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ul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153842495.96" calcext:value-type="float">
            <text:p>153.842.495,96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table:number-columns-repeated="5"/>
          <table:table-cell table:style-name="ce24" table:formula="of:=SUM([.C10:.N10])" office:value-type="float" office:value="14334468.68" calcext:value-type="float">
            <text:p>14.334.468,68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table:number-columns-repeated="5"/>
          <table:table-cell table:style-name="ce24" table:formula="of:=SUM([.C11:.N11])" office:value-type="float" office:value="4516562.79" calcext:value-type="float">
            <text:p>4.516.562,7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table:number-columns-repeated="5"/>
          <table:table-cell table:style-name="ce24" table:formula="of:=SUM([.C16:.N16])" office:value-type="float" office:value="99982341.13" calcext:value-type="float">
            <text:p>99.982.341,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table:number-columns-repeated="5"/>
          <table:table-cell table:style-name="ce24" table:formula="of:=SUM([.C17:.N17])" office:value-type="float" office:value="12205140.24" calcext:value-type="float">
            <text:p>12.205.140,24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number-columns-repeated="5"/>
          <table:table-cell table:style-name="ce24" table:formula="of:=SUM([.C18:.N18])" office:value-type="float" office:value="11053346.77" calcext:value-type="float">
            <text:p>11.053.346,77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number-columns-repeated="5"/>
          <table:table-cell table:style-name="ce24" table:formula="of:=SUM([.C21:.N21])" office:value-type="float" office:value="11051735.24" calcext:value-type="float">
            <text:p>11.051.735,2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table:number-columns-repeated="5"/>
          <table:table-cell table:style-name="ce24" table:formula="of:=SUM([.C22:.N22])" office:value-type="float" office:value="2854739.07" calcext:value-type="float">
            <text:p>2.854.739,0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number-columns-repeated="5"/>
          <table:table-cell table:style-name="ce24" table:formula="of:=SUM([.C23:.N23])" office:value-type="float" office:value="2759844.48" calcext:value-type="float">
            <text:p>2.759.844,4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number-columns-repeated="5"/>
          <table:table-cell table:style-name="ce24" table:formula="of:=SUM([.C24:.N24])" office:value-type="float" office:value="5423795.68" calcext:value-type="float">
            <text:p>5.423.795,6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table:number-columns-repeated="5"/>
          <table:table-cell table:style-name="ce24" table:formula="of:=SUM([.C25:.N25])" office:value-type="float" office:value="13356.01" calcext:value-type="float">
            <text:p>13.356,0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8:.N28])" office:value-type="float" office:value="307986.49" calcext:value-type="float">
            <text:p>307.986,4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table:number-columns-repeated="5"/>
          <table:table-cell table:style-name="ce24" table:formula="of:=SUM([.C29:.N29])" office:value-type="float" office:value="11301425.95" calcext:value-type="float">
            <text:p>11.301.425,95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0:.N30])" office:value-type="float" office:value="82270.56" calcext:value-type="float">
            <text:p>82.270,56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2:.N32])" office:value-type="float" office:value="58953.35" calcext:value-type="float">
            <text:p>58.953,35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0" calcext:value-type="float">
            <text:p>0,00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43438625.49" calcext:value-type="float">
            <text:p>43.438.625,49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table:number-columns-repeated="5"/>
          <table:table-cell table:style-name="ce24" table:formula="of:=SUM([.C36:.N36])" office:value-type="float" office:value="558197.78" calcext:value-type="float">
            <text:p>558.197,7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table:number-columns-repeated="5"/>
          <table:table-cell table:style-name="ce24" table:formula="of:=SUM([.C37:.N37])" office:value-type="float" office:value="941060" calcext:value-type="float">
            <text:p>941.06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table:number-columns-repeated="5"/>
          <table:table-cell table:style-name="ce24" table:formula="of:=SUM([.C38:.N38])" office:value-type="float" office:value="42190" calcext:value-type="float">
            <text:p>4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table:number-columns-repeated="5"/>
          <table:table-cell table:style-name="ce24" table:formula="of:=SUM([.C39:.N39])" office:value-type="float" office:value="1478091.49" calcext:value-type="float">
            <text:p>1.478.091,4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table:number-columns-repeated="5"/>
          <table:table-cell table:style-name="ce24" table:formula="of:=SUM([.C41:.N41])" office:value-type="float" office:value="69087.4" calcext:value-type="float">
            <text:p>69.087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table:number-columns-repeated="5"/>
          <table:table-cell table:style-name="ce24" table:formula="of:=SUM([.C42:.N42])" office:value-type="float" office:value="136231.23" calcext:value-type="float">
            <text:p>136.231,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table:number-columns-repeated="5"/>
          <table:table-cell table:style-name="ce24" table:formula="of:=SUM([.C44:.N44])" office:value-type="float" office:value="210712.55" calcext:value-type="float">
            <text:p>210.712,5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table:number-columns-repeated="5"/>
          <table:table-cell table:style-name="ce24" table:formula="of:=SUM([.C45:.N45])" office:value-type="float" office:value="8761974.06" calcext:value-type="float">
            <text:p>8.761.974,0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table:number-columns-repeated="5"/>
          <table:table-cell table:style-name="ce24" table:formula="of:=SUM([.C46:.N46])" office:value-type="float" office:value="7050470.12" calcext:value-type="float">
            <text:p>7.050.470,1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table:number-columns-repeated="5"/>
          <table:table-cell table:style-name="ce24" table:formula="of:=SUM([.C47:.N47])" office:value-type="float" office:value="10945500" calcext:value-type="float">
            <text:p>10.945.5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table:number-columns-repeated="5"/>
          <table:table-cell table:style-name="ce24" table:formula="of:=SUM([.C48:.N48])" office:value-type="float" office:value="91896.7" calcext:value-type="float">
            <text:p>91.896,7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4:.N54])" office:value-type="float" office:value="83522.87" calcext:value-type="float">
            <text:p>83.522,8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table:number-columns-repeated="5"/>
          <table:table-cell table:style-name="ce24" table:formula="of:=SUM([.C55:.N55])" office:value-type="float" office:value="13069691.29" calcext:value-type="float">
            <text:p>13.069.691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0" calcext:value-type="float">
            <text:p>0,00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8698098.85" calcext:value-type="float">
            <text:p>8.698.098,85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style-name="ce24" table:number-columns-repeated="5"/>
          <table:table-cell table:style-name="ce24" table:formula="of:=SUM([.C65:.N65])" office:value-type="float" office:value="1504286" calcext:value-type="float">
            <text:p>1.504.2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table:number-columns-repeated="5"/>
          <table:table-cell table:style-name="ce24" table:formula="of:=SUM([.C67:.N67])" office:value-type="float" office:value="4665878.47" calcext:value-type="float">
            <text:p>4.665.878,4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table:number-columns-repeated="5"/>
          <table:table-cell table:style-name="ce24" table:formula="of:=SUM([.C68:.N68])" office:value-type="float" office:value="2405744.38" calcext:value-type="float">
            <text:p>2.405.744,3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0" calcext:value-type="float">
            <text:p>0,00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205979220.3" calcext:value-type="float">
            <text:p>205.979.220,30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9:00.888000000</meta:creation-date>
    <dc:date>2017-02-13T15:50:57.952000000</dc:date>
    <meta:editing-duration>PT11M57S</meta:editing-duration>
    <meta:editing-cycles>1</meta:editing-cycles>
    <meta:document-statistic meta:table-count="1" meta:cell-count="625" meta:object-count="0"/>
    <meta:generator>LibreOffice/4.4.7.2$Windows_x86 LibreOffice_project/f3153a8b245191196a4b6b9abd1d0da16eead600</meta:generator>
  </office:meta>
</office:document-meta>
</file>