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5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3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3.47mm" fo:break-before="auto" style:use-optimal-row-height="true"/>
    </style:style>
    <style:style style:name="ro9" style:family="table-row">
      <style:table-row-properties style:row-height="3.8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fo:background-color="transparent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ago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1007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gost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5.96mm" svg:x="50.81mm" svg:y="2.96mm" draw:caption-point-x="-5.76mm" draw:caption-point-y="15.2mm">
              <dc:creator>Lud</dc:creator>
              <dc:date>2017-01-16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5.96mm" svg:x="28.3mm" svg:y="16.44mm" draw:caption-point-x="-5.83mm" draw:caption-point-y="15.26mm">
              <dc:creator>Lud</dc:creator>
              <dc:date>2017-01-16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75782978.16" calcext:value-type="float">
            <text:p>375.782.978,16</text:p>
          </table:table-cell>
          <table:table-cell table:style-name="ce23" table:formula="of:=SUM([.C10:.C18];[.C27:.C32])" office:value-type="float" office:value="18807121.92" calcext:value-type="float">
            <text:p>18.807.121,92</text:p>
          </table:table-cell>
          <table:table-cell table:style-name="ce23" table:formula="of:=SUM([.D10:.D18];[.D27:.D32])" office:value-type="float" office:value="19161879.4" calcext:value-type="float">
            <text:p>19.161.879,40</text:p>
          </table:table-cell>
          <table:table-cell table:style-name="ce36" table:formula="of:=SUM([.E10:.E18];[.E27:.E32])" office:value-type="float" office:value="20441311.34" calcext:value-type="float">
            <text:p>20.441.311,34</text:p>
          </table:table-cell>
          <table:table-cell table:style-name="ce36" table:formula="of:=SUM([.F10:.F18];[.F27:.F32])" office:value-type="float" office:value="20444437.71" calcext:value-type="float">
            <text:p>20.444.437,71</text:p>
          </table:table-cell>
          <table:table-cell table:style-name="ce36" table:formula="of:=SUM([.G10:.G18];[.G27:.G32])" office:value-type="float" office:value="20802099.71" calcext:value-type="float">
            <text:p>20.802.099,71</text:p>
          </table:table-cell>
          <table:table-cell table:style-name="ce36" table:formula="of:=SUM([.H10:.H18];[.H27:.H32])" office:value-type="float" office:value="26798830.95" calcext:value-type="float">
            <text:p>26.798.830,95</text:p>
          </table:table-cell>
          <table:table-cell table:style-name="ce36" table:formula="of:=SUM([.I10:.I18];[.I27:.I32])" office:value-type="float" office:value="27386814.93" calcext:value-type="float">
            <text:p>27.386.814,93</text:p>
          </table:table-cell>
          <table:table-cell table:style-name="ce36" table:formula="of:=SUM([.J10:.J18];[.J27:.J32])" office:value-type="float" office:value="25445105.77" calcext:value-type="float">
            <text:p>25.445.105,77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179287601.73" calcext:value-type="float">
            <text:p>179.287.601,73</text:p>
          </table:table-cell>
          <table:table-cell/>
          <table:table-cell table:style-name="ce46"/>
          <table:table-cell table:number-columns-repeated="1007"/>
        </table:table-row>
        <table:table-row table:style-name="ro4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110181.34" calcext:value-type="float">
            <text:p>2.110.181,34</text:p>
          </table:table-cell>
          <table:table-cell table:style-name="ce24" office:value-type="float" office:value="2065813.59" calcext:value-type="float">
            <text:p>2.065.813,59</text:p>
          </table:table-cell>
          <table:table-cell table:style-name="ce24" office:value-type="float" office:value="2041739.67" calcext:value-type="float">
            <text:p>2.041.739,67</text:p>
          </table:table-cell>
          <table:table-cell table:style-name="ce24" office:value-type="float" office:value="2012446.82" calcext:value-type="float">
            <text:p>2.012.446,82</text:p>
          </table:table-cell>
          <table:table-cell table:style-name="ce24" office:value-type="float" office:value="1971488.39" calcext:value-type="float">
            <text:p>1.971.488,39</text:p>
          </table:table-cell>
          <table:table-cell table:style-name="ce24" office:value-type="float" office:value="2091774.82" calcext:value-type="float">
            <text:p>2.091.774,82</text:p>
          </table:table-cell>
          <table:table-cell table:style-name="ce24" office:value-type="float" office:value="2041024.05" calcext:value-type="float">
            <text:p>2.041.024,05</text:p>
          </table:table-cell>
          <table:table-cell table:style-name="ce24" office:value-type="float" office:value="1956766.26" calcext:value-type="float">
            <text:p>1.956.766,26</text:p>
          </table:table-cell>
          <table:table-cell table:style-name="ce24" table:number-columns-repeated="4"/>
          <table:table-cell table:style-name="ce24" table:formula="of:=SUM([.C10:.N10])" office:value-type="float" office:value="16291234.94" calcext:value-type="float">
            <text:p>16.291.234,94</text:p>
          </table:table-cell>
          <table:table-cell/>
          <table:table-cell table:style-name="ce46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07802.03" calcext:value-type="float">
            <text:p>607.802,03</text:p>
          </table:table-cell>
          <table:table-cell table:style-name="ce24" office:value-type="float" office:value="608189.66" calcext:value-type="float">
            <text:p>608.189,66</text:p>
          </table:table-cell>
          <table:table-cell table:style-name="ce24" office:value-type="float" office:value="704752.84" calcext:value-type="float">
            <text:p>704.752,84</text:p>
          </table:table-cell>
          <table:table-cell table:style-name="ce24" office:value-type="float" office:value="620631.15" calcext:value-type="float">
            <text:p>620.631,15</text:p>
          </table:table-cell>
          <table:table-cell table:style-name="ce24" office:value-type="float" office:value="651230.18" calcext:value-type="float">
            <text:p>651.230,18</text:p>
          </table:table-cell>
          <table:table-cell table:style-name="ce24" office:value-type="float" office:value="678075.27" calcext:value-type="float">
            <text:p>678.075,27</text:p>
          </table:table-cell>
          <table:table-cell table:style-name="ce24" office:value-type="float" office:value="645881.66" calcext:value-type="float">
            <text:p>645.881,66</text:p>
          </table:table-cell>
          <table:table-cell table:style-name="ce24" office:value-type="float" office:value="691554.28" calcext:value-type="float">
            <text:p>691.554,28</text:p>
          </table:table-cell>
          <table:table-cell table:style-name="ce24" table:number-columns-repeated="4"/>
          <table:table-cell table:style-name="ce24" table:formula="of:=SUM([.C11:.N11])" office:value-type="float" office:value="5208117.07" calcext:value-type="float">
            <text:p>5.208.117,0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406359.57" calcext:value-type="float">
            <text:p>13.406.359,57</text:p>
          </table:table-cell>
          <table:table-cell table:style-name="ce24" office:value-type="float" office:value="13396970.74" calcext:value-type="float">
            <text:p>13.396.970,74</text:p>
          </table:table-cell>
          <table:table-cell table:style-name="ce24" office:value-type="float" office:value="14305527.54" calcext:value-type="float">
            <text:p>14.305.527,54</text:p>
          </table:table-cell>
          <table:table-cell table:style-name="ce24" office:value-type="float" office:value="14370331.77" calcext:value-type="float">
            <text:p>14.370.331,77</text:p>
          </table:table-cell>
          <table:table-cell table:style-name="ce24" office:value-type="float" office:value="14501600.28" calcext:value-type="float">
            <text:p>14.501.600,28</text:p>
          </table:table-cell>
          <table:table-cell table:style-name="ce24" office:value-type="float" office:value="14923644.92" calcext:value-type="float">
            <text:p>14.923.644,92</text:p>
          </table:table-cell>
          <table:table-cell table:style-name="ce24" office:value-type="float" office:value="15077906.31" calcext:value-type="float">
            <text:p>15.077.906,31</text:p>
          </table:table-cell>
          <table:table-cell table:style-name="ce24" office:value-type="float" office:value="14304896.37" calcext:value-type="float">
            <text:p>14.304.896,37</text:p>
          </table:table-cell>
          <table:table-cell table:style-name="ce24" table:number-columns-repeated="4"/>
          <table:table-cell table:style-name="ce24" table:formula="of:=SUM([.C16:.N16])" office:value-type="float" office:value="114287237.5" calcext:value-type="float">
            <text:p>114.287.237,5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2" draw:text-style-name="P2" svg:width="37.57mm" svg:height="24.61mm" svg:x="31.57mm" svg:y="76.39mm" draw:caption-point-x="-9.1mm" draw:caption-point-y="-4.05mm">
              <dc:date>1899-12-30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1681816.19" calcext:value-type="float">
            <text:p>1.681.816,19</text:p>
          </table:table-cell>
          <table:table-cell table:style-name="ce24" office:value-type="float" office:value="1717228.69" calcext:value-type="float">
            <text:p>1.717.228,69</text:p>
          </table:table-cell>
          <table:table-cell table:style-name="ce24" office:value-type="float" office:value="1737227.33" calcext:value-type="float">
            <text:p>1.737.227,33</text:p>
          </table:table-cell>
          <table:table-cell table:style-name="ce24" office:value-type="float" office:value="1746011.92" calcext:value-type="float">
            <text:p>1.746.011,92</text:p>
          </table:table-cell>
          <table:table-cell table:style-name="ce24" office:value-type="float" office:value="1759508.43" calcext:value-type="float">
            <text:p>1.759.508,43</text:p>
          </table:table-cell>
          <table:table-cell table:style-name="ce24" office:value-type="float" office:value="1785413.6" calcext:value-type="float">
            <text:p>1.785.413,60</text:p>
          </table:table-cell>
          <table:table-cell table:style-name="ce24" office:value-type="float" office:value="1777934.08" calcext:value-type="float">
            <text:p>1.777.934,08</text:p>
          </table:table-cell>
          <table:table-cell table:style-name="ce24" office:value-type="float" office:value="1787604.1" calcext:value-type="float">
            <text:p>1.787.604,10</text:p>
          </table:table-cell>
          <table:table-cell table:style-name="ce24" table:number-columns-repeated="4"/>
          <table:table-cell table:style-name="ce24" table:formula="of:=SUM([.C17:.N17])" office:value-type="float" office:value="13992744.34" calcext:value-type="float">
            <text:p>13.992.744,34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997028.09" calcext:value-type="float">
            <text:p>997.028,09</text:p>
          </table:table-cell>
          <table:table-cell table:style-name="ce24" table:formula="of:=SUM([.D19:.D21])" office:value-type="float" office:value="1321232.69" calcext:value-type="float">
            <text:p>1.321.232,69</text:p>
          </table:table-cell>
          <table:table-cell table:style-name="ce24" table:formula="of:=SUM([.E19:.E21])" office:value-type="float" office:value="1516625.73" calcext:value-type="float">
            <text:p>1.516.625,73</text:p>
          </table:table-cell>
          <table:table-cell table:style-name="ce24" table:formula="of:=SUM([.F19:.F21])" office:value-type="float" office:value="1676186.14" calcext:value-type="float">
            <text:p>1.676.186,14</text:p>
          </table:table-cell>
          <table:table-cell table:style-name="ce24" table:formula="of:=SUM([.G19:.G21])" office:value-type="float" office:value="1747291.4" calcext:value-type="float">
            <text:p>1.747.291,40</text:p>
          </table:table-cell>
          <table:table-cell table:style-name="ce24" table:formula="of:=SUM([.H19:.H21])" office:value-type="float" office:value="1521483.37" calcext:value-type="float">
            <text:p>1.521.483,37</text:p>
          </table:table-cell>
          <table:table-cell table:style-name="ce24" table:formula="of:=SUM([.I19:.I21])" office:value-type="float" office:value="2273499.35" calcext:value-type="float">
            <text:p>2.273.499,35</text:p>
          </table:table-cell>
          <table:table-cell table:style-name="ce24" table:formula="of:=SUM([.J19:.J21])" office:value-type="float" office:value="1317286.01" calcext:value-type="float">
            <text:p>1.317.286,01</text:p>
          </table:table-cell>
          <table:table-cell table:style-name="ce24" table:number-columns-repeated="4"/>
          <table:table-cell table:style-name="ce24" table:formula="of:=SUM([.C18:.N18])" office:value-type="float" office:value="12370632.78" calcext:value-type="float">
            <text:p>12.370.632,78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style-name="ce24" office:value-type="float" office:value="1611.53" calcext:value-type="float">
            <text:p>1.611,53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0:.N20])" office:value-type="float" office:value="1611.53" calcext:value-type="float">
            <text:p>1.611,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995416.56" calcext:value-type="float">
            <text:p>995.416,56</text:p>
          </table:table-cell>
          <table:table-cell table:style-name="ce24" table:formula="of:=SUM([.D22:.D25])" office:value-type="float" office:value="1321232.69" calcext:value-type="float">
            <text:p>1.321.232,69</text:p>
          </table:table-cell>
          <table:table-cell table:style-name="ce24" table:formula="of:=SUM([.E22:.E25])" office:value-type="float" office:value="1516625.73" calcext:value-type="float">
            <text:p>1.516.625,73</text:p>
          </table:table-cell>
          <table:table-cell table:style-name="ce24" table:formula="of:=SUM([.F22:.F25])" office:value-type="float" office:value="1676186.14" calcext:value-type="float">
            <text:p>1.676.186,14</text:p>
          </table:table-cell>
          <table:table-cell table:style-name="ce24" table:formula="of:=SUM([.G22:.G25])" office:value-type="float" office:value="1747291.4" calcext:value-type="float">
            <text:p>1.747.291,40</text:p>
          </table:table-cell>
          <table:table-cell table:style-name="ce24" table:formula="of:=SUM([.H22:.H25])" office:value-type="float" office:value="1521483.37" calcext:value-type="float">
            <text:p>1.521.483,37</text:p>
          </table:table-cell>
          <table:table-cell table:style-name="ce24" table:formula="of:=SUM([.I22:.I25])" office:value-type="float" office:value="2273499.35" calcext:value-type="float">
            <text:p>2.273.499,35</text:p>
          </table:table-cell>
          <table:table-cell table:style-name="ce24" table:formula="of:=SUM([.J22:.J25])" office:value-type="float" office:value="1317286.01" calcext:value-type="float">
            <text:p>1.317.286,01</text:p>
          </table:table-cell>
          <table:table-cell table:style-name="ce24" table:number-columns-repeated="4"/>
          <table:table-cell table:style-name="ce24" table:formula="of:=SUM([.C21:.N21])" office:value-type="float" office:value="12369021.25" calcext:value-type="float">
            <text:p>12.369.021,2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475403.07" calcext:value-type="float">
            <text:p>475.403,07</text:p>
          </table:table-cell>
          <table:table-cell table:style-name="ce24" office:value-type="float" office:value="429029.43" calcext:value-type="float">
            <text:p>429.029,43</text:p>
          </table:table-cell>
          <table:table-cell table:style-name="ce24" office:value-type="float" office:value="501936.1" calcext:value-type="float">
            <text:p>501.936,10</text:p>
          </table:table-cell>
          <table:table-cell table:style-name="ce24" office:value-type="float" office:value="226158.3" calcext:value-type="float">
            <text:p>226.158,30</text:p>
          </table:table-cell>
          <table:table-cell table:style-name="ce24" office:value-type="float" office:value="201063.42" calcext:value-type="float">
            <text:p>201.063,42</text:p>
          </table:table-cell>
          <table:table-cell table:style-name="ce24" office:value-type="float" office:value="400908.26" calcext:value-type="float">
            <text:p>400.908,26</text:p>
          </table:table-cell>
          <table:table-cell table:style-name="ce24" office:value-type="float" office:value="620240.49" calcext:value-type="float">
            <text:p>620.240,49</text:p>
          </table:table-cell>
          <table:table-cell table:style-name="ce24" office:value-type="float" office:value="356151.23" calcext:value-type="float">
            <text:p>356.151,23</text:p>
          </table:table-cell>
          <table:table-cell table:style-name="ce24" table:number-columns-repeated="4"/>
          <table:table-cell table:style-name="ce24" table:formula="of:=SUM([.C22:.N22])" office:value-type="float" office:value="3210890.3" calcext:value-type="float">
            <text:p>3.210.890,3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3473.9-1252.69+72715.36+37578.04+66568.7" office:value-type="float" office:value="179083.31" calcext:value-type="float">
            <text:p>179.083,31</text:p>
          </table:table-cell>
          <table:table-cell table:style-name="ce24" table:formula="of:=390508.8+39673.7" office:value-type="float" office:value="430182.5" calcext:value-type="float">
            <text:p>430.182,50</text:p>
          </table:table-cell>
          <table:table-cell table:style-name="ce24" table:formula="of:=388194.27+104217.66" office:value-type="float" office:value="492411.93" calcext:value-type="float">
            <text:p>492.411,93</text:p>
          </table:table-cell>
          <table:table-cell table:style-name="ce24" table:formula="of:=460968.67+54988.29" office:value-type="float" office:value="515956.96" calcext:value-type="float">
            <text:p>515.956,96</text:p>
          </table:table-cell>
          <table:table-cell table:style-name="ce24" table:formula="of:=680267.4+14623.58" office:value-type="float" office:value="694890.98" calcext:value-type="float">
            <text:p>694.890,98</text:p>
          </table:table-cell>
          <table:table-cell table:style-name="ce24" table:formula="of:=221515.36+31884.94" office:value-type="float" office:value="253400.3" calcext:value-type="float">
            <text:p>253.400,30</text:p>
          </table:table-cell>
          <table:table-cell table:style-name="ce24" table:formula="of:=161291.52+32626.98" office:value-type="float" office:value="193918.5" calcext:value-type="float">
            <text:p>193.918,50</text:p>
          </table:table-cell>
          <table:table-cell table:style-name="ce24" table:formula="of:=173837.66+45406.12" office:value-type="float" office:value="219243.78" calcext:value-type="float">
            <text:p>219.243,78</text:p>
          </table:table-cell>
          <table:table-cell table:style-name="ce24" table:number-columns-repeated="4"/>
          <table:table-cell table:style-name="ce24" table:formula="of:=SUM([.C23:.N23])" office:value-type="float" office:value="2979088.26" calcext:value-type="float">
            <text:p>2.979.088,2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54760.16+32327.67+194119.41+57102.67" office:value-type="float" office:value="338309.91" calcext:value-type="float">
            <text:p>338.309,91</text:p>
          </table:table-cell>
          <table:table-cell table:style-name="ce24" table:formula="of:=398467.7+61564.96" office:value-type="float" office:value="460032.66" calcext:value-type="float">
            <text:p>460.032,66</text:p>
          </table:table-cell>
          <table:table-cell table:style-name="ce24" table:formula="of:=361798.97+160346.19" office:value-type="float" office:value="522145.16" calcext:value-type="float">
            <text:p>522.145,16</text:p>
          </table:table-cell>
          <table:table-cell table:style-name="ce24" table:formula="of:=820373.51+112106.89" office:value-type="float" office:value="932480.4" calcext:value-type="float">
            <text:p>932.480,40</text:p>
          </table:table-cell>
          <table:table-cell table:style-name="ce24" table:formula="of:=663892.07+184131.43" office:value-type="float" office:value="848023.5" calcext:value-type="float">
            <text:p>848.023,50</text:p>
          </table:table-cell>
          <table:table-cell table:style-name="ce24" table:formula="of:=685290.32+181354.33" office:value-type="float" office:value="866644.65" calcext:value-type="float">
            <text:p>866.644,65</text:p>
          </table:table-cell>
          <table:table-cell table:style-name="ce24" table:formula="of:=1292827.8+163331.6" office:value-type="float" office:value="1456159.4" calcext:value-type="float">
            <text:p>1.456.159,40</text:p>
          </table:table-cell>
          <table:table-cell table:style-name="ce24" table:formula="of:=576657.77+164437.99" office:value-type="float" office:value="741095.76" calcext:value-type="float">
            <text:p>741.095,76</text:p>
          </table:table-cell>
          <table:table-cell table:style-name="ce24" table:number-columns-repeated="4"/>
          <table:table-cell table:style-name="ce24" table:formula="of:=SUM([.C24:.N24])" office:value-type="float" office:value="6164891.44" calcext:value-type="float">
            <text:p>6.164.891,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620.27" calcext:value-type="float">
            <text:p>2.620,27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32.54" calcext:value-type="float">
            <text:p>132,54</text:p>
          </table:table-cell>
          <table:table-cell table:style-name="ce24" office:value-type="float" office:value="1590.48" calcext:value-type="float">
            <text:p>1.590,48</text:p>
          </table:table-cell>
          <table:table-cell table:style-name="ce24" office:value-type="float" office:value="3313.5" calcext:value-type="float">
            <text:p>3.313,50</text:p>
          </table:table-cell>
          <table:table-cell table:style-name="ce24" office:value-type="float" office:value="530.16" calcext:value-type="float">
            <text:p>530,16</text:p>
          </table:table-cell>
          <table:table-cell table:style-name="ce24" office:value-type="float" office:value="3180.96" calcext:value-type="float">
            <text:p>3.180,96</text:p>
          </table:table-cell>
          <table:table-cell table:style-name="ce24" office:value-type="float" office:value="795.24" calcext:value-type="float">
            <text:p>795,24</text:p>
          </table:table-cell>
          <table:table-cell table:style-name="ce24" table:number-columns-repeated="4"/>
          <table:table-cell table:style-name="ce24" table:formula="of:=SUM([.C25:.N25])" office:value-type="float" office:value="14151.25" calcext:value-type="float">
            <text:p>14.151,2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sros para Obras Técnicas – Material de Estu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7986.49" calcext:value-type="float">
            <text:p>307.986,4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28:.N28])" office:value-type="float" office:value="307986.49" calcext:value-type="float">
            <text:p>307.986,4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2444.03" calcext:value-type="float">
            <text:p>52.444,03</text:p>
          </table:table-cell>
          <table:table-cell table:style-name="ce24" office:value-type="float" office:value="36490" calcext:value-type="float">
            <text:p>36.49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24" office:value-type="float" office:value="5476922.44" calcext:value-type="float">
            <text:p>5.476.922,44</text:p>
          </table:table-cell>
          <table:table-cell table:style-name="ce24" office:value-type="float" office:value="5570569.48" calcext:value-type="float">
            <text:p>5.570.569,48</text:p>
          </table:table-cell>
          <table:table-cell table:style-name="ce24" office:value-type="float" office:value="5386998.75" calcext:value-type="float">
            <text:p>5.386.998,75</text:p>
          </table:table-cell>
          <table:table-cell table:style-name="ce24" table:number-columns-repeated="4"/>
          <table:table-cell table:style-name="ce24" table:formula="of:=SUM([.C29:.N29])" office:value-type="float" office:value="16688424.7" calcext:value-type="float">
            <text:p>16.688.424,70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2.03" calcext:value-type="float">
            <text:p>2,0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2268.53" calcext:value-type="float">
            <text:p>82.268,53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0:.N30])" office:value-type="float" office:value="82270.56" calcext:value-type="float">
            <text:p>82.270,56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7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style-name="ce24" office:value-type="float" office:value="3932.67" calcext:value-type="float">
            <text:p>3.932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79.7" calcext:value-type="float">
            <text:p>16.679,70</text:p>
          </table:table-cell>
          <table:table-cell table:style-name="ce24" office:value-type="float" office:value="3829.91" calcext:value-type="float">
            <text:p>3.829,91</text:p>
          </table:table-cell>
          <table:table-cell table:style-name="ce24" office:value-type="float" office:value="20981.03" calcext:value-type="float">
            <text:p>20.981,03</text:p>
          </table:table-cell>
          <table:table-cell table:style-name="ce24" office:value-type="float" office:value="13530.04" calcext:value-type="float">
            <text:p>13.530,0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32:.N32])" office:value-type="float" office:value="58953.35" calcext:value-type="float">
            <text:p>58.953,35</text:p>
          </table:table-cell>
          <table:table-cell/>
          <table:table-cell table:style-name="ce47"/>
          <table:table-cell table:number-columns-repeated="1007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99435450.88" calcext:value-type="float">
            <text:p>99.435.450,88</text:p>
          </table:table-cell>
          <table:table-cell table:style-name="ce23" table:formula="of:=SUM([.C36:.C49];[.C52:.C56])" office:value-type="float" office:value="4856289.55" calcext:value-type="float">
            <text:p>4.856.289,55</text:p>
          </table:table-cell>
          <table:table-cell table:style-name="ce23" table:formula="of:=SUM([.D36:.D49];[.D52:.D56])" office:value-type="float" office:value="5792315.19" calcext:value-type="float">
            <text:p>5.792.315,19</text:p>
          </table:table-cell>
          <table:table-cell table:style-name="ce36" table:formula="of:=SUM([.E36:.E49];[.E52:.E56])" office:value-type="float" office:value="5869856.11" calcext:value-type="float">
            <text:p>5.869.856,11</text:p>
          </table:table-cell>
          <table:table-cell table:style-name="ce36" table:formula="of:=SUM([.F36:.F49];[.F52:.F56])" office:value-type="float" office:value="5785135.05" calcext:value-type="float">
            <text:p>5.785.135,05</text:p>
          </table:table-cell>
          <table:table-cell table:style-name="ce36" table:formula="of:=SUM([.G36:.G49];[.G52:.G56])" office:value-type="float" office:value="5962965.9" calcext:value-type="float">
            <text:p>5.962.965,90</text:p>
          </table:table-cell>
          <table:table-cell table:style-name="ce36" table:formula="of:=SUM([.H36:.H49];[.H52:.H56])" office:value-type="float" office:value="9095919.84" calcext:value-type="float">
            <text:p>9.095.919,84</text:p>
          </table:table-cell>
          <table:table-cell table:style-name="ce36" table:formula="of:=SUM([.I36:.I49];[.I52:.I56])" office:value-type="float" office:value="6076143.85" calcext:value-type="float">
            <text:p>6.076.143,85</text:p>
          </table:table-cell>
          <table:table-cell table:style-name="ce36" table:formula="of:=SUM([.J36:.J49];[.J52:.J56])" office:value-type="float" office:value="6758955.84" calcext:value-type="float">
            <text:p>6.758.955,84</text:p>
          </table:table-cell>
          <table:table-cell table:style-name="ce36" table:formula="of:=SUM([.K36:.K49];[.K52:.K56])" office:value-type="float" office:value="0" calcext:value-type="float">
            <text:p>0,00</text:p>
          </table:table-cell>
          <table:table-cell table:style-name="ce36" table:formula="of:=SUM([.L36:.L49];[.L52:.L56])" office:value-type="float" office:value="0" calcext:value-type="float">
            <text:p>0,00</text:p>
          </table:table-cell>
          <table:table-cell table:style-name="ce23" table:formula="of:=SUM([.M36:.M49];[.M52:.M56])" office:value-type="float" office:value="0" calcext:value-type="float">
            <text:p>0,00</text:p>
          </table:table-cell>
          <table:table-cell table:style-name="ce23" table:formula="of:=SUM([.N36:.N49];[.N52:.N56])" office:value-type="float" office:value="0" calcext:value-type="float">
            <text:p>0,00</text:p>
          </table:table-cell>
          <table:table-cell table:style-name="ce23" table:formula="of:=SUM([.C34:.N34])" office:value-type="float" office:value="50197581.33" calcext:value-type="float">
            <text:p>50.197.581,33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5610.26" calcext:value-type="float">
            <text:p>75.610,26</text:p>
          </table:table-cell>
          <table:table-cell table:style-name="ce24" office:value-type="float" office:value="74254.08" calcext:value-type="float">
            <text:p>74.254,08</text:p>
          </table:table-cell>
          <table:table-cell table:style-name="ce24" office:value-type="float" office:value="109602.65" calcext:value-type="float">
            <text:p>109.602,65</text:p>
          </table:table-cell>
          <table:table-cell table:style-name="ce24" office:value-type="float" office:value="72823.62" calcext:value-type="float">
            <text:p>72.823,62</text:p>
          </table:table-cell>
          <table:table-cell table:style-name="ce24" office:value-type="float" office:value="73998" calcext:value-type="float">
            <text:p>73.998,00</text:p>
          </table:table-cell>
          <table:table-cell table:style-name="ce24" office:value-type="float" office:value="77974.19" calcext:value-type="float">
            <text:p>77.974,19</text:p>
          </table:table-cell>
          <table:table-cell table:style-name="ce24" office:value-type="float" office:value="73934.98" calcext:value-type="float">
            <text:p>73.934,98</text:p>
          </table:table-cell>
          <table:table-cell table:style-name="ce24" office:value-type="float" office:value="75369.92" calcext:value-type="float">
            <text:p>75.369,92</text:p>
          </table:table-cell>
          <table:table-cell table:style-name="ce24" table:number-columns-repeated="4"/>
          <table:table-cell table:style-name="ce24" table:formula="of:=SUM([.C36:.N36])" office:value-type="float" office:value="633567.7" calcext:value-type="float">
            <text:p>633.567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1290" calcext:value-type="float">
            <text:p>81.290,00</text:p>
          </table:table-cell>
          <table:table-cell table:style-name="ce24" office:value-type="float" office:value="86695" calcext:value-type="float">
            <text:p>86.695,00</text:p>
          </table:table-cell>
          <table:table-cell table:style-name="ce24" office:value-type="float" office:value="125720" calcext:value-type="float">
            <text:p>125.720,00</text:p>
          </table:table-cell>
          <table:table-cell table:style-name="ce24" office:value-type="float" office:value="125000" calcext:value-type="float">
            <text:p>125.000,00</text:p>
          </table:table-cell>
          <table:table-cell table:style-name="ce24" office:value-type="float" office:value="185375" calcext:value-type="float">
            <text:p>185.375,00</text:p>
          </table:table-cell>
          <table:table-cell table:style-name="ce24" office:value-type="float" office:value="213355" calcext:value-type="float">
            <text:p>213.355,00</text:p>
          </table:table-cell>
          <table:table-cell table:style-name="ce24" office:value-type="float" office:value="123625" calcext:value-type="float">
            <text:p>123.625,00</text:p>
          </table:table-cell>
          <table:table-cell table:style-name="ce24" office:value-type="float" office:value="165205" calcext:value-type="float">
            <text:p>165.205,00</text:p>
          </table:table-cell>
          <table:table-cell table:style-name="ce24" table:number-columns-repeated="4"/>
          <table:table-cell table:style-name="ce24" table:formula="of:=SUM([.C37:.N37])" office:value-type="float" office:value="1106265" calcext:value-type="float">
            <text:p>1.106.26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250" calcext:value-type="float">
            <text:p>2.250,00</text:p>
          </table:table-cell>
          <table:table-cell table:style-name="ce24" office:value-type="float" office:value="4140" calcext:value-type="float">
            <text:p>4.140,00</text:p>
          </table:table-cell>
          <table:table-cell table:style-name="ce24" office:value-type="float" office:value="7480" calcext:value-type="float">
            <text:p>7.480,00</text:p>
          </table:table-cell>
          <table:table-cell table:style-name="ce24" office:value-type="float" office:value="10940" calcext:value-type="float">
            <text:p>10.940,00</text:p>
          </table:table-cell>
          <table:table-cell table:style-name="ce24" office:value-type="float" office:value="6260" calcext:value-type="float">
            <text:p>6.260,00</text:p>
          </table:table-cell>
          <table:table-cell table:style-name="ce24" office:value-type="float" office:value="6320" calcext:value-type="float">
            <text:p>6.320,00</text:p>
          </table:table-cell>
          <table:table-cell table:style-name="ce24" office:value-type="float" office:value="4800" calcext:value-type="float">
            <text:p>4.800,00</text:p>
          </table:table-cell>
          <table:table-cell table:style-name="ce24" office:value-type="float" office:value="5910" calcext:value-type="float">
            <text:p>5.910,00</text:p>
          </table:table-cell>
          <table:table-cell table:style-name="ce24" table:number-columns-repeated="4"/>
          <table:table-cell table:style-name="ce24" table:formula="of:=SUM([.C38:.N38])" office:value-type="float" office:value="48100" calcext:value-type="float">
            <text:p>48.1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30992.94" calcext:value-type="float">
            <text:p>130.992,94</text:p>
          </table:table-cell>
          <table:table-cell table:style-name="ce24" office:value-type="float" office:value="189785.82" calcext:value-type="float">
            <text:p>189.785,82</text:p>
          </table:table-cell>
          <table:table-cell table:style-name="ce24" office:value-type="float" office:value="128313.37" calcext:value-type="float">
            <text:p>128.313,37</text:p>
          </table:table-cell>
          <table:table-cell table:style-name="ce24" office:value-type="float" office:value="237334.57" calcext:value-type="float">
            <text:p>237.334,57</text:p>
          </table:table-cell>
          <table:table-cell table:style-name="ce24" office:value-type="float" office:value="282443.7" calcext:value-type="float">
            <text:p>282.443,70</text:p>
          </table:table-cell>
          <table:table-cell table:style-name="ce24" office:value-type="float" office:value="250627.51" calcext:value-type="float">
            <text:p>250.627,51</text:p>
          </table:table-cell>
          <table:table-cell table:style-name="ce24" office:value-type="float" office:value="258593.58" calcext:value-type="float">
            <text:p>258.593,58</text:p>
          </table:table-cell>
          <table:table-cell table:style-name="ce24" office:value-type="float" office:value="142470.52" calcext:value-type="float">
            <text:p>142.470,52</text:p>
          </table:table-cell>
          <table:table-cell table:style-name="ce24" table:number-columns-repeated="4"/>
          <table:table-cell table:style-name="ce24" table:formula="of:=SUM([.C39:.N39])" office:value-type="float" office:value="1620562.01" calcext:value-type="float">
            <text:p>1.620.562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669" calcext:value-type="float">
            <text:p>24.66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8119.4" calcext:value-type="float">
            <text:p>28.119,40</text:p>
          </table:table-cell>
          <table:table-cell table:style-name="ce24" office:value-type="float" office:value="15799" calcext:value-type="float">
            <text:p>15.799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812" calcext:value-type="float">
            <text:p>812,00</text:p>
          </table:table-cell>
          <table:table-cell table:style-name="ce24" table:number-columns-repeated="4"/>
          <table:table-cell table:style-name="ce24" table:formula="of:=SUM([.C41:.N41])" office:value-type="float" office:value="69899.4" calcext:value-type="float">
            <text:p>69.899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825.7" calcext:value-type="float">
            <text:p>4.825,70</text:p>
          </table:table-cell>
          <table:table-cell table:style-name="ce24" office:value-type="float" office:value="2413.8" calcext:value-type="float">
            <text:p>2.413,80</text:p>
          </table:table-cell>
          <table:table-cell table:style-name="ce24" office:value-type="float" office:value="1620" calcext:value-type="float">
            <text:p>1.620,00</text:p>
          </table:table-cell>
          <table:table-cell table:style-name="ce24" office:value-type="float" office:value="14228.16" calcext:value-type="float">
            <text:p>14.228,16</text:p>
          </table:table-cell>
          <table:table-cell table:style-name="ce24" office:value-type="float" office:value="54086.22" calcext:value-type="float">
            <text:p>54.086,22</text:p>
          </table:table-cell>
          <table:table-cell table:style-name="ce24" office:value-type="float" office:value="34773.22" calcext:value-type="float">
            <text:p>34.773,22</text:p>
          </table:table-cell>
          <table:table-cell table:style-name="ce24" office:value-type="float" office:value="24284.13" calcext:value-type="float">
            <text:p>24.284,13</text:p>
          </table:table-cell>
          <table:table-cell table:style-name="ce24" office:value-type="float" office:value="48964.37" calcext:value-type="float">
            <text:p>48.964,37</text:p>
          </table:table-cell>
          <table:table-cell table:style-name="ce24" table:number-columns-repeated="4"/>
          <table:table-cell table:style-name="ce24" table:formula="of:=SUM([.C42:.N42])" office:value-type="float" office:value="185195.6" calcext:value-type="float">
            <text:p>185.195,6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6699.05" calcext:value-type="float">
            <text:p>36.699,05</text:p>
          </table:table-cell>
          <table:table-cell table:style-name="ce24" office:value-type="float" office:value="26438.84" calcext:value-type="float">
            <text:p>26.438,84</text:p>
          </table:table-cell>
          <table:table-cell table:style-name="ce24" office:value-type="float" office:value="24050.74" calcext:value-type="float">
            <text:p>24.050,74</text:p>
          </table:table-cell>
          <table:table-cell table:style-name="ce24" office:value-type="float" office:value="27718.58" calcext:value-type="float">
            <text:p>27.718,58</text:p>
          </table:table-cell>
          <table:table-cell table:style-name="ce24" office:value-type="float" office:value="34064.88" calcext:value-type="float">
            <text:p>34.064,88</text:p>
          </table:table-cell>
          <table:table-cell table:style-name="ce24" office:value-type="float" office:value="19296.71" calcext:value-type="float">
            <text:p>19.296,71</text:p>
          </table:table-cell>
          <table:table-cell table:style-name="ce24" office:value-type="float" office:value="42443.75" calcext:value-type="float">
            <text:p>42.443,75</text:p>
          </table:table-cell>
          <table:table-cell table:style-name="ce24" office:value-type="float" office:value="27109.48" calcext:value-type="float">
            <text:p>27.109,48</text:p>
          </table:table-cell>
          <table:table-cell table:style-name="ce24" table:number-columns-repeated="4"/>
          <table:table-cell table:style-name="ce24" table:formula="of:=SUM([.C44:.N44])" office:value-type="float" office:value="237822.03" calcext:value-type="float">
            <text:p>237.822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076775.39" calcext:value-type="float">
            <text:p>1.076.775,39</text:p>
          </table:table-cell>
          <table:table-cell table:style-name="ce24" office:value-type="float" office:value="1283994.32" calcext:value-type="float">
            <text:p>1.283.994,32</text:p>
          </table:table-cell>
          <table:table-cell table:style-name="ce24" office:value-type="float" office:value="1227332.21" calcext:value-type="float">
            <text:p>1.227.332,21</text:p>
          </table:table-cell>
          <table:table-cell table:style-name="ce24" office:value-type="float" office:value="1213984.47" calcext:value-type="float">
            <text:p>1.213.984,47</text:p>
          </table:table-cell>
          <table:table-cell table:style-name="ce24" office:value-type="float" office:value="1376038.35" calcext:value-type="float">
            <text:p>1.376.038,35</text:p>
          </table:table-cell>
          <table:table-cell table:style-name="ce24" office:value-type="float" office:value="1550287.42" calcext:value-type="float">
            <text:p>1.550.287,42</text:p>
          </table:table-cell>
          <table:table-cell table:style-name="ce24" office:value-type="float" office:value="1033561.9" calcext:value-type="float">
            <text:p>1.033.561,90</text:p>
          </table:table-cell>
          <table:table-cell table:style-name="ce24" office:value-type="float" office:value="2035092.1" calcext:value-type="float">
            <text:p>2.035.092,10</text:p>
          </table:table-cell>
          <table:table-cell table:style-name="ce24" table:number-columns-repeated="4"/>
          <table:table-cell table:style-name="ce24" table:formula="of:=SUM([.C45:.N45])" office:value-type="float" office:value="10797066.16" calcext:value-type="float">
            <text:p>10.797.066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597932.72" calcext:value-type="float">
            <text:p>597.932,72</text:p>
          </table:table-cell>
          <table:table-cell table:style-name="ce24" office:value-type="float" office:value="1029201.45" calcext:value-type="float">
            <text:p>1.029.201,45</text:p>
          </table:table-cell>
          <table:table-cell table:style-name="ce24" office:value-type="float" office:value="812856.59" calcext:value-type="float">
            <text:p>812.856,59</text:p>
          </table:table-cell>
          <table:table-cell table:style-name="ce24" office:value-type="float" office:value="760554.27" calcext:value-type="float">
            <text:p>760.554,27</text:p>
          </table:table-cell>
          <table:table-cell table:style-name="ce24" office:value-type="float" office:value="685691.39" calcext:value-type="float">
            <text:p>685.691,39</text:p>
          </table:table-cell>
          <table:table-cell table:style-name="ce24" office:value-type="float" office:value="1910117.74" calcext:value-type="float">
            <text:p>1.910.117,74</text:p>
          </table:table-cell>
          <table:table-cell table:style-name="ce24" office:value-type="float" office:value="1254115.96" calcext:value-type="float">
            <text:p>1.254.115,96</text:p>
          </table:table-cell>
          <table:table-cell table:style-name="ce24" office:value-type="float" office:value="930990.32" calcext:value-type="float">
            <text:p>930.990,32</text:p>
          </table:table-cell>
          <table:table-cell table:style-name="ce24" table:number-columns-repeated="4"/>
          <table:table-cell table:style-name="ce24" table:formula="of:=SUM([.C46:.N46])" office:value-type="float" office:value="7981460.44" calcext:value-type="float">
            <text:p>7.981.460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525009" calcext:value-type="float">
            <text:p>1.525.009,00</text:p>
          </table:table-cell>
          <table:table-cell table:style-name="ce24" office:value-type="float" office:value="1550362" calcext:value-type="float">
            <text:p>1.550.362,00</text:p>
          </table:table-cell>
          <table:table-cell table:style-name="ce24" office:value-type="float" office:value="1559909" calcext:value-type="float">
            <text:p>1.559.909,00</text:p>
          </table:table-cell>
          <table:table-cell table:style-name="ce24" office:value-type="float" office:value="1572573" calcext:value-type="float">
            <text:p>1.572.573,00</text:p>
          </table:table-cell>
          <table:table-cell table:style-name="ce24" office:value-type="float" office:value="1578401" calcext:value-type="float">
            <text:p>1.578.401,00</text:p>
          </table:table-cell>
          <table:table-cell table:style-name="ce24" office:value-type="float" office:value="1584840" calcext:value-type="float">
            <text:p>1.584.840,00</text:p>
          </table:table-cell>
          <table:table-cell table:style-name="ce24" office:value-type="float" office:value="1574406" calcext:value-type="float">
            <text:p>1.574.406,00</text:p>
          </table:table-cell>
          <table:table-cell table:style-name="ce24" office:value-type="float" office:value="1589587" calcext:value-type="float">
            <text:p>1.589.587,00</text:p>
          </table:table-cell>
          <table:table-cell table:style-name="ce24" table:number-columns-repeated="4"/>
          <table:table-cell table:style-name="ce24" table:formula="of:=SUM([.C47:.N47])" office:value-type="float" office:value="12535087" calcext:value-type="float">
            <text:p>12.535.087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4005.02" calcext:value-type="float">
            <text:p>14.005,02</text:p>
          </table:table-cell>
          <table:table-cell table:style-name="ce24" office:value-type="float" office:value="9907.88" calcext:value-type="float">
            <text:p>9.907,88</text:p>
          </table:table-cell>
          <table:table-cell table:style-name="ce24" office:value-type="float" office:value="11179.25" calcext:value-type="float">
            <text:p>11.179,25</text:p>
          </table:table-cell>
          <table:table-cell table:style-name="ce24" office:value-type="float" office:value="12228.55" calcext:value-type="float">
            <text:p>12.228,55</text:p>
          </table:table-cell>
          <table:table-cell table:style-name="ce24" office:value-type="float" office:value="15601.19" calcext:value-type="float">
            <text:p>15.601,19</text:p>
          </table:table-cell>
          <table:table-cell table:style-name="ce24" office:value-type="float" office:value="12378.68" calcext:value-type="float">
            <text:p>12.378,68</text:p>
          </table:table-cell>
          <table:table-cell table:style-name="ce24" office:value-type="float" office:value="16596.13" calcext:value-type="float">
            <text:p>16.596,13</text:p>
          </table:table-cell>
          <table:table-cell table:style-name="ce24" office:value-type="float" office:value="15459.9" calcext:value-type="float">
            <text:p>15.459,90</text:p>
          </table:table-cell>
          <table:table-cell table:style-name="ce24" table:number-columns-repeated="4"/>
          <table:table-cell table:style-name="ce24" table:formula="of:=SUM([.C48:.N48])" office:value-type="float" office:value="107356.6" calcext:value-type="float">
            <text:p>107.356,6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/>
          <table:table-cell table:style-name="ce24" table:number-columns-repeated="2"/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6"/>
          <table:table-cell table:style-name="ce24" table:number-columns-repeated="2"/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75443.91" calcext:value-type="float">
            <text:p>75.443,91</text:p>
          </table:table-cell>
          <table:table-cell table:style-name="ce24" office:value-type="float" office:value="3243.09" calcext:value-type="float">
            <text:p>3.243,0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35.87" calcext:value-type="float">
            <text:p>4.835,87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4:.N54])" office:value-type="float" office:value="83522.87" calcext:value-type="float">
            <text:p>83.522,8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235455.56" calcext:value-type="float">
            <text:p>1.235.455,56</text:p>
          </table:table-cell>
          <table:table-cell table:style-name="ce24" office:value-type="float" office:value="1531878.91" calcext:value-type="float">
            <text:p>1.531.878,91</text:p>
          </table:table-cell>
          <table:table-cell table:style-name="ce24" office:value-type="float" office:value="1837123.3" calcext:value-type="float">
            <text:p>1.837.123,30</text:p>
          </table:table-cell>
          <table:table-cell table:style-name="ce24" office:value-type="float" office:value="1737749.83" calcext:value-type="float">
            <text:p>1.737.749,83</text:p>
          </table:table-cell>
          <table:table-cell table:style-name="ce24" office:value-type="float" office:value="1638050.9" calcext:value-type="float">
            <text:p>1.638.050,90</text:p>
          </table:table-cell>
          <table:table-cell table:style-name="ce24" office:value-type="float" office:value="3420150.37" calcext:value-type="float">
            <text:p>3.420.150,37</text:p>
          </table:table-cell>
          <table:table-cell table:style-name="ce24" office:value-type="float" office:value="1669282.42" calcext:value-type="float">
            <text:p>1.669.282,42</text:p>
          </table:table-cell>
          <table:table-cell table:style-name="ce24" office:value-type="float" office:value="1721985.23" calcext:value-type="float">
            <text:p>1.721.985,23</text:p>
          </table:table-cell>
          <table:table-cell table:style-name="ce24" table:number-columns-repeated="4"/>
          <table:table-cell table:style-name="ce24" table:formula="of:=SUM([.C55:.N55])" office:value-type="float" office:value="14791676.52" calcext:value-type="float">
            <text:p>14.791.676,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3" office:value-type="float" office:value="38449742.14" calcext:value-type="float">
            <text:p>38.449.742,14</text:p>
          </table:table-cell>
          <table:table-cell table:style-name="ce23" table:formula="of:=SUM([.C60:.C71])" office:value-type="float" office:value="663562.83" calcext:value-type="float">
            <text:p>663.562,83</text:p>
          </table:table-cell>
          <table:table-cell table:style-name="ce23" table:formula="of:=SUM([.D60:.D71])" office:value-type="float" office:value="1938419.96" calcext:value-type="float">
            <text:p>1.938.419,96</text:p>
          </table:table-cell>
          <table:table-cell table:style-name="ce36" table:formula="of:=SUM([.E60:.E71])" office:value-type="float" office:value="1249459.01" calcext:value-type="float">
            <text:p>1.249.459,01</text:p>
          </table:table-cell>
          <table:table-cell table:style-name="ce36" table:formula="of:=SUM([.F60:.F71])" office:value-type="float" office:value="1080267.54" calcext:value-type="float">
            <text:p>1.080.267,54</text:p>
          </table:table-cell>
          <table:table-cell table:style-name="ce36" table:formula="of:=SUM([.G60:.G71])" office:value-type="float" office:value="1607911.2" calcext:value-type="float">
            <text:p>1.607.911,20</text:p>
          </table:table-cell>
          <table:table-cell table:style-name="ce36" table:formula="of:=SUM([.H60:.H71])" office:value-type="float" office:value="1183127.87" calcext:value-type="float">
            <text:p>1.183.127,87</text:p>
          </table:table-cell>
          <table:table-cell table:style-name="ce36" table:formula="of:=SUM([.I60:.I71])" office:value-type="float" office:value="975350.44" calcext:value-type="float">
            <text:p>975.350,44</text:p>
          </table:table-cell>
          <table:table-cell table:style-name="ce36" table:formula="of:=SUM([.J60:.J71])" office:value-type="float" office:value="1358972.85" calcext:value-type="float">
            <text:p>1.358.972,85</text:p>
          </table:table-cell>
          <table:table-cell table:style-name="ce36" table:formula="of:=SUM([.K60:.K71])" office:value-type="float" office:value="0" calcext:value-type="float">
            <text:p>0,00</text:p>
          </table:table-cell>
          <table:table-cell table:style-name="ce36" table:formula="of:=SUM([.L60:.L71])" office:value-type="float" office:value="0" calcext:value-type="float">
            <text:p>0,00</text:p>
          </table:table-cell>
          <table:table-cell table:style-name="ce23" table:formula="of:=SUM([.M60:.M71])" office:value-type="float" office:value="0" calcext:value-type="float">
            <text:p>0,00</text:p>
          </table:table-cell>
          <table:table-cell table:style-name="ce23" table:formula="of:=SUM([.N60:.N71])" office:value-type="float" office:value="0" calcext:value-type="float">
            <text:p>0,00</text:p>
          </table:table-cell>
          <table:table-cell table:style-name="ce23" table:formula="of:=SUM([.C58:.N58])" office:value-type="float" office:value="10057071.7" calcext:value-type="float">
            <text:p>10.057.071,70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90" calcext:value-type="float">
            <text:p>2.19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1:.N61])" office:value-type="float" office:value="2190" calcext:value-type="float">
            <text:p>2.19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63600" calcext:value-type="float">
            <text:p>963.600,00</text:p>
          </table:table-cell>
          <table:table-cell table:style-name="ce24" office:value-type="float" office:value="1918.77" calcext:value-type="float">
            <text:p>1.918,77</text:p>
          </table:table-cell>
          <table:table-cell table:style-name="ce24" office:value-type="float" office:value="333400" calcext:value-type="float">
            <text:p>333.4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00488" calcext:value-type="float">
            <text:p>200.488,00</text:p>
          </table:table-cell>
          <table:table-cell table:style-name="ce24" office:value-type="float" office:value="4879.23" calcext:value-type="float">
            <text:p>4.879,2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5:.N65])" office:value-type="float" office:value="1504286" calcext:value-type="float">
            <text:p>1.504.28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41101.83" calcext:value-type="float">
            <text:p>441.101,83</text:p>
          </table:table-cell>
          <table:table-cell table:style-name="ce24" office:value-type="float" office:value="438879.52" calcext:value-type="float">
            <text:p>438.879,52</text:p>
          </table:table-cell>
          <table:table-cell table:style-name="ce24" office:value-type="float" office:value="672838.29" calcext:value-type="float">
            <text:p>672.838,29</text:p>
          </table:table-cell>
          <table:table-cell table:style-name="ce24" office:value-type="float" office:value="531641.97" calcext:value-type="float">
            <text:p>531.641,97</text:p>
          </table:table-cell>
          <table:table-cell table:style-name="ce24" office:value-type="float" office:value="1223210.01" calcext:value-type="float">
            <text:p>1.223.210,01</text:p>
          </table:table-cell>
          <table:table-cell table:style-name="ce24" office:value-type="float" office:value="682677.54" calcext:value-type="float">
            <text:p>682.677,54</text:p>
          </table:table-cell>
          <table:table-cell table:style-name="ce24" office:value-type="float" office:value="675529.31" calcext:value-type="float">
            <text:p>675.529,31</text:p>
          </table:table-cell>
          <table:table-cell table:style-name="ce24" office:value-type="float" office:value="610897.18" calcext:value-type="float">
            <text:p>610.897,18</text:p>
          </table:table-cell>
          <table:table-cell table:style-name="ce24" table:number-columns-repeated="4"/>
          <table:table-cell table:style-name="ce24" table:formula="of:=SUM([.C67:.N67])" office:value-type="float" office:value="5276775.65" calcext:value-type="float">
            <text:p>5.276.775,6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222461" calcext:value-type="float">
            <text:p>222.461,00</text:p>
          </table:table-cell>
          <table:table-cell table:style-name="ce24" office:value-type="float" office:value="413750.44" calcext:value-type="float">
            <text:p>413.750,44</text:p>
          </table:table-cell>
          <table:table-cell table:style-name="ce24" office:value-type="float" office:value="574701.95" calcext:value-type="float">
            <text:p>574.701,95</text:p>
          </table:table-cell>
          <table:table-cell table:style-name="ce24" office:value-type="float" office:value="215225.57" calcext:value-type="float">
            <text:p>215.225,57</text:p>
          </table:table-cell>
          <table:table-cell table:style-name="ce24" office:value-type="float" office:value="384701.19" calcext:value-type="float">
            <text:p>384.701,19</text:p>
          </table:table-cell>
          <table:table-cell table:style-name="ce24" office:value-type="float" office:value="299962.33" calcext:value-type="float">
            <text:p>299.962,33</text:p>
          </table:table-cell>
          <table:table-cell table:style-name="ce24" office:value-type="float" office:value="294941.9" calcext:value-type="float">
            <text:p>294.941,90</text:p>
          </table:table-cell>
          <table:table-cell table:style-name="ce24" office:value-type="float" office:value="748075.67" calcext:value-type="float">
            <text:p>748.075,67</text:p>
          </table:table-cell>
          <table:table-cell table:style-name="ce24" table:number-columns-repeated="4"/>
          <table:table-cell table:style-name="ce24" table:formula="of:=SUM([.C68:.N68])" office:value-type="float" office:value="3153820.05" calcext:value-type="float">
            <text:p>3.153.820,0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69:.N69])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>
          <table:table-cell table:style-name="ce13" office:value-type="string" calcext:value-type="string">
            <text:p>Inversões financeiras</text:p>
          </table:table-cell>
          <table:table-cell table:style-name="ce28" table:formula="of:=SUM([.B74:.B76])" office:value-type="float" office:value="0" calcext:value-type="float">
            <text:p>0,00</text:p>
          </table:table-cell>
          <table:table-cell table:style-name="ce28" table:formula="of:=SUM([.C74:.C76])" office:value-type="float" office:value="0" calcext:value-type="float">
            <text:p>0,00</text:p>
          </table:table-cell>
          <table:table-cell table:style-name="ce28" table:formula="of:=SUM([.D74:.D76])" office:value-type="float" office:value="0" calcext:value-type="float">
            <text:p>0,00</text:p>
          </table:table-cell>
          <table:table-cell table:style-name="ce28" table:formula="of:=SUM([.E74:.E76])" office:value-type="float" office:value="0" calcext:value-type="float">
            <text:p>0,00</text:p>
          </table:table-cell>
          <table:table-cell table:style-name="ce28" table:formula="of:=SUM([.F74:.F76])" office:value-type="float" office:value="0" calcext:value-type="float">
            <text:p>0,00</text:p>
          </table:table-cell>
          <table:table-cell table:style-name="ce28" table:formula="of:=SUM([.G74:.G76])" office:value-type="float" office:value="0" calcext:value-type="float">
            <text:p>0,00</text:p>
          </table:table-cell>
          <table:table-cell table:style-name="ce28" table:formula="of:=SUM([.H74:.H76])" office:value-type="float" office:value="0" calcext:value-type="float">
            <text:p>0,00</text:p>
          </table:table-cell>
          <table:table-cell table:style-name="ce28" table:formula="of:=SUM([.I74:.I76])" office:value-type="float" office:value="0" calcext:value-type="float">
            <text:p>0,00</text:p>
          </table:table-cell>
          <table:table-cell table:style-name="ce28" table:formula="of:=SUM([.J74:.J76])" office:value-type="float" office:value="0" calcext:value-type="float">
            <text:p>0,00</text:p>
          </table:table-cell>
          <table:table-cell table:style-name="ce28" table:formula="of:=SUM([.K74:.K76])" office:value-type="float" office:value="0" calcext:value-type="float">
            <text:p>0,00</text:p>
          </table:table-cell>
          <table:table-cell table:style-name="ce28" table:formula="of:=SUM([.L74:.L76])" office:value-type="float" office:value="0" calcext:value-type="float">
            <text:p>0,00</text:p>
          </table:table-cell>
          <table:table-cell table:style-name="ce28" table:formula="of:=SUM([.M74:.M76])" office:value-type="float" office:value="0" calcext:value-type="float">
            <text:p>0,00</text:p>
          </table:table-cell>
          <table:table-cell table:style-name="ce28" table:formula="of:=SUM([.N74:.N76])" office:value-type="float" office:value="0" calcext:value-type="float">
            <text:p>0,00</text:p>
          </table:table-cell>
          <table:table-cell table:style-name="ce28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4" table:number-columns-repeated="15"/>
          <table:table-cell table:style-name="ce43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4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8">
          <table:table-cell table:style-name="ce5" office:value-type="string" calcext:value-type="string">
            <text:p>Total Geral (f)</text:p>
          </table:table-cell>
          <table:table-cell table:style-name="ce29" table:formula="of:=SUM([.B8];[.B34];[.B58];[.B73])" office:value-type="float" office:value="513668171.18" calcext:value-type="float">
            <text:p>513.668.171,18</text:p>
          </table:table-cell>
          <table:table-cell table:style-name="ce29" table:formula="of:=SUM([.C8];[.C34];[.C58];[.C73])" office:value-type="float" office:value="24326974.3" calcext:value-type="float">
            <text:p>24.326.974,30</text:p>
          </table:table-cell>
          <table:table-cell table:style-name="ce29" table:formula="of:=SUM([.D8];[.D34];[.D58];[.D73])" office:value-type="float" office:value="26892614.55" calcext:value-type="float">
            <text:p>26.892.614,55</text:p>
          </table:table-cell>
          <table:table-cell table:style-name="ce29" table:formula="of:=SUM([.E8];[.E34];[.E58];[.E73])" office:value-type="float" office:value="27560626.46" calcext:value-type="float">
            <text:p>27.560.626,46</text:p>
          </table:table-cell>
          <table:table-cell table:style-name="ce29" table:formula="of:=SUM([.F8];[.F34];[.F58];[.F73])" office:value-type="float" office:value="27309840.3" calcext:value-type="float">
            <text:p>27.309.840,30</text:p>
          </table:table-cell>
          <table:table-cell table:style-name="ce29" table:formula="of:=SUM([.G8];[.G34];[.G58];[.G73])" office:value-type="float" office:value="28372976.81" calcext:value-type="float">
            <text:p>28.372.976,81</text:p>
          </table:table-cell>
          <table:table-cell table:style-name="ce29" table:formula="of:=SUM([.H8];[.H34];[.H58];[.H73])" office:value-type="float" office:value="37077878.66" calcext:value-type="float">
            <text:p>37.077.878,66</text:p>
          </table:table-cell>
          <table:table-cell table:style-name="ce29" table:formula="of:=SUM([.I8];[.I34];[.I58];[.I73])" office:value-type="float" office:value="34438309.22" calcext:value-type="float">
            <text:p>34.438.309,22</text:p>
          </table:table-cell>
          <table:table-cell table:style-name="ce29" table:formula="of:=SUM([.J8];[.J34];[.J58];[.J73])" office:value-type="float" office:value="33563034.46" calcext:value-type="float">
            <text:p>33.563.034,46</text:p>
          </table:table-cell>
          <table:table-cell table:style-name="ce29" table:formula="of:=SUM([.K8];[.K34];[.K58];[.K73])" office:value-type="float" office:value="0" calcext:value-type="float">
            <text:p>0,00</text:p>
          </table:table-cell>
          <table:table-cell table:style-name="ce29" table:formula="of:=SUM([.L8];[.L34];[.L58];[.L73])" office:value-type="float" office:value="0" calcext:value-type="float">
            <text:p>0,00</text:p>
          </table:table-cell>
          <table:table-cell table:style-name="ce29" table:formula="of:=SUM([.M8];[.M34];[.M58];[.M73])" office:value-type="float" office:value="0" calcext:value-type="float">
            <text:p>0,00</text:p>
          </table:table-cell>
          <table:table-cell table:style-name="ce29" table:formula="of:=SUM([.N8];[.N34];[.N58];[.N73])" office:value-type="float" office:value="0" calcext:value-type="float">
            <text:p>0,00</text:p>
          </table:table-cell>
          <table:table-cell table:style-name="ce29" table:formula="of:=SUM([.O8];[.O34];[.O58];[.O73])" office:value-type="float" office:value="239542254.76" calcext:value-type="float">
            <text:p>239.542.254,76</text:p>
          </table:table-cell>
          <table:table-cell table:style-name="ce44" table:number-columns-repeated="1009"/>
        </table:table-row>
        <table:table-row table:style-name="ro4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4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4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4">
          <table:table-cell/>
          <table:table-cell table:style-name="ce20"/>
          <table:table-cell table:style-name="ce35" table:number-columns-repeated="13"/>
          <table:table-cell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5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5" table:number-columns-repeated="1009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 number:grouping="true"/>
    </number:number-style>
    <number:date-style style:name="N111">
      <number:day/>
      <number:text>/</number:text>
      <number:month/>
      <number:text>/</number:text>
      <number:year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">
      <number:number number:decimal-places="0" number:min-integer-digits="3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39:18.728000000</meta:creation-date>
    <dc:date>2017-02-13T15:51:07.606000000</dc:date>
    <meta:editing-duration>PT11M49S</meta:editing-duration>
    <meta:editing-cycles>1</meta:editing-cycles>
    <meta:document-statistic meta:table-count="1" meta:cell-count="682" meta:object-count="0"/>
    <meta:generator>LibreOffice/4.4.7.2$Windows_x86 LibreOffice_project/f3153a8b245191196a4b6b9abd1d0da16eead600</meta:generator>
  </office:meta>
</office:document-meta>
</file>