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Outu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25445105.77" calcext:value-type="float">
            <text:p>25.445.105,77</text:p>
          </table:table-cell>
          <table:table-cell table:style-name="ce36" table:formula="of:=SUM([.K10:.K18];[.K27:.K32])" office:value-type="float" office:value="24959366.6" calcext:value-type="float">
            <text:p>24.959.366,60</text:p>
          </table:table-cell>
          <table:table-cell table:style-name="ce36" table:formula="of:=SUM([.L10:.L18];[.L27:.L32])" office:value-type="float" office:value="26557139.37" calcext:value-type="float">
            <text:p>26.557.139,37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230804107.7" calcext:value-type="float">
            <text:p>230.804.107,70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office:value-type="float" office:value="1956766.26" calcext:value-type="float">
            <text:p>1.956.766,26</text:p>
          </table:table-cell>
          <table:table-cell table:style-name="ce24" office:value-type="float" office:value="1941928.78" calcext:value-type="float">
            <text:p>1.941.928,78</text:p>
          </table:table-cell>
          <table:table-cell table:style-name="ce24" office:value-type="float" office:value="2202774.82" calcext:value-type="float">
            <text:p>2.202.774,82</text:p>
          </table:table-cell>
          <table:table-cell table:style-name="ce24" table:number-columns-repeated="2"/>
          <table:table-cell table:style-name="ce24" table:formula="of:=SUM([.C10:.N10])" office:value-type="float" office:value="20435938.54" calcext:value-type="float">
            <text:p>20.435.938,54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office:value-type="float" office:value="691554.28" calcext:value-type="float">
            <text:p>691.554,28</text:p>
          </table:table-cell>
          <table:table-cell table:style-name="ce24" office:value-type="float" office:value="662313.69" calcext:value-type="float">
            <text:p>662.313,69</text:p>
          </table:table-cell>
          <table:table-cell table:style-name="ce24" office:value-type="float" office:value="772594.5" calcext:value-type="float">
            <text:p>772.594,50</text:p>
          </table:table-cell>
          <table:table-cell table:style-name="ce24" table:number-columns-repeated="2"/>
          <table:table-cell table:style-name="ce24" table:formula="of:=SUM([.C11:.N11])" office:value-type="float" office:value="6643025.26" calcext:value-type="float">
            <text:p>6.643.025,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office:value-type="float" office:value="14304896.37" calcext:value-type="float">
            <text:p>14.304.896,37</text:p>
          </table:table-cell>
          <table:table-cell table:style-name="ce24" office:value-type="float" office:value="14248087.78" calcext:value-type="float">
            <text:p>14.248.087,78</text:p>
          </table:table-cell>
          <table:table-cell table:style-name="ce24" office:value-type="float" office:value="15524435.61" calcext:value-type="float">
            <text:p>15.524.435,61</text:p>
          </table:table-cell>
          <table:table-cell table:style-name="ce24" table:number-columns-repeated="2"/>
          <table:table-cell table:style-name="ce24" table:formula="of:=SUM([.C16:.N16])" office:value-type="float" office:value="144059760.89" calcext:value-type="float">
            <text:p>144.059.760,8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office:value-type="float" office:value="1787604.1" calcext:value-type="float">
            <text:p>1.787.604,10</text:p>
          </table:table-cell>
          <table:table-cell table:style-name="ce24" office:value-type="float" office:value="1789634.67" calcext:value-type="float">
            <text:p>1.789.634,67</text:p>
          </table:table-cell>
          <table:table-cell table:style-name="ce24" office:value-type="float" office:value="1797199.45" calcext:value-type="float">
            <text:p>1.797.199,45</text:p>
          </table:table-cell>
          <table:table-cell table:style-name="ce24" table:number-columns-repeated="2"/>
          <table:table-cell table:style-name="ce24" table:formula="of:=SUM([.C17:.N17])" office:value-type="float" office:value="17579578.46" calcext:value-type="float">
            <text:p>17.579.578,46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formula="of:=SUM([.J19:.J21])" office:value-type="float" office:value="1317286.01" calcext:value-type="float">
            <text:p>1.317.286,01</text:p>
          </table:table-cell>
          <table:table-cell table:style-name="ce24" table:formula="of:=SUM([.K19:.K21])" office:value-type="float" office:value="907242.33" calcext:value-type="float">
            <text:p>907.242,33</text:p>
          </table:table-cell>
          <table:table-cell table:style-name="ce24" table:formula="of:=SUM([.L19:.L21])" office:value-type="float" office:value="913424.12" calcext:value-type="float">
            <text:p>913.424,12</text:p>
          </table:table-cell>
          <table:table-cell table:style-name="ce24" table:number-columns-repeated="2"/>
          <table:table-cell table:style-name="ce24" table:formula="of:=SUM([.C18:.N18])" office:value-type="float" office:value="14191299.23" calcext:value-type="float">
            <text:p>14.191.299,23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formula="of:=SUM([.J22:.J25])" office:value-type="float" office:value="1317286.01" calcext:value-type="float">
            <text:p>1.317.286,01</text:p>
          </table:table-cell>
          <table:table-cell table:style-name="ce24" table:formula="of:=SUM([.K22:.K25])" office:value-type="float" office:value="907242.33" calcext:value-type="float">
            <text:p>907.242,33</text:p>
          </table:table-cell>
          <table:table-cell table:style-name="ce24" table:formula="of:=SUM([.L22:.L25])" office:value-type="float" office:value="913424.12" calcext:value-type="float">
            <text:p>913.424,12</text:p>
          </table:table-cell>
          <table:table-cell table:style-name="ce24" table:number-columns-repeated="2"/>
          <table:table-cell table:style-name="ce24" table:formula="of:=SUM([.C21:.N21])" office:value-type="float" office:value="14189687.7" calcext:value-type="float">
            <text:p>14.189.687,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office:value-type="float" office:value="356151.23" calcext:value-type="float">
            <text:p>356.151,23</text:p>
          </table:table-cell>
          <table:table-cell table:style-name="ce24" table:formula="of:=197591.1" office:value-type="float" office:value="197591.1" calcext:value-type="float">
            <text:p>197.591,10</text:p>
          </table:table-cell>
          <table:table-cell table:style-name="ce24" office:value-type="float" office:value="48300.36" calcext:value-type="float">
            <text:p>48.300,36</text:p>
          </table:table-cell>
          <table:table-cell table:style-name="ce24" table:number-columns-repeated="2"/>
          <table:table-cell table:style-name="ce24" table:formula="of:=SUM([.C22:.N22])" office:value-type="float" office:value="3456781.76" calcext:value-type="float">
            <text:p>3.456.781,7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formula="of:=173837.66+45406.12" office:value-type="float" office:value="219243.78" calcext:value-type="float">
            <text:p>219.243,78</text:p>
          </table:table-cell>
          <table:table-cell table:style-name="ce24" table:formula="of:=662.7+66396.52" office:value-type="float" office:value="67059.22" calcext:value-type="float">
            <text:p>67.059,22</text:p>
          </table:table-cell>
          <table:table-cell table:style-name="ce24" table:formula="of:=155009.28+32803.68" office:value-type="float" office:value="187812.96" calcext:value-type="float">
            <text:p>187.812,96</text:p>
          </table:table-cell>
          <table:table-cell table:style-name="ce24" table:number-columns-repeated="2"/>
          <table:table-cell table:style-name="ce24" table:formula="of:=SUM([.C23:.N23])" office:value-type="float" office:value="3233960.44" calcext:value-type="float">
            <text:p>3.233.960,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formula="of:=576657.77+164437.99" office:value-type="float" office:value="741095.76" calcext:value-type="float">
            <text:p>741.095,76</text:p>
          </table:table-cell>
          <table:table-cell table:style-name="ce24" table:formula="of:=475287.57+166774.28" office:value-type="float" office:value="642061.85" calcext:value-type="float">
            <text:p>642.061,85</text:p>
          </table:table-cell>
          <table:table-cell table:style-name="ce24" table:formula="of:=580700.94+91370.11" office:value-type="float" office:value="672071.05" calcext:value-type="float">
            <text:p>672.071,05</text:p>
          </table:table-cell>
          <table:table-cell table:style-name="ce24" table:number-columns-repeated="2"/>
          <table:table-cell table:style-name="ce24" table:formula="of:=SUM([.C24:.N24])" office:value-type="float" office:value="7479024.34" calcext:value-type="float">
            <text:p>7.479.024,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office:value-type="float" office:value="795.24" calcext:value-type="float">
            <text:p>795,24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5239.75" calcext:value-type="float">
            <text:p>5.239,75</text:p>
          </table:table-cell>
          <table:table-cell table:style-name="ce24" table:number-columns-repeated="2"/>
          <table:table-cell table:style-name="ce24" table:formula="of:=SUM([.C25:.N25])" office:value-type="float" office:value="19921.16" calcext:value-type="float">
            <text:p>19.921,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8:.N28])" office:value-type="float" office:value="307986.49" calcext:value-type="float">
            <text:p>307.986,4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office:value-type="float" office:value="5386998.75" calcext:value-type="float">
            <text:p>5.386.998,75</text:p>
          </table:table-cell>
          <table:table-cell table:style-name="ce24" office:value-type="float" office:value="5377756.21" calcext:value-type="float">
            <text:p>5.377.756,21</text:p>
          </table:table-cell>
          <table:table-cell table:style-name="ce24" office:value-type="float" office:value="5346710.87" calcext:value-type="float">
            <text:p>5.346.710,87</text:p>
          </table:table-cell>
          <table:table-cell table:style-name="ce24" table:number-columns-repeated="2"/>
          <table:table-cell table:style-name="ce24" table:formula="of:=SUM([.C29:.N29])" office:value-type="float" office:value="27412891.78" calcext:value-type="float">
            <text:p>27.412.891,78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3753.03" calcext:value-type="float">
            <text:p>13.753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0:.N30])" office:value-type="float" office:value="96023.59" calcext:value-type="float">
            <text:p>96.023,59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650.11" calcext:value-type="float">
            <text:p>18.650,1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2:.N32])" office:value-type="float" office:value="77603.46" calcext:value-type="float">
            <text:p>77.603,46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6758955.84" calcext:value-type="float">
            <text:p>6.758.955,84</text:p>
          </table:table-cell>
          <table:table-cell table:style-name="ce36" table:formula="of:=SUM([.K36:.K49];[.K52:.K56])" office:value-type="float" office:value="6691481.34" calcext:value-type="float">
            <text:p>6.691.481,34</text:p>
          </table:table-cell>
          <table:table-cell table:style-name="ce36" table:formula="of:=SUM([.L36:.L49];[.L52:.L56])" office:value-type="float" office:value="5857511.21" calcext:value-type="float">
            <text:p>5.857.511,21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62746573.88" calcext:value-type="float">
            <text:p>62.746.573,88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office:value-type="float" office:value="75369.92" calcext:value-type="float">
            <text:p>75.369,92</text:p>
          </table:table-cell>
          <table:table-cell table:style-name="ce24" office:value-type="float" office:value="74799.92" calcext:value-type="float">
            <text:p>74.799,92</text:p>
          </table:table-cell>
          <table:table-cell table:style-name="ce24" office:value-type="float" office:value="75100.74" calcext:value-type="float">
            <text:p>75.100,74</text:p>
          </table:table-cell>
          <table:table-cell table:style-name="ce24" table:number-columns-repeated="2"/>
          <table:table-cell table:style-name="ce24" table:formula="of:=SUM([.C36:.N36])" office:value-type="float" office:value="783468.36" calcext:value-type="float">
            <text:p>783.468,3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office:value-type="float" office:value="165205" calcext:value-type="float">
            <text:p>165.205,00</text:p>
          </table:table-cell>
          <table:table-cell table:style-name="ce24" office:value-type="float" office:value="216065" calcext:value-type="float">
            <text:p>216.065,00</text:p>
          </table:table-cell>
          <table:table-cell table:style-name="ce24" office:value-type="float" office:value="171965" calcext:value-type="float">
            <text:p>171.965,00</text:p>
          </table:table-cell>
          <table:table-cell table:style-name="ce24" table:number-columns-repeated="2"/>
          <table:table-cell table:style-name="ce24" table:formula="of:=SUM([.C37:.N37])" office:value-type="float" office:value="1494295" calcext:value-type="float">
            <text:p>1.494.29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office:value-type="float" office:value="5910" calcext:value-type="float">
            <text:p>5.910,00</text:p>
          </table:table-cell>
          <table:table-cell table:style-name="ce24" office:value-type="float" office:value="29350" calcext:value-type="float">
            <text:p>29.350,00</text:p>
          </table:table-cell>
          <table:table-cell table:style-name="ce24" office:value-type="float" office:value="8190" calcext:value-type="float">
            <text:p>8.190,00</text:p>
          </table:table-cell>
          <table:table-cell table:style-name="ce24" table:number-columns-repeated="2"/>
          <table:table-cell table:style-name="ce24" table:formula="of:=SUM([.C38:.N38])" office:value-type="float" office:value="85640" calcext:value-type="float">
            <text:p>85.64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office:value-type="float" office:value="142470.52" calcext:value-type="float">
            <text:p>142.470,52</text:p>
          </table:table-cell>
          <table:table-cell table:style-name="ce24" office:value-type="float" office:value="180478.82" calcext:value-type="float">
            <text:p>180.478,82</text:p>
          </table:table-cell>
          <table:table-cell table:style-name="ce24" office:value-type="float" office:value="173656.63" calcext:value-type="float">
            <text:p>173.656,63</text:p>
          </table:table-cell>
          <table:table-cell table:style-name="ce24" table:number-columns-repeated="2"/>
          <table:table-cell table:style-name="ce24" table:formula="of:=SUM([.C39:.N39])" office:value-type="float" office:value="1974697.46" calcext:value-type="float">
            <text:p>1.974.697,4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0:.N40])" office:value-type="float" office:value="600" calcext:value-type="float">
            <text:p>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812" calcext:value-type="float">
            <text:p>812,00</text:p>
          </table:table-cell>
          <table:table-cell table:style-name="ce24" office:value-type="float" office:value="3055" calcext:value-type="float">
            <text:p>3.055,00</text:p>
          </table:table-cell>
          <table:table-cell table:style-name="ce24" office:value-type="float" office:value="684" calcext:value-type="float">
            <text:p>684,00</text:p>
          </table:table-cell>
          <table:table-cell table:style-name="ce24" table:number-columns-repeated="2"/>
          <table:table-cell table:style-name="ce24" table:formula="of:=SUM([.C41:.N41])" office:value-type="float" office:value="73638.4" calcext:value-type="float">
            <text:p>73.638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office:value-type="float" office:value="48964.37" calcext:value-type="float">
            <text:p>48.964,37</text:p>
          </table:table-cell>
          <table:table-cell table:style-name="ce24" office:value-type="float" office:value="41581.54" calcext:value-type="float">
            <text:p>41.581,54</text:p>
          </table:table-cell>
          <table:table-cell table:style-name="ce24" office:value-type="float" office:value="19821.36" calcext:value-type="float">
            <text:p>19.821,36</text:p>
          </table:table-cell>
          <table:table-cell table:style-name="ce24" table:number-columns-repeated="2"/>
          <table:table-cell table:style-name="ce24" table:formula="of:=SUM([.C42:.N42])" office:value-type="float" office:value="246598.5" calcext:value-type="float">
            <text:p>246.598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9600" calcext:value-type="float">
            <text:p>9.600,00</text:p>
          </table:table-cell>
          <table:table-cell table:style-name="ce24" office:value-type="float" office:value="44800" calcext:value-type="float">
            <text:p>44.800,00</text:p>
          </table:table-cell>
          <table:table-cell table:style-name="ce24" table:number-columns-repeated="2"/>
          <table:table-cell table:style-name="ce24" table:formula="of:=SUM([.C43:.N43])" office:value-type="float" office:value="54400" calcext:value-type="float">
            <text:p>54.4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office:value-type="float" office:value="27109.48" calcext:value-type="float">
            <text:p>27.109,48</text:p>
          </table:table-cell>
          <table:table-cell table:style-name="ce24" office:value-type="float" office:value="34674.74" calcext:value-type="float">
            <text:p>34.674,74</text:p>
          </table:table-cell>
          <table:table-cell table:style-name="ce24" office:value-type="float" office:value="35002.62" calcext:value-type="float">
            <text:p>35.002,62</text:p>
          </table:table-cell>
          <table:table-cell table:style-name="ce24" table:number-columns-repeated="2"/>
          <table:table-cell table:style-name="ce24" table:formula="of:=SUM([.C44:.N44])" office:value-type="float" office:value="307499.39" calcext:value-type="float">
            <text:p>307.499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office:value-type="float" office:value="2035092.1" calcext:value-type="float">
            <text:p>2.035.092,10</text:p>
          </table:table-cell>
          <table:table-cell table:style-name="ce24" office:value-type="float" office:value="1213523.94" calcext:value-type="float">
            <text:p>1.213.523,94</text:p>
          </table:table-cell>
          <table:table-cell table:style-name="ce24" office:value-type="float" office:value="1197239.83" calcext:value-type="float">
            <text:p>1.197.239,83</text:p>
          </table:table-cell>
          <table:table-cell table:style-name="ce24" table:number-columns-repeated="2"/>
          <table:table-cell table:style-name="ce24" table:formula="of:=SUM([.C45:.N45])" office:value-type="float" office:value="13207829.93" calcext:value-type="float">
            <text:p>13.207.829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office:value-type="float" office:value="930990.32" calcext:value-type="float">
            <text:p>930.990,32</text:p>
          </table:table-cell>
          <table:table-cell table:style-name="ce24" office:value-type="float" office:value="1533277.77" calcext:value-type="float">
            <text:p>1.533.277,77</text:p>
          </table:table-cell>
          <table:table-cell table:style-name="ce24" office:value-type="float" office:value="812599.87" calcext:value-type="float">
            <text:p>812.599,87</text:p>
          </table:table-cell>
          <table:table-cell table:style-name="ce24" table:number-columns-repeated="2"/>
          <table:table-cell table:style-name="ce24" table:formula="of:=SUM([.C46:.N46])" office:value-type="float" office:value="10327338.08" calcext:value-type="float">
            <text:p>10.327.338,0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office:value-type="float" office:value="1589587" calcext:value-type="float">
            <text:p>1.589.587,00</text:p>
          </table:table-cell>
          <table:table-cell table:style-name="ce24" office:value-type="float" office:value="1587613" calcext:value-type="float">
            <text:p>1.587.613,00</text:p>
          </table:table-cell>
          <table:table-cell table:style-name="ce24" office:value-type="float" office:value="1593112" calcext:value-type="float">
            <text:p>1.593.112,00</text:p>
          </table:table-cell>
          <table:table-cell table:style-name="ce24" table:number-columns-repeated="2"/>
          <table:table-cell table:style-name="ce24" table:formula="of:=SUM([.C47:.N47])" office:value-type="float" office:value="15715812" calcext:value-type="float">
            <text:p>15.715.812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office:value-type="float" office:value="15459.9" calcext:value-type="float">
            <text:p>15.459,90</text:p>
          </table:table-cell>
          <table:table-cell table:style-name="ce24" office:value-type="float" office:value="38715.65" calcext:value-type="float">
            <text:p>38.715,65</text:p>
          </table:table-cell>
          <table:table-cell table:style-name="ce24" office:value-type="float" office:value="11782.38" calcext:value-type="float">
            <text:p>11.782,38</text:p>
          </table:table-cell>
          <table:table-cell table:style-name="ce24" table:number-columns-repeated="2"/>
          <table:table-cell table:style-name="ce24" table:formula="of:=SUM([.C48:.N48])" office:value-type="float" office:value="157854.63" calcext:value-type="float">
            <text:p>157.854,6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formula="of:=SUM([.L50:.L51])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192.96" calcext:value-type="float">
            <text:p>3.192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4:.N54])" office:value-type="float" office:value="86715.83" calcext:value-type="float">
            <text:p>86.715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office:value-type="float" office:value="1721985.23" calcext:value-type="float">
            <text:p>1.721.985,23</text:p>
          </table:table-cell>
          <table:table-cell table:style-name="ce24" office:value-type="float" office:value="1724953" calcext:value-type="float">
            <text:p>1.724.953,00</text:p>
          </table:table-cell>
          <table:table-cell table:style-name="ce24" office:value-type="float" office:value="1713556.78" calcext:value-type="float">
            <text:p>1.713.556,78</text:p>
          </table:table-cell>
          <table:table-cell table:style-name="ce24" table:number-columns-repeated="2"/>
          <table:table-cell table:style-name="ce24" table:formula="of:=SUM([.C55:.N55])" office:value-type="float" office:value="18230186.3" calcext:value-type="float">
            <text:p>18.230.186,3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1358972.85" calcext:value-type="float">
            <text:p>1.358.972,85</text:p>
          </table:table-cell>
          <table:table-cell table:style-name="ce36" table:formula="of:=SUM([.K60:.K71])" office:value-type="float" office:value="2521428.15" calcext:value-type="float">
            <text:p>2.521.428,15</text:p>
          </table:table-cell>
          <table:table-cell table:style-name="ce36" table:formula="of:=SUM([.L60:.L71])" office:value-type="float" office:value="779804.44" calcext:value-type="float">
            <text:p>779.804,44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13358304.29" calcext:value-type="float">
            <text:p>13.358.304,29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5:.N65])" office:value-type="float" office:value="1504286" calcext:value-type="float">
            <text:p>1.504.2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office:value-type="float" office:value="610897.18" calcext:value-type="float">
            <text:p>610.897,18</text:p>
          </table:table-cell>
          <table:table-cell table:style-name="ce24" office:value-type="float" office:value="1870550.67" calcext:value-type="float">
            <text:p>1.870.550,67</text:p>
          </table:table-cell>
          <table:table-cell table:style-name="ce24" office:value-type="float" office:value="600933.33" calcext:value-type="float">
            <text:p>600.933,33</text:p>
          </table:table-cell>
          <table:table-cell table:style-name="ce24" table:number-columns-repeated="2"/>
          <table:table-cell table:style-name="ce24" table:formula="of:=SUM([.C67:.N67])" office:value-type="float" office:value="7748259.65" calcext:value-type="float">
            <text:p>7.748.259,6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office:value-type="float" office:value="748075.67" calcext:value-type="float">
            <text:p>748.075,67</text:p>
          </table:table-cell>
          <table:table-cell table:style-name="ce24" office:value-type="float" office:value="650877.48" calcext:value-type="float">
            <text:p>650.877,48</text:p>
          </table:table-cell>
          <table:table-cell table:style-name="ce24" office:value-type="float" office:value="178871.11" calcext:value-type="float">
            <text:p>178.871,11</text:p>
          </table:table-cell>
          <table:table-cell table:style-name="ce24" table:number-columns-repeated="2"/>
          <table:table-cell table:style-name="ce24" table:formula="of:=SUM([.C68:.N68])" office:value-type="float" office:value="3983568.64" calcext:value-type="float">
            <text:p>3.983.568,6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33563034.46" calcext:value-type="float">
            <text:p>33.563.034,46</text:p>
          </table:table-cell>
          <table:table-cell table:style-name="ce29" table:formula="of:=SUM([.K8];[.K34];[.K58];[.K73])" office:value-type="float" office:value="34172276.09" calcext:value-type="float">
            <text:p>34.172.276,09</text:p>
          </table:table-cell>
          <table:table-cell table:style-name="ce29" table:formula="of:=SUM([.L8];[.L34];[.L58];[.L73])" office:value-type="float" office:value="33194455.02" calcext:value-type="float">
            <text:p>33.194.455,02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306908985.87" calcext:value-type="float">
            <text:p>306.908.985,87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9:47.967000000</meta:creation-date>
    <dc:date>2017-02-13T15:51:23.911000000</dc:date>
    <meta:editing-duration>PT11M36S</meta:editing-duration>
    <meta:editing-cycles>1</meta:editing-cycles>
    <meta:document-statistic meta:table-count="1" meta:cell-count="796" meta:object-count="0"/>
    <meta:generator>LibreOffice/4.4.7.2$Windows_x86 LibreOffice_project/f3153a8b245191196a4b6b9abd1d0da16eead600</meta:generator>
  </office:meta>
</office:document-meta>
</file>