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18.33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8.8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47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25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3.9mm" fo:break-before="auto" style:use-optimal-row-height="true"/>
    </style:style>
    <style:style style:name="ro3" style:family="table-row">
      <style:table-row-properties style:row-height="7.2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3.97mm" fo:break-before="auto" style:use-optimal-row-height="true"/>
    </style:style>
    <style:style style:name="ro8" style:family="table-row">
      <style:table-row-properties style:row-height="7.37mm" fo:break-before="auto" style:use-optimal-row-height="true"/>
    </style:style>
    <style:style style:name="ro9" style:family="table-row">
      <style:table-row-properties style:row-height="3.47mm" fo:break-before="auto" style:use-optimal-row-height="true"/>
    </style:style>
    <style:style style:name="ro10" style:family="table-row">
      <style:table-row-properties style:row-height="3.8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6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6" style:family="table-cell" style:parent-style-name="Normal_20_2" style:data-style-name="N104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7" style:family="table-cell" style:parent-style-name="Normal_20_2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Normal_20_2">
      <style:table-cell-properties fo:background-color="transparent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dez 16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4" table:default-cell-style-name="ce18"/>
        <table:table-column table:style-name="co12" table:default-cell-style-name="ce18"/>
        <table:table-column table:style-name="co13" table:default-cell-style-name="ce18"/>
        <table:table-column table:style-name="co12" table:number-columns-repeated="1007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Dezembr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8.99mm" svg:height="5.96mm" svg:x="50.81mm" svg:y="2.96mm" draw:caption-point-x="-5.76mm" draw:caption-point-y="15.2mm">
              <dc:creator>Lud</dc:creator>
              <dc:date>2017-01-16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3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32" office:value-type="string" calcext:value-type="string">
            <text:p>Total</text:p>
            <text:p>(d)</text:p>
          </table:table-cell>
          <table:table-cell table:style-name="ce42" table:number-columns-repeated="1009"/>
        </table:table-row>
        <table:table-row table:style-name="ro2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style-name="ce42" table:number-columns-repeated="1009"/>
        </table:table-row>
        <table:table-row table:style-name="ro4">
          <table:table-cell table:style-name="ce5" office:value-type="string" calcext:value-type="string">
            <office:annotation draw:style-name="gr1" draw:text-style-name="P2" svg:width="28.99mm" svg:height="5.96mm" svg:x="28.3mm" svg:y="16.44mm" draw:caption-point-x="-5.83mm" draw:caption-point-y="15.26mm">
              <dc:creator>Lud</dc:creator>
              <dc:date>2017-01-16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23" office:value-type="float" office:value="375782978.16" calcext:value-type="float">
            <text:p>375.782.978,16</text:p>
          </table:table-cell>
          <table:table-cell table:style-name="ce23" table:formula="of:=SUM([.C10:.C18];[.C27:.C32])" office:value-type="float" office:value="18807121.92" calcext:value-type="float">
            <text:p>18.807.121,92</text:p>
          </table:table-cell>
          <table:table-cell table:style-name="ce23" table:formula="of:=SUM([.D10:.D18];[.D27:.D32])" office:value-type="float" office:value="19161879.4" calcext:value-type="float">
            <text:p>19.161.879,40</text:p>
          </table:table-cell>
          <table:table-cell table:style-name="ce36" table:formula="of:=SUM([.E10:.E18];[.E27:.E32])" office:value-type="float" office:value="20441311.34" calcext:value-type="float">
            <text:p>20.441.311,34</text:p>
          </table:table-cell>
          <table:table-cell table:style-name="ce36" table:formula="of:=SUM([.F10:.F18];[.F27:.F32])" office:value-type="float" office:value="20444437.71" calcext:value-type="float">
            <text:p>20.444.437,71</text:p>
          </table:table-cell>
          <table:table-cell table:style-name="ce36" table:formula="of:=SUM([.G10:.G18];[.G27:.G32])" office:value-type="float" office:value="20802099.71" calcext:value-type="float">
            <text:p>20.802.099,71</text:p>
          </table:table-cell>
          <table:table-cell table:style-name="ce36" table:formula="of:=SUM([.H10:.H18];[.H27:.H32])" office:value-type="float" office:value="26798830.95" calcext:value-type="float">
            <text:p>26.798.830,95</text:p>
          </table:table-cell>
          <table:table-cell table:style-name="ce36" table:formula="of:=SUM([.I10:.I18];[.I27:.I32])" office:value-type="float" office:value="27386814.93" calcext:value-type="float">
            <text:p>27.386.814,93</text:p>
          </table:table-cell>
          <table:table-cell table:style-name="ce36" table:formula="of:=SUM([.J10:.J18];[.J27:.J32])" office:value-type="float" office:value="25445105.77" calcext:value-type="float">
            <text:p>25.445.105,77</text:p>
          </table:table-cell>
          <table:table-cell table:style-name="ce36" table:formula="of:=SUM([.K10:.K18];[.K27:.K32])" office:value-type="float" office:value="24959366.6" calcext:value-type="float">
            <text:p>24.959.366,60</text:p>
          </table:table-cell>
          <table:table-cell table:style-name="ce36" table:formula="of:=SUM([.L10:.L18];[.L27:.L32])" office:value-type="float" office:value="26557139.37" calcext:value-type="float">
            <text:p>26.557.139,37</text:p>
          </table:table-cell>
          <table:table-cell table:style-name="ce23" table:formula="of:=SUM([.M10:.M18];[.M27:.M32])" office:value-type="float" office:value="603316.6" calcext:value-type="float">
            <text:p>603.316,60</text:p>
          </table:table-cell>
          <table:table-cell table:style-name="ce23" table:formula="of:=SUM([.N10:.N18];[.N27:.N32])" office:value-type="float" office:value="51910376.57" calcext:value-type="float">
            <text:p>51.910.376,57</text:p>
          </table:table-cell>
          <table:table-cell table:style-name="ce23" table:formula="of:=SUM([.C8:.N8])" office:value-type="float" office:value="283317800.87" calcext:value-type="float">
            <text:p>283.317.800,87</text:p>
          </table:table-cell>
          <table:table-cell/>
          <table:table-cell table:style-name="ce46"/>
          <table:table-cell table:number-columns-repeated="1007"/>
        </table:table-row>
        <table:table-row table:style-name="ro2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/>
          <table:table-cell table:style-name="ce46"/>
          <table:table-cell table:number-columns-repeated="1007"/>
        </table:table-row>
        <table:table-row table:style-name="ro4">
          <table:table-cell table:style-name="ce6" office:value-type="string" calcext:value-type="string">
            <text:p>01 Aposentadorias</text:p>
          </table:table-cell>
          <table:table-cell table:style-name="ce24"/>
          <table:table-cell table:style-name="ce24" office:value-type="float" office:value="2110181.34" calcext:value-type="float">
            <text:p>2.110.181,34</text:p>
          </table:table-cell>
          <table:table-cell table:style-name="ce24" office:value-type="float" office:value="2065813.59" calcext:value-type="float">
            <text:p>2.065.813,59</text:p>
          </table:table-cell>
          <table:table-cell table:style-name="ce24" office:value-type="float" office:value="2041739.67" calcext:value-type="float">
            <text:p>2.041.739,67</text:p>
          </table:table-cell>
          <table:table-cell table:style-name="ce24" office:value-type="float" office:value="2012446.82" calcext:value-type="float">
            <text:p>2.012.446,82</text:p>
          </table:table-cell>
          <table:table-cell table:style-name="ce24" office:value-type="float" office:value="1971488.39" calcext:value-type="float">
            <text:p>1.971.488,39</text:p>
          </table:table-cell>
          <table:table-cell table:style-name="ce24" office:value-type="float" office:value="2091774.82" calcext:value-type="float">
            <text:p>2.091.774,82</text:p>
          </table:table-cell>
          <table:table-cell table:style-name="ce24" office:value-type="float" office:value="2041024.05" calcext:value-type="float">
            <text:p>2.041.024,05</text:p>
          </table:table-cell>
          <table:table-cell table:style-name="ce24" office:value-type="float" office:value="1956766.26" calcext:value-type="float">
            <text:p>1.956.766,26</text:p>
          </table:table-cell>
          <table:table-cell table:style-name="ce24" office:value-type="float" office:value="1941928.78" calcext:value-type="float">
            <text:p>1.941.928,78</text:p>
          </table:table-cell>
          <table:table-cell table:style-name="ce24" office:value-type="float" office:value="2202774.82" calcext:value-type="float">
            <text:p>2.202.774,8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588925.64" calcext:value-type="float">
            <text:p>2.588.925,64</text:p>
          </table:table-cell>
          <table:table-cell table:style-name="ce24" table:formula="of:=SUM([.C10:.N10])" office:value-type="float" office:value="23024864.18" calcext:value-type="float">
            <text:p>23.024.864,18</text:p>
          </table:table-cell>
          <table:table-cell/>
          <table:table-cell table:style-name="ce46"/>
          <table:table-cell table:number-columns-repeated="1007"/>
        </table:table-row>
        <table:table-row table:style-name="ro4">
          <table:table-cell table:style-name="ce6" office:value-type="string" calcext:value-type="string">
            <text:p>03 Pensões</text:p>
          </table:table-cell>
          <table:table-cell table:style-name="ce24"/>
          <table:table-cell table:style-name="ce24" office:value-type="float" office:value="607802.03" calcext:value-type="float">
            <text:p>607.802,03</text:p>
          </table:table-cell>
          <table:table-cell table:style-name="ce24" office:value-type="float" office:value="608189.66" calcext:value-type="float">
            <text:p>608.189,66</text:p>
          </table:table-cell>
          <table:table-cell table:style-name="ce24" office:value-type="float" office:value="704752.84" calcext:value-type="float">
            <text:p>704.752,84</text:p>
          </table:table-cell>
          <table:table-cell table:style-name="ce24" office:value-type="float" office:value="620631.15" calcext:value-type="float">
            <text:p>620.631,15</text:p>
          </table:table-cell>
          <table:table-cell table:style-name="ce24" office:value-type="float" office:value="651230.18" calcext:value-type="float">
            <text:p>651.230,18</text:p>
          </table:table-cell>
          <table:table-cell table:style-name="ce24" office:value-type="float" office:value="678075.27" calcext:value-type="float">
            <text:p>678.075,27</text:p>
          </table:table-cell>
          <table:table-cell table:style-name="ce24" office:value-type="float" office:value="645881.66" calcext:value-type="float">
            <text:p>645.881,66</text:p>
          </table:table-cell>
          <table:table-cell table:style-name="ce24" office:value-type="float" office:value="691554.28" calcext:value-type="float">
            <text:p>691.554,28</text:p>
          </table:table-cell>
          <table:table-cell table:style-name="ce24" office:value-type="float" office:value="662313.69" calcext:value-type="float">
            <text:p>662.313,69</text:p>
          </table:table-cell>
          <table:table-cell table:style-name="ce24" office:value-type="float" office:value="772594.5" calcext:value-type="float">
            <text:p>772.594,5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30227.89" calcext:value-type="float">
            <text:p>930.227,89</text:p>
          </table:table-cell>
          <table:table-cell table:style-name="ce24" table:formula="of:=SUM([.C11:.N11])" office:value-type="float" office:value="7573253.15" calcext:value-type="float">
            <text:p>7.573.253,15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style-name="ce24" office:value-type="float" office:value="13406359.57" calcext:value-type="float">
            <text:p>13.406.359,57</text:p>
          </table:table-cell>
          <table:table-cell table:style-name="ce24" office:value-type="float" office:value="13396970.74" calcext:value-type="float">
            <text:p>13.396.970,74</text:p>
          </table:table-cell>
          <table:table-cell table:style-name="ce24" office:value-type="float" office:value="14305527.54" calcext:value-type="float">
            <text:p>14.305.527,54</text:p>
          </table:table-cell>
          <table:table-cell table:style-name="ce24" office:value-type="float" office:value="14370331.77" calcext:value-type="float">
            <text:p>14.370.331,77</text:p>
          </table:table-cell>
          <table:table-cell table:style-name="ce24" office:value-type="float" office:value="14501600.28" calcext:value-type="float">
            <text:p>14.501.600,28</text:p>
          </table:table-cell>
          <table:table-cell table:style-name="ce24" office:value-type="float" office:value="14923644.92" calcext:value-type="float">
            <text:p>14.923.644,92</text:p>
          </table:table-cell>
          <table:table-cell table:style-name="ce24" office:value-type="float" office:value="15077906.31" calcext:value-type="float">
            <text:p>15.077.906,31</text:p>
          </table:table-cell>
          <table:table-cell table:style-name="ce24" office:value-type="float" office:value="14304896.37" calcext:value-type="float">
            <text:p>14.304.896,37</text:p>
          </table:table-cell>
          <table:table-cell table:style-name="ce24" office:value-type="float" office:value="14248087.78" calcext:value-type="float">
            <text:p>14.248.087,78</text:p>
          </table:table-cell>
          <table:table-cell table:style-name="ce24" office:value-type="float" office:value="15524435.61" calcext:value-type="float">
            <text:p>15.524.435,61</text:p>
          </table:table-cell>
          <table:table-cell table:style-name="ce24" office:value-type="float" office:value="524.47" calcext:value-type="float">
            <text:p>524,47</text:p>
          </table:table-cell>
          <table:table-cell table:style-name="ce24" office:value-type="float" office:value="24681526.08" calcext:value-type="float">
            <text:p>24.681.526,08</text:p>
          </table:table-cell>
          <table:table-cell table:style-name="ce24" table:formula="of:=SUM([.C16:.N16])" office:value-type="float" office:value="168741811.44" calcext:value-type="float">
            <text:p>168.741.811,44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office:annotation draw:style-name="gr2" draw:text-style-name="P2" svg:width="37.57mm" svg:height="24.61mm" svg:x="31.57mm" svg:y="76.39mm" draw:caption-point-x="-9.1mm" draw:caption-point-y="-4.05mm">
              <dc:date>1899-12-30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4"/>
          <table:table-cell table:style-name="ce24" office:value-type="float" office:value="1681816.19" calcext:value-type="float">
            <text:p>1.681.816,19</text:p>
          </table:table-cell>
          <table:table-cell table:style-name="ce24" office:value-type="float" office:value="1717228.69" calcext:value-type="float">
            <text:p>1.717.228,69</text:p>
          </table:table-cell>
          <table:table-cell table:style-name="ce24" office:value-type="float" office:value="1737227.33" calcext:value-type="float">
            <text:p>1.737.227,33</text:p>
          </table:table-cell>
          <table:table-cell table:style-name="ce24" office:value-type="float" office:value="1746011.92" calcext:value-type="float">
            <text:p>1.746.011,92</text:p>
          </table:table-cell>
          <table:table-cell table:style-name="ce24" office:value-type="float" office:value="1759508.43" calcext:value-type="float">
            <text:p>1.759.508,43</text:p>
          </table:table-cell>
          <table:table-cell table:style-name="ce24" office:value-type="float" office:value="1785413.6" calcext:value-type="float">
            <text:p>1.785.413,60</text:p>
          </table:table-cell>
          <table:table-cell table:style-name="ce24" office:value-type="float" office:value="1777934.08" calcext:value-type="float">
            <text:p>1.777.934,08</text:p>
          </table:table-cell>
          <table:table-cell table:style-name="ce24" office:value-type="float" office:value="1787604.1" calcext:value-type="float">
            <text:p>1.787.604,10</text:p>
          </table:table-cell>
          <table:table-cell table:style-name="ce24" office:value-type="float" office:value="1789634.67" calcext:value-type="float">
            <text:p>1.789.634,67</text:p>
          </table:table-cell>
          <table:table-cell table:style-name="ce24" office:value-type="float" office:value="1797199.45" calcext:value-type="float">
            <text:p>1.797.199,45</text:p>
          </table:table-cell>
          <table:table-cell table:style-name="ce24" office:value-type="float" office:value="498466.25" calcext:value-type="float">
            <text:p>498.466,25</text:p>
          </table:table-cell>
          <table:table-cell table:style-name="ce24" office:value-type="float" office:value="3536306.92" calcext:value-type="float">
            <text:p>3.536.306,92</text:p>
          </table:table-cell>
          <table:table-cell table:style-name="ce24" table:formula="of:=SUM([.C17:.N17])" office:value-type="float" office:value="21614351.63" calcext:value-type="float">
            <text:p>21.614.351,63</text:p>
          </table:table-cell>
          <table:table-cell/>
          <table:table-cell table:style-name="ce47"/>
          <table:table-cell table:number-columns-repeated="1007"/>
        </table:table-row>
        <table:table-row table:style-name="ro5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997028.09" calcext:value-type="float">
            <text:p>997.028,09</text:p>
          </table:table-cell>
          <table:table-cell table:style-name="ce24" table:formula="of:=SUM([.D19:.D21])" office:value-type="float" office:value="1321232.69" calcext:value-type="float">
            <text:p>1.321.232,69</text:p>
          </table:table-cell>
          <table:table-cell table:style-name="ce24" table:formula="of:=SUM([.E19:.E21])" office:value-type="float" office:value="1516625.73" calcext:value-type="float">
            <text:p>1.516.625,73</text:p>
          </table:table-cell>
          <table:table-cell table:style-name="ce24" table:formula="of:=SUM([.F19:.F21])" office:value-type="float" office:value="1676186.14" calcext:value-type="float">
            <text:p>1.676.186,14</text:p>
          </table:table-cell>
          <table:table-cell table:style-name="ce24" table:formula="of:=SUM([.G19:.G21])" office:value-type="float" office:value="1747291.4" calcext:value-type="float">
            <text:p>1.747.291,40</text:p>
          </table:table-cell>
          <table:table-cell table:style-name="ce24" table:formula="of:=SUM([.H19:.H21])" office:value-type="float" office:value="1521483.37" calcext:value-type="float">
            <text:p>1.521.483,37</text:p>
          </table:table-cell>
          <table:table-cell table:style-name="ce24" table:formula="of:=SUM([.I19:.I21])" office:value-type="float" office:value="2273499.35" calcext:value-type="float">
            <text:p>2.273.499,35</text:p>
          </table:table-cell>
          <table:table-cell table:style-name="ce24" table:formula="of:=SUM([.J19:.J21])" office:value-type="float" office:value="1317286.01" calcext:value-type="float">
            <text:p>1.317.286,01</text:p>
          </table:table-cell>
          <table:table-cell table:style-name="ce24" table:formula="of:=SUM([.K19:.K21])" office:value-type="float" office:value="907242.33" calcext:value-type="float">
            <text:p>907.242,33</text:p>
          </table:table-cell>
          <table:table-cell table:style-name="ce24" table:formula="of:=SUM([.L19:.L21])" office:value-type="float" office:value="913424.12" calcext:value-type="float">
            <text:p>913.424,12</text:p>
          </table:table-cell>
          <table:table-cell table:style-name="ce24" table:formula="of:=SUM([.M19:.M21])" office:value-type="float" office:value="5561.24" calcext:value-type="float">
            <text:p>5.561,24</text:p>
          </table:table-cell>
          <table:table-cell table:style-name="ce24" table:formula="of:=SUM([.N19:.N21])" office:value-type="float" office:value="7326037" calcext:value-type="float">
            <text:p>7.326.037,00</text:p>
          </table:table-cell>
          <table:table-cell table:style-name="ce24" table:formula="of:=SUM([.C18:.N18])" office:value-type="float" office:value="21522897.47" calcext:value-type="float">
            <text:p>21.522.897,47</text:p>
          </table:table-cell>
          <table:table-cell/>
          <table:table-cell table:style-name="ce48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style-name="ce24" office:value-type="float" office:value="1611.53" calcext:value-type="float">
            <text:p>1.611,53</text:p>
          </table:table-cell>
          <table:table-cell table:number-columns-repeated="11" table:style-name="ce24" office:value-type="float" office:value="0" calcext:value-type="float">
            <text:p>0,00</text:p>
          </table:table-cell>
          <table:table-cell table:style-name="ce24" table:formula="of:=SUM([.C20:.N20])" office:value-type="float" office:value="1611.53" calcext:value-type="float">
            <text:p>1.611,53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995416.56" calcext:value-type="float">
            <text:p>995.416,56</text:p>
          </table:table-cell>
          <table:table-cell table:style-name="ce24" table:formula="of:=SUM([.D22:.D25])" office:value-type="float" office:value="1321232.69" calcext:value-type="float">
            <text:p>1.321.232,69</text:p>
          </table:table-cell>
          <table:table-cell table:style-name="ce24" table:formula="of:=SUM([.E22:.E25])" office:value-type="float" office:value="1516625.73" calcext:value-type="float">
            <text:p>1.516.625,73</text:p>
          </table:table-cell>
          <table:table-cell table:style-name="ce24" table:formula="of:=SUM([.F22:.F25])" office:value-type="float" office:value="1676186.14" calcext:value-type="float">
            <text:p>1.676.186,14</text:p>
          </table:table-cell>
          <table:table-cell table:style-name="ce24" table:formula="of:=SUM([.G22:.G25])" office:value-type="float" office:value="1747291.4" calcext:value-type="float">
            <text:p>1.747.291,40</text:p>
          </table:table-cell>
          <table:table-cell table:style-name="ce24" table:formula="of:=SUM([.H22:.H25])" office:value-type="float" office:value="1521483.37" calcext:value-type="float">
            <text:p>1.521.483,37</text:p>
          </table:table-cell>
          <table:table-cell table:style-name="ce24" table:formula="of:=SUM([.I22:.I25])" office:value-type="float" office:value="2273499.35" calcext:value-type="float">
            <text:p>2.273.499,35</text:p>
          </table:table-cell>
          <table:table-cell table:style-name="ce24" table:formula="of:=SUM([.J22:.J25])" office:value-type="float" office:value="1317286.01" calcext:value-type="float">
            <text:p>1.317.286,01</text:p>
          </table:table-cell>
          <table:table-cell table:style-name="ce24" table:formula="of:=SUM([.K22:.K25])" office:value-type="float" office:value="907242.33" calcext:value-type="float">
            <text:p>907.242,33</text:p>
          </table:table-cell>
          <table:table-cell table:style-name="ce24" table:formula="of:=SUM([.L22:.L25])" office:value-type="float" office:value="913424.12" calcext:value-type="float">
            <text:p>913.424,12</text:p>
          </table:table-cell>
          <table:table-cell table:style-name="ce24" table:formula="of:=SUM([.M22:.M25])" office:value-type="float" office:value="5561.24" calcext:value-type="float">
            <text:p>5.561,24</text:p>
          </table:table-cell>
          <table:table-cell table:style-name="ce24" table:formula="of:=SUM([.N22:.N26])" office:value-type="float" office:value="7326037" calcext:value-type="float">
            <text:p>7.326.037,00</text:p>
          </table:table-cell>
          <table:table-cell table:style-name="ce24" table:formula="of:=SUM([.C21:.N21])" office:value-type="float" office:value="21521285.94" calcext:value-type="float">
            <text:p>21.521.285,94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style-name="ce24" office:value-type="float" office:value="475403.07" calcext:value-type="float">
            <text:p>475.403,07</text:p>
          </table:table-cell>
          <table:table-cell table:style-name="ce24" office:value-type="float" office:value="429029.43" calcext:value-type="float">
            <text:p>429.029,43</text:p>
          </table:table-cell>
          <table:table-cell table:style-name="ce24" office:value-type="float" office:value="501936.1" calcext:value-type="float">
            <text:p>501.936,10</text:p>
          </table:table-cell>
          <table:table-cell table:style-name="ce24" office:value-type="float" office:value="226158.3" calcext:value-type="float">
            <text:p>226.158,30</text:p>
          </table:table-cell>
          <table:table-cell table:style-name="ce24" office:value-type="float" office:value="201063.42" calcext:value-type="float">
            <text:p>201.063,42</text:p>
          </table:table-cell>
          <table:table-cell table:style-name="ce24" office:value-type="float" office:value="400908.26" calcext:value-type="float">
            <text:p>400.908,26</text:p>
          </table:table-cell>
          <table:table-cell table:style-name="ce24" office:value-type="float" office:value="620240.49" calcext:value-type="float">
            <text:p>620.240,49</text:p>
          </table:table-cell>
          <table:table-cell table:style-name="ce24" office:value-type="float" office:value="356151.23" calcext:value-type="float">
            <text:p>356.151,23</text:p>
          </table:table-cell>
          <table:table-cell table:style-name="ce24" table:formula="of:=197591.1" office:value-type="float" office:value="197591.1" calcext:value-type="float">
            <text:p>197.591,10</text:p>
          </table:table-cell>
          <table:table-cell table:style-name="ce24" office:value-type="float" office:value="48300.36" calcext:value-type="float">
            <text:p>48.300,3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123313.71+203310.09+449429.27+294046.18" office:value-type="float" office:value="1070099.25" calcext:value-type="float">
            <text:p>1.070.099,25</text:p>
          </table:table-cell>
          <table:table-cell table:style-name="ce24" table:formula="of:=SUM([.C22:.N22])" office:value-type="float" office:value="4526881.01" calcext:value-type="float">
            <text:p>4.526.881,0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style-name="ce24" table:formula="of:=3473.9-1252.69+72715.36+37578.04+66568.7" office:value-type="float" office:value="179083.31" calcext:value-type="float">
            <text:p>179.083,31</text:p>
          </table:table-cell>
          <table:table-cell table:style-name="ce24" table:formula="of:=390508.8+39673.7" office:value-type="float" office:value="430182.5" calcext:value-type="float">
            <text:p>430.182,50</text:p>
          </table:table-cell>
          <table:table-cell table:style-name="ce24" table:formula="of:=388194.27+104217.66" office:value-type="float" office:value="492411.93" calcext:value-type="float">
            <text:p>492.411,93</text:p>
          </table:table-cell>
          <table:table-cell table:style-name="ce24" table:formula="of:=460968.67+54988.29" office:value-type="float" office:value="515956.96" calcext:value-type="float">
            <text:p>515.956,96</text:p>
          </table:table-cell>
          <table:table-cell table:style-name="ce24" table:formula="of:=680267.4+14623.58" office:value-type="float" office:value="694890.98" calcext:value-type="float">
            <text:p>694.890,98</text:p>
          </table:table-cell>
          <table:table-cell table:style-name="ce24" table:formula="of:=221515.36+31884.94" office:value-type="float" office:value="253400.3" calcext:value-type="float">
            <text:p>253.400,30</text:p>
          </table:table-cell>
          <table:table-cell table:style-name="ce24" table:formula="of:=161291.52+32626.98" office:value-type="float" office:value="193918.5" calcext:value-type="float">
            <text:p>193.918,50</text:p>
          </table:table-cell>
          <table:table-cell table:style-name="ce24" table:formula="of:=173837.66+45406.12" office:value-type="float" office:value="219243.78" calcext:value-type="float">
            <text:p>219.243,78</text:p>
          </table:table-cell>
          <table:table-cell table:style-name="ce24" table:formula="of:=662.7+66396.52" office:value-type="float" office:value="67059.22" calcext:value-type="float">
            <text:p>67.059,22</text:p>
          </table:table-cell>
          <table:table-cell table:style-name="ce24" table:formula="of:=155009.28+32803.68" office:value-type="float" office:value="187812.96" calcext:value-type="float">
            <text:p>187.812,96</text:p>
          </table:table-cell>
          <table:table-cell table:style-name="ce24" table:formula="of:=5699.24-188" office:value-type="float" office:value="5511.24" calcext:value-type="float">
            <text:p>5.511,24</text:p>
          </table:table-cell>
          <table:table-cell table:style-name="ce24" table:formula="of:=12348.32-1309.78+28330.4+114094.86" office:value-type="float" office:value="153463.8" calcext:value-type="float">
            <text:p>153.463,80</text:p>
          </table:table-cell>
          <table:table-cell table:style-name="ce24" table:formula="of:=SUM([.C23:.N23])" office:value-type="float" office:value="3392935.48" calcext:value-type="float">
            <text:p>3.392.935,48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style-name="ce24" table:formula="of:=54760.16+32327.67+194119.41+57102.67" office:value-type="float" office:value="338309.91" calcext:value-type="float">
            <text:p>338.309,91</text:p>
          </table:table-cell>
          <table:table-cell table:style-name="ce24" table:formula="of:=398467.7+61564.96" office:value-type="float" office:value="460032.66" calcext:value-type="float">
            <text:p>460.032,66</text:p>
          </table:table-cell>
          <table:table-cell table:style-name="ce24" table:formula="of:=361798.97+160346.19" office:value-type="float" office:value="522145.16" calcext:value-type="float">
            <text:p>522.145,16</text:p>
          </table:table-cell>
          <table:table-cell table:style-name="ce24" table:formula="of:=820373.51+112106.89" office:value-type="float" office:value="932480.4" calcext:value-type="float">
            <text:p>932.480,40</text:p>
          </table:table-cell>
          <table:table-cell table:style-name="ce24" table:formula="of:=663892.07+184131.43" office:value-type="float" office:value="848023.5" calcext:value-type="float">
            <text:p>848.023,50</text:p>
          </table:table-cell>
          <table:table-cell table:style-name="ce24" table:formula="of:=685290.32+181354.33" office:value-type="float" office:value="866644.65" calcext:value-type="float">
            <text:p>866.644,65</text:p>
          </table:table-cell>
          <table:table-cell table:style-name="ce24" table:formula="of:=1292827.8+163331.6" office:value-type="float" office:value="1456159.4" calcext:value-type="float">
            <text:p>1.456.159,40</text:p>
          </table:table-cell>
          <table:table-cell table:style-name="ce24" table:formula="of:=576657.77+164437.99" office:value-type="float" office:value="741095.76" calcext:value-type="float">
            <text:p>741.095,76</text:p>
          </table:table-cell>
          <table:table-cell table:style-name="ce24" table:formula="of:=475287.57+166774.28" office:value-type="float" office:value="642061.85" calcext:value-type="float">
            <text:p>642.061,85</text:p>
          </table:table-cell>
          <table:table-cell table:style-name="ce24" table:formula="of:=580700.94+91370.11" office:value-type="float" office:value="672071.05" calcext:value-type="float">
            <text:p>672.071,05</text:p>
          </table:table-cell>
          <table:table-cell table:style-name="ce24" office:value-type="float" office:value="50" calcext:value-type="float">
            <text:p>50,00</text:p>
          </table:table-cell>
          <table:table-cell table:style-name="ce24" table:formula="of:=448362.08+91275.95+1463925.85+1034893.09+282222+1607322.73+9277.8+204291.74+246864.82+712845.03" office:value-type="float" office:value="6101281.09" calcext:value-type="float">
            <text:p>6.101.281,09</text:p>
          </table:table-cell>
          <table:table-cell table:style-name="ce24" table:formula="of:=SUM([.C24:.N24])" office:value-type="float" office:value="13580355.43" calcext:value-type="float">
            <text:p>13.580.355,43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style-name="ce24" office:value-type="float" office:value="2620.27" calcext:value-type="float">
            <text:p>2.620,27</text:p>
          </table:table-cell>
          <table:table-cell table:style-name="ce24" office:value-type="float" office:value="1988.1" calcext:value-type="float">
            <text:p>1.988,10</text:p>
          </table:table-cell>
          <table:table-cell table:style-name="ce24" office:value-type="float" office:value="132.54" calcext:value-type="float">
            <text:p>132,54</text:p>
          </table:table-cell>
          <table:table-cell table:style-name="ce24" office:value-type="float" office:value="1590.48" calcext:value-type="float">
            <text:p>1.590,48</text:p>
          </table:table-cell>
          <table:table-cell table:style-name="ce24" office:value-type="float" office:value="3313.5" calcext:value-type="float">
            <text:p>3.313,50</text:p>
          </table:table-cell>
          <table:table-cell table:style-name="ce24" office:value-type="float" office:value="530.16" calcext:value-type="float">
            <text:p>530,16</text:p>
          </table:table-cell>
          <table:table-cell table:style-name="ce24" office:value-type="float" office:value="3180.96" calcext:value-type="float">
            <text:p>3.180,96</text:p>
          </table:table-cell>
          <table:table-cell table:style-name="ce24" office:value-type="float" office:value="795.24" calcext:value-type="float">
            <text:p>795,24</text:p>
          </table:table-cell>
          <table:table-cell table:style-name="ce24" office:value-type="float" office:value="530.16" calcext:value-type="float">
            <text:p>530,16</text:p>
          </table:table-cell>
          <table:table-cell table:style-name="ce24" office:value-type="float" office:value="5239.75" calcext:value-type="float">
            <text:p>5.239,7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92.86" calcext:value-type="float">
            <text:p>1.192,86</text:p>
          </table:table-cell>
          <table:table-cell table:style-name="ce24" table:formula="of:=SUM([.C25:.N25])" office:value-type="float" office:value="21114.02" calcext:value-type="float">
            <text:p>21.114,02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Recusros para Obras Técnicas – Material de Estudo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7 Depósitos Compulsório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office:value-type="float" office:value="307986.49" calcext:value-type="float">
            <text:p>307.986,49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24" office:value-type="float" office:value="151786.19" calcext:value-type="float">
            <text:p>151.786,19</text:p>
          </table:table-cell>
          <table:table-cell table:style-name="ce24" table:formula="of:=SUM([.C28:.N28])" office:value-type="float" office:value="459772.68" calcext:value-type="float">
            <text:p>459.772,68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2444.03" calcext:value-type="float">
            <text:p>52.444,03</text:p>
          </table:table-cell>
          <table:table-cell table:style-name="ce24" office:value-type="float" office:value="36490" calcext:value-type="float">
            <text:p>36.490,00</text:p>
          </table:table-cell>
          <table:table-cell table:style-name="ce24" office:value-type="float" office:value="15000" calcext:value-type="float">
            <text:p>15.000,00</text:p>
          </table:table-cell>
          <table:table-cell table:style-name="ce24" office:value-type="float" office:value="150000" calcext:value-type="float">
            <text:p>150.000,00</text:p>
          </table:table-cell>
          <table:table-cell table:style-name="ce24" office:value-type="float" office:value="5476922.44" calcext:value-type="float">
            <text:p>5.476.922,44</text:p>
          </table:table-cell>
          <table:table-cell table:style-name="ce24" office:value-type="float" office:value="5570569.48" calcext:value-type="float">
            <text:p>5.570.569,48</text:p>
          </table:table-cell>
          <table:table-cell table:style-name="ce24" office:value-type="float" office:value="5386998.75" calcext:value-type="float">
            <text:p>5.386.998,75</text:p>
          </table:table-cell>
          <table:table-cell table:style-name="ce24" office:value-type="float" office:value="5377756.21" calcext:value-type="float">
            <text:p>5.377.756,21</text:p>
          </table:table-cell>
          <table:table-cell table:style-name="ce24" office:value-type="float" office:value="5346710.87" calcext:value-type="float">
            <text:p>5.346.710,87</text:p>
          </table:table-cell>
          <table:table-cell table:style-name="ce24" office:value-type="float" office:value="98764.64" calcext:value-type="float">
            <text:p>98.764,64</text:p>
          </table:table-cell>
          <table:table-cell table:style-name="ce24" office:value-type="float" office:value="12695566.85" calcext:value-type="float">
            <text:p>12.695.566,85</text:p>
          </table:table-cell>
          <table:table-cell table:style-name="ce24" table:formula="of:=SUM([.C29:.N29])" office:value-type="float" office:value="40207223.27" calcext:value-type="float">
            <text:p>40.207.223,27</text:p>
          </table:table-cell>
          <table:table-cell/>
          <table:table-cell table:style-name="ce47" table:number-columns-repeated="2"/>
          <table:table-cell table:number-columns-repeated="1006"/>
        </table:table-row>
        <table:table-row table:style-name="ro5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style-name="ce24" office:value-type="float" office:value="2.03" calcext:value-type="float">
            <text:p>2,0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2268.53" calcext:value-type="float">
            <text:p>82.268,53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24" office:value-type="float" office:value="13753.03" calcext:value-type="float">
            <text:p>13.753,03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formula="of:=SUM([.C30:.N30])" office:value-type="float" office:value="96023.59" calcext:value-type="float">
            <text:p>96.023,59</text:p>
          </table:table-cell>
          <table:table-cell/>
          <table:table-cell table:style-name="ce47" table:number-columns-repeated="2"/>
          <table:table-cell table:number-columns-repeated="1006"/>
        </table:table-row>
        <table:table-row table:style-name="ro6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31:.N31])" office:value-type="float" office:value="0" calcext:value-type="float">
            <text:p>0,00</text:p>
          </table:table-cell>
          <table:table-cell/>
          <table:table-cell table:style-name="ce47"/>
          <table:table-cell table:number-columns-repeated="1007"/>
        </table:table-row>
        <table:table-row table:style-name="ro5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style-name="ce24" office:value-type="float" office:value="3932.67" calcext:value-type="float">
            <text:p>3.932,6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679.7" calcext:value-type="float">
            <text:p>16.679,70</text:p>
          </table:table-cell>
          <table:table-cell table:style-name="ce24" office:value-type="float" office:value="3829.91" calcext:value-type="float">
            <text:p>3.829,91</text:p>
          </table:table-cell>
          <table:table-cell table:style-name="ce24" office:value-type="float" office:value="20981.03" calcext:value-type="float">
            <text:p>20.981,03</text:p>
          </table:table-cell>
          <table:table-cell table:style-name="ce24" office:value-type="float" office:value="13530.04" calcext:value-type="float">
            <text:p>13.530,04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18650.11" calcext:value-type="float">
            <text:p>18.650,11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formula="of:=SUM([.C32:.N32])" office:value-type="float" office:value="77603.46" calcext:value-type="float">
            <text:p>77.603,46</text:p>
          </table:table-cell>
          <table:table-cell/>
          <table:table-cell table:style-name="ce47"/>
          <table:table-cell table:number-columns-repeated="1007"/>
        </table:table-row>
        <table:table-row table:style-name="ro2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2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99435450.88" calcext:value-type="float">
            <text:p>99.435.450,88</text:p>
          </table:table-cell>
          <table:table-cell table:style-name="ce23" table:formula="of:=SUM([.C36:.C49];[.C52:.C56])" office:value-type="float" office:value="4856289.55" calcext:value-type="float">
            <text:p>4.856.289,55</text:p>
          </table:table-cell>
          <table:table-cell table:style-name="ce23" table:formula="of:=SUM([.D36:.D49];[.D52:.D56])" office:value-type="float" office:value="5792315.19" calcext:value-type="float">
            <text:p>5.792.315,19</text:p>
          </table:table-cell>
          <table:table-cell table:style-name="ce36" table:formula="of:=SUM([.E36:.E49];[.E52:.E56])" office:value-type="float" office:value="5869856.11" calcext:value-type="float">
            <text:p>5.869.856,11</text:p>
          </table:table-cell>
          <table:table-cell table:style-name="ce36" table:formula="of:=SUM([.F36:.F49];[.F52:.F56])" office:value-type="float" office:value="5785135.05" calcext:value-type="float">
            <text:p>5.785.135,05</text:p>
          </table:table-cell>
          <table:table-cell table:style-name="ce36" table:formula="of:=SUM([.G36:.G49];[.G52:.G56])" office:value-type="float" office:value="5962965.9" calcext:value-type="float">
            <text:p>5.962.965,90</text:p>
          </table:table-cell>
          <table:table-cell table:style-name="ce36" table:formula="of:=SUM([.H36:.H49];[.H52:.H56])" office:value-type="float" office:value="9095919.84" calcext:value-type="float">
            <text:p>9.095.919,84</text:p>
          </table:table-cell>
          <table:table-cell table:style-name="ce36" table:formula="of:=SUM([.I36:.I49];[.I52:.I56])" office:value-type="float" office:value="6076143.85" calcext:value-type="float">
            <text:p>6.076.143,85</text:p>
          </table:table-cell>
          <table:table-cell table:style-name="ce36" table:formula="of:=SUM([.J36:.J49];[.J52:.J56])" office:value-type="float" office:value="6758955.84" calcext:value-type="float">
            <text:p>6.758.955,84</text:p>
          </table:table-cell>
          <table:table-cell table:style-name="ce36" table:formula="of:=SUM([.K36:.K49];[.K52:.K56])" office:value-type="float" office:value="6691481.34" calcext:value-type="float">
            <text:p>6.691.481,34</text:p>
          </table:table-cell>
          <table:table-cell table:style-name="ce36" table:formula="of:=SUM([.L36:.L49];[.L52:.L56])" office:value-type="float" office:value="5857511.21" calcext:value-type="float">
            <text:p>5.857.511,21</text:p>
          </table:table-cell>
          <table:table-cell table:style-name="ce23" table:formula="of:=SUM([.M36:.M49];[.M52:.M56])" office:value-type="float" office:value="3330134.35" calcext:value-type="float">
            <text:p>3.330.134,35</text:p>
          </table:table-cell>
          <table:table-cell table:style-name="ce23" table:formula="of:=SUM([.N36:.N49];[.N52:.N56])" office:value-type="float" office:value="6943991.27" calcext:value-type="float">
            <text:p>6.943.991,27</text:p>
          </table:table-cell>
          <table:table-cell table:style-name="ce23" table:formula="of:=SUM([.C34:.N34])" office:value-type="float" office:value="73020699.5" calcext:value-type="float">
            <text:p>73.020.699,50</text:p>
          </table:table-cell>
          <table:table-cell table:number-columns-repeated="1009"/>
        </table:table-row>
        <table:table-row table:style-name="ro2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4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style-name="ce24" office:value-type="float" office:value="75610.26" calcext:value-type="float">
            <text:p>75.610,26</text:p>
          </table:table-cell>
          <table:table-cell table:style-name="ce24" office:value-type="float" office:value="74254.08" calcext:value-type="float">
            <text:p>74.254,08</text:p>
          </table:table-cell>
          <table:table-cell table:style-name="ce24" office:value-type="float" office:value="109602.65" calcext:value-type="float">
            <text:p>109.602,65</text:p>
          </table:table-cell>
          <table:table-cell table:style-name="ce24" office:value-type="float" office:value="72823.62" calcext:value-type="float">
            <text:p>72.823,62</text:p>
          </table:table-cell>
          <table:table-cell table:style-name="ce24" office:value-type="float" office:value="73998" calcext:value-type="float">
            <text:p>73.998,00</text:p>
          </table:table-cell>
          <table:table-cell table:style-name="ce24" office:value-type="float" office:value="77974.19" calcext:value-type="float">
            <text:p>77.974,19</text:p>
          </table:table-cell>
          <table:table-cell table:style-name="ce24" office:value-type="float" office:value="73934.98" calcext:value-type="float">
            <text:p>73.934,98</text:p>
          </table:table-cell>
          <table:table-cell table:style-name="ce24" office:value-type="float" office:value="75369.92" calcext:value-type="float">
            <text:p>75.369,92</text:p>
          </table:table-cell>
          <table:table-cell table:style-name="ce24" office:value-type="float" office:value="74799.92" calcext:value-type="float">
            <text:p>74.799,92</text:p>
          </table:table-cell>
          <table:table-cell table:style-name="ce24" office:value-type="float" office:value="75100.74" calcext:value-type="float">
            <text:p>75.100,74</text:p>
          </table:table-cell>
          <table:table-cell table:style-name="ce24" office:value-type="float" office:value="64234.1" calcext:value-type="float">
            <text:p>64.234,10</text:p>
          </table:table-cell>
          <table:table-cell table:style-name="ce24" office:value-type="float" office:value="99669.32" calcext:value-type="float">
            <text:p>99.669,32</text:p>
          </table:table-cell>
          <table:table-cell table:style-name="ce24" table:formula="of:=SUM([.C36:.N36])" office:value-type="float" office:value="947371.78" calcext:value-type="float">
            <text:p>947.371,78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4 Diárias</text:p>
          </table:table-cell>
          <table:table-cell table:style-name="ce24"/>
          <table:table-cell table:style-name="ce24" office:value-type="float" office:value="81290" calcext:value-type="float">
            <text:p>81.290,00</text:p>
          </table:table-cell>
          <table:table-cell table:style-name="ce24" office:value-type="float" office:value="86695" calcext:value-type="float">
            <text:p>86.695,00</text:p>
          </table:table-cell>
          <table:table-cell table:style-name="ce24" office:value-type="float" office:value="125720" calcext:value-type="float">
            <text:p>125.720,00</text:p>
          </table:table-cell>
          <table:table-cell table:style-name="ce24" office:value-type="float" office:value="125000" calcext:value-type="float">
            <text:p>125.000,00</text:p>
          </table:table-cell>
          <table:table-cell table:style-name="ce24" office:value-type="float" office:value="185375" calcext:value-type="float">
            <text:p>185.375,00</text:p>
          </table:table-cell>
          <table:table-cell table:style-name="ce24" office:value-type="float" office:value="213355" calcext:value-type="float">
            <text:p>213.355,00</text:p>
          </table:table-cell>
          <table:table-cell table:style-name="ce24" office:value-type="float" office:value="123625" calcext:value-type="float">
            <text:p>123.625,00</text:p>
          </table:table-cell>
          <table:table-cell table:style-name="ce24" office:value-type="float" office:value="165205" calcext:value-type="float">
            <text:p>165.205,00</text:p>
          </table:table-cell>
          <table:table-cell table:style-name="ce24" office:value-type="float" office:value="216065" calcext:value-type="float">
            <text:p>216.065,00</text:p>
          </table:table-cell>
          <table:table-cell table:style-name="ce24" office:value-type="float" office:value="171965" calcext:value-type="float">
            <text:p>171.965,00</text:p>
          </table:table-cell>
          <table:table-cell table:style-name="ce24" office:value-type="float" office:value="186735" calcext:value-type="float">
            <text:p>186.735,00</text:p>
          </table:table-cell>
          <table:table-cell table:style-name="ce24" office:value-type="float" office:value="93025" calcext:value-type="float">
            <text:p>93.025,00</text:p>
          </table:table-cell>
          <table:table-cell table:style-name="ce24" table:formula="of:=SUM([.C37:.N37])" office:value-type="float" office:value="1774055" calcext:value-type="float">
            <text:p>1.774.055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2250" calcext:value-type="float">
            <text:p>2.250,00</text:p>
          </table:table-cell>
          <table:table-cell table:style-name="ce24" office:value-type="float" office:value="4140" calcext:value-type="float">
            <text:p>4.140,00</text:p>
          </table:table-cell>
          <table:table-cell table:style-name="ce24" office:value-type="float" office:value="7480" calcext:value-type="float">
            <text:p>7.480,00</text:p>
          </table:table-cell>
          <table:table-cell table:style-name="ce24" office:value-type="float" office:value="10940" calcext:value-type="float">
            <text:p>10.940,00</text:p>
          </table:table-cell>
          <table:table-cell table:style-name="ce24" office:value-type="float" office:value="6260" calcext:value-type="float">
            <text:p>6.260,00</text:p>
          </table:table-cell>
          <table:table-cell table:style-name="ce24" office:value-type="float" office:value="6320" calcext:value-type="float">
            <text:p>6.320,00</text:p>
          </table:table-cell>
          <table:table-cell table:style-name="ce24" office:value-type="float" office:value="4800" calcext:value-type="float">
            <text:p>4.800,00</text:p>
          </table:table-cell>
          <table:table-cell table:style-name="ce24" office:value-type="float" office:value="5910" calcext:value-type="float">
            <text:p>5.910,00</text:p>
          </table:table-cell>
          <table:table-cell table:style-name="ce24" office:value-type="float" office:value="29350" calcext:value-type="float">
            <text:p>29.350,00</text:p>
          </table:table-cell>
          <table:table-cell table:style-name="ce24" office:value-type="float" office:value="8190" calcext:value-type="float">
            <text:p>8.190,00</text:p>
          </table:table-cell>
          <table:table-cell table:style-name="ce24" office:value-type="float" office:value="20460" calcext:value-type="float">
            <text:p>20.460,00</text:p>
          </table:table-cell>
          <table:table-cell table:style-name="ce24" office:value-type="float" office:value="18910" calcext:value-type="float">
            <text:p>18.910,00</text:p>
          </table:table-cell>
          <table:table-cell table:style-name="ce24" table:formula="of:=SUM([.C38:.N38])" office:value-type="float" office:value="125010" calcext:value-type="float">
            <text:p>125.01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style-name="ce24" office:value-type="float" office:value="130992.94" calcext:value-type="float">
            <text:p>130.992,94</text:p>
          </table:table-cell>
          <table:table-cell table:style-name="ce24" office:value-type="float" office:value="189785.82" calcext:value-type="float">
            <text:p>189.785,82</text:p>
          </table:table-cell>
          <table:table-cell table:style-name="ce24" office:value-type="float" office:value="128313.37" calcext:value-type="float">
            <text:p>128.313,37</text:p>
          </table:table-cell>
          <table:table-cell table:style-name="ce24" office:value-type="float" office:value="237334.57" calcext:value-type="float">
            <text:p>237.334,57</text:p>
          </table:table-cell>
          <table:table-cell table:style-name="ce24" office:value-type="float" office:value="282443.7" calcext:value-type="float">
            <text:p>282.443,70</text:p>
          </table:table-cell>
          <table:table-cell table:style-name="ce24" office:value-type="float" office:value="250627.51" calcext:value-type="float">
            <text:p>250.627,51</text:p>
          </table:table-cell>
          <table:table-cell table:style-name="ce24" office:value-type="float" office:value="258593.58" calcext:value-type="float">
            <text:p>258.593,58</text:p>
          </table:table-cell>
          <table:table-cell table:style-name="ce24" office:value-type="float" office:value="142470.52" calcext:value-type="float">
            <text:p>142.470,52</text:p>
          </table:table-cell>
          <table:table-cell table:style-name="ce24" office:value-type="float" office:value="180478.82" calcext:value-type="float">
            <text:p>180.478,82</text:p>
          </table:table-cell>
          <table:table-cell table:style-name="ce24" office:value-type="float" office:value="173656.63" calcext:value-type="float">
            <text:p>173.656,63</text:p>
          </table:table-cell>
          <table:table-cell table:style-name="ce24" office:value-type="float" office:value="245863.73" calcext:value-type="float">
            <text:p>245.863,73</text:p>
          </table:table-cell>
          <table:table-cell table:style-name="ce24" office:value-type="float" office:value="147915.92" calcext:value-type="float">
            <text:p>147.915,92</text:p>
          </table:table-cell>
          <table:table-cell table:style-name="ce24" table:formula="of:=SUM([.C39:.N39])" office:value-type="float" office:value="2368477.11" calcext:value-type="float">
            <text:p>2.368.477,1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office:value-type="float" office:value="600" calcext:value-type="float">
            <text:p>60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formula="of:=SUM([.C40:.N40])" office:value-type="float" office:value="600" calcext:value-type="float">
            <text:p>60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24669" calcext:value-type="float">
            <text:p>24.669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8119.4" calcext:value-type="float">
            <text:p>28.119,40</text:p>
          </table:table-cell>
          <table:table-cell table:style-name="ce24" office:value-type="float" office:value="15799" calcext:value-type="float">
            <text:p>15.799,00</text:p>
          </table:table-cell>
          <table:table-cell table:style-name="ce24" office:value-type="float" office:value="500" calcext:value-type="float">
            <text:p>500,00</text:p>
          </table:table-cell>
          <table:table-cell table:style-name="ce24" office:value-type="float" office:value="812" calcext:value-type="float">
            <text:p>812,00</text:p>
          </table:table-cell>
          <table:table-cell table:style-name="ce24" office:value-type="float" office:value="3055" calcext:value-type="float">
            <text:p>3.055,00</text:p>
          </table:table-cell>
          <table:table-cell table:style-name="ce24" office:value-type="float" office:value="684" calcext:value-type="float">
            <text:p>684,00</text:p>
          </table:table-cell>
          <table:table-cell table:style-name="ce24" office:value-type="float" office:value="4576" calcext:value-type="float">
            <text:p>4.576,00</text:p>
          </table:table-cell>
          <table:table-cell table:style-name="ce24" office:value-type="float" office:value="32579.2" calcext:value-type="float">
            <text:p>32.579,20</text:p>
          </table:table-cell>
          <table:table-cell table:style-name="ce24" table:formula="of:=SUM([.C41:.N41])" office:value-type="float" office:value="110793.6" calcext:value-type="float">
            <text:p>110.793,6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style-name="ce24" office:value-type="float" office:value="4825.7" calcext:value-type="float">
            <text:p>4.825,70</text:p>
          </table:table-cell>
          <table:table-cell table:style-name="ce24" office:value-type="float" office:value="2413.8" calcext:value-type="float">
            <text:p>2.413,80</text:p>
          </table:table-cell>
          <table:table-cell table:style-name="ce24" office:value-type="float" office:value="1620" calcext:value-type="float">
            <text:p>1.620,00</text:p>
          </table:table-cell>
          <table:table-cell table:style-name="ce24" office:value-type="float" office:value="14228.16" calcext:value-type="float">
            <text:p>14.228,16</text:p>
          </table:table-cell>
          <table:table-cell table:style-name="ce24" office:value-type="float" office:value="54086.22" calcext:value-type="float">
            <text:p>54.086,22</text:p>
          </table:table-cell>
          <table:table-cell table:style-name="ce24" office:value-type="float" office:value="34773.22" calcext:value-type="float">
            <text:p>34.773,22</text:p>
          </table:table-cell>
          <table:table-cell table:style-name="ce24" office:value-type="float" office:value="24284.13" calcext:value-type="float">
            <text:p>24.284,13</text:p>
          </table:table-cell>
          <table:table-cell table:style-name="ce24" office:value-type="float" office:value="48964.37" calcext:value-type="float">
            <text:p>48.964,37</text:p>
          </table:table-cell>
          <table:table-cell table:style-name="ce24" office:value-type="float" office:value="41581.54" calcext:value-type="float">
            <text:p>41.581,54</text:p>
          </table:table-cell>
          <table:table-cell table:style-name="ce24" office:value-type="float" office:value="19821.36" calcext:value-type="float">
            <text:p>19.821,36</text:p>
          </table:table-cell>
          <table:table-cell table:style-name="ce24" office:value-type="float" office:value="19988.04" calcext:value-type="float">
            <text:p>19.988,04</text:p>
          </table:table-cell>
          <table:table-cell table:style-name="ce24" office:value-type="float" office:value="30287.54" calcext:value-type="float">
            <text:p>30.287,54</text:p>
          </table:table-cell>
          <table:table-cell table:style-name="ce24" table:formula="of:=SUM([.C42:.N42])" office:value-type="float" office:value="296874.08" calcext:value-type="float">
            <text:p>296.874,08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office:value-type="float" office:value="9600" calcext:value-type="float">
            <text:p>9.600,00</text:p>
          </table:table-cell>
          <table:table-cell table:style-name="ce24" office:value-type="float" office:value="44800" calcext:value-type="float">
            <text:p>44.8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formula="of:=SUM([.C43:.N43])" office:value-type="float" office:value="54400" calcext:value-type="float">
            <text:p>54.40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style-name="ce24" office:value-type="float" office:value="36699.05" calcext:value-type="float">
            <text:p>36.699,05</text:p>
          </table:table-cell>
          <table:table-cell table:style-name="ce24" office:value-type="float" office:value="26438.84" calcext:value-type="float">
            <text:p>26.438,84</text:p>
          </table:table-cell>
          <table:table-cell table:style-name="ce24" office:value-type="float" office:value="24050.74" calcext:value-type="float">
            <text:p>24.050,74</text:p>
          </table:table-cell>
          <table:table-cell table:style-name="ce24" office:value-type="float" office:value="27718.58" calcext:value-type="float">
            <text:p>27.718,58</text:p>
          </table:table-cell>
          <table:table-cell table:style-name="ce24" office:value-type="float" office:value="34064.88" calcext:value-type="float">
            <text:p>34.064,88</text:p>
          </table:table-cell>
          <table:table-cell table:style-name="ce24" office:value-type="float" office:value="19296.71" calcext:value-type="float">
            <text:p>19.296,71</text:p>
          </table:table-cell>
          <table:table-cell table:style-name="ce24" office:value-type="float" office:value="42443.75" calcext:value-type="float">
            <text:p>42.443,75</text:p>
          </table:table-cell>
          <table:table-cell table:style-name="ce24" office:value-type="float" office:value="27109.48" calcext:value-type="float">
            <text:p>27.109,48</text:p>
          </table:table-cell>
          <table:table-cell table:style-name="ce24" office:value-type="float" office:value="34674.74" calcext:value-type="float">
            <text:p>34.674,74</text:p>
          </table:table-cell>
          <table:table-cell table:style-name="ce24" office:value-type="float" office:value="35002.62" calcext:value-type="float">
            <text:p>35.002,62</text:p>
          </table:table-cell>
          <table:table-cell table:style-name="ce24" office:value-type="float" office:value="25004.99" calcext:value-type="float">
            <text:p>25.004,99</text:p>
          </table:table-cell>
          <table:table-cell table:style-name="ce24" office:value-type="float" office:value="24082.34" calcext:value-type="float">
            <text:p>24.082,34</text:p>
          </table:table-cell>
          <table:table-cell table:style-name="ce24" table:formula="of:=SUM([.C44:.N44])" office:value-type="float" office:value="356586.72" calcext:value-type="float">
            <text:p>356.586,7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style-name="ce24" office:value-type="float" office:value="1076775.39" calcext:value-type="float">
            <text:p>1.076.775,39</text:p>
          </table:table-cell>
          <table:table-cell table:style-name="ce24" office:value-type="float" office:value="1283994.32" calcext:value-type="float">
            <text:p>1.283.994,32</text:p>
          </table:table-cell>
          <table:table-cell table:style-name="ce24" office:value-type="float" office:value="1227332.21" calcext:value-type="float">
            <text:p>1.227.332,21</text:p>
          </table:table-cell>
          <table:table-cell table:style-name="ce24" office:value-type="float" office:value="1213984.47" calcext:value-type="float">
            <text:p>1.213.984,47</text:p>
          </table:table-cell>
          <table:table-cell table:style-name="ce24" office:value-type="float" office:value="1376038.35" calcext:value-type="float">
            <text:p>1.376.038,35</text:p>
          </table:table-cell>
          <table:table-cell table:style-name="ce24" office:value-type="float" office:value="1550287.42" calcext:value-type="float">
            <text:p>1.550.287,42</text:p>
          </table:table-cell>
          <table:table-cell table:style-name="ce24" office:value-type="float" office:value="1033561.9" calcext:value-type="float">
            <text:p>1.033.561,90</text:p>
          </table:table-cell>
          <table:table-cell table:style-name="ce24" office:value-type="float" office:value="2035092.1" calcext:value-type="float">
            <text:p>2.035.092,10</text:p>
          </table:table-cell>
          <table:table-cell table:style-name="ce24" office:value-type="float" office:value="1213523.94" calcext:value-type="float">
            <text:p>1.213.523,94</text:p>
          </table:table-cell>
          <table:table-cell table:style-name="ce24" office:value-type="float" office:value="1197239.83" calcext:value-type="float">
            <text:p>1.197.239,83</text:p>
          </table:table-cell>
          <table:table-cell table:style-name="ce24" office:value-type="float" office:value="1778567.44" calcext:value-type="float">
            <text:p>1.778.567,44</text:p>
          </table:table-cell>
          <table:table-cell table:style-name="ce24" office:value-type="float" office:value="1859156.24" calcext:value-type="float">
            <text:p>1.859.156,24</text:p>
          </table:table-cell>
          <table:table-cell table:style-name="ce24" table:formula="of:=SUM([.C45:.N45])" office:value-type="float" office:value="16845553.61" calcext:value-type="float">
            <text:p>16.845.553,61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597932.72" calcext:value-type="float">
            <text:p>597.932,72</text:p>
          </table:table-cell>
          <table:table-cell table:style-name="ce24" office:value-type="float" office:value="1029201.45" calcext:value-type="float">
            <text:p>1.029.201,45</text:p>
          </table:table-cell>
          <table:table-cell table:style-name="ce24" office:value-type="float" office:value="812856.59" calcext:value-type="float">
            <text:p>812.856,59</text:p>
          </table:table-cell>
          <table:table-cell table:style-name="ce24" office:value-type="float" office:value="760554.27" calcext:value-type="float">
            <text:p>760.554,27</text:p>
          </table:table-cell>
          <table:table-cell table:style-name="ce24" office:value-type="float" office:value="685691.39" calcext:value-type="float">
            <text:p>685.691,39</text:p>
          </table:table-cell>
          <table:table-cell table:style-name="ce24" office:value-type="float" office:value="1910117.74" calcext:value-type="float">
            <text:p>1.910.117,74</text:p>
          </table:table-cell>
          <table:table-cell table:style-name="ce24" office:value-type="float" office:value="1254115.96" calcext:value-type="float">
            <text:p>1.254.115,96</text:p>
          </table:table-cell>
          <table:table-cell table:style-name="ce24" office:value-type="float" office:value="930990.32" calcext:value-type="float">
            <text:p>930.990,32</text:p>
          </table:table-cell>
          <table:table-cell table:style-name="ce24" office:value-type="float" office:value="1533277.77" calcext:value-type="float">
            <text:p>1.533.277,77</text:p>
          </table:table-cell>
          <table:table-cell table:style-name="ce24" office:value-type="float" office:value="812599.87" calcext:value-type="float">
            <text:p>812.599,87</text:p>
          </table:table-cell>
          <table:table-cell table:style-name="ce24" office:value-type="float" office:value="974079.22" calcext:value-type="float">
            <text:p>974.079,22</text:p>
          </table:table-cell>
          <table:table-cell table:style-name="ce24" office:value-type="float" office:value="1184050.36" calcext:value-type="float">
            <text:p>1.184.050,36</text:p>
          </table:table-cell>
          <table:table-cell table:style-name="ce24" table:formula="of:=SUM([.C46:.N46])" office:value-type="float" office:value="12485467.66" calcext:value-type="float">
            <text:p>12.485.467,66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style-name="ce24" office:value-type="float" office:value="1525009" calcext:value-type="float">
            <text:p>1.525.009,00</text:p>
          </table:table-cell>
          <table:table-cell table:style-name="ce24" office:value-type="float" office:value="1550362" calcext:value-type="float">
            <text:p>1.550.362,00</text:p>
          </table:table-cell>
          <table:table-cell table:style-name="ce24" office:value-type="float" office:value="1559909" calcext:value-type="float">
            <text:p>1.559.909,00</text:p>
          </table:table-cell>
          <table:table-cell table:style-name="ce24" office:value-type="float" office:value="1572573" calcext:value-type="float">
            <text:p>1.572.573,00</text:p>
          </table:table-cell>
          <table:table-cell table:style-name="ce24" office:value-type="float" office:value="1578401" calcext:value-type="float">
            <text:p>1.578.401,00</text:p>
          </table:table-cell>
          <table:table-cell table:style-name="ce24" office:value-type="float" office:value="1584840" calcext:value-type="float">
            <text:p>1.584.840,00</text:p>
          </table:table-cell>
          <table:table-cell table:style-name="ce24" office:value-type="float" office:value="1574406" calcext:value-type="float">
            <text:p>1.574.406,00</text:p>
          </table:table-cell>
          <table:table-cell table:style-name="ce24" office:value-type="float" office:value="1589587" calcext:value-type="float">
            <text:p>1.589.587,00</text:p>
          </table:table-cell>
          <table:table-cell table:style-name="ce24" office:value-type="float" office:value="1587613" calcext:value-type="float">
            <text:p>1.587.613,00</text:p>
          </table:table-cell>
          <table:table-cell table:style-name="ce24" office:value-type="float" office:value="1593112" calcext:value-type="float">
            <text:p>1.593.112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42077" calcext:value-type="float">
            <text:p>1.642.077,00</text:p>
          </table:table-cell>
          <table:table-cell table:style-name="ce24" table:formula="of:=SUM([.C47:.N47])" office:value-type="float" office:value="17357889" calcext:value-type="float">
            <text:p>17.357.889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office:value-type="float" office:value="14005.02" calcext:value-type="float">
            <text:p>14.005,02</text:p>
          </table:table-cell>
          <table:table-cell table:style-name="ce24" office:value-type="float" office:value="9907.88" calcext:value-type="float">
            <text:p>9.907,88</text:p>
          </table:table-cell>
          <table:table-cell table:style-name="ce24" office:value-type="float" office:value="11179.25" calcext:value-type="float">
            <text:p>11.179,25</text:p>
          </table:table-cell>
          <table:table-cell table:style-name="ce24" office:value-type="float" office:value="12228.55" calcext:value-type="float">
            <text:p>12.228,55</text:p>
          </table:table-cell>
          <table:table-cell table:style-name="ce24" office:value-type="float" office:value="15601.19" calcext:value-type="float">
            <text:p>15.601,19</text:p>
          </table:table-cell>
          <table:table-cell table:style-name="ce24" office:value-type="float" office:value="12378.68" calcext:value-type="float">
            <text:p>12.378,68</text:p>
          </table:table-cell>
          <table:table-cell table:style-name="ce24" office:value-type="float" office:value="16596.13" calcext:value-type="float">
            <text:p>16.596,13</text:p>
          </table:table-cell>
          <table:table-cell table:style-name="ce24" office:value-type="float" office:value="15459.9" calcext:value-type="float">
            <text:p>15.459,90</text:p>
          </table:table-cell>
          <table:table-cell table:style-name="ce24" office:value-type="float" office:value="38715.65" calcext:value-type="float">
            <text:p>38.715,65</text:p>
          </table:table-cell>
          <table:table-cell table:style-name="ce24" office:value-type="float" office:value="11782.38" calcext:value-type="float">
            <text:p>11.782,38</text:p>
          </table:table-cell>
          <table:table-cell table:style-name="ce24" office:value-type="float" office:value="10122.33" calcext:value-type="float">
            <text:p>10.122,33</text:p>
          </table:table-cell>
          <table:table-cell table:style-name="ce24" office:value-type="float" office:value="12071.15" calcext:value-type="float">
            <text:p>12.071,15</text:p>
          </table:table-cell>
          <table:table-cell table:style-name="ce24" table:formula="of:=SUM([.C48:.N48])" office:value-type="float" office:value="180048.11" calcext:value-type="float">
            <text:p>180.048,11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50:.C51])" office:value-type="float" office:value="0" calcext:value-type="float">
            <text:p>0,00</text:p>
          </table:table-cell>
          <table:table-cell table:style-name="ce24" table:formula="of:=SUM([.D50:.D51])" office:value-type="float" office:value="0" calcext:value-type="float">
            <text:p>0,00</text:p>
          </table:table-cell>
          <table:table-cell table:style-name="ce24" table:formula="of:=SUM([.E50:.E51])" office:value-type="float" office:value="0" calcext:value-type="float">
            <text:p>0,00</text:p>
          </table:table-cell>
          <table:table-cell table:style-name="ce24" table:formula="of:=SUM([.F50:.F51])" office:value-type="float" office:value="0" calcext:value-type="float">
            <text:p>0,00</text:p>
          </table:table-cell>
          <table:table-cell table:style-name="ce24" table:formula="of:=SUM([.G50:.G51])" office:value-type="float" office:value="0" calcext:value-type="float">
            <text:p>0,00</text:p>
          </table:table-cell>
          <table:table-cell table:style-name="ce24" table:formula="of:=SUM([.H50:.H51])" office:value-type="float" office:value="0" calcext:value-type="float">
            <text:p>0,00</text:p>
          </table:table-cell>
          <table:table-cell table:style-name="ce24" table:formula="of:=SUM([.I50:.I51])" office:value-type="float" office:value="0" calcext:value-type="float">
            <text:p>0,00</text:p>
          </table:table-cell>
          <table:table-cell table:style-name="ce24" table:formula="of:=SUM([.J50:.J51])" office:value-type="float" office:value="0" calcext:value-type="float">
            <text:p>0,00</text:p>
          </table:table-cell>
          <table:table-cell table:style-name="ce24" table:formula="of:=SUM([.K50:.K51])" office:value-type="float" office:value="0" calcext:value-type="float">
            <text:p>0,00</text:p>
          </table:table-cell>
          <table:table-cell table:style-name="ce24" table:formula="of:=SUM([.L50:.L51])" office:value-type="float" office:value="0" calcext:value-type="float">
            <text:p>0,00</text:p>
          </table:table-cell>
          <table:table-cell table:style-name="ce24" table:formula="of:=SUM([.M50:.M51])" office:value-type="float" office:value="0" calcext:value-type="float">
            <text:p>0,00</text:p>
          </table:table-cell>
          <table:table-cell table:style-name="ce24" table:formula="of:=SUM([.N50:.N51])" office:value-type="float" office:value="0" calcext:value-type="float">
            <text:p>0,00</text:p>
          </table:table-cell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4" office:value-type="float" office:value="75443.91" calcext:value-type="float">
            <text:p>75.443,91</text:p>
          </table:table-cell>
          <table:table-cell table:style-name="ce24" office:value-type="float" office:value="3243.09" calcext:value-type="float">
            <text:p>3.243,09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4835.87" calcext:value-type="float">
            <text:p>4.835,87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3192.96" calcext:value-type="float">
            <text:p>3.192,9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93.5" calcext:value-type="float">
            <text:p>593,5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SUM([.C54:.N54])" office:value-type="float" office:value="87309.33" calcext:value-type="float">
            <text:p>87.309,33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style-name="ce24" office:value-type="float" office:value="1235455.56" calcext:value-type="float">
            <text:p>1.235.455,56</text:p>
          </table:table-cell>
          <table:table-cell table:style-name="ce24" office:value-type="float" office:value="1531878.91" calcext:value-type="float">
            <text:p>1.531.878,91</text:p>
          </table:table-cell>
          <table:table-cell table:style-name="ce24" office:value-type="float" office:value="1837123.3" calcext:value-type="float">
            <text:p>1.837.123,30</text:p>
          </table:table-cell>
          <table:table-cell table:style-name="ce24" office:value-type="float" office:value="1737749.83" calcext:value-type="float">
            <text:p>1.737.749,83</text:p>
          </table:table-cell>
          <table:table-cell table:style-name="ce24" office:value-type="float" office:value="1638050.9" calcext:value-type="float">
            <text:p>1.638.050,90</text:p>
          </table:table-cell>
          <table:table-cell table:style-name="ce24" office:value-type="float" office:value="3420150.37" calcext:value-type="float">
            <text:p>3.420.150,37</text:p>
          </table:table-cell>
          <table:table-cell table:style-name="ce24" office:value-type="float" office:value="1669282.42" calcext:value-type="float">
            <text:p>1.669.282,42</text:p>
          </table:table-cell>
          <table:table-cell table:style-name="ce24" office:value-type="float" office:value="1721985.23" calcext:value-type="float">
            <text:p>1.721.985,23</text:p>
          </table:table-cell>
          <table:table-cell table:style-name="ce24" office:value-type="float" office:value="1724953" calcext:value-type="float">
            <text:p>1.724.953,00</text:p>
          </table:table-cell>
          <table:table-cell table:style-name="ce24" office:value-type="float" office:value="1713556.78" calcext:value-type="float">
            <text:p>1.713.556,78</text:p>
          </table:table-cell>
          <table:table-cell table:style-name="ce24" office:value-type="float" office:value="-90" calcext:value-type="float">
            <text:p>-90,00</text:p>
          </table:table-cell>
          <table:table-cell table:style-name="ce24" office:value-type="float" office:value="1800167.2" calcext:value-type="float">
            <text:p>1.800.167,20</text:p>
          </table:table-cell>
          <table:table-cell table:style-name="ce24" table:formula="of:=SUM([.C55:.N55])" office:value-type="float" office:value="20030263.5" calcext:value-type="float">
            <text:p>20.030.263,5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5" office:value-type="string" calcext:value-type="string">
            <text:p>Investimento</text:p>
          </table:table-cell>
          <table:table-cell table:style-name="ce23" office:value-type="float" office:value="38449742.14" calcext:value-type="float">
            <text:p>38.449.742,14</text:p>
          </table:table-cell>
          <table:table-cell table:style-name="ce23" table:formula="of:=SUM([.C60:.C71])" office:value-type="float" office:value="663562.83" calcext:value-type="float">
            <text:p>663.562,83</text:p>
          </table:table-cell>
          <table:table-cell table:style-name="ce23" table:formula="of:=SUM([.D60:.D71])" office:value-type="float" office:value="1938419.96" calcext:value-type="float">
            <text:p>1.938.419,96</text:p>
          </table:table-cell>
          <table:table-cell table:style-name="ce36" table:formula="of:=SUM([.E60:.E71])" office:value-type="float" office:value="1249459.01" calcext:value-type="float">
            <text:p>1.249.459,01</text:p>
          </table:table-cell>
          <table:table-cell table:style-name="ce36" table:formula="of:=SUM([.F60:.F71])" office:value-type="float" office:value="1080267.54" calcext:value-type="float">
            <text:p>1.080.267,54</text:p>
          </table:table-cell>
          <table:table-cell table:style-name="ce36" table:formula="of:=SUM([.G60:.G71])" office:value-type="float" office:value="1607911.2" calcext:value-type="float">
            <text:p>1.607.911,20</text:p>
          </table:table-cell>
          <table:table-cell table:style-name="ce36" table:formula="of:=SUM([.H60:.H71])" office:value-type="float" office:value="1183127.87" calcext:value-type="float">
            <text:p>1.183.127,87</text:p>
          </table:table-cell>
          <table:table-cell table:style-name="ce36" table:formula="of:=SUM([.I60:.I71])" office:value-type="float" office:value="975350.44" calcext:value-type="float">
            <text:p>975.350,44</text:p>
          </table:table-cell>
          <table:table-cell table:style-name="ce36" table:formula="of:=SUM([.J60:.J71])" office:value-type="float" office:value="1358972.85" calcext:value-type="float">
            <text:p>1.358.972,85</text:p>
          </table:table-cell>
          <table:table-cell table:style-name="ce36" table:formula="of:=SUM([.K60:.K71])" office:value-type="float" office:value="2521428.15" calcext:value-type="float">
            <text:p>2.521.428,15</text:p>
          </table:table-cell>
          <table:table-cell table:style-name="ce36" table:formula="of:=SUM([.L60:.L71])" office:value-type="float" office:value="779804.44" calcext:value-type="float">
            <text:p>779.804,44</text:p>
          </table:table-cell>
          <table:table-cell table:style-name="ce23" table:formula="of:=SUM([.M60:.M71])" office:value-type="float" office:value="1259753.11" calcext:value-type="float">
            <text:p>1.259.753,11</text:p>
          </table:table-cell>
          <table:table-cell table:style-name="ce23" table:formula="of:=SUM([.N60:.N71])" office:value-type="float" office:value="2840547.02" calcext:value-type="float">
            <text:p>2.840.547,02</text:p>
          </table:table-cell>
          <table:table-cell table:style-name="ce23" table:formula="of:=SUM([.C58:.N58])" office:value-type="float" office:value="17458604.42" calcext:value-type="float">
            <text:p>17.458.604,42</text:p>
          </table:table-cell>
          <table:table-cell table:number-columns-repeated="1009"/>
        </table:table-row>
        <table:table-row table:style-name="ro2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190" calcext:value-type="float">
            <text:p>2.190,00</text:p>
          </table:table-cell>
          <table:table-cell table:number-columns-repeated="8" table:style-name="ce24" office:value-type="float" office:value="0" calcext:value-type="float">
            <text:p>0,00</text:p>
          </table:table-cell>
          <table:table-cell table:style-name="ce24" office:value-type="float" office:value="83391.2" calcext:value-type="float">
            <text:p>83.391,2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SUM([.C61:.N61])" office:value-type="float" office:value="85581.2" calcext:value-type="float">
            <text:p>85.581,2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63600" calcext:value-type="float">
            <text:p>963.600,00</text:p>
          </table:table-cell>
          <table:table-cell table:style-name="ce24" office:value-type="float" office:value="1918.77" calcext:value-type="float">
            <text:p>1.918,77</text:p>
          </table:table-cell>
          <table:table-cell table:style-name="ce24" office:value-type="float" office:value="333400" calcext:value-type="float">
            <text:p>333.4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00488" calcext:value-type="float">
            <text:p>200.488,00</text:p>
          </table:table-cell>
          <table:table-cell table:style-name="ce24" office:value-type="float" office:value="4879.23" calcext:value-type="float">
            <text:p>4.879,23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74800" calcext:value-type="float">
            <text:p>74.800,00</text:p>
          </table:table-cell>
          <table:table-cell table:style-name="ce24" office:value-type="float" office:value="458469.95" calcext:value-type="float">
            <text:p>458.469,95</text:p>
          </table:table-cell>
          <table:table-cell table:style-name="ce24" table:formula="of:=SUM([.C65:.N65])" office:value-type="float" office:value="2037555.95" calcext:value-type="float">
            <text:p>2.037.555,95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51 Obras em andamento</text:p>
          </table:table-cell>
          <table:table-cell table:style-name="ce26"/>
          <table:table-cell table:style-name="ce24" office:value-type="float" office:value="441101.83" calcext:value-type="float">
            <text:p>441.101,83</text:p>
          </table:table-cell>
          <table:table-cell table:style-name="ce24" office:value-type="float" office:value="438879.52" calcext:value-type="float">
            <text:p>438.879,52</text:p>
          </table:table-cell>
          <table:table-cell table:style-name="ce24" office:value-type="float" office:value="672838.29" calcext:value-type="float">
            <text:p>672.838,29</text:p>
          </table:table-cell>
          <table:table-cell table:style-name="ce24" office:value-type="float" office:value="531641.97" calcext:value-type="float">
            <text:p>531.641,97</text:p>
          </table:table-cell>
          <table:table-cell table:style-name="ce24" office:value-type="float" office:value="1223210.01" calcext:value-type="float">
            <text:p>1.223.210,01</text:p>
          </table:table-cell>
          <table:table-cell table:style-name="ce24" office:value-type="float" office:value="682677.54" calcext:value-type="float">
            <text:p>682.677,54</text:p>
          </table:table-cell>
          <table:table-cell table:style-name="ce24" office:value-type="float" office:value="675529.31" calcext:value-type="float">
            <text:p>675.529,31</text:p>
          </table:table-cell>
          <table:table-cell table:style-name="ce24" office:value-type="float" office:value="610897.18" calcext:value-type="float">
            <text:p>610.897,18</text:p>
          </table:table-cell>
          <table:table-cell table:style-name="ce24" office:value-type="float" office:value="1870550.67" calcext:value-type="float">
            <text:p>1.870.550,67</text:p>
          </table:table-cell>
          <table:table-cell table:style-name="ce24" office:value-type="float" office:value="600933.33" calcext:value-type="float">
            <text:p>600.933,33</text:p>
          </table:table-cell>
          <table:table-cell table:style-name="ce24" office:value-type="float" office:value="349560.12" calcext:value-type="float">
            <text:p>349.560,12</text:p>
          </table:table-cell>
          <table:table-cell table:style-name="ce24" office:value-type="float" office:value="878683.1" calcext:value-type="float">
            <text:p>878.683,10</text:p>
          </table:table-cell>
          <table:table-cell table:style-name="ce24" table:formula="of:=SUM([.C67:.N67])" office:value-type="float" office:value="8976502.87" calcext:value-type="float">
            <text:p>8.976.502,87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style-name="ce24" office:value-type="float" office:value="222461" calcext:value-type="float">
            <text:p>222.461,00</text:p>
          </table:table-cell>
          <table:table-cell table:style-name="ce24" office:value-type="float" office:value="413750.44" calcext:value-type="float">
            <text:p>413.750,44</text:p>
          </table:table-cell>
          <table:table-cell table:style-name="ce24" office:value-type="float" office:value="574701.95" calcext:value-type="float">
            <text:p>574.701,95</text:p>
          </table:table-cell>
          <table:table-cell table:style-name="ce24" office:value-type="float" office:value="215225.57" calcext:value-type="float">
            <text:p>215.225,57</text:p>
          </table:table-cell>
          <table:table-cell table:style-name="ce24" office:value-type="float" office:value="384701.19" calcext:value-type="float">
            <text:p>384.701,19</text:p>
          </table:table-cell>
          <table:table-cell table:style-name="ce24" office:value-type="float" office:value="299962.33" calcext:value-type="float">
            <text:p>299.962,33</text:p>
          </table:table-cell>
          <table:table-cell table:style-name="ce24" office:value-type="float" office:value="294941.9" calcext:value-type="float">
            <text:p>294.941,90</text:p>
          </table:table-cell>
          <table:table-cell table:style-name="ce24" office:value-type="float" office:value="748075.67" calcext:value-type="float">
            <text:p>748.075,67</text:p>
          </table:table-cell>
          <table:table-cell table:style-name="ce24" office:value-type="float" office:value="650877.48" calcext:value-type="float">
            <text:p>650.877,48</text:p>
          </table:table-cell>
          <table:table-cell table:style-name="ce24" office:value-type="float" office:value="178871.11" calcext:value-type="float">
            <text:p>178.871,11</text:p>
          </table:table-cell>
          <table:table-cell table:style-name="ce24" office:value-type="float" office:value="752001.79" calcext:value-type="float">
            <text:p>752.001,79</text:p>
          </table:table-cell>
          <table:table-cell table:style-name="ce24" office:value-type="float" office:value="1503393.97" calcext:value-type="float">
            <text:p>1.503.393,97</text:p>
          </table:table-cell>
          <table:table-cell table:style-name="ce24" table:formula="of:=SUM([.C68:.N68])" office:value-type="float" office:value="6238964.4" calcext:value-type="float">
            <text:p>6.238.964,4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20000" calcext:value-type="float">
            <text:p>120.000,00</text:p>
          </table:table-cell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formula="of:=SUM([.C69:.N69])" office:value-type="float" office:value="120000" calcext:value-type="float">
            <text:p>120.0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70:.N7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71:.N7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13" office:value-type="string" calcext:value-type="string">
            <text:p>Inversões financeiras</text:p>
          </table:table-cell>
          <table:table-cell table:style-name="ce28" table:formula="of:=SUM([.B74:.B76])" office:value-type="float" office:value="0" calcext:value-type="float">
            <text:p>0,00</text:p>
          </table:table-cell>
          <table:table-cell table:style-name="ce28" table:formula="of:=SUM([.C74:.C76])" office:value-type="float" office:value="0" calcext:value-type="float">
            <text:p>0,00</text:p>
          </table:table-cell>
          <table:table-cell table:style-name="ce28" table:formula="of:=SUM([.D74:.D76])" office:value-type="float" office:value="0" calcext:value-type="float">
            <text:p>0,00</text:p>
          </table:table-cell>
          <table:table-cell table:style-name="ce28" table:formula="of:=SUM([.E74:.E76])" office:value-type="float" office:value="0" calcext:value-type="float">
            <text:p>0,00</text:p>
          </table:table-cell>
          <table:table-cell table:style-name="ce28" table:formula="of:=SUM([.F74:.F76])" office:value-type="float" office:value="0" calcext:value-type="float">
            <text:p>0,00</text:p>
          </table:table-cell>
          <table:table-cell table:style-name="ce28" table:formula="of:=SUM([.G74:.G76])" office:value-type="float" office:value="0" calcext:value-type="float">
            <text:p>0,00</text:p>
          </table:table-cell>
          <table:table-cell table:style-name="ce28" table:formula="of:=SUM([.H74:.H76])" office:value-type="float" office:value="0" calcext:value-type="float">
            <text:p>0,00</text:p>
          </table:table-cell>
          <table:table-cell table:style-name="ce28" table:formula="of:=SUM([.I74:.I76])" office:value-type="float" office:value="0" calcext:value-type="float">
            <text:p>0,00</text:p>
          </table:table-cell>
          <table:table-cell table:style-name="ce28" table:formula="of:=SUM([.J74:.J76])" office:value-type="float" office:value="0" calcext:value-type="float">
            <text:p>0,00</text:p>
          </table:table-cell>
          <table:table-cell table:style-name="ce28" table:formula="of:=SUM([.K74:.K76])" office:value-type="float" office:value="0" calcext:value-type="float">
            <text:p>0,00</text:p>
          </table:table-cell>
          <table:table-cell table:style-name="ce28" table:formula="of:=SUM([.L74:.L76])" office:value-type="float" office:value="0" calcext:value-type="float">
            <text:p>0,00</text:p>
          </table:table-cell>
          <table:table-cell table:style-name="ce28" table:formula="of:=SUM([.M74:.M76])" office:value-type="float" office:value="0" calcext:value-type="float">
            <text:p>0,00</text:p>
          </table:table-cell>
          <table:table-cell table:style-name="ce28" table:formula="of:=SUM([.N74:.N76])" office:value-type="float" office:value="0" calcext:value-type="float">
            <text:p>0,00</text:p>
          </table:table-cell>
          <table:table-cell table:style-name="ce28" table:formula="of:=SUM([.O74:.O76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4" table:number-columns-repeated="15"/>
          <table:table-cell table:style-name="ce43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75:.N7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9">
          <table:table-cell table:style-name="ce5" office:value-type="string" calcext:value-type="string">
            <text:p>Total Geral (f)</text:p>
          </table:table-cell>
          <table:table-cell table:style-name="ce29" table:formula="of:=SUM([.B8];[.B34];[.B58];[.B73])" office:value-type="float" office:value="513668171.18" calcext:value-type="float">
            <text:p>513.668.171,18</text:p>
          </table:table-cell>
          <table:table-cell table:style-name="ce29" table:formula="of:=SUM([.C8];[.C34];[.C58];[.C73])" office:value-type="float" office:value="24326974.3" calcext:value-type="float">
            <text:p>24.326.974,30</text:p>
          </table:table-cell>
          <table:table-cell table:style-name="ce29" table:formula="of:=SUM([.D8];[.D34];[.D58];[.D73])" office:value-type="float" office:value="26892614.55" calcext:value-type="float">
            <text:p>26.892.614,55</text:p>
          </table:table-cell>
          <table:table-cell table:style-name="ce29" table:formula="of:=SUM([.E8];[.E34];[.E58];[.E73])" office:value-type="float" office:value="27560626.46" calcext:value-type="float">
            <text:p>27.560.626,46</text:p>
          </table:table-cell>
          <table:table-cell table:style-name="ce29" table:formula="of:=SUM([.F8];[.F34];[.F58];[.F73])" office:value-type="float" office:value="27309840.3" calcext:value-type="float">
            <text:p>27.309.840,30</text:p>
          </table:table-cell>
          <table:table-cell table:style-name="ce29" table:formula="of:=SUM([.G8];[.G34];[.G58];[.G73])" office:value-type="float" office:value="28372976.81" calcext:value-type="float">
            <text:p>28.372.976,81</text:p>
          </table:table-cell>
          <table:table-cell table:style-name="ce29" table:formula="of:=SUM([.H8];[.H34];[.H58];[.H73])" office:value-type="float" office:value="37077878.66" calcext:value-type="float">
            <text:p>37.077.878,66</text:p>
          </table:table-cell>
          <table:table-cell table:style-name="ce29" table:formula="of:=SUM([.I8];[.I34];[.I58];[.I73])" office:value-type="float" office:value="34438309.22" calcext:value-type="float">
            <text:p>34.438.309,22</text:p>
          </table:table-cell>
          <table:table-cell table:style-name="ce29" table:formula="of:=SUM([.J8];[.J34];[.J58];[.J73])" office:value-type="float" office:value="33563034.46" calcext:value-type="float">
            <text:p>33.563.034,46</text:p>
          </table:table-cell>
          <table:table-cell table:style-name="ce29" table:formula="of:=SUM([.K8];[.K34];[.K58];[.K73])" office:value-type="float" office:value="34172276.09" calcext:value-type="float">
            <text:p>34.172.276,09</text:p>
          </table:table-cell>
          <table:table-cell table:style-name="ce29" table:formula="of:=SUM([.L8];[.L34];[.L58];[.L73])" office:value-type="float" office:value="33194455.02" calcext:value-type="float">
            <text:p>33.194.455,02</text:p>
          </table:table-cell>
          <table:table-cell table:style-name="ce29" table:formula="of:=SUM([.M8];[.M34];[.M58];[.M73])" office:value-type="float" office:value="5193204.06" calcext:value-type="float">
            <text:p>5.193.204,06</text:p>
          </table:table-cell>
          <table:table-cell table:style-name="ce29" table:formula="of:=SUM([.N8];[.N34];[.N58];[.N73])" office:value-type="float" office:value="61694914.86" calcext:value-type="float">
            <text:p>61.694.914,86</text:p>
          </table:table-cell>
          <table:table-cell table:style-name="ce29" table:formula="of:=SUM([.O8];[.O34];[.O58];[.O73])" office:value-type="float" office:value="373797104.79" calcext:value-type="float">
            <text:p>373.797.104,79</text:p>
          </table:table-cell>
          <table:table-cell table:style-name="ce44" table:number-columns-repeated="1009"/>
        </table:table-row>
        <table:table-row table:style-name="ro2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7-02-13" calcext:value-type="date">
            <text:p>13/02/2017</text:p>
          </table:table-cell>
          <table:table-cell table:style-name="ce34" table:number-columns-repeated="12"/>
          <table:table-cell table:style-name="ce40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2">
          <table:table-cell/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10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5" table:number-columns-repeated="1009"/>
        </table:table-row>
        <table:table-row table:style-name="ro10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5" table:number-columns-repeated="1009"/>
        </table:table-row>
        <table:table-row table:style-name="ro10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5" table:number-columns-repeated="1009"/>
        </table:table-row>
        <table:table-row table:style-name="ro10">
          <table:table-cell table:style-name="ce20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5" table:number-columns-repeated="1009"/>
        </table:table-row>
        <table:table-row table:style-name="ro10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5" table:number-columns-repeated="1009"/>
        </table:table-row>
        <table:table-row table:style-name="ro10">
          <table:table-cell table:style-name="ce20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5" table:number-columns-repeated="1009"/>
        </table:table-row>
        <table:table-row table:style-name="ro10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5" table:number-columns-repeated="1009"/>
        </table:table-row>
        <table:table-row table:style-name="ro10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5" table:number-columns-repeated="1009"/>
        </table:table-row>
        <table:table-row table:style-name="ro1" table:number-rows-repeated="65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0" number:min-integer-digits="0" number:grouping="true"/>
    </number:number-style>
    <number:date-style style:name="N111">
      <number:day/>
      <number:text>/</number:text>
      <number:month/>
      <number:text>/</number:text>
      <number:year/>
    </number:date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3P0"/>
    </number:number-style>
    <number:number-style style:name="N114">
      <number:number number:decimal-places="0" number:min-integer-digits="3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7" number:language="pt" number:country="BR">
      <number:day/>
      <number:text>/</number:text>
      <number:month/>
      <number:text>/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5:40:13.920000000</meta:creation-date>
    <dc:date>2017-02-13T15:51:41.553000000</dc:date>
    <meta:editing-duration>PT11M27S</meta:editing-duration>
    <meta:editing-cycles>1</meta:editing-cycles>
    <meta:document-statistic meta:table-count="1" meta:cell-count="910" meta:object-count="0"/>
    <meta:generator>LibreOffice/4.4.7.2$Windows_x86 LibreOffice_project/f3153a8b245191196a4b6b9abd1d0da16eead600</meta:generator>
  </office:meta>
</office:document-meta>
</file>