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br 17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6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2" table:default-cell-style-name="ce64"/>
        <table:table-column table:style-name="co11" table:default-cell-style-name="ce64"/>
        <table:table-column table:style-name="co4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7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315594467.18" calcext:value-type="float">
            <text:p>315.594.467,18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97763741.04" calcext:value-type="float">
            <text:p>97.763.741,04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table:number-columns-repeated="8"/>
          <table:table-cell table:style-name="ce24" table:formula="of:=SUM([.C10:.N10])" office:value-type="float" office:value="8530386.53" calcext:value-type="float">
            <text:p>8.530.386,53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table:number-columns-repeated="8"/>
          <table:table-cell table:style-name="ce24" table:formula="of:=SUM([.C11:.N11])" office:value-type="float" office:value="3009364.19" calcext:value-type="float">
            <text:p>3.009.364,1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table:number-columns-repeated="8"/>
          <table:table-cell table:style-name="ce24" table:formula="of:=SUM([.C16:.N16])" office:value-type="float" office:value="62402321.71" calcext:value-type="float">
            <text:p>62.402.321,7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number-columns-repeated="8"/>
          <table:table-cell table:style-name="ce24" table:formula="of:=SUM([.C17:.N17])" office:value-type="float" office:value="7267640.11" calcext:value-type="float">
            <text:p>7.267.640,11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number-columns-repeated="8"/>
          <table:table-cell table:style-name="ce24" table:formula="of:=SUM([.C18:.N18])" office:value-type="float" office:value="9713701.85" calcext:value-type="float">
            <text:p>9.713.701,85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number-columns-repeated="8"/>
          <table:table-cell table:style-name="ce24" table:formula="of:=SUM([.C21:.N21])" office:value-type="float" office:value="9713701.85" calcext:value-type="float">
            <text:p>9.713.701,8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table:number-columns-repeated="8"/>
          <table:table-cell table:style-name="ce24" table:formula="of:=SUM([.C22:.N22])" office:value-type="float" office:value="1142302.49" calcext:value-type="float">
            <text:p>1.142.302,4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number-columns-repeated="8"/>
          <table:table-cell table:style-name="ce24" table:formula="of:=SUM([.C23:.N23])" office:value-type="float" office:value="362029.84" calcext:value-type="float">
            <text:p>362.029,8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number-columns-repeated="8"/>
          <table:table-cell table:style-name="ce24" table:formula="of:=SUM([.C24:.N24])" office:value-type="float" office:value="8203140.14" calcext:value-type="float">
            <text:p>8.203.140,1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table:number-columns-repeated="8"/>
          <table:table-cell table:style-name="ce24" table:formula="of:=SUM([.C25:.N25])" office:value-type="float" office:value="6229.38" calcext:value-type="float">
            <text:p>6.229,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table:number-columns-repeated="8"/>
          <table:table-cell table:style-name="ce24" table:formula="of:=SUM([.C29:.N29])" office:value-type="float" office:value="6364391.3" calcext:value-type="float">
            <text:p>6.364.391,3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371696.44" calcext:value-type="float">
            <text:p>371.696,44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2068890.34" calcext:value-type="float">
            <text:p>112.068.8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26430117.7" calcext:value-type="float">
            <text:p>26.430.117,70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table:number-columns-repeated="8"/>
          <table:table-cell table:style-name="ce24" table:formula="of:=SUM([.C36:.N36])" office:value-type="float" office:value="329668.06" calcext:value-type="float">
            <text:p>329.668,0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table:number-columns-repeated="8"/>
          <table:table-cell table:style-name="ce24" table:formula="of:=SUM([.C37:.N37])" office:value-type="float" office:value="627310" calcext:value-type="float">
            <text:p>627.310,00</text:p>
          </table:table-cell>
          <table:table-cell/>
          <table:table-cell table:style-name="ce49" table:formula="of:=[.O34]" office:value-type="float" office:value="26430117.7" calcext:value-type="float">
            <text:p>26.430.117,7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table:number-columns-repeated="8"/>
          <table:table-cell table:style-name="ce24" table:formula="of:=SUM([.C38:.N38])" office:value-type="float" office:value="73350" calcext:value-type="float">
            <text:p>73.350,00</text:p>
          </table:table-cell>
          <table:table-cell/>
          <table:table-cell table:formula="of:=16376423.24" office:value-type="float" office:value="16376423.24" calcext:value-type="float">
            <text:p>16376423,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table:number-columns-repeated="8"/>
          <table:table-cell table:style-name="ce24" table:formula="of:=SUM([.C39:.N39])" office:value-type="float" office:value="829698.8" calcext:value-type="float">
            <text:p>829.698,80</text:p>
          </table:table-cell>
          <table:table-cell/>
          <table:table-cell table:formula="of:=[.Q37]-[.Q38]" office:value-type="float" office:value="10053694.46" calcext:value-type="float">
            <text:p>10053694,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table:number-columns-repeated="8"/>
          <table:table-cell table:style-name="ce24" table:formula="of:=SUM([.C41:.N41])" office:value-type="float" office:value="28390" calcext:value-type="float">
            <text:p>28.3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table:number-columns-repeated="8"/>
          <table:table-cell table:style-name="ce24" table:formula="of:=SUM([.C42:.N42])" office:value-type="float" office:value="59599.31" calcext:value-type="float">
            <text:p>59.599,3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table:number-columns-repeated="8"/>
          <table:table-cell table:style-name="ce24" table:formula="of:=SUM([.C44:.N44])" office:value-type="float" office:value="144005.28" calcext:value-type="float">
            <text:p>144.005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table:number-columns-repeated="8"/>
          <table:table-cell table:style-name="ce24" table:formula="of:=SUM([.C45:.N45])" office:value-type="float" office:value="5978826.17" calcext:value-type="float">
            <text:p>5.978.826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number-columns-repeated="8"/>
          <table:table-cell table:style-name="ce24" table:formula="of:=SUM([.C46:.N46])" office:value-type="float" office:value="4039065.83" calcext:value-type="float">
            <text:p>4.039.065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table:number-columns-repeated="8"/>
          <table:table-cell table:style-name="ce24" table:formula="of:=SUM([.C47:.N47])" office:value-type="float" office:value="6994266" calcext:value-type="float">
            <text:p>6.994.26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number-columns-repeated="8"/>
          <table:table-cell table:style-name="ce24" table:formula="of:=SUM([.C48:.N48])" office:value-type="float" office:value="56462.05" calcext:value-type="float">
            <text:p>56.462,0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number-columns-repeated="8"/>
          <table:table-cell table:style-name="ce24" table:formula="of:=SUM([.C54:.N54])" office:value-type="float" office:value="5661.87" calcext:value-type="float">
            <text:p>5.661,8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table:number-columns-repeated="8"/>
          <table:table-cell table:style-name="ce24" table:formula="of:=SUM([.C55:.N55])" office:value-type="float" office:value="7263814.33" calcext:value-type="float">
            <text:p>7.263.814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25652324.68" calcext:value-type="float">
            <text:p>25.652.324,68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2589217.77" calcext:value-type="float">
            <text:p>2.589.217,77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table:number-columns-repeated="8"/>
          <table:table-cell table:style-name="ce24" table:formula="of:=SUM([.C61:.N61])" office:value-type="float" office:value="1550.44" calcext:value-type="float">
            <text:p>1.550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106580" calcext:value-type="float">
            <text:p>106.58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table:number-columns-repeated="8"/>
          <table:table-cell table:style-name="ce24" table:formula="of:=SUM([.C67:.N67])" office:value-type="float" office:value="903751.92" calcext:value-type="float">
            <text:p>903.751,9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table:number-columns-repeated="8"/>
          <table:table-cell table:style-name="ce24" table:formula="of:=SUM([.C68:.N68])" office:value-type="float" office:value="1577335.41" calcext:value-type="float">
            <text:p>1.577.335,4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3" table:formula="of:=SUM([.B74:.B76])" office:value-type="float" office:value="0" calcext:value-type="float">
            <text:p>0,00</text:p>
          </table:table-cell>
          <table:table-cell table:style-name="ce23" table:formula="of:=SUM([.C74:.C76])" office:value-type="float" office:value="0" calcext:value-type="float">
            <text:p>0,00</text:p>
          </table:table-cell>
          <table:table-cell table:style-name="ce23" table:formula="of:=SUM([.D74:.D76])" office:value-type="float" office:value="0" calcext:value-type="float">
            <text:p>0,00</text:p>
          </table:table-cell>
          <table:table-cell table:style-name="ce23" table:formula="of:=SUM([.E74:.E76])" office:value-type="float" office:value="0" calcext:value-type="float">
            <text:p>0,00</text:p>
          </table:table-cell>
          <table:table-cell table:style-name="ce23" table:formula="of:=SUM([.F74:.F76])" office:value-type="float" office:value="0" calcext:value-type="float">
            <text:p>0,00</text:p>
          </table:table-cell>
          <table:table-cell table:style-name="ce23" table:formula="of:=SUM([.G74:.G76])" office:value-type="float" office:value="0" calcext:value-type="float">
            <text:p>0,00</text:p>
          </table:table-cell>
          <table:table-cell table:style-name="ce23" table:formula="of:=SUM([.H74:.H76])" office:value-type="float" office:value="0" calcext:value-type="float">
            <text:p>0,00</text:p>
          </table:table-cell>
          <table:table-cell table:style-name="ce23" table:formula="of:=SUM([.I74:.I76])" office:value-type="float" office:value="0" calcext:value-type="float">
            <text:p>0,00</text:p>
          </table:table-cell>
          <table:table-cell table:style-name="ce23" table:formula="of:=SUM([.J74:.J76])" office:value-type="float" office:value="0" calcext:value-type="float">
            <text:p>0,00</text:p>
          </table:table-cell>
          <table:table-cell table:style-name="ce23" table:formula="of:=SUM([.K74:.K76])" office:value-type="float" office:value="0" calcext:value-type="float">
            <text:p>0,00</text:p>
          </table:table-cell>
          <table:table-cell table:style-name="ce23" table:formula="of:=SUM([.L74:.L76])" office:value-type="float" office:value="0" calcext:value-type="float">
            <text:p>0,00</text:p>
          </table:table-cell>
          <table:table-cell table:style-name="ce23" table:formula="of:=SUM([.M74:.M76])" office:value-type="float" office:value="0" calcext:value-type="float">
            <text:p>0,00</text:p>
          </table:table-cell>
          <table:table-cell table:style-name="ce23" table:formula="of:=SUM([.N74:.N76])" office:value-type="float" office:value="0" calcext:value-type="float">
            <text:p>0,00</text:p>
          </table:table-cell>
          <table:table-cell table:style-name="ce23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8" table:formula="of:=SUM([.B8];[.B34];[.B58];[.B73])" office:value-type="float" office:value="453315682.2" calcext:value-type="float">
            <text:p>453.315.682,20</text:p>
          </table:table-cell>
          <table:table-cell table:style-name="ce28" table:formula="of:=SUM([.C8];[.C34];[.C58];[.C73])" office:value-type="float" office:value="25839247.79" calcext:value-type="float">
            <text:p>25.839.247,79</text:p>
          </table:table-cell>
          <table:table-cell table:style-name="ce28" table:formula="of:=SUM([.D8];[.D34];[.D58];[.D73])" office:value-type="float" office:value="28394882.87" calcext:value-type="float">
            <text:p>28.394.882,87</text:p>
          </table:table-cell>
          <table:table-cell table:style-name="ce28" table:formula="of:=SUM([.E8];[.E34];[.E58];[.E73])" office:value-type="float" office:value="27000291.56" calcext:value-type="float">
            <text:p>27.000.291,56</text:p>
          </table:table-cell>
          <table:table-cell table:style-name="ce28" table:formula="of:=SUM([.F8];[.F34];[.F58];[.F73])" office:value-type="float" office:value="45548654.29" calcext:value-type="float">
            <text:p>45.548.654,29</text:p>
          </table:table-cell>
          <table:table-cell table:style-name="ce28" table:formula="of:=SUM([.G8];[.G34];[.G58];[.G73])" office:value-type="float" office:value="0" calcext:value-type="float">
            <text:p>0,00</text:p>
          </table:table-cell>
          <table:table-cell table:style-name="ce28" table:formula="of:=SUM([.H8];[.H34];[.H58];[.H73])" office:value-type="float" office:value="0" calcext:value-type="float">
            <text:p>0,00</text:p>
          </table:table-cell>
          <table:table-cell table:style-name="ce28" table:formula="of:=SUM([.I8];[.I34];[.I58];[.I73])" office:value-type="float" office:value="0" calcext:value-type="float">
            <text:p>0,00</text:p>
          </table:table-cell>
          <table:table-cell table:style-name="ce28" table:formula="of:=SUM([.J8];[.J34];[.J58];[.J73])" office:value-type="float" office:value="0" calcext:value-type="float">
            <text:p>0,00</text:p>
          </table:table-cell>
          <table:table-cell table:style-name="ce28" table:formula="of:=SUM([.K8];[.K34];[.K58];[.K73])" office:value-type="float" office:value="0" calcext:value-type="float">
            <text:p>0,00</text:p>
          </table:table-cell>
          <table:table-cell table:style-name="ce28" table:formula="of:=SUM([.L8];[.L34];[.L58];[.L73])" office:value-type="float" office:value="0" calcext:value-type="float">
            <text:p>0,00</text:p>
          </table:table-cell>
          <table:table-cell table:style-name="ce28" table:formula="of:=SUM([.M8];[.M34];[.M58];[.M73])" office:value-type="float" office:value="0" calcext:value-type="float">
            <text:p>0,00</text:p>
          </table:table-cell>
          <table:table-cell table:style-name="ce28" table:formula="of:=SUM([.N8];[.N34];[.N58];[.N73])" office:value-type="float" office:value="0" calcext:value-type="float">
            <text:p>0,00</text:p>
          </table:table-cell>
          <table:table-cell table:style-name="ce28" table:formula="of:=SUM([.O8];[.O34];[.O58];[.O73])" office:value-type="float" office:value="126783076.51" calcext:value-type="float">
            <text:p>126.783.076,51</text:p>
          </table:table-cell>
          <table:table-cell table:style-name="ce44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05-11" calcext:value-type="date">
            <text:p>11/05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1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2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1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1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2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 number:grouping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09:45:01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8:36:22.495000000</meta:creation-date>
    <dc:date>2017-05-12T09:46:01.404000000</dc:date>
    <meta:editing-duration>PT4M17S</meta:editing-duration>
    <meta:editing-cycles>5</meta:editing-cycles>
    <meta:generator>LibreOffice/5.3.0.3$Windows_X86_64 LibreOffice_project/7074905676c47b82bbcfbea1aeefc84afe1c50e1</meta:generator>
    <meta:document-statistic meta:table-count="1" meta:cell-count="457" meta:object-count="0"/>
  </office:meta>
</office:document-meta>
</file>