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 17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6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2" table:default-cell-style-name="ce64"/>
        <table:table-column table:style-name="co11" table:default-cell-style-name="ce64"/>
        <table:table-column table:style-name="co4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7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315594467.18" calcext:value-type="float">
            <text:p>315.594.467,18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28819160.99" calcext:value-type="float">
            <text:p>28.819.160,99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126582902.03" calcext:value-type="float">
            <text:p>126.582.902,03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office:value-type="float" office:value="1963868.88" calcext:value-type="float">
            <text:p>1.963.868,88</text:p>
          </table:table-cell>
          <table:table-cell table:style-name="ce24" table:number-columns-repeated="7"/>
          <table:table-cell table:style-name="ce24" table:formula="of:=SUM([.C10:.N10])" office:value-type="float" office:value="10494255.41" calcext:value-type="float">
            <text:p>10.494.255,41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office:value-type="float" office:value="761890.69" calcext:value-type="float">
            <text:p>761.890,69</text:p>
          </table:table-cell>
          <table:table-cell table:style-name="ce24" table:number-columns-repeated="7"/>
          <table:table-cell table:style-name="ce24" table:formula="of:=SUM([.C11:.N11])" office:value-type="float" office:value="3771254.88" calcext:value-type="float">
            <text:p>3.771.254,8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office:value-type="float" office:value="17700346.47" calcext:value-type="float">
            <text:p>17.700.346,47</text:p>
          </table:table-cell>
          <table:table-cell table:style-name="ce24" table:number-columns-repeated="7"/>
          <table:table-cell table:style-name="ce24" table:formula="of:=SUM([.C16:.N16])" office:value-type="float" office:value="80102668.18" calcext:value-type="float">
            <text:p>80.102.668,1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formula="of:=519780.88+1355587.43" office:value-type="float" office:value="1875368.31" calcext:value-type="float">
            <text:p>1.875.368,31</text:p>
          </table:table-cell>
          <table:table-cell table:style-name="ce24" table:number-columns-repeated="7"/>
          <table:table-cell table:style-name="ce24" table:formula="of:=SUM([.C17:.N17])" office:value-type="float" office:value="9143008.42" calcext:value-type="float">
            <text:p>9.143.008,42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formula="of:=SUM([.G19:.G21])" office:value-type="float" office:value="4604624.93" calcext:value-type="float">
            <text:p>4.604.624,93</text:p>
          </table:table-cell>
          <table:table-cell table:style-name="ce24" table:number-columns-repeated="7"/>
          <table:table-cell table:style-name="ce24" table:formula="of:=SUM([.C18:.N18])" office:value-type="float" office:value="14318326.78" calcext:value-type="float">
            <text:p>14.318.326,78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formula="of:=SUM([.G22:.G26])" office:value-type="float" office:value="4604624.93" calcext:value-type="float">
            <text:p>4.604.624,93</text:p>
          </table:table-cell>
          <table:table-cell table:style-name="ce24" table:number-columns-repeated="7"/>
          <table:table-cell table:style-name="ce24" table:formula="of:=SUM([.C21:.N21])" office:value-type="float" office:value="14318326.78" calcext:value-type="float">
            <text:p>14.318.326,7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office:value-type="float" office:value="223842.69" calcext:value-type="float">
            <text:p>223.842,69</text:p>
          </table:table-cell>
          <table:table-cell table:style-name="ce24" table:number-columns-repeated="7"/>
          <table:table-cell table:style-name="ce24" table:formula="of:=SUM([.C22:.N22])" office:value-type="float" office:value="1366145.18" calcext:value-type="float">
            <text:p>1.366.145,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formula="of:=18409.56+32908.46" office:value-type="float" office:value="51318.02" calcext:value-type="float">
            <text:p>51.318,02</text:p>
          </table:table-cell>
          <table:table-cell table:style-name="ce24" table:number-columns-repeated="7"/>
          <table:table-cell table:style-name="ce24" table:formula="of:=SUM([.C23:.N23])" office:value-type="float" office:value="413347.86" calcext:value-type="float">
            <text:p>413.347,8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formula="of:=4180295.68+148108.22" office:value-type="float" office:value="4328403.9" calcext:value-type="float">
            <text:p>4.328.403,90</text:p>
          </table:table-cell>
          <table:table-cell table:style-name="ce24" table:number-columns-repeated="7"/>
          <table:table-cell table:style-name="ce24" table:formula="of:=SUM([.C24:.N24])" office:value-type="float" office:value="12531544.04" calcext:value-type="float">
            <text:p>12.531.544,0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office:value-type="float" office:value="1060.32" calcext:value-type="float">
            <text:p>1.060,32</text:p>
          </table:table-cell>
          <table:table-cell table:style-name="ce24" table:number-columns-repeated="7"/>
          <table:table-cell table:style-name="ce24" table:formula="of:=SUM([.C25:.N25])" office:value-type="float" office:value="7289.7" calcext:value-type="float">
            <text:p>7.289,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office:value-type="float" office:value="1913061.71" calcext:value-type="float">
            <text:p>1.913.061,71</text:p>
          </table:table-cell>
          <table:table-cell table:style-name="ce24" table:number-columns-repeated="7"/>
          <table:table-cell table:style-name="ce24" table:formula="of:=SUM([.C29:.N29])" office:value-type="float" office:value="8277453.01" calcext:value-type="float">
            <text:p>8.277.453,01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371696.44" calcext:value-type="float">
            <text:p>371.696,44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2068890.34" calcext:value-type="float">
            <text:p>112.068.8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6711075.18" calcext:value-type="float">
            <text:p>6.711.075,18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33141192.88" calcext:value-type="float">
            <text:p>33.141.192,88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office:value-type="float" office:value="73548.77" calcext:value-type="float">
            <text:p>73.548,77</text:p>
          </table:table-cell>
          <table:table-cell table:style-name="ce24" table:number-columns-repeated="7"/>
          <table:table-cell table:style-name="ce24" table:formula="of:=SUM([.C36:.N36])" office:value-type="float" office:value="403216.83" calcext:value-type="float">
            <text:p>403.216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office:value-type="float" office:value="222775" calcext:value-type="float">
            <text:p>222.775,00</text:p>
          </table:table-cell>
          <table:table-cell table:style-name="ce24" table:number-columns-repeated="7"/>
          <table:table-cell table:style-name="ce24" table:formula="of:=SUM([.C37:.N37])" office:value-type="float" office:value="850085" calcext:value-type="float">
            <text:p>850.085,00</text:p>
          </table:table-cell>
          <table:table-cell/>
          <table:table-cell table:style-name="ce49" table:formula="of:=[.O34]" office:value-type="float" office:value="33141192.88" calcext:value-type="float">
            <text:p>33.141.192,8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office:value-type="float" office:value="11340" calcext:value-type="float">
            <text:p>11.340,00</text:p>
          </table:table-cell>
          <table:table-cell table:style-name="ce24" table:number-columns-repeated="7"/>
          <table:table-cell table:style-name="ce24" table:formula="of:=SUM([.C38:.N38])" office:value-type="float" office:value="84690" calcext:value-type="float">
            <text:p>84.690,00</text:p>
          </table:table-cell>
          <table:table-cell/>
          <table:table-cell table:formula="of:=16376423.24" office:value-type="float" office:value="16376423.24" calcext:value-type="float">
            <text:p>16376423,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office:value-type="float" office:value="292940.11" calcext:value-type="float">
            <text:p>292.940,11</text:p>
          </table:table-cell>
          <table:table-cell table:style-name="ce24" table:number-columns-repeated="7"/>
          <table:table-cell table:style-name="ce24" table:formula="of:=SUM([.C39:.N39])" office:value-type="float" office:value="1122638.91" calcext:value-type="float">
            <text:p>1.122.638,91</text:p>
          </table:table-cell>
          <table:table-cell/>
          <table:table-cell table:formula="of:=[.Q37]-[.Q38]" office:value-type="float" office:value="16764769.64" calcext:value-type="float">
            <text:p>16764769,6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office:value-type="float" office:value="60396.8" calcext:value-type="float">
            <text:p>60.396,80</text:p>
          </table:table-cell>
          <table:table-cell table:style-name="ce24" table:number-columns-repeated="7"/>
          <table:table-cell table:style-name="ce24" table:formula="of:=SUM([.C41:.N41])" office:value-type="float" office:value="88786.8" calcext:value-type="float">
            <text:p>88.786,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office:value-type="float" office:value="23607.83" calcext:value-type="float">
            <text:p>23.607,83</text:p>
          </table:table-cell>
          <table:table-cell table:style-name="ce24" table:number-columns-repeated="7"/>
          <table:table-cell table:style-name="ce24" table:formula="of:=SUM([.C42:.N42])" office:value-type="float" office:value="83207.14" calcext:value-type="float">
            <text:p>83.207,1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office:value-type="float" office:value="21262.26" calcext:value-type="float">
            <text:p>21.262,26</text:p>
          </table:table-cell>
          <table:table-cell table:style-name="ce24" table:number-columns-repeated="7"/>
          <table:table-cell table:style-name="ce24" table:formula="of:=SUM([.C44:.N44])" office:value-type="float" office:value="165267.54" calcext:value-type="float">
            <text:p>165.267,5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office:value-type="float" office:value="1517083.47" calcext:value-type="float">
            <text:p>1.517.083,47</text:p>
          </table:table-cell>
          <table:table-cell table:style-name="ce24" table:number-columns-repeated="7"/>
          <table:table-cell table:style-name="ce24" table:formula="of:=SUM([.C45:.N45])" office:value-type="float" office:value="7495909.64" calcext:value-type="float">
            <text:p>7.495.909,6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formula="of:=724384.97+90309.58" office:value-type="float" office:value="814694.55" calcext:value-type="float">
            <text:p>814.694,55</text:p>
          </table:table-cell>
          <table:table-cell table:style-name="ce24" table:number-columns-repeated="7"/>
          <table:table-cell table:style-name="ce24" table:formula="of:=SUM([.C46:.N46])" office:value-type="float" office:value="4853760.38" calcext:value-type="float">
            <text:p>4.853.760,3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office:value-type="float" office:value="1781150" calcext:value-type="float">
            <text:p>1.781.150,00</text:p>
          </table:table-cell>
          <table:table-cell table:style-name="ce24" table:number-columns-repeated="7"/>
          <table:table-cell table:style-name="ce24" table:formula="of:=SUM([.C47:.N47])" office:value-type="float" office:value="8775416" calcext:value-type="float">
            <text:p>8.775.41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formula="of:=9086.21+3529.68" office:value-type="float" office:value="12615.89" calcext:value-type="float">
            <text:p>12.615,89</text:p>
          </table:table-cell>
          <table:table-cell table:style-name="ce24" table:number-columns-repeated="7"/>
          <table:table-cell table:style-name="ce24" table:formula="of:=SUM([.C48:.N48])" office:value-type="float" office:value="69077.94" calcext:value-type="float">
            <text:p>69.077,9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formula="of:=1654+766.16" office:value-type="float" office:value="2420.16" calcext:value-type="float">
            <text:p>2.420,16</text:p>
          </table:table-cell>
          <table:table-cell table:style-name="ce24" table:number-columns-repeated="7"/>
          <table:table-cell table:style-name="ce24" table:formula="of:=SUM([.C54:.N54])" office:value-type="float" office:value="8082.03" calcext:value-type="float">
            <text:p>8.082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office:value-type="float" office:value="1877240.34" calcext:value-type="float">
            <text:p>1.877.240,34</text:p>
          </table:table-cell>
          <table:table-cell table:style-name="ce24" table:number-columns-repeated="7"/>
          <table:table-cell table:style-name="ce24" table:formula="of:=SUM([.C55:.N55])" office:value-type="float" office:value="9141054.67" calcext:value-type="float">
            <text:p>9.141.054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25652324.68" calcext:value-type="float">
            <text:p>25.652.324,68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593011.14" calcext:value-type="float">
            <text:p>593.011,14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3182228.91" calcext:value-type="float">
            <text:p>3.182.228,91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1550.44" calcext:value-type="float">
            <text:p>1.550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106580" calcext:value-type="float">
            <text:p>106.58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office:value-type="float" office:value="221764.52" calcext:value-type="float">
            <text:p>221.764,52</text:p>
          </table:table-cell>
          <table:table-cell table:style-name="ce24" table:number-columns-repeated="7"/>
          <table:table-cell table:style-name="ce24" table:formula="of:=SUM([.C67:.N67])" office:value-type="float" office:value="1125516.44" calcext:value-type="float">
            <text:p>1.125.516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office:value-type="float" office:value="371246.62" calcext:value-type="float">
            <text:p>371.246,62</text:p>
          </table:table-cell>
          <table:table-cell table:style-name="ce24" table:number-columns-repeated="7"/>
          <table:table-cell table:style-name="ce24" table:formula="of:=SUM([.C68:.N68])" office:value-type="float" office:value="1948582.03" calcext:value-type="float">
            <text:p>1.948.582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3" table:formula="of:=SUM([.B74:.B76])" office:value-type="float" office:value="0" calcext:value-type="float">
            <text:p>0,00</text:p>
          </table:table-cell>
          <table:table-cell table:style-name="ce23" table:formula="of:=SUM([.C74:.C76])" office:value-type="float" office:value="0" calcext:value-type="float">
            <text:p>0,00</text:p>
          </table:table-cell>
          <table:table-cell table:style-name="ce23" table:formula="of:=SUM([.D74:.D76])" office:value-type="float" office:value="0" calcext:value-type="float">
            <text:p>0,00</text:p>
          </table:table-cell>
          <table:table-cell table:style-name="ce23" table:formula="of:=SUM([.E74:.E76])" office:value-type="float" office:value="0" calcext:value-type="float">
            <text:p>0,00</text:p>
          </table:table-cell>
          <table:table-cell table:style-name="ce23" table:formula="of:=SUM([.F74:.F76])" office:value-type="float" office:value="0" calcext:value-type="float">
            <text:p>0,00</text:p>
          </table:table-cell>
          <table:table-cell table:style-name="ce23" table:formula="of:=SUM([.G74:.G76])" office:value-type="float" office:value="0" calcext:value-type="float">
            <text:p>0,00</text:p>
          </table:table-cell>
          <table:table-cell table:style-name="ce23" table:formula="of:=SUM([.H74:.H76])" office:value-type="float" office:value="0" calcext:value-type="float">
            <text:p>0,00</text:p>
          </table:table-cell>
          <table:table-cell table:style-name="ce23" table:formula="of:=SUM([.I74:.I76])" office:value-type="float" office:value="0" calcext:value-type="float">
            <text:p>0,00</text:p>
          </table:table-cell>
          <table:table-cell table:style-name="ce23" table:formula="of:=SUM([.J74:.J76])" office:value-type="float" office:value="0" calcext:value-type="float">
            <text:p>0,00</text:p>
          </table:table-cell>
          <table:table-cell table:style-name="ce23" table:formula="of:=SUM([.K74:.K76])" office:value-type="float" office:value="0" calcext:value-type="float">
            <text:p>0,00</text:p>
          </table:table-cell>
          <table:table-cell table:style-name="ce23" table:formula="of:=SUM([.L74:.L76])" office:value-type="float" office:value="0" calcext:value-type="float">
            <text:p>0,00</text:p>
          </table:table-cell>
          <table:table-cell table:style-name="ce23" table:formula="of:=SUM([.M74:.M76])" office:value-type="float" office:value="0" calcext:value-type="float">
            <text:p>0,00</text:p>
          </table:table-cell>
          <table:table-cell table:style-name="ce23" table:formula="of:=SUM([.N74:.N76])" office:value-type="float" office:value="0" calcext:value-type="float">
            <text:p>0,00</text:p>
          </table:table-cell>
          <table:table-cell table:style-name="ce23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8" table:formula="of:=SUM([.B8];[.B34];[.B58];[.B73])" office:value-type="float" office:value="453315682.2" calcext:value-type="float">
            <text:p>453.315.682,20</text:p>
          </table:table-cell>
          <table:table-cell table:style-name="ce28" table:formula="of:=SUM([.C8];[.C34];[.C58];[.C73])" office:value-type="float" office:value="25839247.79" calcext:value-type="float">
            <text:p>25.839.247,79</text:p>
          </table:table-cell>
          <table:table-cell table:style-name="ce28" table:formula="of:=SUM([.D8];[.D34];[.D58];[.D73])" office:value-type="float" office:value="28394882.87" calcext:value-type="float">
            <text:p>28.394.882,87</text:p>
          </table:table-cell>
          <table:table-cell table:style-name="ce28" table:formula="of:=SUM([.E8];[.E34];[.E58];[.E73])" office:value-type="float" office:value="27000291.56" calcext:value-type="float">
            <text:p>27.000.291,56</text:p>
          </table:table-cell>
          <table:table-cell table:style-name="ce28" table:formula="of:=SUM([.F8];[.F34];[.F58];[.F73])" office:value-type="float" office:value="45548654.29" calcext:value-type="float">
            <text:p>45.548.654,29</text:p>
          </table:table-cell>
          <table:table-cell table:style-name="ce28" table:formula="of:=SUM([.G8];[.G34];[.G58];[.G73])" office:value-type="float" office:value="36123247.31" calcext:value-type="float">
            <text:p>36.123.247,31</text:p>
          </table:table-cell>
          <table:table-cell table:style-name="ce28" table:formula="of:=SUM([.H8];[.H34];[.H58];[.H73])" office:value-type="float" office:value="0" calcext:value-type="float">
            <text:p>0,00</text:p>
          </table:table-cell>
          <table:table-cell table:style-name="ce28" table:formula="of:=SUM([.I8];[.I34];[.I58];[.I73])" office:value-type="float" office:value="0" calcext:value-type="float">
            <text:p>0,00</text:p>
          </table:table-cell>
          <table:table-cell table:style-name="ce28" table:formula="of:=SUM([.J8];[.J34];[.J58];[.J73])" office:value-type="float" office:value="0" calcext:value-type="float">
            <text:p>0,00</text:p>
          </table:table-cell>
          <table:table-cell table:style-name="ce28" table:formula="of:=SUM([.K8];[.K34];[.K58];[.K73])" office:value-type="float" office:value="0" calcext:value-type="float">
            <text:p>0,00</text:p>
          </table:table-cell>
          <table:table-cell table:style-name="ce28" table:formula="of:=SUM([.L8];[.L34];[.L58];[.L73])" office:value-type="float" office:value="0" calcext:value-type="float">
            <text:p>0,00</text:p>
          </table:table-cell>
          <table:table-cell table:style-name="ce28" table:formula="of:=SUM([.M8];[.M34];[.M58];[.M73])" office:value-type="float" office:value="0" calcext:value-type="float">
            <text:p>0,00</text:p>
          </table:table-cell>
          <table:table-cell table:style-name="ce28" table:formula="of:=SUM([.N8];[.N34];[.N58];[.N73])" office:value-type="float" office:value="0" calcext:value-type="float">
            <text:p>0,00</text:p>
          </table:table-cell>
          <table:table-cell table:style-name="ce28" table:formula="of:=SUM([.O8];[.O34];[.O58];[.O73])" office:value-type="float" office:value="162906323.82" calcext:value-type="float">
            <text:p>162.906.323,82</text:p>
          </table:table-cell>
          <table:table-cell table:style-name="ce44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06-12" calcext:value-type="date">
            <text:p>12/06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1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2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1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2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 number:grouping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6:11:38.1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8:36:22.495000000</meta:creation-date>
    <dc:date>2017-06-12T16:12:00.345000000</dc:date>
    <meta:editing-duration>PT5M7S</meta:editing-duration>
    <meta:editing-cycles>7</meta:editing-cycles>
    <meta:generator>LibreOffice/5.3.0.3$Windows_X86_64 LibreOffice_project/7074905676c47b82bbcfbea1aeefc84afe1c50e1</meta:generator>
    <meta:document-statistic meta:table-count="1" meta:cell-count="514" meta:object-count="0"/>
  </office:meta>
</office:document-meta>
</file>