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23.44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1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99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8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n 1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98.52mm" svg:y="9.51mm" draw:caption-point-x="-5.76mm" draw:caption-point-y="15.21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3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4">
          <table:table-cell table:style-name="ce5" office:value-type="string" calcext:value-type="string">
            <office:annotation draw:style-name="gr1" draw:text-style-name="P2" svg:width="28.99mm" svg:height="5.96mm" svg:x="77.69mm" svg:y="30.37mm" draw:caption-point-x="-5.83mm" draw:caption-point-y="15.29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15594467.18" calcext:value-type="float">
            <text:p>315.594.467,18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19948998.17" calcext:value-type="float">
            <text:p>19.948.998,17</text:p>
          </table:table-cell>
          <table:table-cell table:style-name="ce36" table:formula="of:=SUM([.F10:.F18];[.F27:.F32])" office:value-type="float" office:value="38343083.61" calcext:value-type="float">
            <text:p>38.343.083,61</text:p>
          </table:table-cell>
          <table:table-cell table:style-name="ce36" table:formula="of:=SUM([.G10:.G18];[.G27:.G32])" office:value-type="float" office:value="28819160.99" calcext:value-type="float">
            <text:p>28.819.160,99</text:p>
          </table:table-cell>
          <table:table-cell table:style-name="ce36" table:formula="of:=SUM([.H10:.H18];[.H27:.H32])" office:value-type="float" office:value="24725776.59" calcext:value-type="float">
            <text:p>24.725.776,59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33" table:formula="of:=SUM([.M10:.M18];[.M27:.M32])" office:value-type="float" office:value="0" calcext:value-type="float">
            <text:p>0,00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151308678.62" calcext:value-type="float">
            <text:p>151.308.678,62</text:p>
          </table:table-cell>
          <table:table-cell/>
          <table:table-cell table:style-name="ce44"/>
          <table:table-cell table:number-columns-repeated="1007"/>
        </table:table-row>
        <table:table-row table:style-name="ro3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4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office:value-type="float" office:value="1989773" calcext:value-type="float">
            <text:p>1.989.773,00</text:p>
          </table:table-cell>
          <table:table-cell table:style-name="ce24" office:value-type="float" office:value="1997750.24" calcext:value-type="float">
            <text:p>1.997.750,24</text:p>
          </table:table-cell>
          <table:table-cell table:style-name="ce24" office:value-type="float" office:value="1963868.88" calcext:value-type="float">
            <text:p>1.963.868,88</text:p>
          </table:table-cell>
          <table:table-cell table:style-name="ce24" office:value-type="float" office:value="2215267.18" calcext:value-type="float">
            <text:p>2.215.267,18</text:p>
          </table:table-cell>
          <table:table-cell table:style-name="ce24" table:number-columns-repeated="6"/>
          <table:table-cell table:style-name="ce24" table:formula="of:=SUM([.C10:.N10])" office:value-type="float" office:value="12709522.59" calcext:value-type="float">
            <text:p>12.709.522,59</text:p>
          </table:table-cell>
          <table:table-cell/>
          <table:table-cell table:style-name="ce44"/>
          <table:table-cell table:number-columns-repeated="1007"/>
        </table:table-row>
        <table:table-row table:style-name="ro4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office:value-type="float" office:value="839305.55" calcext:value-type="float">
            <text:p>839.305,55</text:p>
          </table:table-cell>
          <table:table-cell table:style-name="ce24" office:value-type="float" office:value="723734.35" calcext:value-type="float">
            <text:p>723.734,35</text:p>
          </table:table-cell>
          <table:table-cell table:style-name="ce24" office:value-type="float" office:value="761890.69" calcext:value-type="float">
            <text:p>761.890,69</text:p>
          </table:table-cell>
          <table:table-cell table:style-name="ce24" office:value-type="float" office:value="805936.34" calcext:value-type="float">
            <text:p>805.936,34</text:p>
          </table:table-cell>
          <table:table-cell table:style-name="ce24" table:number-columns-repeated="6"/>
          <table:table-cell table:style-name="ce24" table:formula="of:=SUM([.C11:.N11])" office:value-type="float" office:value="4577191.22" calcext:value-type="float">
            <text:p>4.577.191,2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office:value-type="float" office:value="14010658.48" calcext:value-type="float">
            <text:p>14.010.658,48</text:p>
          </table:table-cell>
          <table:table-cell table:style-name="ce24" office:value-type="float" office:value="20611919.12" calcext:value-type="float">
            <text:p>20.611.919,12</text:p>
          </table:table-cell>
          <table:table-cell table:style-name="ce24" office:value-type="float" office:value="17700346.47" calcext:value-type="float">
            <text:p>17.700.346,47</text:p>
          </table:table-cell>
          <table:table-cell table:style-name="ce24" office:value-type="float" office:value="17742027.21" calcext:value-type="float">
            <text:p>17.742.027,21</text:p>
          </table:table-cell>
          <table:table-cell table:style-name="ce24" table:number-columns-repeated="6"/>
          <table:table-cell table:style-name="ce24" table:formula="of:=SUM([.C16:.N16])" office:value-type="float" office:value="97844695.39" calcext:value-type="float">
            <text:p>97.844.695,3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80.96mm" svg:y="84.8mm" draw:caption-point-x="-9.1mm" draw:caption-point-y="1.09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formula="of:=506064.13+1303691.9" office:value-type="float" office:value="1809756.03" calcext:value-type="float">
            <text:p>1.809.756,03</text:p>
          </table:table-cell>
          <table:table-cell table:style-name="ce24" table:formula="of:=507672.86+1342156.79" office:value-type="float" office:value="1849829.65" calcext:value-type="float">
            <text:p>1.849.829,65</text:p>
          </table:table-cell>
          <table:table-cell table:style-name="ce24" table:formula="of:=519780.88+1355587.43" office:value-type="float" office:value="1875368.31" calcext:value-type="float">
            <text:p>1.875.368,31</text:p>
          </table:table-cell>
          <table:table-cell table:style-name="ce24" table:formula="of:=753887.62+1547844.33" office:value-type="float" office:value="2301731.95" calcext:value-type="float">
            <text:p>2.301.731,95</text:p>
          </table:table-cell>
          <table:table-cell table:style-name="ce24" table:number-columns-repeated="6"/>
          <table:table-cell table:style-name="ce24" table:formula="of:=SUM([.C17:.N17])" office:value-type="float" office:value="11444740.37" calcext:value-type="float">
            <text:p>11.444.740,37</text:p>
          </table:table-cell>
          <table:table-cell/>
          <table:table-cell table:style-name="ce48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formula="of:=SUM([.E19:.E21])" office:value-type="float" office:value="882055.04" calcext:value-type="float">
            <text:p>882.055,04</text:p>
          </table:table-cell>
          <table:table-cell table:style-name="ce24" table:formula="of:=SUM([.F19:.F21])" office:value-type="float" office:value="7120896.36" calcext:value-type="float">
            <text:p>7.120.896,36</text:p>
          </table:table-cell>
          <table:table-cell table:style-name="ce24" table:formula="of:=SUM([.G19:.G21])" office:value-type="float" office:value="4604624.93" calcext:value-type="float">
            <text:p>4.604.624,93</text:p>
          </table:table-cell>
          <table:table-cell table:style-name="ce24" table:formula="of:=SUM([.H19:.H21])" office:value-type="float" office:value="1075487.74" calcext:value-type="float">
            <text:p>1.075.487,74</text:p>
          </table:table-cell>
          <table:table-cell table:style-name="ce24" table:number-columns-repeated="6"/>
          <table:table-cell table:style-name="ce24" table:formula="of:=SUM([.C18:.N18])" office:value-type="float" office:value="15393814.52" calcext:value-type="float">
            <text:p>15.393.814,52</text:p>
          </table:table-cell>
          <table:table-cell/>
          <table:table-cell table:style-name="ce49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formula="of:=SUM([.E22:.E26])" office:value-type="float" office:value="882055.04" calcext:value-type="float">
            <text:p>882.055,04</text:p>
          </table:table-cell>
          <table:table-cell table:style-name="ce24" table:formula="of:=SUM([.F22:.F26])" office:value-type="float" office:value="7120896.36" calcext:value-type="float">
            <text:p>7.120.896,36</text:p>
          </table:table-cell>
          <table:table-cell table:style-name="ce24" table:formula="of:=SUM([.G22:.G26])" office:value-type="float" office:value="4604624.93" calcext:value-type="float">
            <text:p>4.604.624,93</text:p>
          </table:table-cell>
          <table:table-cell table:style-name="ce24" table:formula="of:=SUM([.H22:.H26])" office:value-type="float" office:value="1075487.74" calcext:value-type="float">
            <text:p>1.075.487,74</text:p>
          </table:table-cell>
          <table:table-cell table:style-name="ce24" table:number-columns-repeated="6"/>
          <table:table-cell table:style-name="ce24" table:formula="of:=SUM([.C21:.N21])" office:value-type="float" office:value="15393814.52" calcext:value-type="float">
            <text:p>15.393.814,5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office:value-type="float" office:value="274298.88" calcext:value-type="float">
            <text:p>274.298,88</text:p>
          </table:table-cell>
          <table:table-cell table:style-name="ce24" table:formula="of:=257097.06" office:value-type="float" office:value="257097.06" calcext:value-type="float">
            <text:p>257.097,06</text:p>
          </table:table-cell>
          <table:table-cell table:style-name="ce24" office:value-type="float" office:value="223842.69" calcext:value-type="float">
            <text:p>223.842,69</text:p>
          </table:table-cell>
          <table:table-cell table:style-name="ce24" table:formula="of:=237339.97+44644.14" office:value-type="float" office:value="281984.11" calcext:value-type="float">
            <text:p>281.984,11</text:p>
          </table:table-cell>
          <table:table-cell table:style-name="ce24" table:number-columns-repeated="6"/>
          <table:table-cell table:style-name="ce24" table:formula="of:=SUM([.C22:.N22])" office:value-type="float" office:value="1648129.29" calcext:value-type="float">
            <text:p>1.648.129,2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formula="of:=3313.5+105093.26" office:value-type="float" office:value="108406.76" calcext:value-type="float">
            <text:p>108.406,76</text:p>
          </table:table-cell>
          <table:table-cell table:style-name="ce24" office:value-type="float" office:value="33342.64" calcext:value-type="float">
            <text:p>33.342,64</text:p>
          </table:table-cell>
          <table:table-cell table:style-name="ce24" table:formula="of:=18409.56+32908.46" office:value-type="float" office:value="51318.02" calcext:value-type="float">
            <text:p>51.318,02</text:p>
          </table:table-cell>
          <table:table-cell table:style-name="ce24" table:formula="of:=7219.16+39329.32+7489.26" office:value-type="float" office:value="54037.74" calcext:value-type="float">
            <text:p>54.037,74</text:p>
          </table:table-cell>
          <table:table-cell table:style-name="ce24" table:number-columns-repeated="6"/>
          <table:table-cell table:style-name="ce24" table:formula="of:=SUM([.C23:.N23])" office:value-type="float" office:value="467385.6" calcext:value-type="float">
            <text:p>467.385,6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formula="of:=394139.91+104016.63" office:value-type="float" office:value="498156.54" calcext:value-type="float">
            <text:p>498.156,54</text:p>
          </table:table-cell>
          <table:table-cell table:style-name="ce24" table:formula="of:=6432427.3+397764.28" office:value-type="float" office:value="6830191.58" calcext:value-type="float">
            <text:p>6.830.191,58</text:p>
          </table:table-cell>
          <table:table-cell table:style-name="ce24" table:formula="of:=4180295.68+148108.22" office:value-type="float" office:value="4328403.9" calcext:value-type="float">
            <text:p>4.328.403,90</text:p>
          </table:table-cell>
          <table:table-cell table:style-name="ce24" table:formula="of:=389032.72+74002.03+163414.14+110606.33" office:value-type="float" office:value="737055.22" calcext:value-type="float">
            <text:p>737.055,22</text:p>
          </table:table-cell>
          <table:table-cell table:style-name="ce24" table:number-columns-repeated="6"/>
          <table:table-cell table:style-name="ce24" table:formula="of:=SUM([.C24:.N24])" office:value-type="float" office:value="13268599.26" calcext:value-type="float">
            <text:p>13.268.599,2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office:value-type="float" office:value="265.08" calcext:value-type="float">
            <text:p>265,08</text:p>
          </table:table-cell>
          <table:table-cell table:style-name="ce24" office:value-type="float" office:value="1060.32" calcext:value-type="float">
            <text:p>1.060,32</text:p>
          </table:table-cell>
          <table:table-cell table:style-name="ce24" table:formula="of:=1854.46" office:value-type="float" office:value="1854.46" calcext:value-type="float">
            <text:p>1.854,46</text:p>
          </table:table-cell>
          <table:table-cell table:style-name="ce24" table:number-columns-repeated="6"/>
          <table:table-cell table:style-name="ce24" table:formula="of:=SUM([.C25:.N25])" office:value-type="float" office:value="9144.16" calcext:value-type="float">
            <text:p>9.144,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556.21" calcext:value-type="float">
            <text:p>556,21</text:p>
          </table:table-cell>
          <table:table-cell table:style-name="ce24" table:number-columns-repeated="6"/>
          <table:table-cell table:style-name="ce24" table:formula="of:=SUM([.C26:.N26])" office:value-type="float" office:value="556.21" calcext:value-type="float">
            <text:p>556,2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012.66" calcext:value-type="float">
            <text:p>92.012,6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5437.41" calcext:value-type="float">
            <text:p>325.437,41</text:p>
          </table:table-cell>
          <table:table-cell table:style-name="ce24" office:value-type="float" office:value="6038953.89" calcext:value-type="float">
            <text:p>6.038.953,89</text:p>
          </table:table-cell>
          <table:table-cell table:style-name="ce24" office:value-type="float" office:value="1913061.71" calcext:value-type="float">
            <text:p>1.913.061,71</text:p>
          </table:table-cell>
          <table:table-cell table:style-name="ce24" office:value-type="float" office:value="585326.17" calcext:value-type="float">
            <text:p>585.326,17</text:p>
          </table:table-cell>
          <table:table-cell table:style-name="ce24" table:number-columns-repeated="6"/>
          <table:table-cell table:style-name="ce24" table:formula="of:=SUM([.C29:.N29])" office:value-type="float" office:value="8862779.18" calcext:value-type="float">
            <text:p>8.862.779,18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0:.N30])" office:value-type="float" office:value="371696.44" calcext:value-type="float">
            <text:p>371.696,44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3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2068890.34" calcext:value-type="float">
            <text:p>112.068.8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6616495.45" calcext:value-type="float">
            <text:p>6.616.495,45</text:p>
          </table:table-cell>
          <table:table-cell table:style-name="ce36" table:formula="of:=SUM([.F36:.F49];[.F52:.F56])" office:value-type="float" office:value="6827574.51" calcext:value-type="float">
            <text:p>6.827.574,51</text:p>
          </table:table-cell>
          <table:table-cell table:style-name="ce36" table:formula="of:=SUM([.G36:.G49];[.G52:.G56])" office:value-type="float" office:value="6711075.18" calcext:value-type="float">
            <text:p>6.711.075,18</text:p>
          </table:table-cell>
          <table:table-cell table:style-name="ce36" table:formula="of:=SUM([.H36:.H49];[.H52:.H56])" office:value-type="float" office:value="8815162.08" calcext:value-type="float">
            <text:p>8.815.162,08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33" table:formula="of:=SUM([.M36:.M49];[.M52:.M56])" office:value-type="float" office:value="0" calcext:value-type="float">
            <text:p>0,0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41956354.96" calcext:value-type="float">
            <text:p>41.956.354,96</text:p>
          </table:table-cell>
          <table:table-cell table:style-name="ce43" office:value-type="float" office:value="38706974.45" calcext:value-type="float">
            <text:p>38706974,4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5" table:number-columns-repeated="13"/>
          <table:table-cell table:style-name="ce38"/>
          <table:table-cell table:style-name="ce44" table:formula="of:=[.O34]-[.P34]" office:value-type="currency" office:currency="BRL" office:value="3249380.51" calcext:value-type="currency">
            <text:p>R$ 3.249.380,5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office:value-type="float" office:value="108364.98" calcext:value-type="float">
            <text:p>108.364,98</text:p>
          </table:table-cell>
          <table:table-cell table:style-name="ce24" office:value-type="float" office:value="73000" calcext:value-type="float">
            <text:p>73.000,00</text:p>
          </table:table-cell>
          <table:table-cell table:style-name="ce24" office:value-type="float" office:value="73548.77" calcext:value-type="float">
            <text:p>73.548,77</text:p>
          </table:table-cell>
          <table:table-cell table:style-name="ce24" table:formula="of:=73905.75" office:value-type="float" office:value="73905.75" calcext:value-type="float">
            <text:p>73.905,75</text:p>
          </table:table-cell>
          <table:table-cell table:style-name="ce24" table:number-columns-repeated="6"/>
          <table:table-cell table:style-name="ce24" table:formula="of:=SUM([.C36:.N36])" office:value-type="float" office:value="477122.58" calcext:value-type="float">
            <text:p>477.122,5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office:value-type="float" office:value="188355" calcext:value-type="float">
            <text:p>188.355,00</text:p>
          </table:table-cell>
          <table:table-cell table:style-name="ce24" office:value-type="float" office:value="265960" calcext:value-type="float">
            <text:p>265.960,00</text:p>
          </table:table-cell>
          <table:table-cell table:style-name="ce24" office:value-type="float" office:value="222775" calcext:value-type="float">
            <text:p>222.775,00</text:p>
          </table:table-cell>
          <table:table-cell table:style-name="ce24" office:value-type="float" office:value="176015" calcext:value-type="float">
            <text:p>176.015,00</text:p>
          </table:table-cell>
          <table:table-cell table:style-name="ce24" table:number-columns-repeated="6"/>
          <table:table-cell table:style-name="ce24" table:formula="of:=SUM([.C37:.N37])" office:value-type="float" office:value="1026100" calcext:value-type="float">
            <text:p>1.026.100,00</text:p>
          </table:table-cell>
          <table:table-cell/>
          <table:table-cell table:style-name="ce50" table:formula="of:=[.O34]" office:value-type="float" office:value="41956354.96" calcext:value-type="float">
            <text:p>41.956.354,9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office:value-type="float" office:value="28530" calcext:value-type="float">
            <text:p>28.530,00</text:p>
          </table:table-cell>
          <table:table-cell table:style-name="ce24" office:value-type="float" office:value="12420" calcext:value-type="float">
            <text:p>12.420,00</text:p>
          </table:table-cell>
          <table:table-cell table:style-name="ce24" office:value-type="float" office:value="11340" calcext:value-type="float">
            <text:p>11.340,00</text:p>
          </table:table-cell>
          <table:table-cell table:style-name="ce24" office:value-type="float" office:value="9045" calcext:value-type="float">
            <text:p>9.045,00</text:p>
          </table:table-cell>
          <table:table-cell table:style-name="ce24" table:number-columns-repeated="6"/>
          <table:table-cell table:style-name="ce24" table:formula="of:=SUM([.C38:.N38])" office:value-type="float" office:value="93735" calcext:value-type="float">
            <text:p>93.735,00</text:p>
          </table:table-cell>
          <table:table-cell/>
          <table:table-cell table:formula="of:=16376423.24" office:value-type="float" office:value="16376423.24" calcext:value-type="float">
            <text:p>16376423,2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office:value-type="float" office:value="159415.22" calcext:value-type="float">
            <text:p>159.415,22</text:p>
          </table:table-cell>
          <table:table-cell table:style-name="ce24" office:value-type="float" office:value="174518.77" calcext:value-type="float">
            <text:p>174.518,77</text:p>
          </table:table-cell>
          <table:table-cell table:style-name="ce24" office:value-type="float" office:value="292940.11" calcext:value-type="float">
            <text:p>292.940,11</text:p>
          </table:table-cell>
          <table:table-cell table:style-name="ce24" office:value-type="float" office:value="215098.24" calcext:value-type="float">
            <text:p>215.098,24</text:p>
          </table:table-cell>
          <table:table-cell table:style-name="ce24" table:number-columns-repeated="6"/>
          <table:table-cell table:style-name="ce24" table:formula="of:=SUM([.C39:.N39])" office:value-type="float" office:value="1337737.15" calcext:value-type="float">
            <text:p>1.337.737,15</text:p>
          </table:table-cell>
          <table:table-cell/>
          <table:table-cell table:formula="of:=[.Q37]-[.Q38]" office:value-type="float" office:value="25579931.72" calcext:value-type="float">
            <text:p>25579931,7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500" calcext:value-type="float">
            <text:p>14.500,00</text:p>
          </table:table-cell>
          <table:table-cell table:style-name="ce24" office:value-type="float" office:value="60396.8" calcext:value-type="float">
            <text:p>60.396,80</text:p>
          </table:table-cell>
          <table:table-cell table:style-name="ce24" office:value-type="float" office:value="25743.68" calcext:value-type="float">
            <text:p>25.743,68</text:p>
          </table:table-cell>
          <table:table-cell table:style-name="ce24" table:number-columns-repeated="6"/>
          <table:table-cell table:style-name="ce24" table:formula="of:=SUM([.C41:.N41])" office:value-type="float" office:value="114530.48" calcext:value-type="float">
            <text:p>114.530,4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office:value-type="float" office:value="11814.91" calcext:value-type="float">
            <text:p>11.814,91</text:p>
          </table:table-cell>
          <table:table-cell table:style-name="ce24" office:value-type="float" office:value="35151.31" calcext:value-type="float">
            <text:p>35.151,31</text:p>
          </table:table-cell>
          <table:table-cell table:style-name="ce24" office:value-type="float" office:value="23607.83" calcext:value-type="float">
            <text:p>23.607,83</text:p>
          </table:table-cell>
          <table:table-cell table:style-name="ce24" office:value-type="float" office:value="15389.23" calcext:value-type="float">
            <text:p>15.389,23</text:p>
          </table:table-cell>
          <table:table-cell table:style-name="ce24" table:number-columns-repeated="6"/>
          <table:table-cell table:style-name="ce24" table:formula="of:=SUM([.C42:.N42])" office:value-type="float" office:value="98596.37" calcext:value-type="float">
            <text:p>98.596,3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office:value-type="float" office:value="23822.83" calcext:value-type="float">
            <text:p>23.822,83</text:p>
          </table:table-cell>
          <table:table-cell table:style-name="ce24" office:value-type="float" office:value="54935.32" calcext:value-type="float">
            <text:p>54.935,32</text:p>
          </table:table-cell>
          <table:table-cell table:style-name="ce24" office:value-type="float" office:value="21262.26" calcext:value-type="float">
            <text:p>21.262,26</text:p>
          </table:table-cell>
          <table:table-cell table:style-name="ce24" office:value-type="float" office:value="30736.17" calcext:value-type="float">
            <text:p>30.736,17</text:p>
          </table:table-cell>
          <table:table-cell table:style-name="ce24" table:number-columns-repeated="6"/>
          <table:table-cell table:style-name="ce24" table:formula="of:=SUM([.C44:.N44])" office:value-type="float" office:value="196003.71" calcext:value-type="float">
            <text:p>196.003,7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office:value-type="float" office:value="1713650.77" calcext:value-type="float">
            <text:p>1.713.650,77</text:p>
          </table:table-cell>
          <table:table-cell table:style-name="ce24" office:value-type="float" office:value="1513346.38" calcext:value-type="float">
            <text:p>1.513.346,38</text:p>
          </table:table-cell>
          <table:table-cell table:style-name="ce24" office:value-type="float" office:value="1517083.47" calcext:value-type="float">
            <text:p>1.517.083,47</text:p>
          </table:table-cell>
          <table:table-cell table:style-name="ce24" office:value-type="float" office:value="1858150.19" calcext:value-type="float">
            <text:p>1.858.150,19</text:p>
          </table:table-cell>
          <table:table-cell table:style-name="ce24" table:number-columns-repeated="6"/>
          <table:table-cell table:style-name="ce24" table:formula="of:=SUM([.C45:.N45])" office:value-type="float" office:value="9354059.83" calcext:value-type="float">
            <text:p>9.354.059,8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formula="of:=752146.67+48341.93" office:value-type="float" office:value="800488.6" calcext:value-type="float">
            <text:p>800.488,60</text:p>
          </table:table-cell>
          <table:table-cell table:style-name="ce24" table:formula="of:=750038.5+684.34" office:value-type="float" office:value="750722.84" calcext:value-type="float">
            <text:p>750.722,84</text:p>
          </table:table-cell>
          <table:table-cell table:style-name="ce24" table:formula="of:=724384.97+90309.58" office:value-type="float" office:value="814694.55" calcext:value-type="float">
            <text:p>814.694,55</text:p>
          </table:table-cell>
          <table:table-cell table:style-name="ce24" table:formula="of:=783650.62+29591.01" office:value-type="float" office:value="813241.63" calcext:value-type="float">
            <text:p>813.241,63</text:p>
          </table:table-cell>
          <table:table-cell table:style-name="ce24" table:number-columns-repeated="6"/>
          <table:table-cell table:style-name="ce24" table:formula="of:=SUM([.C46:.N46])" office:value-type="float" office:value="5667002.01" calcext:value-type="float">
            <text:p>5.667.002,0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office:value-type="float" office:value="1741000" calcext:value-type="float">
            <text:p>1.741.000,00</text:p>
          </table:table-cell>
          <table:table-cell table:style-name="ce24" office:value-type="float" office:value="1766250" calcext:value-type="float">
            <text:p>1.766.250,00</text:p>
          </table:table-cell>
          <table:table-cell table:style-name="ce24" office:value-type="float" office:value="1781150" calcext:value-type="float">
            <text:p>1.781.150,00</text:p>
          </table:table-cell>
          <table:table-cell table:style-name="ce24" office:value-type="float" office:value="1785700" calcext:value-type="float">
            <text:p>1.785.700,00</text:p>
          </table:table-cell>
          <table:table-cell table:style-name="ce24" table:number-columns-repeated="6"/>
          <table:table-cell table:style-name="ce24" table:formula="of:=SUM([.C47:.N47])" office:value-type="float" office:value="10561116" calcext:value-type="float">
            <text:p>10.561.116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formula="of:=9106.12+252.12" office:value-type="float" office:value="9358.24" calcext:value-type="float">
            <text:p>9.358,24</text:p>
          </table:table-cell>
          <table:table-cell table:style-name="ce24" table:formula="of:=17990.68+1260.6" office:value-type="float" office:value="19251.28" calcext:value-type="float">
            <text:p>19.251,28</text:p>
          </table:table-cell>
          <table:table-cell table:style-name="ce24" table:formula="of:=9086.21+3529.68" office:value-type="float" office:value="12615.89" calcext:value-type="float">
            <text:p>12.615,89</text:p>
          </table:table-cell>
          <table:table-cell table:style-name="ce24" office:value-type="float" office:value="10325.42" calcext:value-type="float">
            <text:p>10.325,42</text:p>
          </table:table-cell>
          <table:table-cell table:style-name="ce24" table:number-columns-repeated="6"/>
          <table:table-cell table:style-name="ce24" table:formula="of:=SUM([.C48:.N48])" office:value-type="float" office:value="79403.36" calcext:value-type="float">
            <text:p>79.403,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office:value-type="float" office:value="2127.3" calcext:value-type="float">
            <text:p>2.127,30</text:p>
          </table:table-cell>
          <table:table-cell table:style-name="ce24" office:value-type="float" office:value="909.98" calcext:value-type="float">
            <text:p>909,98</text:p>
          </table:table-cell>
          <table:table-cell table:style-name="ce24" table:formula="of:=1654+766.16" office:value-type="float" office:value="2420.16" calcext:value-type="float">
            <text:p>2.420,16</text:p>
          </table:table-cell>
          <table:table-cell table:style-name="ce24" office:value-type="float" office:value="2525.46" calcext:value-type="float">
            <text:p>2.525,46</text:p>
          </table:table-cell>
          <table:table-cell table:style-name="ce24" table:number-columns-repeated="6"/>
          <table:table-cell table:style-name="ce24" table:formula="of:=SUM([.C54:.N54])" office:value-type="float" office:value="10607.49" calcext:value-type="float">
            <text:p>10.607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office:value-type="float" office:value="1829567.6" calcext:value-type="float">
            <text:p>1.829.567,60</text:p>
          </table:table-cell>
          <table:table-cell table:style-name="ce24" office:value-type="float" office:value="2146608.63" calcext:value-type="float">
            <text:p>2.146.608,63</text:p>
          </table:table-cell>
          <table:table-cell table:style-name="ce24" office:value-type="float" office:value="1877240.34" calcext:value-type="float">
            <text:p>1.877.240,34</text:p>
          </table:table-cell>
          <table:table-cell table:style-name="ce24" office:value-type="float" office:value="3799286.31" calcext:value-type="float">
            <text:p>3.799.286,31</text:p>
          </table:table-cell>
          <table:table-cell table:style-name="ce24" table:number-columns-repeated="6"/>
          <table:table-cell table:style-name="ce24" table:formula="of:=SUM([.C55:.N55])" office:value-type="float" office:value="12940340.98" calcext:value-type="float">
            <text:p>12.940.340,9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25652324.68" calcext:value-type="float">
            <text:p>25.652.324,68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434797.94" calcext:value-type="float">
            <text:p>434.797,94</text:p>
          </table:table-cell>
          <table:table-cell table:style-name="ce36" table:formula="of:=SUM([.F60:.F71])" office:value-type="float" office:value="377996.17" calcext:value-type="float">
            <text:p>377.996,17</text:p>
          </table:table-cell>
          <table:table-cell table:style-name="ce36" table:formula="of:=SUM([.G60:.G71])" office:value-type="float" office:value="593011.14" calcext:value-type="float">
            <text:p>593.011,14</text:p>
          </table:table-cell>
          <table:table-cell table:style-name="ce36" table:formula="of:=SUM([.H60:.H71])" office:value-type="float" office:value="74327.47" calcext:value-type="float">
            <text:p>74.327,47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33" table:formula="of:=SUM([.M60:.M71])" office:value-type="float" office:value="0" calcext:value-type="float">
            <text:p>0,00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3256556.38" calcext:value-type="float">
            <text:p>3.256.556,38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8" calcext:value-type="float">
            <text:p>955,80</text:p>
          </table:table-cell>
          <table:table-cell table:style-name="ce24" office:value-type="float" office:value="234.64" calcext:value-type="float">
            <text:p>234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00" calcext:value-type="float">
            <text:p>3.300,00</text:p>
          </table:table-cell>
          <table:table-cell table:style-name="ce24" table:number-columns-repeated="6"/>
          <table:table-cell table:style-name="ce24" table:formula="of:=SUM([.C61:.N61])" office:value-type="float" office:value="4850.44" calcext:value-type="float">
            <text:p>4.850,4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office:value-type="float" office:value="4430" calcext:value-type="float">
            <text:p>4.43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5:.N65])" office:value-type="float" office:value="106580" calcext:value-type="float">
            <text:p>106.58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office:value-type="float" office:value="201945.41" calcext:value-type="float">
            <text:p>201.945,41</text:p>
          </table:table-cell>
          <table:table-cell table:style-name="ce24" office:value-type="float" office:value="170107.45" calcext:value-type="float">
            <text:p>170.107,45</text:p>
          </table:table-cell>
          <table:table-cell table:style-name="ce24" office:value-type="float" office:value="221764.52" calcext:value-type="float">
            <text:p>221.764,52</text:p>
          </table:table-cell>
          <table:table-cell table:style-name="ce24" office:value-type="float" office:value="29380.47" calcext:value-type="float">
            <text:p>29.380,47</text:p>
          </table:table-cell>
          <table:table-cell table:style-name="ce24" table:number-columns-repeated="6"/>
          <table:table-cell table:style-name="ce24" table:formula="of:=SUM([.C67:.N67])" office:value-type="float" office:value="1154896.91" calcext:value-type="float">
            <text:p>1.154.896,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office:value-type="float" office:value="227466.73" calcext:value-type="float">
            <text:p>227.466,73</text:p>
          </table:table-cell>
          <table:table-cell table:style-name="ce24" office:value-type="float" office:value="207654.08" calcext:value-type="float">
            <text:p>207.654,08</text:p>
          </table:table-cell>
          <table:table-cell table:style-name="ce24" office:value-type="float" office:value="371246.62" calcext:value-type="float">
            <text:p>371.246,62</text:p>
          </table:table-cell>
          <table:table-cell table:style-name="ce24" office:value-type="float" office:value="41647" calcext:value-type="float">
            <text:p>41.647,00</text:p>
          </table:table-cell>
          <table:table-cell table:style-name="ce24" table:number-columns-repeated="6"/>
          <table:table-cell table:style-name="ce24" table:formula="of:=SUM([.C68:.N68])" office:value-type="float" office:value="1990229.03" calcext:value-type="float">
            <text:p>1.990.229,0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3" table:formula="of:=SUM([.B74:.B76])" office:value-type="float" office:value="0" calcext:value-type="float">
            <text:p>0,00</text:p>
          </table:table-cell>
          <table:table-cell table:style-name="ce23" table:formula="of:=SUM([.C74:.C76])" office:value-type="float" office:value="0" calcext:value-type="float">
            <text:p>0,00</text:p>
          </table:table-cell>
          <table:table-cell table:style-name="ce23" table:formula="of:=SUM([.D74:.D76])" office:value-type="float" office:value="0" calcext:value-type="float">
            <text:p>0,00</text:p>
          </table:table-cell>
          <table:table-cell table:style-name="ce23" table:formula="of:=SUM([.E74:.E76])" office:value-type="float" office:value="0" calcext:value-type="float">
            <text:p>0,00</text:p>
          </table:table-cell>
          <table:table-cell table:style-name="ce23" table:formula="of:=SUM([.F74:.F76])" office:value-type="float" office:value="0" calcext:value-type="float">
            <text:p>0,00</text:p>
          </table:table-cell>
          <table:table-cell table:style-name="ce23" table:formula="of:=SUM([.G74:.G76])" office:value-type="float" office:value="0" calcext:value-type="float">
            <text:p>0,00</text:p>
          </table:table-cell>
          <table:table-cell table:style-name="ce23" table:formula="of:=SUM([.H74:.H76])" office:value-type="float" office:value="0" calcext:value-type="float">
            <text:p>0,00</text:p>
          </table:table-cell>
          <table:table-cell table:style-name="ce23" table:formula="of:=SUM([.I74:.I76])" office:value-type="float" office:value="0" calcext:value-type="float">
            <text:p>0,00</text:p>
          </table:table-cell>
          <table:table-cell table:style-name="ce23" table:formula="of:=SUM([.J74:.J76])" office:value-type="float" office:value="0" calcext:value-type="float">
            <text:p>0,00</text:p>
          </table:table-cell>
          <table:table-cell table:style-name="ce23" table:formula="of:=SUM([.K74:.K76])" office:value-type="float" office:value="0" calcext:value-type="float">
            <text:p>0,00</text:p>
          </table:table-cell>
          <table:table-cell table:style-name="ce23" table:formula="of:=SUM([.L74:.L76])" office:value-type="float" office:value="0" calcext:value-type="float">
            <text:p>0,00</text:p>
          </table:table-cell>
          <table:table-cell table:style-name="ce23" table:formula="of:=SUM([.M74:.M76])" office:value-type="float" office:value="0" calcext:value-type="float">
            <text:p>0,00</text:p>
          </table:table-cell>
          <table:table-cell table:style-name="ce23" table:formula="of:=SUM([.N74:.N76])" office:value-type="float" office:value="0" calcext:value-type="float">
            <text:p>0,00</text:p>
          </table:table-cell>
          <table:table-cell table:style-name="ce23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5" table:number-columns-repeated="1009"/>
        </table:table-row>
        <table:table-row table:style-name="ro4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Total Geral (f)</text:p>
          </table:table-cell>
          <table:table-cell table:style-name="ce28" table:formula="of:=SUM([.B8];[.B34];[.B58];[.B73])" office:value-type="float" office:value="453315682.2" calcext:value-type="float">
            <text:p>453.315.682,20</text:p>
          </table:table-cell>
          <table:table-cell table:style-name="ce28" table:formula="of:=SUM([.C8];[.C34];[.C58];[.C73])" office:value-type="float" office:value="25839247.79" calcext:value-type="float">
            <text:p>25.839.247,79</text:p>
          </table:table-cell>
          <table:table-cell table:style-name="ce28" table:formula="of:=SUM([.D8];[.D34];[.D58];[.D73])" office:value-type="float" office:value="28394882.87" calcext:value-type="float">
            <text:p>28.394.882,87</text:p>
          </table:table-cell>
          <table:table-cell table:style-name="ce28" table:formula="of:=SUM([.E8];[.E34];[.E58];[.E73])" office:value-type="float" office:value="27000291.56" calcext:value-type="float">
            <text:p>27.000.291,56</text:p>
          </table:table-cell>
          <table:table-cell table:style-name="ce28" table:formula="of:=SUM([.F8];[.F34];[.F58];[.F73])" office:value-type="float" office:value="45548654.29" calcext:value-type="float">
            <text:p>45.548.654,29</text:p>
          </table:table-cell>
          <table:table-cell table:style-name="ce28" table:formula="of:=SUM([.G8];[.G34];[.G58];[.G73])" office:value-type="float" office:value="36123247.31" calcext:value-type="float">
            <text:p>36.123.247,31</text:p>
          </table:table-cell>
          <table:table-cell table:style-name="ce28" table:formula="of:=SUM([.H8];[.H34];[.H58];[.H73])" office:value-type="float" office:value="33615266.14" calcext:value-type="float">
            <text:p>33.615.266,14</text:p>
          </table:table-cell>
          <table:table-cell table:style-name="ce28" table:formula="of:=SUM([.I8];[.I34];[.I58];[.I73])" office:value-type="float" office:value="0" calcext:value-type="float">
            <text:p>0,00</text:p>
          </table:table-cell>
          <table:table-cell table:style-name="ce28" table:formula="of:=SUM([.J8];[.J34];[.J58];[.J73])" office:value-type="float" office:value="0" calcext:value-type="float">
            <text:p>0,00</text:p>
          </table:table-cell>
          <table:table-cell table:style-name="ce28" table:formula="of:=SUM([.K8];[.K34];[.K58];[.K73])" office:value-type="float" office:value="0" calcext:value-type="float">
            <text:p>0,00</text:p>
          </table:table-cell>
          <table:table-cell table:style-name="ce28" table:formula="of:=SUM([.L8];[.L34];[.L58];[.L73])" office:value-type="float" office:value="0" calcext:value-type="float">
            <text:p>0,00</text:p>
          </table:table-cell>
          <table:table-cell table:style-name="ce28" table:formula="of:=SUM([.M8];[.M34];[.M58];[.M73])" office:value-type="float" office:value="0" calcext:value-type="float">
            <text:p>0,00</text:p>
          </table:table-cell>
          <table:table-cell table:style-name="ce28" table:formula="of:=SUM([.N8];[.N34];[.N58];[.N73])" office:value-type="float" office:value="0" calcext:value-type="float">
            <text:p>0,00</text:p>
          </table:table-cell>
          <table:table-cell table:style-name="ce28" table:formula="of:=SUM([.O8];[.O34];[.O58];[.O73])" office:value-type="float" office:value="196521589.96" calcext:value-type="float">
            <text:p>196.521.589,96</text:p>
          </table:table-cell>
          <table:table-cell table:style-name="ce46" table:number-columns-repeated="1009"/>
        </table:table-row>
        <table:table-row table:style-name="ro3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07-12" calcext:value-type="date">
            <text:p>12/07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3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3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3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0" number:grouping="true"/>
    </number:number-style>
    <number:date-style style:name="N112">
      <number:day/>
      <number:text>/</number:text>
      <number:month/>
      <number:text>/</number:text>
      <number:year/>
    </number:dat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28:28.509000000</meta:creation-date>
    <dc:date>2017-07-14T15:29:37.464000000</dc:date>
    <meta:editing-duration>PT1M8S</meta:editing-duration>
    <meta:editing-cycles>2</meta:editing-cycles>
    <meta:generator>LibreOffice/5.1.4.2$Windows_X86_64 LibreOffice_project/f99d75f39f1c57ebdd7ffc5f42867c12031db97a</meta:generator>
    <meta:document-statistic meta:table-count="1" meta:cell-count="573" meta:object-count="0"/>
  </office:meta>
</office:document-meta>
</file>