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0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7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">
            <text:p>UO: 08101 – Procuradoria Geral de Justiça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">
            <text:p>Julho/2017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3.48333333333333in" svg:y="0.325in" svg:width="1.01666666666667in" svg:height="0.216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2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4">
          <table:table-cell office:value-type="string" table:style-name="ce14">
            <office:annotation draw:style-name="a1" svg:x="2.75in" svg:y="1.06666666666667in" svg:width="1.025in" svg:height="0.216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315594467.18000001" table:style-name="ce15">
            <text:p>315.594.467,18</text:p>
          </table:table-cell>
          <table:table-cell office:value-type="float" office:value="18997456.689999998" table:formula="of:=SUM([.C10:.C18];[.C27:.C32])" table:style-name="ce16">
            <text:p>18.997.456,69</text:p>
          </table:table-cell>
          <table:table-cell office:value-type="float" office:value="20474202.57" table:formula="of:=SUM([.D10:.D18];[.D27:.D32])" table:style-name="ce16">
            <text:p>20.474.202,57</text:p>
          </table:table-cell>
          <table:table-cell office:value-type="float" office:value="19948998.170000002" table:formula="of:=SUM([.E10:.E18];[.E27:.E32])" table:style-name="ce17">
            <text:p>19.948.998,17</text:p>
          </table:table-cell>
          <table:table-cell office:value-type="float" office:value="38343083.609999999" table:formula="of:=SUM([.F10:.F18];[.F27:.F32])" table:style-name="ce17">
            <text:p>38.343.083,61</text:p>
          </table:table-cell>
          <table:table-cell office:value-type="float" office:value="28819160.989999998" table:formula="of:=SUM([.G10:.G18];[.G27:.G32])" table:style-name="ce17">
            <text:p>28.819.160,99</text:p>
          </table:table-cell>
          <table:table-cell office:value-type="float" office:value="24725776.59" table:formula="of:=SUM([.H10:.H18];[.H27:.H32])" table:style-name="ce17">
            <text:p>24.725.776,59</text:p>
          </table:table-cell>
          <table:table-cell office:value-type="float" office:value="21262412.630000003" table:formula="of:=SUM([.I10:.I18];[.I27:.I32])" table:style-name="ce17">
            <text:p>21.262.412,63</text:p>
          </table:table-cell>
          <table:table-cell office:value-type="float" office:value="0" table:formula="of:=SUM([.J10:.J18];[.J27:.J32])" table:style-name="ce17">
            <text:p>0,00</text:p>
          </table:table-cell>
          <table:table-cell office:value-type="float" office:value="0" table:formula="of:=SUM([.K10:.K18];[.K27:.K32])" table:style-name="ce17">
            <text:p>0,00</text:p>
          </table:table-cell>
          <table:table-cell office:value-type="float" office:value="0" table:formula="of:=SUM([.L10:.L18];[.L27:.L32])" table:style-name="ce17">
            <text:p>0,00</text:p>
          </table:table-cell>
          <table:table-cell office:value-type="float" office:value="0" table:formula="of:=SUM([.M10:.M18];[.M27:.M32])" table:style-name="ce16">
            <text:p>0,00</text:p>
          </table:table-cell>
          <table:table-cell office:value-type="float" office:value="0" table:formula="of:=SUM([.N10:.N18];[.N27:.N32])" table:style-name="ce16">
            <text:p>0,00</text:p>
          </table:table-cell>
          <table:table-cell office:value-type="float" office:value="172571091.24999997" table:formula="of:=SUM([.C8:.N8])" table:style-name="ce16">
            <text:p>172.571.091,25</text:p>
          </table:table-cell>
          <table:table-cell table:style-name="ce3"/>
          <table:table-cell table:style-name="ce18"/>
          <table:table-cell table:number-columns-repeated="16367"/>
        </table:table-row>
        <table:table-row table:style-name="ro4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style-name="ce3"/>
          <table:table-cell table:style-name="ce18"/>
          <table:table-cell table:number-columns-repeated="16367"/>
        </table:table-row>
        <table:table-row table:style-name="ro4">
          <table:table-cell office:value-type="string" table:style-name="ce19">
            <text:p>01 Aposentadorias</text:p>
          </table:table-cell>
          <table:table-cell table:style-name="ce20"/>
          <table:table-cell office:value-type="float" office:value="2035311.61" table:style-name="ce20">
            <text:p>2.035.311,61</text:p>
          </table:table-cell>
          <table:table-cell office:value-type="float" office:value="2507551.6800000002" table:style-name="ce20">
            <text:p>2.507.551,68</text:p>
          </table:table-cell>
          <table:table-cell office:value-type="float" office:value="1989773" table:style-name="ce20">
            <text:p>1.989.773,00</text:p>
          </table:table-cell>
          <table:table-cell office:value-type="float" office:value="1997750.24" table:style-name="ce20">
            <text:p>1.997.750,24</text:p>
          </table:table-cell>
          <table:table-cell office:value-type="float" office:value="1963868.88" table:style-name="ce20">
            <text:p>1.963.868,88</text:p>
          </table:table-cell>
          <table:table-cell office:value-type="float" office:value="2215267.1800000002" table:style-name="ce20">
            <text:p>2.215.267,18</text:p>
          </table:table-cell>
          <table:table-cell office:value-type="float" office:value="2083488.08" table:style-name="ce20">
            <text:p>2.083.488,08</text:p>
          </table:table-cell>
          <table:table-cell table:number-columns-repeated="5" table:style-name="ce20"/>
          <table:table-cell office:value-type="float" office:value="14793010.67" table:formula="of:=SUM([.C10:.N10])" table:style-name="ce20">
            <text:p>14.793.010,67</text:p>
          </table:table-cell>
          <table:table-cell table:style-name="ce3"/>
          <table:table-cell table:style-name="ce18"/>
          <table:table-cell table:number-columns-repeated="16367"/>
        </table:table-row>
        <table:table-row table:style-name="ro4">
          <table:table-cell office:value-type="string" table:style-name="ce19">
            <text:p>03 Pensões</text:p>
          </table:table-cell>
          <table:table-cell table:style-name="ce20"/>
          <table:table-cell office:value-type="float" office:value="684545.25" table:style-name="ce20">
            <text:p>684.545,25</text:p>
          </table:table-cell>
          <table:table-cell office:value-type="float" office:value="761779.04" table:style-name="ce20">
            <text:p>761.779,04</text:p>
          </table:table-cell>
          <table:table-cell office:value-type="float" office:value="839305.55" table:style-name="ce20">
            <text:p>839.305,55</text:p>
          </table:table-cell>
          <table:table-cell office:value-type="float" office:value="723734.35" table:style-name="ce20">
            <text:p>723.734,35</text:p>
          </table:table-cell>
          <table:table-cell office:value-type="float" office:value="761890.69" table:style-name="ce20">
            <text:p>761.890,69</text:p>
          </table:table-cell>
          <table:table-cell office:value-type="float" office:value="805936.34" table:style-name="ce20">
            <text:p>805.936,34</text:p>
          </table:table-cell>
          <table:table-cell office:value-type="float" office:value="746842.53" table:style-name="ce20">
            <text:p>746.842,53</text:p>
          </table:table-cell>
          <table:table-cell table:number-columns-repeated="5" table:style-name="ce20"/>
          <table:table-cell office:value-type="float" office:value="5324033.75" table:formula="of:=SUM([.C11:.N11])" table:style-name="ce20">
            <text:p>5.324.033,75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04 Contratações por tempo determinado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12:.N12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07 Contribuições a entidades fechadas à previdência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13:.N13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08 Outros benefício assistenciai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14:.N14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09 Salário-família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15:.N15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11 Vencimentos e vantagens fixas</text:p>
          </table:table-cell>
          <table:table-cell table:style-name="ce20"/>
          <table:table-cell office:value-type="float" office:value="13903797.02" table:style-name="ce20">
            <text:p>13.903.797,02</text:p>
          </table:table-cell>
          <table:table-cell office:value-type="float" office:value="13875947.09" table:style-name="ce20">
            <text:p>13.875.947,09</text:p>
          </table:table-cell>
          <table:table-cell office:value-type="float" office:value="14010658.48" table:style-name="ce20">
            <text:p>14.010.658,48</text:p>
          </table:table-cell>
          <table:table-cell office:value-type="float" office:value="20611919.120000001" table:style-name="ce20">
            <text:p>20.611.919,12</text:p>
          </table:table-cell>
          <table:table-cell office:value-type="float" office:value="17700346.469999999" table:style-name="ce20">
            <text:p>17.700.346,47</text:p>
          </table:table-cell>
          <table:table-cell office:value-type="float" office:value="17742027.210000001" table:style-name="ce20">
            <text:p>17.742.027,21</text:p>
          </table:table-cell>
          <table:table-cell office:value-type="float" office:value="15235311.51" table:style-name="ce20">
            <text:p>15.235.311,51</text:p>
          </table:table-cell>
          <table:table-cell table:number-columns-repeated="5" table:style-name="ce20"/>
          <table:table-cell office:value-type="float" office:value="113080006.90000002" table:formula="of:=SUM([.C16:.N16])" table:style-name="ce20">
            <text:p>113.080.006,90</text:p>
          </table:table-cell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9">
            <office:annotation draw:style-name="a2" svg:x="2.86666666666667in" svg:y="3.025in" svg:width="1.325in" svg:height="0.883333333333333in">
              <dc:creator/>
              <text:p><text:span text:style-name="T3">Devo somar 3.1.90.13 + 3.1.91.02</text:span></text:p>
            </office:annotation>
            <text:p>13 Obrigações patronais</text:p>
          </table:table-cell>
          <table:table-cell table:style-name="ce20"/>
          <table:table-cell office:value-type="float" office:value="1804295.04" table:formula="of:=497611.75+1306683.29" table:style-name="ce20">
            <text:p>1.804.295,04</text:p>
          </table:table-cell>
          <table:table-cell office:value-type="float" office:value="1803759.39" table:formula="of:=501035.92+1302723.47" table:style-name="ce20">
            <text:p>1.803.759,39</text:p>
          </table:table-cell>
          <table:table-cell office:value-type="float" office:value="1809756.0299999998" table:formula="of:=506064.13+1303691.9" table:style-name="ce20">
            <text:p>1.809.756,03</text:p>
          </table:table-cell>
          <table:table-cell office:value-type="float" office:value="1849829.65" table:formula="of:=507672.86+1342156.79" table:style-name="ce20">
            <text:p>1.849.829,65</text:p>
          </table:table-cell>
          <table:table-cell office:value-type="float" office:value="1875368.31" table:formula="of:=519780.88+1355587.43" table:style-name="ce20">
            <text:p>1.875.368,31</text:p>
          </table:table-cell>
          <table:table-cell office:value-type="float" office:value="2301731.9500000002" table:formula="of:=753887.62+1547844.33" table:style-name="ce20">
            <text:p>2.301.731,95</text:p>
          </table:table-cell>
          <table:table-cell office:value-type="float" office:value="1926537.5699999998" table:formula="of:=567204.17+1359333.4" table:style-name="ce20">
            <text:p>1.926.537,57</text:p>
          </table:table-cell>
          <table:table-cell table:number-columns-repeated="5" table:style-name="ce20"/>
          <table:table-cell office:value-type="float" office:value="13371277.940000001" table:formula="of:=SUM([.C17:.N17])" table:style-name="ce20">
            <text:p>13.371.277,94</text:p>
          </table:table-cell>
          <table:table-cell table:style-name="ce3"/>
          <table:table-cell table:style-name="ce21"/>
          <table:table-cell table:number-columns-repeated="1007" table:style-name="ce3"/>
          <table:table-cell table:number-columns-repeated="15360"/>
        </table:table-row>
        <table:table-row table:style-name="ro5">
          <table:table-cell office:value-type="string" table:style-name="ce19">
            <text:p>16 Outras despesas variáveis</text:p>
          </table:table-cell>
          <table:table-cell table:style-name="ce20"/>
          <table:table-cell office:value-type="float" office:value="557281.5199999999" table:formula="of:=SUM([.C19:.C21])" table:style-name="ce20">
            <text:p>557.281,52</text:p>
          </table:table-cell>
          <table:table-cell office:value-type="float" office:value="1153468.9300000002" table:formula="of:=SUM([.D19:.D21])" table:style-name="ce20">
            <text:p>1.153.468,93</text:p>
          </table:table-cell>
          <table:table-cell office:value-type="float" office:value="882055.03999999992" table:formula="of:=SUM([.E19:.E21])" table:style-name="ce20">
            <text:p>882.055,04</text:p>
          </table:table-cell>
          <table:table-cell office:value-type="float" office:value="7120896.3600000003" table:formula="of:=SUM([.F19:.F21])" table:style-name="ce20">
            <text:p>7.120.896,36</text:p>
          </table:table-cell>
          <table:table-cell office:value-type="float" office:value="4604624.9300000006" table:formula="of:=SUM([.G19:.G21])" table:style-name="ce20">
            <text:p>4.604.624,93</text:p>
          </table:table-cell>
          <table:table-cell office:value-type="float" office:value="1075487.7399999998" table:formula="of:=SUM([.H19:.H21])" table:style-name="ce20">
            <text:p>1.075.487,74</text:p>
          </table:table-cell>
          <table:table-cell office:value-type="float" office:value="1012553.46" table:formula="of:=SUM([.I19:.I21])" table:style-name="ce20">
            <text:p>1.012.553,46</text:p>
          </table:table-cell>
          <table:table-cell table:number-columns-repeated="5" table:style-name="ce20"/>
          <table:table-cell office:value-type="float" office:value="16406367.98" table:formula="of:=SUM([.C18:.N18])" table:style-name="ce20">
            <text:p>16.406.367,98</text:p>
          </table:table-cell>
          <table:table-cell table:style-name="ce3"/>
          <table:table-cell table:style-name="ce22"/>
          <table:table-cell table:number-columns-repeated="1007" table:style-name="ce3"/>
          <table:table-cell table:number-columns-repeated="15360"/>
        </table:table-row>
        <table:table-row table:style-name="ro4">
          <table:table-cell office:value-type="string" table:style-name="ce19">
            <text:p><text:s text:c="6"/>Substituiçõe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19:.N19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<text:s text:c="6"/>Horas-extra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20:.N20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<text:s text:c="6"/>Outros (especificar)</text:p>
          </table:table-cell>
          <table:table-cell table:style-name="ce20"/>
          <table:table-cell office:value-type="float" office:value="557281.5199999999" table:formula="of:=SUM([.C22:.C26])" table:style-name="ce20">
            <text:p>557.281,52</text:p>
          </table:table-cell>
          <table:table-cell office:value-type="float" office:value="1153468.9300000002" table:formula="of:=SUM([.D22:.D26])" table:style-name="ce20">
            <text:p>1.153.468,93</text:p>
          </table:table-cell>
          <table:table-cell office:value-type="float" office:value="882055.03999999992" table:formula="of:=SUM([.E22:.E26])" table:style-name="ce20">
            <text:p>882.055,04</text:p>
          </table:table-cell>
          <table:table-cell office:value-type="float" office:value="7120896.3600000003" table:formula="of:=SUM([.F22:.F26])" table:style-name="ce20">
            <text:p>7.120.896,36</text:p>
          </table:table-cell>
          <table:table-cell office:value-type="float" office:value="4604624.9300000006" table:formula="of:=SUM([.G22:.G26])" table:style-name="ce20">
            <text:p>4.604.624,93</text:p>
          </table:table-cell>
          <table:table-cell office:value-type="float" office:value="1075487.7399999998" table:formula="of:=SUM([.H22:.H26])" table:style-name="ce20">
            <text:p>1.075.487,74</text:p>
          </table:table-cell>
          <table:table-cell office:value-type="float" office:value="1012553.46" table:formula="of:=SUM([.I22:.I26])" table:style-name="ce20">
            <text:p>1.012.553,46</text:p>
          </table:table-cell>
          <table:table-cell table:number-columns-repeated="5" table:style-name="ce20"/>
          <table:table-cell office:value-type="float" office:value="16406367.98" table:formula="of:=SUM([.C21:.N21])" table:style-name="ce20">
            <text:p>16.406.367,98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Licença premio - indenizada</text:p>
          </table:table-cell>
          <table:table-cell table:style-name="ce20"/>
          <table:table-cell office:value-type="float" office:value="237588.1" table:style-name="ce20">
            <text:p>237.588,10</text:p>
          </table:table-cell>
          <table:table-cell office:value-type="float" office:value="373318.45" table:style-name="ce20">
            <text:p>373.318,45</text:p>
          </table:table-cell>
          <table:table-cell office:value-type="float" office:value="274298.88" table:style-name="ce20">
            <text:p>274.298,88</text:p>
          </table:table-cell>
          <table:table-cell office:value-type="float" office:value="257097.06" table:formula="of:=257097.06" table:style-name="ce20">
            <text:p>257.097,06</text:p>
          </table:table-cell>
          <table:table-cell office:value-type="float" office:value="223842.69" table:style-name="ce20">
            <text:p>223.842,69</text:p>
          </table:table-cell>
          <table:table-cell office:value-type="float" office:value="281984.11" table:formula="of:=237339.97+44644.14" table:style-name="ce20">
            <text:p>281.984,11</text:p>
          </table:table-cell>
          <table:table-cell office:value-type="float" office:value="253928.7" table:style-name="ce20">
            <text:p>253.928,70</text:p>
          </table:table-cell>
          <table:table-cell table:number-columns-repeated="5" table:style-name="ce20"/>
          <table:table-cell office:value-type="float" office:value="1902057.99" table:formula="of:=SUM([.C22:.N22])" table:style-name="ce20">
            <text:p>1.902.057,9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Indenização de Férias</text:p>
          </table:table-cell>
          <table:table-cell table:style-name="ce20"/>
          <table:table-cell office:value-type="float" office:value="93759.88" table:formula="of:=25457.52+68302.36" table:style-name="ce20">
            <text:p>93.759,88</text:p>
          </table:table-cell>
          <table:table-cell office:value-type="float" office:value="126520.56" table:formula="of:=126520.56" table:style-name="ce20">
            <text:p>126.520,56</text:p>
          </table:table-cell>
          <table:table-cell office:value-type="float" office:value="108406.76" table:formula="of:=3313.5+105093.26" table:style-name="ce20">
            <text:p>108.406,76</text:p>
          </table:table-cell>
          <table:table-cell office:value-type="float" office:value="33342.639999999999" table:style-name="ce20">
            <text:p>33.342,64</text:p>
          </table:table-cell>
          <table:table-cell office:value-type="float" office:value="51318.020000000004" table:formula="of:=18409.56+32908.46" table:style-name="ce20">
            <text:p>51.318,02</text:p>
          </table:table-cell>
          <table:table-cell office:value-type="float" office:value="54037.74" table:formula="of:=7219.16+39329.32+7489.26" table:style-name="ce20">
            <text:p>54.037,74</text:p>
          </table:table-cell>
          <table:table-cell office:value-type="float" office:value="63088.159999999996" table:formula="of:=784.6+62303.56" table:style-name="ce20">
            <text:p>63.088,16</text:p>
          </table:table-cell>
          <table:table-cell table:number-columns-repeated="5" table:style-name="ce20"/>
          <table:table-cell office:value-type="float" office:value="530473.76" table:formula="of:=SUM([.C23:.N23])" table:style-name="ce20">
            <text:p>530.473,76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Abono Pecuniário (férias)</text:p>
          </table:table-cell>
          <table:table-cell table:style-name="ce20"/>
          <table:table-cell office:value-type="float" office:value="223150.19999999998" table:formula="of:=148198.8+74951.4" table:style-name="ce20">
            <text:p>223.150,20</text:p>
          </table:table-cell>
          <table:table-cell office:value-type="float" office:value="651641.81999999995" table:formula="of:=524226.67+127415.15" table:style-name="ce20">
            <text:p>651.641,82</text:p>
          </table:table-cell>
          <table:table-cell office:value-type="float" office:value="498156.54" table:formula="of:=394139.91+104016.63" table:style-name="ce20">
            <text:p>498.156,54</text:p>
          </table:table-cell>
          <table:table-cell office:value-type="float" office:value="6830191.5800000001" table:formula="of:=6432427.3+397764.28" table:style-name="ce20">
            <text:p>6.830.191,58</text:p>
          </table:table-cell>
          <table:table-cell office:value-type="float" office:value="4328403.9000000004" table:formula="of:=4180295.68+148108.22" table:style-name="ce20">
            <text:p>4.328.403,90</text:p>
          </table:table-cell>
          <table:table-cell office:value-type="float" office:value="737055.22" table:formula="of:=389032.72+74002.03+163414.14+110606.33" table:style-name="ce20">
            <text:p>737.055,22</text:p>
          </table:table-cell>
          <table:table-cell office:value-type="float" office:value="694538.03" table:formula="of:=603961.63+90576.4" table:style-name="ce20">
            <text:p>694.538,03</text:p>
          </table:table-cell>
          <table:table-cell table:number-columns-repeated="5" table:style-name="ce20"/>
          <table:table-cell office:value-type="float" office:value="13963137.289999999" table:formula="of:=SUM([.C24:.N24])" table:style-name="ce20">
            <text:p>13.963.137,2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Gratificação Plantão Servidores</text:p>
          </table:table-cell>
          <table:table-cell table:style-name="ce20"/>
          <table:table-cell office:value-type="float" office:value="2783.34" table:style-name="ce20">
            <text:p>2.783,34</text:p>
          </table:table-cell>
          <table:table-cell office:value-type="float" office:value="1988.1" table:style-name="ce20">
            <text:p>1.988,10</text:p>
          </table:table-cell>
          <table:table-cell office:value-type="float" office:value="1192.8599999999999" table:style-name="ce20">
            <text:p>1.192,86</text:p>
          </table:table-cell>
          <table:table-cell office:value-type="float" office:value="265.08" table:style-name="ce20">
            <text:p>265,08</text:p>
          </table:table-cell>
          <table:table-cell office:value-type="float" office:value="1060.32" table:style-name="ce20">
            <text:p>1.060,32</text:p>
          </table:table-cell>
          <table:table-cell office:value-type="float" office:value="1854.46" table:formula="of:=1854.46" table:style-name="ce20">
            <text:p>1.854,46</text:p>
          </table:table-cell>
          <table:table-cell office:value-type="float" office:value="998.57" table:style-name="ce20">
            <text:p>998,57</text:p>
          </table:table-cell>
          <table:table-cell table:number-columns-repeated="5" table:style-name="ce20"/>
          <table:table-cell office:value-type="float" office:value="10142.73" table:formula="of:=SUM([.C25:.N25])" table:style-name="ce20">
            <text:p>10.142,73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23">
            <text:p>Recursos para Obras Técnicas – Material de Estudo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6.21" table:style-name="ce20">
            <text:p>556,21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556.21" table:formula="of:=SUM([.C26:.N26])" table:style-name="ce20">
            <text:p>556,21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4 Outras despesas de Pessoal - terceirização (e)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27:.N27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67 Depósitos Compulsórios</text:p>
          </table:table-cell>
          <table:table-cell table:style-name="ce20"/>
          <table:table-cell office:value-type="float" office:value="12226.25" table:style-name="ce20">
            <text:p>12.226,25</text:p>
          </table:table-cell>
          <table:table-cell office:value-type="float" office:value="0" table:style-name="ce20">
            <text:p>0,00</text:p>
          </table:table-cell>
          <table:table-cell office:value-type="float" office:value="92012.66" table:style-name="ce20">
            <text:p>92.01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104238.91" table:formula="of:=SUM([.C28:.N28])" table:style-name="ce20">
            <text:p>104.238,91</text:p>
          </table:table-cell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9">
            <text:p>91 Sentenças judiciai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437.40999999997" table:style-name="ce20">
            <text:p>325.437,41</text:p>
          </table:table-cell>
          <table:table-cell office:value-type="float" office:value="6038953.8899999997" table:style-name="ce20">
            <text:p>6.038.953,89</text:p>
          </table:table-cell>
          <table:table-cell office:value-type="float" office:value="1913061.71" table:style-name="ce20">
            <text:p>1.913.061,71</text:p>
          </table:table-cell>
          <table:table-cell office:value-type="float" office:value="585326.17000000004" table:style-name="ce20">
            <text:p>585.326,17</text:p>
          </table:table-cell>
          <table:table-cell office:value-type="float" office:value="257679.48" table:style-name="ce20">
            <text:p>257.679,48</text:p>
          </table:table-cell>
          <table:table-cell table:number-columns-repeated="5" table:style-name="ce20"/>
          <table:table-cell office:value-type="float" office:value="9120458.6600000001" table:formula="of:=SUM([.C29:.N29])" table:style-name="ce20">
            <text:p>9.120.458,66</text:p>
          </table:table-cell>
          <table:table-cell table:style-name="ce3"/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style-name="ce19">
            <text:p>92 Despesas de exercícios anteriore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371696.44" table:style-name="ce20">
            <text:p>371.696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371696.44" table:formula="of:=SUM([.C30:.N30])" table:style-name="ce20">
            <text:p>371.696,44</text:p>
          </table:table-cell>
          <table:table-cell table:style-name="ce3"/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style-name="ce19">
            <text:p>94 Indenizações e restituições trabalhista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31:.N31])" table:style-name="ce20">
            <text:p>0,00</text:p>
          </table:table-cell>
          <table:table-cell table:style-name="ce3"/>
          <table:table-cell table:style-name="ce21"/>
          <table:table-cell table:number-columns-repeated="1007" table:style-name="ce3"/>
          <table:table-cell table:number-columns-repeated="15360"/>
        </table:table-row>
        <table:table-row table:style-name="ro5">
          <table:table-cell office:value-type="string" table:style-name="ce19">
            <text:p>96 Ressarcimento de despesas de pessoal requisitado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32:.N32])" table:style-name="ce20">
            <text:p>0,00</text:p>
          </table:table-cell>
          <table:table-cell table:style-name="ce3"/>
          <table:table-cell table:style-name="ce21"/>
          <table:table-cell table:number-columns-repeated="1007" table:style-name="ce3"/>
          <table:table-cell table:number-columns-repeated="15360"/>
        </table:table-row>
        <table:table-row table:style-name="ro4">
          <table:table-cell table:style-name="ce24"/>
          <table:table-cell table:number-columns-repeated="13" table:style-name="ce25"/>
          <table:table-cell table:style-name="ce26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4">
            <text:p>Outras Despesas Correntes</text:p>
          </table:table-cell>
          <table:table-cell office:value-type="float" office:value="112068890.34" table:style-name="ce15">
            <text:p>112.068.890,34</text:p>
          </table:table-cell>
          <table:table-cell office:value-type="float" office:value="5742254.9900000002" table:formula="of:=SUM([.C36:.C49];[.C52:.C56])" table:style-name="ce16">
            <text:p>5.742.254,99</text:p>
          </table:table-cell>
          <table:table-cell office:value-type="float" office:value="7243792.7499999991" table:formula="of:=SUM([.D36:.D49];[.D52:.D56])" table:style-name="ce16">
            <text:p>7.243.792,75</text:p>
          </table:table-cell>
          <table:table-cell office:value-type="float" office:value="6616495.4500000011" table:formula="of:=SUM([.E36:.E49];[.E52:.E56])" table:style-name="ce17">
            <text:p>6.616.495,45</text:p>
          </table:table-cell>
          <table:table-cell office:value-type="float" office:value="6827574.5099999998" table:formula="of:=SUM([.F36:.F49];[.F52:.F56])" table:style-name="ce17">
            <text:p>6.827.574,51</text:p>
          </table:table-cell>
          <table:table-cell office:value-type="float" office:value="6711075.1799999997" table:formula="of:=SUM([.G36:.G49];[.G52:.G56])" table:style-name="ce17">
            <text:p>6.711.075,18</text:p>
          </table:table-cell>
          <table:table-cell office:value-type="float" office:value="8815162.0800000001" table:formula="of:=SUM([.H36:.H49];[.H52:.H56])" table:style-name="ce17">
            <text:p>8.815.162,08</text:p>
          </table:table-cell>
          <table:table-cell office:value-type="float" office:value="7940904.2699999996" table:formula="of:=SUM([.I36:.I49];[.I52:.I56])" table:style-name="ce17">
            <text:p>7.940.904,27</text:p>
          </table:table-cell>
          <table:table-cell office:value-type="float" office:value="0" table:formula="of:=SUM([.J36:.J49];[.J52:.J56])" table:style-name="ce17">
            <text:p>0,00</text:p>
          </table:table-cell>
          <table:table-cell office:value-type="float" office:value="0" table:formula="of:=SUM([.K36:.K49];[.K52:.K56])" table:style-name="ce17">
            <text:p>0,00</text:p>
          </table:table-cell>
          <table:table-cell office:value-type="float" office:value="0" table:formula="of:=SUM([.L36:.L49];[.L52:.L56])" table:style-name="ce17">
            <text:p>0,00</text:p>
          </table:table-cell>
          <table:table-cell office:value-type="float" office:value="0" table:formula="of:=SUM([.M36:.M49];[.M52:.M56])" table:style-name="ce16">
            <text:p>0,00</text:p>
          </table:table-cell>
          <table:table-cell office:value-type="float" office:value="0" table:formula="of:=SUM([.N36:.N49];[.N52:.N56])" table:style-name="ce16">
            <text:p>0,00</text:p>
          </table:table-cell>
          <table:table-cell office:value-type="float" office:value="49897259.229999989" table:formula="of:=SUM([.C34:.N34])" table:style-name="ce16">
            <text:p>49.897.259,23</text:p>
          </table:table-cell>
          <table:table-cell table:style-name="ce27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24"/>
          <table:table-cell table:number-columns-repeated="13" table:style-name="ce25"/>
          <table:table-cell table:style-name="ce26"/>
          <table:table-cell table:style-name="ce18"/>
          <table:table-cell table:number-columns-repeated="1008" table:style-name="ce3"/>
          <table:table-cell table:number-columns-repeated="15360"/>
        </table:table-row>
        <table:table-row table:style-name="ro4">
          <table:table-cell office:value-type="string" table:style-name="ce19">
            <text:p>08 Outros Benefícios Assistenciais do Servidor ou do Militar</text:p>
          </table:table-cell>
          <table:table-cell table:style-name="ce20"/>
          <table:table-cell office:value-type="float" office:value="74516.850000000006" table:style-name="ce20">
            <text:p>74.516,85</text:p>
          </table:table-cell>
          <table:table-cell office:value-type="float" office:value="73786.23" table:style-name="ce20">
            <text:p>73.786,23</text:p>
          </table:table-cell>
          <table:table-cell office:value-type="float" office:value="108364.98" table:style-name="ce20">
            <text:p>108.364,98</text:p>
          </table:table-cell>
          <table:table-cell office:value-type="float" office:value="73000" table:style-name="ce20">
            <text:p>73.000,00</text:p>
          </table:table-cell>
          <table:table-cell office:value-type="float" office:value="73548.77" table:style-name="ce20">
            <text:p>73.548,77</text:p>
          </table:table-cell>
          <table:table-cell office:value-type="float" office:value="73905.75" table:formula="of:=73905.75" table:style-name="ce20">
            <text:p>73.905,75</text:p>
          </table:table-cell>
          <table:table-cell office:value-type="float" office:value="74228.210000000006" table:style-name="ce20">
            <text:p>74.228,21</text:p>
          </table:table-cell>
          <table:table-cell table:number-columns-repeated="5" table:style-name="ce20"/>
          <table:table-cell office:value-type="float" office:value="551350.79" table:formula="of:=SUM([.C36:.N36])" table:style-name="ce20">
            <text:p>551.350,7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14 Diárias</text:p>
          </table:table-cell>
          <table:table-cell table:style-name="ce20"/>
          <table:table-cell office:value-type="float" office:value="98125" table:style-name="ce20">
            <text:p>98.125,00</text:p>
          </table:table-cell>
          <table:table-cell office:value-type="float" office:value="74870" table:style-name="ce20">
            <text:p>74.870,00</text:p>
          </table:table-cell>
          <table:table-cell office:value-type="float" office:value="188355" table:style-name="ce20">
            <text:p>188.355,00</text:p>
          </table:table-cell>
          <table:table-cell office:value-type="float" office:value="265960" table:style-name="ce20">
            <text:p>265.960,00</text:p>
          </table:table-cell>
          <table:table-cell office:value-type="float" office:value="222775" table:style-name="ce20">
            <text:p>222.775,00</text:p>
          </table:table-cell>
          <table:table-cell office:value-type="float" office:value="176015" table:style-name="ce20">
            <text:p>176.015,00</text:p>
          </table:table-cell>
          <table:table-cell office:value-type="float" office:value="192875" table:style-name="ce20">
            <text:p>192.875,00</text:p>
          </table:table-cell>
          <table:table-cell table:number-columns-repeated="5" table:style-name="ce20"/>
          <table:table-cell office:value-type="float" office:value="1218975" table:formula="of:=SUM([.C37:.N37])" table:style-name="ce20">
            <text:p>1.218.975,00</text:p>
          </table:table-cell>
          <table:table-cell table:style-name="ce3"/>
          <table:table-cell table:style-name="ce28"/>
          <table:table-cell table:number-columns-repeated="16367"/>
        </table:table-row>
        <table:table-row table:style-name="ro4">
          <table:table-cell office:value-type="string" table:style-name="ce19">
            <text:p>15 Diárias – Militar</text:p>
          </table:table-cell>
          <table:table-cell office:value-type="string" table:style-name="ce20">
            <text:p><text:s/></text:p>
          </table:table-cell>
          <table:table-cell office:value-type="float" office:value="10620" table:style-name="ce20">
            <text:p>10.620,00</text:p>
          </table:table-cell>
          <table:table-cell office:value-type="float" office:value="21780" table:style-name="ce20">
            <text:p>21.780,00</text:p>
          </table:table-cell>
          <table:table-cell office:value-type="float" office:value="28530" table:style-name="ce20">
            <text:p>28.530,00</text:p>
          </table:table-cell>
          <table:table-cell office:value-type="float" office:value="12420" table:style-name="ce20">
            <text:p>12.420,00</text:p>
          </table:table-cell>
          <table:table-cell office:value-type="float" office:value="11340" table:style-name="ce20">
            <text:p>11.340,00</text:p>
          </table:table-cell>
          <table:table-cell office:value-type="float" office:value="9045" table:style-name="ce20">
            <text:p>9.045,00</text:p>
          </table:table-cell>
          <table:table-cell office:value-type="float" office:value="8510" table:style-name="ce20">
            <text:p>8.510,00</text:p>
          </table:table-cell>
          <table:table-cell table:number-columns-repeated="5" table:style-name="ce20"/>
          <table:table-cell office:value-type="float" office:value="102245" table:formula="of:=SUM([.C38:.N38])" table:style-name="ce20">
            <text:p>102.245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0 Material de Consumo</text:p>
          </table:table-cell>
          <table:table-cell table:style-name="ce20"/>
          <table:table-cell office:value-type="float" office:value="242689.23" table:style-name="ce20">
            <text:p>242.689,23</text:p>
          </table:table-cell>
          <table:table-cell office:value-type="float" office:value="253075.58" table:style-name="ce20">
            <text:p>253.075,58</text:p>
          </table:table-cell>
          <table:table-cell office:value-type="float" office:value="159415.22" table:style-name="ce20">
            <text:p>159.415,22</text:p>
          </table:table-cell>
          <table:table-cell office:value-type="float" office:value="174518.77" table:style-name="ce20">
            <text:p>174.518,77</text:p>
          </table:table-cell>
          <table:table-cell office:value-type="float" office:value="292940.11" table:style-name="ce20">
            <text:p>292.940,11</text:p>
          </table:table-cell>
          <table:table-cell office:value-type="float" office:value="215098.23999999999" table:style-name="ce20">
            <text:p>215.098,24</text:p>
          </table:table-cell>
          <table:table-cell office:value-type="float" office:value="97408.639999999999" table:style-name="ce20">
            <text:p>97.408,64</text:p>
          </table:table-cell>
          <table:table-cell table:number-columns-repeated="5" table:style-name="ce20"/>
          <table:table-cell office:value-type="float" office:value="1435145.79" table:formula="of:=SUM([.C39:.N39])" table:style-name="ce20">
            <text:p>1.435.145,79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1 Premiações culturais, artísticas, científicas e outras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40:.N40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2 Material, bem ou serviço para distribuição gratuita</text:p>
          </table:table-cell>
          <table:table-cell table:style-name="ce20"/>
          <table:table-cell office:value-type="float" office:value="13890" table:style-name="ce20">
            <text:p>13.8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00" table:style-name="ce20">
            <text:p>14.500,00</text:p>
          </table:table-cell>
          <table:table-cell office:value-type="float" office:value="60396.800000000003" table:style-name="ce20">
            <text:p>60.396,80</text:p>
          </table:table-cell>
          <table:table-cell office:value-type="float" office:value="25743.68" table:style-name="ce20">
            <text:p>25.743,68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114530.48000000001" table:formula="of:=SUM([.C41:.N41])" table:style-name="ce20">
            <text:p>114.530,48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3 Passagens e despesas com locomoção</text:p>
          </table:table-cell>
          <table:table-cell table:style-name="ce20"/>
          <table:table-cell office:value-type="float" office:value="4257.43" table:style-name="ce20">
            <text:p>4.257,43</text:p>
          </table:table-cell>
          <table:table-cell office:value-type="float" office:value="8375.66" table:style-name="ce20">
            <text:p>8.375,66</text:p>
          </table:table-cell>
          <table:table-cell office:value-type="float" office:value="11814.91" table:style-name="ce20">
            <text:p>11.814,91</text:p>
          </table:table-cell>
          <table:table-cell office:value-type="float" office:value="35151.31" table:style-name="ce20">
            <text:p>35.151,31</text:p>
          </table:table-cell>
          <table:table-cell office:value-type="float" office:value="23607.83" table:style-name="ce20">
            <text:p>23.607,83</text:p>
          </table:table-cell>
          <table:table-cell office:value-type="float" office:value="15389.23" table:style-name="ce20">
            <text:p>15.389,23</text:p>
          </table:table-cell>
          <table:table-cell office:value-type="float" office:value="52663.26" table:style-name="ce20">
            <text:p>52.663,26</text:p>
          </table:table-cell>
          <table:table-cell table:number-columns-repeated="5" table:style-name="ce20"/>
          <table:table-cell office:value-type="float" office:value="151259.63" table:formula="of:=SUM([.C42:.N42])" table:style-name="ce20">
            <text:p>151.259,63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5 Serviços de consultoria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43:.N43])" table:style-name="ce20">
            <text:p>0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6 Outros serviços de terceiros - pessoa física</text:p>
          </table:table-cell>
          <table:table-cell table:style-name="ce20"/>
          <table:table-cell office:value-type="float" office:value="53333.48" table:style-name="ce20">
            <text:p>53.333,48</text:p>
          </table:table-cell>
          <table:table-cell office:value-type="float" office:value="11913.65" table:style-name="ce20">
            <text:p>11.913,65</text:p>
          </table:table-cell>
          <table:table-cell office:value-type="float" office:value="23822.83" table:style-name="ce20">
            <text:p>23.822,83</text:p>
          </table:table-cell>
          <table:table-cell office:value-type="float" office:value="54935.32" table:style-name="ce20">
            <text:p>54.935,32</text:p>
          </table:table-cell>
          <table:table-cell office:value-type="float" office:value="21262.26" table:style-name="ce20">
            <text:p>21.262,26</text:p>
          </table:table-cell>
          <table:table-cell office:value-type="float" office:value="30736.17" table:style-name="ce20">
            <text:p>30.736,17</text:p>
          </table:table-cell>
          <table:table-cell office:value-type="float" office:value="24574.59" table:style-name="ce20">
            <text:p>24.574,59</text:p>
          </table:table-cell>
          <table:table-cell table:number-columns-repeated="5" table:style-name="ce20"/>
          <table:table-cell office:value-type="float" office:value="220578.30000000002" table:formula="of:=SUM([.C44:.N44])" table:style-name="ce20">
            <text:p>220.578,3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7 Locação de mão de obra</text:p>
          </table:table-cell>
          <table:table-cell table:style-name="ce20"/>
          <table:table-cell office:value-type="float" office:value="1224128.8799999999" table:style-name="ce20">
            <text:p>1.224.128,88</text:p>
          </table:table-cell>
          <table:table-cell office:value-type="float" office:value="1527700.14" table:style-name="ce20">
            <text:p>1.527.700,14</text:p>
          </table:table-cell>
          <table:table-cell office:value-type="float" office:value="1713650.77" table:style-name="ce20">
            <text:p>1.713.650,77</text:p>
          </table:table-cell>
          <table:table-cell office:value-type="float" office:value="1513346.38" table:style-name="ce20">
            <text:p>1.513.346,38</text:p>
          </table:table-cell>
          <table:table-cell office:value-type="float" office:value="1517083.47" table:style-name="ce20">
            <text:p>1.517.083,47</text:p>
          </table:table-cell>
          <table:table-cell office:value-type="float" office:value="1858150.19" table:style-name="ce20">
            <text:p>1.858.150,19</text:p>
          </table:table-cell>
          <table:table-cell office:value-type="float" office:value="1493203.83" table:style-name="ce20">
            <text:p>1.493.203,83</text:p>
          </table:table-cell>
          <table:table-cell table:number-columns-repeated="5" table:style-name="ce20"/>
          <table:table-cell office:value-type="float" office:value="10847263.659999998" table:formula="of:=SUM([.C45:.N45])" table:style-name="ce20">
            <text:p>10.847.263,66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39 Outros serviços de terceiros - pessoa jurídica</text:p>
          </table:table-cell>
          <table:table-cell table:style-name="ce20"/>
          <table:table-cell office:value-type="float" office:value="816651.21000000008" table:formula="of:=790002.05+26649.16" table:style-name="ce20">
            <text:p>816.651,21</text:p>
          </table:table-cell>
          <table:table-cell office:value-type="float" office:value="1671203.18" table:formula="of:=1634082.89+37120.29" table:style-name="ce20">
            <text:p>1.671.203,18</text:p>
          </table:table-cell>
          <table:table-cell office:value-type="float" office:value="800488.60000000009" table:formula="of:=752146.67+48341.93" table:style-name="ce20">
            <text:p>800.488,60</text:p>
          </table:table-cell>
          <table:table-cell office:value-type="float" office:value="750722.84" table:formula="of:=750038.5+684.34" table:style-name="ce20">
            <text:p>750.722,84</text:p>
          </table:table-cell>
          <table:table-cell office:value-type="float" office:value="814694.54999999993" table:formula="of:=724384.97+90309.58" table:style-name="ce20">
            <text:p>814.694,55</text:p>
          </table:table-cell>
          <table:table-cell office:value-type="float" office:value="813241.63" table:formula="of:=783650.62+29591.01" table:style-name="ce20">
            <text:p>813.241,63</text:p>
          </table:table-cell>
          <table:table-cell office:value-type="float" office:value="2249530.8000000003" table:formula="of:=2203379.91+46150.89" table:style-name="ce20">
            <text:p>2.249.530,80</text:p>
          </table:table-cell>
          <table:table-cell table:number-columns-repeated="5" table:style-name="ce20"/>
          <table:table-cell office:value-type="float" office:value="7916532.8100000005" table:formula="of:=SUM([.C46:.N46])" table:style-name="ce20">
            <text:p>7.916.532,81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46 Auxílio - Alimentação</text:p>
          </table:table-cell>
          <table:table-cell table:style-name="ce29"/>
          <table:table-cell office:value-type="float" office:value="1727760" table:style-name="ce20">
            <text:p>1.727.760,00</text:p>
          </table:table-cell>
          <table:table-cell office:value-type="float" office:value="1759256" table:style-name="ce20">
            <text:p>1.759.256,00</text:p>
          </table:table-cell>
          <table:table-cell office:value-type="float" office:value="1741000" table:style-name="ce20">
            <text:p>1.741.000,00</text:p>
          </table:table-cell>
          <table:table-cell office:value-type="float" office:value="1766250" table:style-name="ce20">
            <text:p>1.766.250,00</text:p>
          </table:table-cell>
          <table:table-cell office:value-type="float" office:value="1781150" table:style-name="ce20">
            <text:p>1.781.150,00</text:p>
          </table:table-cell>
          <table:table-cell office:value-type="float" office:value="1785700" table:style-name="ce20">
            <text:p>1.785.700,00</text:p>
          </table:table-cell>
          <table:table-cell office:value-type="float" office:value="1813800" table:style-name="ce20">
            <text:p>1.813.800,00</text:p>
          </table:table-cell>
          <table:table-cell table:number-columns-repeated="5" table:style-name="ce20"/>
          <table:table-cell office:value-type="float" office:value="12374916" table:formula="of:=SUM([.C47:.N47])" table:style-name="ce20">
            <text:p>12.374.916,00</text:p>
          </table:table-cell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string" table:style-name="ce19">
            <text:p>47 Obrigações tributárias e contributivas</text:p>
          </table:table-cell>
          <table:table-cell table:style-name="ce29"/>
          <table:table-cell office:value-type="float" office:value="14813.330000000002" table:formula="of:=10527.29+4286.04" table:style-name="ce20">
            <text:p>14.813,33</text:p>
          </table:table-cell>
          <table:table-cell office:value-type="float" office:value="13039.2" table:formula="of:=11022.24+2016.96" table:style-name="ce20">
            <text:p>13.039,20</text:p>
          </table:table-cell>
          <table:table-cell office:value-type="float" office:value="9358.2400000000016" table:formula="of:=9106.12+252.12" table:style-name="ce20">
            <text:p>9.358,24</text:p>
          </table:table-cell>
          <table:table-cell office:value-type="float" office:value="19251.28" table:formula="of:=17990.68+1260.6" table:style-name="ce20">
            <text:p>19.251,28</text:p>
          </table:table-cell>
          <table:table-cell office:value-type="float" office:value="12615.89" table:formula="of:=9086.21+3529.68" table:style-name="ce20">
            <text:p>12.615,89</text:p>
          </table:table-cell>
          <table:table-cell office:value-type="float" office:value="10325.42" table:style-name="ce20">
            <text:p>10.325,42</text:p>
          </table:table-cell>
          <table:table-cell office:value-type="float" office:value="11046.210000000001" table:formula="of:=8020.77+3025.44" table:style-name="ce20">
            <text:p>11.046,21</text:p>
          </table:table-cell>
          <table:table-cell table:number-columns-repeated="5" table:style-name="ce20"/>
          <table:table-cell office:value-type="float" office:value="90449.57" table:formula="of:=SUM([.C48:.N48])" table:style-name="ce20">
            <text:p>90.449,57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style-name="ce30">
            <text:p>48 Outros Auxílios Financeiros</text:p>
          </table:table-cell>
          <table:table-cell table:style-name="ce29"/>
          <table:table-cell office:value-type="float" office:value="0" table:formula="of:=SUM([.C50:.C51])" table:style-name="ce20">
            <text:p>0,00</text:p>
          </table:table-cell>
          <table:table-cell office:value-type="float" office:value="0" table:formula="of:=SUM([.D50:.D51])" table:style-name="ce20">
            <text:p>0,00</text:p>
          </table:table-cell>
          <table:table-cell office:value-type="float" office:value="0" table:formula="of:=SUM([.E50:.E51])" table:style-name="ce20">
            <text:p>0,00</text:p>
          </table:table-cell>
          <table:table-cell office:value-type="float" office:value="0" table:formula="of:=SUM([.F50:.F51])" table:style-name="ce20">
            <text:p>0,00</text:p>
          </table:table-cell>
          <table:table-cell office:value-type="float" office:value="0" table:formula="of:=SUM([.G50:.G51])" table:style-name="ce20">
            <text:p>0,00</text:p>
          </table:table-cell>
          <table:table-cell office:value-type="float" office:value="0" table:formula="of:=SUM([.H50:.H51])" table:style-name="ce20">
            <text:p>0,00</text:p>
          </table:table-cell>
          <table:table-cell office:value-type="float" office:value="0" table:formula="of:=SUM([.I50:.I51])" table:style-name="ce20">
            <text:p>0,00</text:p>
          </table:table-cell>
          <table:table-cell table:number-columns-repeated="5" table:style-name="ce20"/>
          <table:table-cell office:value-type="float" office:value="0" table:formula="of:=SUM([.C49:.N49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<text:s text:c="5"/>Auxílio-moradia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style-name="ce29"/>
          <table:table-cell table:number-columns-repeated="2" table:style-name="ce20"/>
          <table:table-cell table:style-name="ce29"/>
          <table:table-cell office:value-type="float" office:value="0" table:formula="of:=SUM([.C50:.N50])" table:style-name="ce20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1">
            <text:p><text:s text:c="5"/>Outros auxílios e vantagens de qualquer natureza (especificar)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20"/>
          <table:table-cell table:style-name="ce29"/>
          <table:table-cell table:number-columns-repeated="2" table:style-name="ce20"/>
          <table:table-cell table:style-name="ce29"/>
          <table:table-cell office:value-type="float" office:value="0" table:formula="of:=SUM([.C51:.N51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9 Auxílio transporte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52:.N52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1 Sentenças judiciai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53:.N53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2 Despesas de exercícios anteriores</text:p>
          </table:table-cell>
          <table:table-cell table:style-name="ce29"/>
          <table:table-cell office:value-type="float" office:value="669.99" table:style-name="ce20">
            <text:p>669,99</text:p>
          </table:table-cell>
          <table:table-cell office:value-type="float" office:value="1954.6" table:style-name="ce20">
            <text:p>1.954,60</text:p>
          </table:table-cell>
          <table:table-cell office:value-type="float" office:value="2127.3000000000002" table:style-name="ce20">
            <text:p>2.127,30</text:p>
          </table:table-cell>
          <table:table-cell office:value-type="float" office:value="909.98" table:style-name="ce20">
            <text:p>909,98</text:p>
          </table:table-cell>
          <table:table-cell office:value-type="float" office:value="2420.16" table:formula="of:=1654+766.16" table:style-name="ce20">
            <text:p>2.420,16</text:p>
          </table:table-cell>
          <table:table-cell office:value-type="float" office:value="2525.46" table:style-name="ce20">
            <text:p>2.525,46</text:p>
          </table:table-cell>
          <table:table-cell office:value-type="float" office:value="-4358.3599999999997" table:formula="of:=-4549.9+191.54" table:style-name="ce20">
            <text:p>-4.358,36</text:p>
          </table:table-cell>
          <table:table-cell table:number-columns-repeated="5" table:style-name="ce20"/>
          <table:table-cell office:value-type="float" office:value="6249.1300000000019" table:formula="of:=SUM([.C54:.N54])" table:style-name="ce20">
            <text:p>6.249,13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3 Indenizações e restituições</text:p>
          </table:table-cell>
          <table:table-cell table:style-name="ce29"/>
          <table:table-cell office:value-type="float" office:value="1460799.59" table:style-name="ce20">
            <text:p>1.460.799,59</text:p>
          </table:table-cell>
          <table:table-cell office:value-type="float" office:value="1826838.51" table:style-name="ce20">
            <text:p>1.826.838,51</text:p>
          </table:table-cell>
          <table:table-cell office:value-type="float" office:value="1829567.6" table:style-name="ce20">
            <text:p>1.829.567,60</text:p>
          </table:table-cell>
          <table:table-cell office:value-type="float" office:value="2146608.63" table:style-name="ce20">
            <text:p>2.146.608,63</text:p>
          </table:table-cell>
          <table:table-cell office:value-type="float" office:value="1877240.34" table:style-name="ce20">
            <text:p>1.877.240,34</text:p>
          </table:table-cell>
          <table:table-cell office:value-type="float" office:value="3799286.31" table:style-name="ce20">
            <text:p>3.799.286,31</text:p>
          </table:table-cell>
          <table:table-cell office:value-type="float" office:value="1927422.09" table:style-name="ce20">
            <text:p>1.927.422,09</text:p>
          </table:table-cell>
          <table:table-cell table:number-columns-repeated="5" table:style-name="ce20"/>
          <table:table-cell office:value-type="float" office:value="14867763.07" table:formula="of:=SUM([.C55:.N55])" table:style-name="ce20">
            <text:p>14.867.763,07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6 Ressarcimento de despesas de pessoal requisitado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56:.N56])" table:style-name="ce20">
            <text:p>0,00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3"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style-name="ce14">
            <text:p>Investimento</text:p>
          </table:table-cell>
          <table:table-cell office:value-type="float" office:value="25652324.68" table:style-name="ce15">
            <text:p>25.652.324,68</text:p>
          </table:table-cell>
          <table:table-cell office:value-type="float" office:value="1099536.1100000001" table:formula="of:=SUM([.C60:.C71])" table:style-name="ce16">
            <text:p>1.099.536,11</text:p>
          </table:table-cell>
          <table:table-cell office:value-type="float" office:value="676887.55" table:formula="of:=SUM([.D60:.D71])" table:style-name="ce16">
            <text:p>676.887,55</text:p>
          </table:table-cell>
          <table:table-cell office:value-type="float" office:value="434797.94" table:formula="of:=SUM([.E60:.E71])" table:style-name="ce17">
            <text:p>434.797,94</text:p>
          </table:table-cell>
          <table:table-cell office:value-type="float" office:value="377996.17000000004" table:formula="of:=SUM([.F60:.F71])" table:style-name="ce17">
            <text:p>377.996,17</text:p>
          </table:table-cell>
          <table:table-cell office:value-type="float" office:value="593011.14" table:formula="of:=SUM([.G60:.G71])" table:style-name="ce17">
            <text:p>593.011,14</text:p>
          </table:table-cell>
          <table:table-cell office:value-type="float" office:value="74327.47" table:formula="of:=SUM([.H60:.H71])" table:style-name="ce17">
            <text:p>74.327,47</text:p>
          </table:table-cell>
          <table:table-cell office:value-type="float" office:value="218478.56" table:formula="of:=SUM([.I60:.I71])" table:style-name="ce17">
            <text:p>218.478,56</text:p>
          </table:table-cell>
          <table:table-cell office:value-type="float" office:value="0" table:formula="of:=SUM([.J60:.J71])" table:style-name="ce17">
            <text:p>0,00</text:p>
          </table:table-cell>
          <table:table-cell office:value-type="float" office:value="0" table:formula="of:=SUM([.K60:.K71])" table:style-name="ce17">
            <text:p>0,00</text:p>
          </table:table-cell>
          <table:table-cell office:value-type="float" office:value="0" table:formula="of:=SUM([.L60:.L71])" table:style-name="ce17">
            <text:p>0,00</text:p>
          </table:table-cell>
          <table:table-cell office:value-type="float" office:value="0" table:formula="of:=SUM([.M60:.M71])" table:style-name="ce16">
            <text:p>0,00</text:p>
          </table:table-cell>
          <table:table-cell office:value-type="float" office:value="0" table:formula="of:=SUM([.N60:.N71])" table:style-name="ce16">
            <text:p>0,00</text:p>
          </table:table-cell>
          <table:table-cell office:value-type="float" office:value="3475034.9400000004" table:formula="of:=SUM([.C58:.N58])" table:style-name="ce16">
            <text:p>3.475.034,94</text:p>
          </table:table-cell>
          <table:table-cell table:number-columns-repeated="16369"/>
        </table:table-row>
        <table:table-row table:style-name="ro2">
          <table:table-cell table:style-name="ce32"/>
          <table:table-cell table:number-columns-repeated="13" table:style-name="ce33"/>
          <table:table-cell table:style-name="ce34"/>
          <table:table-cell table:number-columns-repeated="16369"/>
        </table:table-row>
        <table:table-row table:style-name="ro2">
          <table:table-cell office:value-type="string" table:style-name="ce19">
            <text:p>14 Diária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0:.N60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0 Material de Consumo</text:p>
          </table:table-cell>
          <table:table-cell table:style-name="ce29"/>
          <table:table-cell office:value-type="float" office:value="360" table:style-name="ce20">
            <text:p>360,00</text:p>
          </table:table-cell>
          <table:table-cell office:value-type="float" office:value="0" table:style-name="ce20">
            <text:p>0,00</text:p>
          </table:table-cell>
          <table:table-cell office:value-type="float" office:value="955.8" table:style-name="ce20">
            <text:p>955,80</text:p>
          </table:table-cell>
          <table:table-cell office:value-type="float" office:value="234.64" table:style-name="ce20">
            <text:p>234,64</text:p>
          </table:table-cell>
          <table:table-cell office:value-type="float" office:value="0" table:style-name="ce20">
            <text:p>0,00</text:p>
          </table:table-cell>
          <table:table-cell office:value-type="float" office:value="3300" table:style-name="ce20">
            <text:p>3.30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4850.4400000000005" table:formula="of:=SUM([.C61:.N61])" table:style-name="ce20">
            <text:p>4.850,44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3 Passagens e despesas com locomoção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2:.N62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6 Outros serviços de terceiros - pessoa física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3:.N63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7 Locação de mão de obra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4:.N64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39 Outros serviços de terceiros - pessoa jurídica</text:p>
          </table:table-cell>
          <table:table-cell table:style-name="ce29"/>
          <table:table-cell office:value-type="float" office:value="22150" table:style-name="ce20">
            <text:p>22.150,00</text:p>
          </table:table-cell>
          <table:table-cell office:value-type="float" office:value="80000" table:style-name="ce20">
            <text:p>80.000,00</text:p>
          </table:table-cell>
          <table:table-cell office:value-type="float" office:value="4430" table:style-name="ce20">
            <text:p>4.4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00" table:formula="of:=23000" table:style-name="ce20">
            <text:p>23.000,00</text:p>
          </table:table-cell>
          <table:table-cell table:number-columns-repeated="5" table:style-name="ce20"/>
          <table:table-cell office:value-type="float" office:value="129580" table:formula="of:=SUM([.C65:.N65])" table:style-name="ce20">
            <text:p>129.58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47 Obrigações tributárias e contributiva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6:.N66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1 Obras em andamento</text:p>
          </table:table-cell>
          <table:table-cell table:style-name="ce29"/>
          <table:table-cell office:value-type="float" office:value="93330.07" table:style-name="ce20">
            <text:p>93.330,07</text:p>
          </table:table-cell>
          <table:table-cell office:value-type="float" office:value="438368.99" table:style-name="ce20">
            <text:p>438.368,99</text:p>
          </table:table-cell>
          <table:table-cell office:value-type="float" office:value="201945.41" table:style-name="ce20">
            <text:p>201.945,41</text:p>
          </table:table-cell>
          <table:table-cell office:value-type="float" office:value="170107.45" table:style-name="ce20">
            <text:p>170.107,45</text:p>
          </table:table-cell>
          <table:table-cell office:value-type="float" office:value="221764.52" table:style-name="ce20">
            <text:p>221.764,52</text:p>
          </table:table-cell>
          <table:table-cell office:value-type="float" office:value="29380.47" table:style-name="ce20">
            <text:p>29.380,47</text:p>
          </table:table-cell>
          <table:table-cell office:value-type="float" office:value="66330.47" table:style-name="ce20">
            <text:p>66.330,47</text:p>
          </table:table-cell>
          <table:table-cell table:number-columns-repeated="5" table:style-name="ce20"/>
          <table:table-cell office:value-type="float" office:value="1221227.3800000001" table:formula="of:=SUM([.C67:.N67])" table:style-name="ce20">
            <text:p>1.221.227,38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52 Equipamentos e material permanente</text:p>
          </table:table-cell>
          <table:table-cell table:style-name="ce29"/>
          <table:table-cell office:value-type="float" office:value="983696.04" table:style-name="ce20">
            <text:p>983.696,04</text:p>
          </table:table-cell>
          <table:table-cell office:value-type="float" office:value="158518.56" table:style-name="ce20">
            <text:p>158.518,56</text:p>
          </table:table-cell>
          <table:table-cell office:value-type="float" office:value="227466.73" table:style-name="ce20">
            <text:p>227.466,73</text:p>
          </table:table-cell>
          <table:table-cell office:value-type="float" office:value="207654.08" table:style-name="ce20">
            <text:p>207.654,08</text:p>
          </table:table-cell>
          <table:table-cell office:value-type="float" office:value="371246.62" table:style-name="ce20">
            <text:p>371.246,62</text:p>
          </table:table-cell>
          <table:table-cell office:value-type="float" office:value="41647" table:style-name="ce20">
            <text:p>41.647,00</text:p>
          </table:table-cell>
          <table:table-cell office:value-type="float" office:value="129148.09" table:style-name="ce20">
            <text:p>129.148,09</text:p>
          </table:table-cell>
          <table:table-cell table:number-columns-repeated="5" table:style-name="ce20"/>
          <table:table-cell office:value-type="float" office:value="2119377.12" table:formula="of:=SUM([.C68:.N68])" table:style-name="ce20">
            <text:p>2.119.377,12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61 Aquisição de Imóvei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69:.N69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1 Sentenças judiciai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70:.N70])" table:style-name="ce20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92 Despesas de exercícios anteriore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71:.N71])" table:style-name="ce20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35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6">
            <text:p>Inversões financeiras</text:p>
          </table:table-cell>
          <table:table-cell office:value-type="float" office:value="0" table:formula="of:=SUM([.B74:.B76])" table:style-name="ce15">
            <text:p>0,00</text:p>
          </table:table-cell>
          <table:table-cell office:value-type="float" office:value="0" table:formula="of:=SUM([.C74:.C76])" table:style-name="ce15">
            <text:p>0,00</text:p>
          </table:table-cell>
          <table:table-cell office:value-type="float" office:value="0" table:formula="of:=SUM([.D74:.D76])" table:style-name="ce15">
            <text:p>0,00</text:p>
          </table:table-cell>
          <table:table-cell office:value-type="float" office:value="0" table:formula="of:=SUM([.E74:.E76])" table:style-name="ce15">
            <text:p>0,00</text:p>
          </table:table-cell>
          <table:table-cell office:value-type="float" office:value="0" table:formula="of:=SUM([.F74:.F76])" table:style-name="ce15">
            <text:p>0,00</text:p>
          </table:table-cell>
          <table:table-cell office:value-type="float" office:value="0" table:formula="of:=SUM([.G74:.G76])" table:style-name="ce15">
            <text:p>0,00</text:p>
          </table:table-cell>
          <table:table-cell office:value-type="float" office:value="0" table:formula="of:=SUM([.H74:.H76])" table:style-name="ce15">
            <text:p>0,00</text:p>
          </table:table-cell>
          <table:table-cell office:value-type="float" office:value="0" table:formula="of:=SUM([.I74:.I76])" table:style-name="ce15">
            <text:p>0,00</text:p>
          </table:table-cell>
          <table:table-cell office:value-type="float" office:value="0" table:formula="of:=SUM([.J74:.J76])" table:style-name="ce15">
            <text:p>0,00</text:p>
          </table:table-cell>
          <table:table-cell office:value-type="float" office:value="0" table:formula="of:=SUM([.K74:.K76])" table:style-name="ce15">
            <text:p>0,00</text:p>
          </table:table-cell>
          <table:table-cell office:value-type="float" office:value="0" table:formula="of:=SUM([.L74:.L76])" table:style-name="ce15">
            <text:p>0,00</text:p>
          </table:table-cell>
          <table:table-cell office:value-type="float" office:value="0" table:formula="of:=SUM([.M74:.M76])" table:style-name="ce15">
            <text:p>0,00</text:p>
          </table:table-cell>
          <table:table-cell office:value-type="float" office:value="0" table:formula="of:=SUM([.N74:.N76])" table:style-name="ce15">
            <text:p>0,00</text:p>
          </table:table-cell>
          <table:table-cell office:value-type="float" office:value="0" table:formula="of:=SUM([.O74:.O76])" table:style-name="ce15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7"/>
          <table:table-cell table:number-columns-repeated="16369" table:style-name="ce38"/>
        </table:table-row>
        <table:table-row table:style-name="ro2">
          <table:table-cell office:value-type="string" table:style-name="ce19">
            <text:p>61 Aquisição de Imóveis</text:p>
          </table:table-cell>
          <table:table-cell table:style-name="ce2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5" table:style-name="ce20"/>
          <table:table-cell office:value-type="float" office:value="0" table:formula="of:=SUM([.C75:.N75])" table:style-name="ce20">
            <text:p>0,00</text:p>
          </table:table-cell>
          <table:table-cell table:number-columns-repeated="16369"/>
        </table:table-row>
        <table:table-row table:style-name="ro2">
          <table:table-cell table:style-name="ce39"/>
          <table:table-cell table:style-name="ce29"/>
          <table:table-cell table:number-columns-repeated="13" table:style-name="ce20"/>
          <table:table-cell table:number-columns-repeated="16369"/>
        </table:table-row>
        <table:table-row table:style-name="ro6">
          <table:table-cell office:value-type="string" table:style-name="ce14">
            <text:p>Total Geral (f)</text:p>
          </table:table-cell>
          <table:table-cell office:value-type="float" office:value="453315682.19999999" table:formula="of:=SUM([.B8];[.B34];[.B58];[.B73])" table:style-name="ce40">
            <text:p>453.315.682,20</text:p>
          </table:table-cell>
          <table:table-cell office:value-type="float" office:value="25839247.789999999" table:formula="of:=SUM([.C8];[.C34];[.C58];[.C73])" table:style-name="ce40">
            <text:p>25.839.247,79</text:p>
          </table:table-cell>
          <table:table-cell office:value-type="float" office:value="28394882.870000001" table:formula="of:=SUM([.D8];[.D34];[.D58];[.D73])" table:style-name="ce40">
            <text:p>28.394.882,87</text:p>
          </table:table-cell>
          <table:table-cell office:value-type="float" office:value="27000291.560000006" table:formula="of:=SUM([.E8];[.E34];[.E58];[.E73])" table:style-name="ce40">
            <text:p>27.000.291,56</text:p>
          </table:table-cell>
          <table:table-cell office:value-type="float" office:value="45548654.289999999" table:formula="of:=SUM([.F8];[.F34];[.F58];[.F73])" table:style-name="ce40">
            <text:p>45.548.654,29</text:p>
          </table:table-cell>
          <table:table-cell office:value-type="float" office:value="36123247.310000002" table:formula="of:=SUM([.G8];[.G34];[.G58];[.G73])" table:style-name="ce40">
            <text:p>36.123.247,31</text:p>
          </table:table-cell>
          <table:table-cell office:value-type="float" office:value="33615266.140000001" table:formula="of:=SUM([.H8];[.H34];[.H58];[.H73])" table:style-name="ce40">
            <text:p>33.615.266,14</text:p>
          </table:table-cell>
          <table:table-cell office:value-type="float" office:value="29421795.460000001" table:formula="of:=SUM([.I8];[.I34];[.I58];[.I73])" table:style-name="ce40">
            <text:p>29.421.795,46</text:p>
          </table:table-cell>
          <table:table-cell office:value-type="float" office:value="0" table:formula="of:=SUM([.J8];[.J34];[.J58];[.J73])" table:style-name="ce40">
            <text:p>0,00</text:p>
          </table:table-cell>
          <table:table-cell office:value-type="float" office:value="0" table:formula="of:=SUM([.K8];[.K34];[.K58];[.K73])" table:style-name="ce40">
            <text:p>0,00</text:p>
          </table:table-cell>
          <table:table-cell office:value-type="float" office:value="0" table:formula="of:=SUM([.L8];[.L34];[.L58];[.L73])" table:style-name="ce40">
            <text:p>0,00</text:p>
          </table:table-cell>
          <table:table-cell office:value-type="float" office:value="0" table:formula="of:=SUM([.M8];[.M34];[.M58];[.M73])" table:style-name="ce40">
            <text:p>0,00</text:p>
          </table:table-cell>
          <table:table-cell office:value-type="float" office:value="0" table:formula="of:=SUM([.N8];[.N34];[.N58];[.N73])" table:style-name="ce40">
            <text:p>0,00</text:p>
          </table:table-cell>
          <table:table-cell office:value-type="float" office:value="225943385.41999996" table:formula="of:=SUM([.O8];[.O34];[.O58];[.O73])" table:style-name="ce40">
            <text:p>225.943.385,42</text:p>
          </table:table-cell>
          <table:table-cell table:number-columns-repeated="16369" table:style-name="ce41"/>
        </table:table-row>
        <table:table-row table:style-name="ro2">
          <table:table-cell office:value-type="string" table:style-name="ce42">
            <text:p>Fonte da Informação (g):</text:p>
          </table:table-cell>
          <table:table-cell office:value-type="string" table:number-columns-spanned="14" table:number-rows-spanned="1" table:style-name="ce43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4">
            <text:p>Data da última atualização:</text:p>
          </table:table-cell>
          <table:table-cell office:value-type="date" office:date-value="2017-08-14T00:00:00" table:style-name="ce45">
            <text:p>14/08/2017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8"/>
          <table:table-cell table:number-columns-repeated="13" table:style-name="ce49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8"/>
          <table:table-cell table:number-columns-repeated="13" table:style-name="ce49"/>
          <table:table-cell table:number-columns-repeated="16369"/>
        </table:table-row>
        <table:table-row table:style-name="ro4">
          <table:table-cell table:style-name="ce3"/>
          <table:table-cell table:style-name="ce48"/>
          <table:table-cell table:number-columns-repeated="13" table:style-name="ce49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50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0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0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2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3">
            <text:p>(e) Outras despesas de pessoal<text:span text:style-name="T1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2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0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51"/>
        </table:table-row>
        <table:table-row table:style-name="ro7">
          <table:table-cell office:value-type="string" table:number-columns-spanned="15" table:number-rows-spanned="1" table:style-name="ce53">
            <text:p>FUNDAMENTO LEGAL:<text:s/><text:span text:style-name="T1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51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udmila Auxiliadora Silvente Audi Bernardino</meta:initial-creator>
    <dc:creator>Ludmila Auxiliadora Silvente Audi Bernardino</dc:creator>
    <meta:creation-date>2017-08-14T20:08:09Z</meta:creation-date>
    <dc:date>2017-08-14T20:12:42Z</dc:date>
  </office:meta>
</office:document-meta>
</file>