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1" style:font-size-asian="7pt" style:font-name-complex="Arial Narrow1" style:font-size-complex="7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nov_17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3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4" table:default-cell-style-name="ce64"/>
        <table:table-column table:style-name="co8" table:number-columns-repeated="2" table:default-cell-style-name="ce64"/>
        <table:table-column table:style-name="co5" table:default-cell-style-name="ce64"/>
        <table:table-column table:style-name="co4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number-columns-repeated="1007" table:default-cell-style-name="ce64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Novem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79mm" svg:height="5.93mm" svg:x="50.65mm" svg:y="2.82mm" draw:caption-point-x="42.17mm" draw:caption-point-y="21.83mm">
              <dc:creator>Lud</dc:creator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7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7" office:value-type="string" calcext:value-type="string">
            <text:p>Jan</text:p>
          </table:table-cell>
          <table:table-cell table:style-name="ce77" office:value-type="string" calcext:value-type="string">
            <text:p>Fev</text:p>
          </table:table-cell>
          <table:table-cell table:style-name="ce77" office:value-type="string" calcext:value-type="string">
            <text:p>Mar</text:p>
          </table:table-cell>
          <table:table-cell table:style-name="ce77" office:value-type="string" calcext:value-type="string">
            <text:p>Abr</text:p>
          </table:table-cell>
          <table:table-cell table:style-name="ce77" office:value-type="string" calcext:value-type="string">
            <text:p>Mai</text:p>
          </table:table-cell>
          <table:table-cell table:style-name="ce77" office:value-type="string" calcext:value-type="string">
            <text:p>Jun</text:p>
          </table:table-cell>
          <table:table-cell table:style-name="ce77" office:value-type="string" calcext:value-type="string">
            <text:p>Jul</text:p>
          </table:table-cell>
          <table:table-cell table:style-name="ce77" office:value-type="string" calcext:value-type="string">
            <text:p>Ago</text:p>
          </table:table-cell>
          <table:table-cell table:style-name="ce77" office:value-type="string" calcext:value-type="string">
            <text:p>Set</text:p>
          </table:table-cell>
          <table:table-cell table:style-name="ce77" office:value-type="string" calcext:value-type="string">
            <text:p>Out</text:p>
          </table:table-cell>
          <table:table-cell table:style-name="ce77" office:value-type="string" calcext:value-type="string">
            <text:p>Nov</text:p>
          </table:table-cell>
          <table:table-cell table:style-name="ce77" office:value-type="string" calcext:value-type="string">
            <text:p>Dez</text:p>
          </table:table-cell>
          <table:table-cell table:style-name="ce77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2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79mm" svg:height="5.93mm" svg:x="28.29mm" svg:y="23.07mm" draw:caption-point-x="43.57mm" draw:caption-point-y="21.28mm">
              <dc:creator>Lud</dc:creator>
              <dc:date>2017-09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24391303.31" calcext:value-type="float">
            <text:p>324.391.303,31</text:p>
          </table:table-cell>
          <table:table-cell table:style-name="ce33" table:formula="of:=SUM([.C10:.C18];[.C27:.C32])" office:value-type="float" office:value="18997456.69" calcext:value-type="float">
            <text:p>18.997.456,69</text:p>
          </table:table-cell>
          <table:table-cell table:style-name="ce33" table:formula="of:=SUM([.D10:.D18];[.D27:.D32])" office:value-type="float" office:value="20474202.57" calcext:value-type="float">
            <text:p>20.474.202,57</text:p>
          </table:table-cell>
          <table:table-cell table:style-name="ce36" table:formula="of:=SUM([.E10:.E18];[.E27:.E32])" office:value-type="float" office:value="19948998.17" calcext:value-type="float">
            <text:p>19.948.998,17</text:p>
          </table:table-cell>
          <table:table-cell table:style-name="ce36" table:formula="of:=SUM([.F10:.F18];[.F27:.F32])" office:value-type="float" office:value="38343083.61" calcext:value-type="float">
            <text:p>38.343.083,61</text:p>
          </table:table-cell>
          <table:table-cell table:style-name="ce36" table:formula="of:=SUM([.G10:.G18];[.G27:.G32])" office:value-type="float" office:value="28819160.99" calcext:value-type="float">
            <text:p>28.819.160,99</text:p>
          </table:table-cell>
          <table:table-cell table:style-name="ce36" table:formula="of:=SUM([.H10:.H18];[.H27:.H32])" office:value-type="float" office:value="24725776.59" calcext:value-type="float">
            <text:p>24.725.776,59</text:p>
          </table:table-cell>
          <table:table-cell table:style-name="ce36" table:formula="of:=SUM([.I10:.I18];[.I27:.I32])" office:value-type="float" office:value="21262412.63" calcext:value-type="float">
            <text:p>21.262.412,63</text:p>
          </table:table-cell>
          <table:table-cell table:style-name="ce36" table:formula="of:=SUM([.J10:.J18];[.J27:.J32])" office:value-type="float" office:value="21575799.66" calcext:value-type="float">
            <text:p>21.575.799,66</text:p>
          </table:table-cell>
          <table:table-cell table:style-name="ce36" table:formula="of:=SUM([.K10:.K18];[.K27:.K32])" office:value-type="float" office:value="29515515.85" calcext:value-type="float">
            <text:p>29.515.515,85</text:p>
          </table:table-cell>
          <table:table-cell table:style-name="ce36" table:formula="of:=SUM([.L10:.L18];[.L27:.L32])" office:value-type="float" office:value="29295527.24" calcext:value-type="float">
            <text:p>29.295.527,24</text:p>
          </table:table-cell>
          <table:table-cell table:style-name="ce33" table:formula="of:=SUM([.M10:.M18];[.M27:.M32])" office:value-type="float" office:value="24319024.98" calcext:value-type="float">
            <text:p>24.319.024,98</text:p>
          </table:table-cell>
          <table:table-cell table:style-name="ce33" table:formula="of:=SUM([.N10:.N18];[.N27:.N32])" office:value-type="float" office:value="0" calcext:value-type="float">
            <text:p>0,00</text:p>
          </table:table-cell>
          <table:table-cell table:style-name="ce33" table:formula="of:=SUM([.C8:.N8])" office:value-type="float" office:value="277276958.98" calcext:value-type="float">
            <text:p>277.276.958,98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2" table:number-columns-repeated="12"/>
          <table:table-cell table:style-name="ce37"/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035311.61" calcext:value-type="float">
            <text:p>2.035.311,61</text:p>
          </table:table-cell>
          <table:table-cell table:style-name="ce24" office:value-type="float" office:value="2507551.68" calcext:value-type="float">
            <text:p>2.507.551,68</text:p>
          </table:table-cell>
          <table:table-cell table:style-name="ce24" office:value-type="float" office:value="1989773" calcext:value-type="float">
            <text:p>1.989.773,00</text:p>
          </table:table-cell>
          <table:table-cell table:style-name="ce24" office:value-type="float" office:value="1997750.24" calcext:value-type="float">
            <text:p>1.997.750,24</text:p>
          </table:table-cell>
          <table:table-cell table:style-name="ce24" office:value-type="float" office:value="1963868.88" calcext:value-type="float">
            <text:p>1.963.868,88</text:p>
          </table:table-cell>
          <table:table-cell table:style-name="ce24" office:value-type="float" office:value="2215267.18" calcext:value-type="float">
            <text:p>2.215.267,18</text:p>
          </table:table-cell>
          <table:table-cell table:style-name="ce24" office:value-type="float" office:value="2083488.08" calcext:value-type="float">
            <text:p>2.083.488,08</text:p>
          </table:table-cell>
          <table:table-cell table:style-name="ce24" office:value-type="float" office:value="1963520.04" calcext:value-type="float">
            <text:p>1.963.520,04</text:p>
          </table:table-cell>
          <table:table-cell table:style-name="ce24" office:value-type="float" office:value="2091280.38" calcext:value-type="float">
            <text:p>2.091.280,38</text:p>
          </table:table-cell>
          <table:table-cell table:style-name="ce24" office:value-type="float" office:value="2287853.28" calcext:value-type="float">
            <text:p>2.287.853,28</text:p>
          </table:table-cell>
          <table:table-cell table:style-name="ce24" office:value-type="float" office:value="1988103.94" calcext:value-type="float">
            <text:p>1.988.103,94</text:p>
          </table:table-cell>
          <table:table-cell table:style-name="ce24"/>
          <table:table-cell table:style-name="ce24" table:formula="of:=SUM([.C10:.N10])" office:value-type="float" office:value="23123768.31" calcext:value-type="float">
            <text:p>23.123.768,31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684545.25" calcext:value-type="float">
            <text:p>684.545,25</text:p>
          </table:table-cell>
          <table:table-cell table:style-name="ce24" office:value-type="float" office:value="761779.04" calcext:value-type="float">
            <text:p>761.779,04</text:p>
          </table:table-cell>
          <table:table-cell table:style-name="ce24" office:value-type="float" office:value="839305.55" calcext:value-type="float">
            <text:p>839.305,55</text:p>
          </table:table-cell>
          <table:table-cell table:style-name="ce24" office:value-type="float" office:value="723734.35" calcext:value-type="float">
            <text:p>723.734,35</text:p>
          </table:table-cell>
          <table:table-cell table:style-name="ce24" office:value-type="float" office:value="761890.69" calcext:value-type="float">
            <text:p>761.890,69</text:p>
          </table:table-cell>
          <table:table-cell table:style-name="ce24" office:value-type="float" office:value="805936.34" calcext:value-type="float">
            <text:p>805.936,34</text:p>
          </table:table-cell>
          <table:table-cell table:style-name="ce24" office:value-type="float" office:value="746842.53" calcext:value-type="float">
            <text:p>746.842,53</text:p>
          </table:table-cell>
          <table:table-cell table:style-name="ce24" office:value-type="float" office:value="801361.74" calcext:value-type="float">
            <text:p>801.361,74</text:p>
          </table:table-cell>
          <table:table-cell table:style-name="ce24" office:value-type="float" office:value="760161.24" calcext:value-type="float">
            <text:p>760.161,24</text:p>
          </table:table-cell>
          <table:table-cell table:style-name="ce24" office:value-type="float" office:value="808743.5" calcext:value-type="float">
            <text:p>808.743,50</text:p>
          </table:table-cell>
          <table:table-cell table:style-name="ce24" office:value-type="float" office:value="722212.58" calcext:value-type="float">
            <text:p>722.212,58</text:p>
          </table:table-cell>
          <table:table-cell table:style-name="ce24"/>
          <table:table-cell table:style-name="ce24" table:formula="of:=SUM([.C11:.N11])" office:value-type="float" office:value="8416512.81" calcext:value-type="float">
            <text:p>8.416.512,8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3903797.02" calcext:value-type="float">
            <text:p>13.903.797,02</text:p>
          </table:table-cell>
          <table:table-cell table:style-name="ce24" office:value-type="float" office:value="13875947.09" calcext:value-type="float">
            <text:p>13.875.947,09</text:p>
          </table:table-cell>
          <table:table-cell table:style-name="ce24" office:value-type="float" office:value="14010658.48" calcext:value-type="float">
            <text:p>14.010.658,48</text:p>
          </table:table-cell>
          <table:table-cell table:style-name="ce24" office:value-type="float" office:value="20611919.12" calcext:value-type="float">
            <text:p>20.611.919,12</text:p>
          </table:table-cell>
          <table:table-cell table:style-name="ce24" office:value-type="float" office:value="17700346.47" calcext:value-type="float">
            <text:p>17.700.346,47</text:p>
          </table:table-cell>
          <table:table-cell table:style-name="ce24" office:value-type="float" office:value="17742027.21" calcext:value-type="float">
            <text:p>17.742.027,21</text:p>
          </table:table-cell>
          <table:table-cell table:style-name="ce24" office:value-type="float" office:value="15235311.51" calcext:value-type="float">
            <text:p>15.235.311,51</text:p>
          </table:table-cell>
          <table:table-cell table:style-name="ce24" office:value-type="float" office:value="15164816.71" calcext:value-type="float">
            <text:p>15.164.816,71</text:p>
          </table:table-cell>
          <table:table-cell table:style-name="ce24" office:value-type="float" office:value="19360916.25" calcext:value-type="float">
            <text:p>19.360.916,25</text:p>
          </table:table-cell>
          <table:table-cell table:style-name="ce24" office:value-type="float" office:value="19607263.35" calcext:value-type="float">
            <text:p>19.607.263,35</text:p>
          </table:table-cell>
          <table:table-cell table:style-name="ce24" office:value-type="float" office:value="16242751.45" calcext:value-type="float">
            <text:p>16.242.751,45</text:p>
          </table:table-cell>
          <table:table-cell table:style-name="ce24"/>
          <table:table-cell table:style-name="ce24" table:formula="of:=SUM([.C16:.N16])" office:value-type="float" office:value="183455754.66" calcext:value-type="float">
            <text:p>183.455.754,6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46mm" svg:height="24.55mm" svg:x="31.47mm" svg:y="77.12mm" draw:caption-point-x="40.39mm" draw:caption-point-y="7.87mm">
              <dc:date>2017-09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table:formula="of:=497611.75+1306683.29" office:value-type="float" office:value="1804295.04" calcext:value-type="float">
            <text:p>1.804.295,04</text:p>
          </table:table-cell>
          <table:table-cell table:style-name="ce24" table:formula="of:=501035.92+1302723.47" office:value-type="float" office:value="1803759.39" calcext:value-type="float">
            <text:p>1.803.759,39</text:p>
          </table:table-cell>
          <table:table-cell table:style-name="ce24" table:formula="of:=506064.13+1303691.9" office:value-type="float" office:value="1809756.03" calcext:value-type="float">
            <text:p>1.809.756,03</text:p>
          </table:table-cell>
          <table:table-cell table:style-name="ce24" table:formula="of:=507672.86+1342156.79" office:value-type="float" office:value="1849829.65" calcext:value-type="float">
            <text:p>1.849.829,65</text:p>
          </table:table-cell>
          <table:table-cell table:style-name="ce24" table:formula="of:=519780.88+1355587.43" office:value-type="float" office:value="1875368.31" calcext:value-type="float">
            <text:p>1.875.368,31</text:p>
          </table:table-cell>
          <table:table-cell table:style-name="ce24" table:formula="of:=753887.62+1547844.33" office:value-type="float" office:value="2301731.95" calcext:value-type="float">
            <text:p>2.301.731,95</text:p>
          </table:table-cell>
          <table:table-cell table:style-name="ce24" table:formula="of:=567204.17+1359333.4" office:value-type="float" office:value="1926537.57" calcext:value-type="float">
            <text:p>1.926.537,57</text:p>
          </table:table-cell>
          <table:table-cell table:style-name="ce24" table:formula="of:=566339.66+1384770.64" office:value-type="float" office:value="1951110.3" calcext:value-type="float">
            <text:p>1.951.110,30</text:p>
          </table:table-cell>
          <table:table-cell table:style-name="ce24" table:formula="of:=609693.01+1398108.2" office:value-type="float" office:value="2007801.21" calcext:value-type="float">
            <text:p>2.007.801,21</text:p>
          </table:table-cell>
          <table:table-cell table:style-name="ce24" table:formula="of:=644403.92+1387948.13" office:value-type="float" office:value="2032352.05" calcext:value-type="float">
            <text:p>2.032.352,05</text:p>
          </table:table-cell>
          <table:table-cell table:style-name="ce24" table:formula="of:=645610.67+1392122.22" office:value-type="float" office:value="2037732.89" calcext:value-type="float">
            <text:p>2.037.732,89</text:p>
          </table:table-cell>
          <table:table-cell table:style-name="ce24"/>
          <table:table-cell table:style-name="ce24" table:formula="of:=SUM([.C17:.N17])" office:value-type="float" office:value="21400274.39" calcext:value-type="float">
            <text:p>21.400.274,39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557281.52" calcext:value-type="float">
            <text:p>557.281,52</text:p>
          </table:table-cell>
          <table:table-cell table:style-name="ce24" table:formula="of:=SUM([.D19:.D21])" office:value-type="float" office:value="1153468.93" calcext:value-type="float">
            <text:p>1.153.468,93</text:p>
          </table:table-cell>
          <table:table-cell table:style-name="ce24" table:formula="of:=SUM([.E19:.E21])" office:value-type="float" office:value="882055.04" calcext:value-type="float">
            <text:p>882.055,04</text:p>
          </table:table-cell>
          <table:table-cell table:style-name="ce24" table:formula="of:=SUM([.F19:.F21])" office:value-type="float" office:value="7120896.36" calcext:value-type="float">
            <text:p>7.120.896,36</text:p>
          </table:table-cell>
          <table:table-cell table:style-name="ce24" table:formula="of:=SUM([.G19:.G21])" office:value-type="float" office:value="4604624.93" calcext:value-type="float">
            <text:p>4.604.624,93</text:p>
          </table:table-cell>
          <table:table-cell table:style-name="ce24" table:formula="of:=SUM([.H19:.H21])" office:value-type="float" office:value="1075487.74" calcext:value-type="float">
            <text:p>1.075.487,74</text:p>
          </table:table-cell>
          <table:table-cell table:style-name="ce24" table:formula="of:=SUM([.I19:.I21])" office:value-type="float" office:value="1012553.46" calcext:value-type="float">
            <text:p>1.012.553,46</text:p>
          </table:table-cell>
          <table:table-cell table:style-name="ce24" table:formula="of:=SUM([.J19:.J21])" office:value-type="float" office:value="1601131.94" calcext:value-type="float">
            <text:p>1.601.131,94</text:p>
          </table:table-cell>
          <table:table-cell table:style-name="ce24" table:formula="of:=SUM([.K19:.K21])" office:value-type="float" office:value="5149200.57" calcext:value-type="float">
            <text:p>5.149.200,57</text:p>
          </table:table-cell>
          <table:table-cell table:style-name="ce24" table:formula="of:=SUM([.L19:.L21])" office:value-type="float" office:value="4443290.3" calcext:value-type="float">
            <text:p>4.443.290,30</text:p>
          </table:table-cell>
          <table:table-cell table:style-name="ce24" table:formula="of:=SUM([.M19:.M21])" office:value-type="float" office:value="3224586.29" calcext:value-type="float">
            <text:p>3.224.586,29</text:p>
          </table:table-cell>
          <table:table-cell table:style-name="ce24"/>
          <table:table-cell table:style-name="ce24" table:formula="of:=SUM([.C18:.N18])" office:value-type="float" office:value="30824577.08" calcext:value-type="float">
            <text:p>30.824.577,08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557281.52" calcext:value-type="float">
            <text:p>557.281,52</text:p>
          </table:table-cell>
          <table:table-cell table:style-name="ce24" table:formula="of:=SUM([.D22:.D26])" office:value-type="float" office:value="1153468.93" calcext:value-type="float">
            <text:p>1.153.468,93</text:p>
          </table:table-cell>
          <table:table-cell table:style-name="ce24" table:formula="of:=SUM([.E22:.E26])" office:value-type="float" office:value="882055.04" calcext:value-type="float">
            <text:p>882.055,04</text:p>
          </table:table-cell>
          <table:table-cell table:style-name="ce24" table:formula="of:=SUM([.F22:.F26])" office:value-type="float" office:value="7120896.36" calcext:value-type="float">
            <text:p>7.120.896,36</text:p>
          </table:table-cell>
          <table:table-cell table:style-name="ce24" table:formula="of:=SUM([.G22:.G26])" office:value-type="float" office:value="4604624.93" calcext:value-type="float">
            <text:p>4.604.624,93</text:p>
          </table:table-cell>
          <table:table-cell table:style-name="ce24" table:formula="of:=SUM([.H22:.H26])" office:value-type="float" office:value="1075487.74" calcext:value-type="float">
            <text:p>1.075.487,74</text:p>
          </table:table-cell>
          <table:table-cell table:style-name="ce24" table:formula="of:=SUM([.I22:.I26])" office:value-type="float" office:value="1012553.46" calcext:value-type="float">
            <text:p>1.012.553,46</text:p>
          </table:table-cell>
          <table:table-cell table:style-name="ce24" table:formula="of:=SUM([.J22:.J26])" office:value-type="float" office:value="1601131.94" calcext:value-type="float">
            <text:p>1.601.131,94</text:p>
          </table:table-cell>
          <table:table-cell table:style-name="ce24" table:formula="of:=SUM([.K22:.K26])" office:value-type="float" office:value="5149200.57" calcext:value-type="float">
            <text:p>5.149.200,57</text:p>
          </table:table-cell>
          <table:table-cell table:style-name="ce24" table:formula="of:=SUM([.L22:.L26])" office:value-type="float" office:value="4443290.3" calcext:value-type="float">
            <text:p>4.443.290,30</text:p>
          </table:table-cell>
          <table:table-cell table:style-name="ce24" table:formula="of:=SUM([.M22:.M26])" office:value-type="float" office:value="3224586.29" calcext:value-type="float">
            <text:p>3.224.586,29</text:p>
          </table:table-cell>
          <table:table-cell table:style-name="ce24"/>
          <table:table-cell table:style-name="ce24" table:formula="of:=SUM([.C21:.N21])" office:value-type="float" office:value="30824577.08" calcext:value-type="float">
            <text:p>30.824.577,0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237588.1" calcext:value-type="float">
            <text:p>237.588,10</text:p>
          </table:table-cell>
          <table:table-cell table:style-name="ce24" office:value-type="float" office:value="373318.45" calcext:value-type="float">
            <text:p>373.318,45</text:p>
          </table:table-cell>
          <table:table-cell table:style-name="ce24" office:value-type="float" office:value="274298.88" calcext:value-type="float">
            <text:p>274.298,88</text:p>
          </table:table-cell>
          <table:table-cell table:style-name="ce24" table:formula="of:=257097.06" office:value-type="float" office:value="257097.06" calcext:value-type="float">
            <text:p>257.097,06</text:p>
          </table:table-cell>
          <table:table-cell table:style-name="ce24" office:value-type="float" office:value="223842.69" calcext:value-type="float">
            <text:p>223.842,69</text:p>
          </table:table-cell>
          <table:table-cell table:style-name="ce24" table:formula="of:=237339.97+44644.14" office:value-type="float" office:value="281984.11" calcext:value-type="float">
            <text:p>281.984,11</text:p>
          </table:table-cell>
          <table:table-cell table:style-name="ce24" office:value-type="float" office:value="253928.7" calcext:value-type="float">
            <text:p>253.928,70</text:p>
          </table:table-cell>
          <table:table-cell table:style-name="ce24" office:value-type="float" office:value="816531.47" calcext:value-type="float">
            <text:p>816.531,47</text:p>
          </table:table-cell>
          <table:table-cell table:style-name="ce24" table:formula="of:=370891.16" office:value-type="float" office:value="370891.16" calcext:value-type="float">
            <text:p>370.891,16</text:p>
          </table:table-cell>
          <table:table-cell table:style-name="ce24" office:value-type="float" office:value="390161.77" calcext:value-type="float">
            <text:p>390.161,77</text:p>
          </table:table-cell>
          <table:table-cell table:style-name="ce24" table:formula="of:=274602.35+545282.23" office:value-type="float" office:value="819884.58" calcext:value-type="float">
            <text:p>819.884,58</text:p>
          </table:table-cell>
          <table:table-cell table:style-name="ce24"/>
          <table:table-cell table:style-name="ce24" table:formula="of:=SUM([.C22:.N22])" office:value-type="float" office:value="4299526.97" calcext:value-type="float">
            <text:p>4.299.526,9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table:formula="of:=25457.52+68302.36" office:value-type="float" office:value="93759.88" calcext:value-type="float">
            <text:p>93.759,88</text:p>
          </table:table-cell>
          <table:table-cell table:style-name="ce24" table:formula="of:=126520.56" office:value-type="float" office:value="126520.56" calcext:value-type="float">
            <text:p>126.520,56</text:p>
          </table:table-cell>
          <table:table-cell table:style-name="ce24" table:formula="of:=3313.5+105093.26" office:value-type="float" office:value="108406.76" calcext:value-type="float">
            <text:p>108.406,76</text:p>
          </table:table-cell>
          <table:table-cell table:style-name="ce24" office:value-type="float" office:value="33342.64" calcext:value-type="float">
            <text:p>33.342,64</text:p>
          </table:table-cell>
          <table:table-cell table:style-name="ce24" table:formula="of:=18409.56+32908.46" office:value-type="float" office:value="51318.02" calcext:value-type="float">
            <text:p>51.318,02</text:p>
          </table:table-cell>
          <table:table-cell table:style-name="ce24" table:formula="of:=7219.16+39329.32+7489.26" office:value-type="float" office:value="54037.74" calcext:value-type="float">
            <text:p>54.037,74</text:p>
          </table:table-cell>
          <table:table-cell table:style-name="ce24" table:formula="of:=784.6+62303.56" office:value-type="float" office:value="63088.16" calcext:value-type="float">
            <text:p>63.088,16</text:p>
          </table:table-cell>
          <table:table-cell table:style-name="ce24" office:value-type="float" office:value="21041.28" calcext:value-type="float">
            <text:p>21.041,28</text:p>
          </table:table-cell>
          <table:table-cell table:style-name="ce24" table:formula="of:=11412.2+175237.08" office:value-type="float" office:value="186649.28" calcext:value-type="float">
            <text:p>186.649,28</text:p>
          </table:table-cell>
          <table:table-cell table:style-name="ce24" office:value-type="float" office:value="60502.9" calcext:value-type="float">
            <text:p>60.502,90</text:p>
          </table:table-cell>
          <table:table-cell table:style-name="ce24" table:formula="of:=21397.9+14336.58" office:value-type="float" office:value="35734.48" calcext:value-type="float">
            <text:p>35.734,48</text:p>
          </table:table-cell>
          <table:table-cell table:style-name="ce24"/>
          <table:table-cell table:style-name="ce24" table:formula="of:=SUM([.C23:.N23])" office:value-type="float" office:value="834401.7" calcext:value-type="float">
            <text:p>834.401,7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table:formula="of:=148198.8+74951.4" office:value-type="float" office:value="223150.2" calcext:value-type="float">
            <text:p>223.150,20</text:p>
          </table:table-cell>
          <table:table-cell table:style-name="ce24" table:formula="of:=524226.67+127415.15" office:value-type="float" office:value="651641.82" calcext:value-type="float">
            <text:p>651.641,82</text:p>
          </table:table-cell>
          <table:table-cell table:style-name="ce24" table:formula="of:=394139.91+104016.63" office:value-type="float" office:value="498156.54" calcext:value-type="float">
            <text:p>498.156,54</text:p>
          </table:table-cell>
          <table:table-cell table:style-name="ce24" table:formula="of:=6432427.3+397764.28" office:value-type="float" office:value="6830191.58" calcext:value-type="float">
            <text:p>6.830.191,58</text:p>
          </table:table-cell>
          <table:table-cell table:style-name="ce24" table:formula="of:=4180295.68+148108.22" office:value-type="float" office:value="4328403.9" calcext:value-type="float">
            <text:p>4.328.403,90</text:p>
          </table:table-cell>
          <table:table-cell table:style-name="ce24" table:formula="of:=389032.72+74002.03+163414.14+110606.33" office:value-type="float" office:value="737055.22" calcext:value-type="float">
            <text:p>737.055,22</text:p>
          </table:table-cell>
          <table:table-cell table:style-name="ce24" table:formula="of:=603961.63+90576.4" office:value-type="float" office:value="694538.03" calcext:value-type="float">
            <text:p>694.538,03</text:p>
          </table:table-cell>
          <table:table-cell table:style-name="ce24" table:formula="of:=645525.4+116892.59" office:value-type="float" office:value="762417.99" calcext:value-type="float">
            <text:p>762.417,99</text:p>
          </table:table-cell>
          <table:table-cell table:style-name="ce24" table:formula="of:=3993993.07+597096.45" office:value-type="float" office:value="4591089.52" calcext:value-type="float">
            <text:p>4.591.089,52</text:p>
          </table:table-cell>
          <table:table-cell table:style-name="ce24" table:formula="of:=1107140.69+157831.17+227083.16+2500000" office:value-type="float" office:value="3992055.02" calcext:value-type="float">
            <text:p>3.992.055,02</text:p>
          </table:table-cell>
          <table:table-cell table:style-name="ce24" table:formula="of:=2287949.53+87969.28-7236.88" office:value-type="float" office:value="2368681.93" calcext:value-type="float">
            <text:p>2.368.681,93</text:p>
          </table:table-cell>
          <table:table-cell table:style-name="ce24"/>
          <table:table-cell table:style-name="ce24" table:formula="of:=SUM([.C24:.N24])" office:value-type="float" office:value="25677381.75" calcext:value-type="float">
            <text:p>25.677.381,7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2783.34" calcext:value-type="float">
            <text:p>2.783,34</text:p>
          </table:table-cell>
          <table:table-cell table:style-name="ce24" office:value-type="float" office:value="1988.1" calcext:value-type="float">
            <text:p>1.988,10</text:p>
          </table:table-cell>
          <table:table-cell table:style-name="ce24" office:value-type="float" office:value="1192.86" calcext:value-type="float">
            <text:p>1.192,86</text:p>
          </table:table-cell>
          <table:table-cell table:style-name="ce24" office:value-type="float" office:value="265.08" calcext:value-type="float">
            <text:p>265,08</text:p>
          </table:table-cell>
          <table:table-cell table:style-name="ce24" office:value-type="float" office:value="1060.32" calcext:value-type="float">
            <text:p>1.060,32</text:p>
          </table:table-cell>
          <table:table-cell table:style-name="ce24" table:formula="of:=1854.46" office:value-type="float" office:value="1854.46" calcext:value-type="float">
            <text:p>1.854,46</text:p>
          </table:table-cell>
          <table:table-cell table:style-name="ce24" office:value-type="float" office:value="998.57" calcext:value-type="float">
            <text:p>998,57</text:p>
          </table:table-cell>
          <table:table-cell table:style-name="ce24" office:value-type="float" office:value="1141.2" calcext:value-type="float">
            <text:p>1.141,20</text:p>
          </table:table-cell>
          <table:table-cell table:number-columns-repeated="2" table:style-name="ce24" office:value-type="float" office:value="570.61" calcext:value-type="float">
            <text:p>570,61</text:p>
          </table:table-cell>
          <table:table-cell table:style-name="ce24" office:value-type="float" office:value="285.3" calcext:value-type="float">
            <text:p>285,30</text:p>
          </table:table-cell>
          <table:table-cell table:style-name="ce24"/>
          <table:table-cell table:style-name="ce24" table:formula="of:=SUM([.C25:.N25])" office:value-type="float" office:value="12710.45" calcext:value-type="float">
            <text:p>12.710,4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556.21" calcext:value-type="float">
            <text:p>556,21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6:.N26])" office:value-type="float" office:value="556.21" calcext:value-type="float">
            <text:p>556,2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style-name="ce24" office:value-type="float" office:value="12226.25" calcext:value-type="float">
            <text:p>12.226,2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2012.66" calcext:value-type="float">
            <text:p>92.012,66</text:p>
          </table:table-cell>
          <table:table-cell table:number-columns-repeated="8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8:.N28])" office:value-type="float" office:value="104238.91" calcext:value-type="float">
            <text:p>104.238,9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25437.41" calcext:value-type="float">
            <text:p>325.437,41</text:p>
          </table:table-cell>
          <table:table-cell table:style-name="ce24" office:value-type="float" office:value="6038953.89" calcext:value-type="float">
            <text:p>6.038.953,89</text:p>
          </table:table-cell>
          <table:table-cell table:style-name="ce24" office:value-type="float" office:value="1913061.71" calcext:value-type="float">
            <text:p>1.913.061,71</text:p>
          </table:table-cell>
          <table:table-cell table:style-name="ce24" office:value-type="float" office:value="585326.17" calcext:value-type="float">
            <text:p>585.326,17</text:p>
          </table:table-cell>
          <table:table-cell table:style-name="ce24" office:value-type="float" office:value="257679.48" calcext:value-type="float">
            <text:p>257.679,48</text:p>
          </table:table-cell>
          <table:table-cell table:style-name="ce24" office:value-type="float" office:value="93858.93" calcext:value-type="float">
            <text:p>93.858,9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5589.82" calcext:value-type="float">
            <text:p>85.589,82</text:p>
          </table:table-cell>
          <table:table-cell table:style-name="ce24" office:value-type="float" office:value="75247.46" calcext:value-type="float">
            <text:p>75.247,46</text:p>
          </table:table-cell>
          <table:table-cell table:style-name="ce24"/>
          <table:table-cell table:style-name="ce24" table:formula="of:=SUM([.C29:.N29])" office:value-type="float" office:value="9375154.87" calcext:value-type="float">
            <text:p>9.375.154,87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1696.44" calcext:value-type="float">
            <text:p>371.696,44</text:p>
          </table:table-cell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20861.1" calcext:value-type="float">
            <text:p>20.861,1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0:.N30])" office:value-type="float" office:value="392557.54" calcext:value-type="float">
            <text:p>392.557,54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9" table:style-name="ce24" office:value-type="float" office:value="0" calcext:value-type="float">
            <text:p>0,00</text:p>
          </table:table-cell>
          <table:table-cell table:style-name="ce24" office:value-type="float" office:value="19298.36" calcext:value-type="float">
            <text:p>19.298,36</text:p>
          </table:table-cell>
          <table:table-cell table:style-name="ce24" office:value-type="float" office:value="24605.42" calcext:value-type="float">
            <text:p>24.605,42</text:p>
          </table:table-cell>
          <table:table-cell table:style-name="ce24"/>
          <table:table-cell table:style-name="ce24" table:formula="of:=SUM([.C31:.N31])" office:value-type="float" office:value="43903.78" calcext:value-type="float">
            <text:p>43.903,78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8" table:style-name="ce24" office:value-type="float" office:value="0" calcext:value-type="float">
            <text:p>0,00</text:p>
          </table:table-cell>
          <table:table-cell table:style-name="ce24" office:value-type="float" office:value="125295.1" calcext:value-type="float">
            <text:p>125.295,10</text:p>
          </table:table-cell>
          <table:table-cell table:style-name="ce24" office:value-type="float" office:value="11136.58" calcext:value-type="float">
            <text:p>11.136,58</text:p>
          </table:table-cell>
          <table:table-cell table:style-name="ce24" office:value-type="float" office:value="3784.95" calcext:value-type="float">
            <text:p>3.784,95</text:p>
          </table:table-cell>
          <table:table-cell table:style-name="ce24"/>
          <table:table-cell table:style-name="ce24" table:formula="of:=SUM([.C32:.N32])" office:value-type="float" office:value="140216.63" calcext:value-type="float">
            <text:p>140.216,63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09084290.34" calcext:value-type="float">
            <text:p>109.084.290,34</text:p>
          </table:table-cell>
          <table:table-cell table:style-name="ce33" table:formula="of:=SUM([.C36:.C49];[.C52:.C56])" office:value-type="float" office:value="5742254.99" calcext:value-type="float">
            <text:p>5.742.254,99</text:p>
          </table:table-cell>
          <table:table-cell table:style-name="ce33" table:formula="of:=SUM([.D36:.D49];[.D52:.D56])" office:value-type="float" office:value="7243792.75" calcext:value-type="float">
            <text:p>7.243.792,75</text:p>
          </table:table-cell>
          <table:table-cell table:style-name="ce36" table:formula="of:=SUM([.E36:.E49];[.E52:.E56])" office:value-type="float" office:value="6616495.45" calcext:value-type="float">
            <text:p>6.616.495,45</text:p>
          </table:table-cell>
          <table:table-cell table:style-name="ce36" table:formula="of:=SUM([.F36:.F49];[.F52:.F56])" office:value-type="float" office:value="6827574.51" calcext:value-type="float">
            <text:p>6.827.574,51</text:p>
          </table:table-cell>
          <table:table-cell table:style-name="ce36" table:formula="of:=SUM([.G36:.G49];[.G52:.G56])" office:value-type="float" office:value="6711075.18" calcext:value-type="float">
            <text:p>6.711.075,18</text:p>
          </table:table-cell>
          <table:table-cell table:style-name="ce36" table:formula="of:=SUM([.H36:.H49];[.H52:.H56])" office:value-type="float" office:value="8815162.08" calcext:value-type="float">
            <text:p>8.815.162,08</text:p>
          </table:table-cell>
          <table:table-cell table:style-name="ce36" table:formula="of:=SUM([.I36:.I49];[.I52:.I56])" office:value-type="float" office:value="7940904.27" calcext:value-type="float">
            <text:p>7.940.904,27</text:p>
          </table:table-cell>
          <table:table-cell table:style-name="ce36" table:formula="of:=SUM([.J36:.J49];[.J52:.J56])" office:value-type="float" office:value="7396743.33" calcext:value-type="float">
            <text:p>7.396.743,33</text:p>
          </table:table-cell>
          <table:table-cell table:style-name="ce36" table:formula="of:=SUM([.K36:.K49];[.K52:.K56])" office:value-type="float" office:value="7567408.77" calcext:value-type="float">
            <text:p>7.567.408,77</text:p>
          </table:table-cell>
          <table:table-cell table:style-name="ce36" table:formula="of:=SUM([.L36:.L49];[.L52:.L56])" office:value-type="float" office:value="7749357.07" calcext:value-type="float">
            <text:p>7.749.357,07</text:p>
          </table:table-cell>
          <table:table-cell table:style-name="ce33" table:formula="of:=SUM([.M36:.M49];[.M52:.M56])" office:value-type="float" office:value="7185440.2" calcext:value-type="float">
            <text:p>7.185.440,20</text:p>
          </table:table-cell>
          <table:table-cell table:style-name="ce33" table:formula="of:=SUM([.N36:.N49];[.N52:.N56])" office:value-type="float" office:value="0" calcext:value-type="float">
            <text:p>0,00</text:p>
          </table:table-cell>
          <table:table-cell table:style-name="ce33" table:formula="of:=SUM([.C34:.N34])" office:value-type="float" office:value="79796208.6" calcext:value-type="float">
            <text:p>79.796.208,60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style-name="ce44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74516.85" calcext:value-type="float">
            <text:p>74.516,85</text:p>
          </table:table-cell>
          <table:table-cell table:style-name="ce24" office:value-type="float" office:value="73786.23" calcext:value-type="float">
            <text:p>73.786,23</text:p>
          </table:table-cell>
          <table:table-cell table:style-name="ce24" office:value-type="float" office:value="108364.98" calcext:value-type="float">
            <text:p>108.364,98</text:p>
          </table:table-cell>
          <table:table-cell table:style-name="ce24" office:value-type="float" office:value="73000" calcext:value-type="float">
            <text:p>73.000,00</text:p>
          </table:table-cell>
          <table:table-cell table:style-name="ce24" office:value-type="float" office:value="73548.77" calcext:value-type="float">
            <text:p>73.548,77</text:p>
          </table:table-cell>
          <table:table-cell table:style-name="ce24" table:formula="of:=73905.75" office:value-type="float" office:value="73905.75" calcext:value-type="float">
            <text:p>73.905,75</text:p>
          </table:table-cell>
          <table:table-cell table:style-name="ce24" office:value-type="float" office:value="74228.21" calcext:value-type="float">
            <text:p>74.228,21</text:p>
          </table:table-cell>
          <table:table-cell table:style-name="ce24" office:value-type="float" office:value="73608" calcext:value-type="float">
            <text:p>73.608,00</text:p>
          </table:table-cell>
          <table:table-cell table:style-name="ce24" office:value-type="float" office:value="74324.44" calcext:value-type="float">
            <text:p>74.324,44</text:p>
          </table:table-cell>
          <table:table-cell table:style-name="ce24" office:value-type="float" office:value="76430.87" calcext:value-type="float">
            <text:p>76.430,87</text:p>
          </table:table-cell>
          <table:table-cell table:style-name="ce24" office:value-type="float" office:value="76593" calcext:value-type="float">
            <text:p>76.593,00</text:p>
          </table:table-cell>
          <table:table-cell table:style-name="ce24"/>
          <table:table-cell table:style-name="ce24" table:formula="of:=SUM([.C36:.N36])" office:value-type="float" office:value="852307.1" calcext:value-type="float">
            <text:p>852.307,1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98125" calcext:value-type="float">
            <text:p>98.125,00</text:p>
          </table:table-cell>
          <table:table-cell table:style-name="ce24" office:value-type="float" office:value="74870" calcext:value-type="float">
            <text:p>74.870,00</text:p>
          </table:table-cell>
          <table:table-cell table:style-name="ce24" office:value-type="float" office:value="188355" calcext:value-type="float">
            <text:p>188.355,00</text:p>
          </table:table-cell>
          <table:table-cell table:style-name="ce24" office:value-type="float" office:value="265960" calcext:value-type="float">
            <text:p>265.960,00</text:p>
          </table:table-cell>
          <table:table-cell table:style-name="ce24" office:value-type="float" office:value="222775" calcext:value-type="float">
            <text:p>222.775,00</text:p>
          </table:table-cell>
          <table:table-cell table:style-name="ce24" office:value-type="float" office:value="176015" calcext:value-type="float">
            <text:p>176.015,00</text:p>
          </table:table-cell>
          <table:table-cell table:style-name="ce24" office:value-type="float" office:value="192875" calcext:value-type="float">
            <text:p>192.875,00</text:p>
          </table:table-cell>
          <table:table-cell table:style-name="ce24" office:value-type="float" office:value="253335" calcext:value-type="float">
            <text:p>253.335,00</text:p>
          </table:table-cell>
          <table:table-cell table:style-name="ce24" office:value-type="float" office:value="340125" calcext:value-type="float">
            <text:p>340.125,00</text:p>
          </table:table-cell>
          <table:table-cell table:style-name="ce24" office:value-type="float" office:value="242185" calcext:value-type="float">
            <text:p>242.185,00</text:p>
          </table:table-cell>
          <table:table-cell table:style-name="ce24" office:value-type="float" office:value="241700" calcext:value-type="float">
            <text:p>241.700,00</text:p>
          </table:table-cell>
          <table:table-cell table:style-name="ce24"/>
          <table:table-cell table:style-name="ce24" table:formula="of:=SUM([.C37:.N37])" office:value-type="float" office:value="2296320" calcext:value-type="float">
            <text:p>2.296.320,00</text:p>
          </table:table-cell>
          <table:table-cell/>
          <table:table-cell table:style-name="ce49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10620" calcext:value-type="float">
            <text:p>10.620,00</text:p>
          </table:table-cell>
          <table:table-cell table:style-name="ce24" office:value-type="float" office:value="21780" calcext:value-type="float">
            <text:p>21.780,00</text:p>
          </table:table-cell>
          <table:table-cell table:style-name="ce24" office:value-type="float" office:value="28530" calcext:value-type="float">
            <text:p>28.530,00</text:p>
          </table:table-cell>
          <table:table-cell table:style-name="ce24" office:value-type="float" office:value="12420" calcext:value-type="float">
            <text:p>12.420,00</text:p>
          </table:table-cell>
          <table:table-cell table:style-name="ce24" office:value-type="float" office:value="11340" calcext:value-type="float">
            <text:p>11.340,00</text:p>
          </table:table-cell>
          <table:table-cell table:style-name="ce24" office:value-type="float" office:value="9045" calcext:value-type="float">
            <text:p>9.045,00</text:p>
          </table:table-cell>
          <table:table-cell table:style-name="ce24" office:value-type="float" office:value="8510" calcext:value-type="float">
            <text:p>8.510,00</text:p>
          </table:table-cell>
          <table:table-cell table:style-name="ce24" office:value-type="float" office:value="14445" calcext:value-type="float">
            <text:p>14.445,00</text:p>
          </table:table-cell>
          <table:table-cell table:style-name="ce24" office:value-type="float" office:value="23355" calcext:value-type="float">
            <text:p>23.355,00</text:p>
          </table:table-cell>
          <table:table-cell table:style-name="ce24" office:value-type="float" office:value="31860" calcext:value-type="float">
            <text:p>31.860,00</text:p>
          </table:table-cell>
          <table:table-cell table:style-name="ce24" office:value-type="float" office:value="30780" calcext:value-type="float">
            <text:p>30.780,00</text:p>
          </table:table-cell>
          <table:table-cell table:style-name="ce24"/>
          <table:table-cell table:style-name="ce24" table:formula="of:=SUM([.C38:.N38])" office:value-type="float" office:value="202685" calcext:value-type="float">
            <text:p>202.68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242689.23" calcext:value-type="float">
            <text:p>242.689,23</text:p>
          </table:table-cell>
          <table:table-cell table:style-name="ce24" office:value-type="float" office:value="253075.58" calcext:value-type="float">
            <text:p>253.075,58</text:p>
          </table:table-cell>
          <table:table-cell table:style-name="ce24" office:value-type="float" office:value="159415.22" calcext:value-type="float">
            <text:p>159.415,22</text:p>
          </table:table-cell>
          <table:table-cell table:style-name="ce24" office:value-type="float" office:value="174518.77" calcext:value-type="float">
            <text:p>174.518,77</text:p>
          </table:table-cell>
          <table:table-cell table:style-name="ce24" office:value-type="float" office:value="292940.11" calcext:value-type="float">
            <text:p>292.940,11</text:p>
          </table:table-cell>
          <table:table-cell table:style-name="ce24" office:value-type="float" office:value="215098.24" calcext:value-type="float">
            <text:p>215.098,24</text:p>
          </table:table-cell>
          <table:table-cell table:style-name="ce24" office:value-type="float" office:value="97408.64" calcext:value-type="float">
            <text:p>97.408,64</text:p>
          </table:table-cell>
          <table:table-cell table:style-name="ce24" office:value-type="float" office:value="227849.95" calcext:value-type="float">
            <text:p>227.849,95</text:p>
          </table:table-cell>
          <table:table-cell table:style-name="ce24" office:value-type="float" office:value="227706.81" calcext:value-type="float">
            <text:p>227.706,81</text:p>
          </table:table-cell>
          <table:table-cell table:style-name="ce24" office:value-type="float" office:value="144606.26" calcext:value-type="float">
            <text:p>144.606,26</text:p>
          </table:table-cell>
          <table:table-cell table:style-name="ce24" office:value-type="float" office:value="177428.74" calcext:value-type="float">
            <text:p>177.428,74</text:p>
          </table:table-cell>
          <table:table-cell table:style-name="ce24"/>
          <table:table-cell table:style-name="ce24" table:formula="of:=SUM([.C39:.N39])" office:value-type="float" office:value="2212737.55" calcext:value-type="float">
            <text:p>2.212.737,5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13890" calcext:value-type="float">
            <text:p>13.89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4500" calcext:value-type="float">
            <text:p>14.500,00</text:p>
          </table:table-cell>
          <table:table-cell table:style-name="ce24" office:value-type="float" office:value="60396.8" calcext:value-type="float">
            <text:p>60.396,80</text:p>
          </table:table-cell>
          <table:table-cell table:style-name="ce24" office:value-type="float" office:value="25743.68" calcext:value-type="float">
            <text:p>25.743,6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825" calcext:value-type="float">
            <text:p>8.825,00</text:p>
          </table:table-cell>
          <table:table-cell table:style-name="ce24" office:value-type="float" office:value="2350" calcext:value-type="float">
            <text:p>2.350,00</text:p>
          </table:table-cell>
          <table:table-cell table:style-name="ce24" office:value-type="float" office:value="2175" calcext:value-type="float">
            <text:p>2.175,00</text:p>
          </table:table-cell>
          <table:table-cell table:style-name="ce24" office:value-type="float" office:value="6525" calcext:value-type="float">
            <text:p>6.525,00</text:p>
          </table:table-cell>
          <table:table-cell table:style-name="ce24"/>
          <table:table-cell table:style-name="ce24" table:formula="of:=SUM([.C41:.N41])" office:value-type="float" office:value="134405.48" calcext:value-type="float">
            <text:p>134.405,4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4257.43" calcext:value-type="float">
            <text:p>4.257,43</text:p>
          </table:table-cell>
          <table:table-cell table:style-name="ce24" office:value-type="float" office:value="8375.66" calcext:value-type="float">
            <text:p>8.375,66</text:p>
          </table:table-cell>
          <table:table-cell table:style-name="ce24" office:value-type="float" office:value="11814.91" calcext:value-type="float">
            <text:p>11.814,91</text:p>
          </table:table-cell>
          <table:table-cell table:style-name="ce24" office:value-type="float" office:value="35151.31" calcext:value-type="float">
            <text:p>35.151,31</text:p>
          </table:table-cell>
          <table:table-cell table:style-name="ce24" office:value-type="float" office:value="23607.83" calcext:value-type="float">
            <text:p>23.607,83</text:p>
          </table:table-cell>
          <table:table-cell table:style-name="ce24" office:value-type="float" office:value="15389.23" calcext:value-type="float">
            <text:p>15.389,23</text:p>
          </table:table-cell>
          <table:table-cell table:style-name="ce24" office:value-type="float" office:value="52663.26" calcext:value-type="float">
            <text:p>52.663,26</text:p>
          </table:table-cell>
          <table:table-cell table:style-name="ce24" office:value-type="float" office:value="32396.36" calcext:value-type="float">
            <text:p>32.396,36</text:p>
          </table:table-cell>
          <table:table-cell table:style-name="ce24" office:value-type="float" office:value="57140.19" calcext:value-type="float">
            <text:p>57.140,19</text:p>
          </table:table-cell>
          <table:table-cell table:style-name="ce24" office:value-type="float" office:value="59023.91" calcext:value-type="float">
            <text:p>59.023,91</text:p>
          </table:table-cell>
          <table:table-cell table:style-name="ce24" office:value-type="float" office:value="57090.59" calcext:value-type="float">
            <text:p>57.090,59</text:p>
          </table:table-cell>
          <table:table-cell table:style-name="ce24"/>
          <table:table-cell table:style-name="ce24" table:formula="of:=SUM([.C42:.N42])" office:value-type="float" office:value="356910.68" calcext:value-type="float">
            <text:p>356.910,6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10" table:style-name="ce24" office:value-type="float" office:value="0" calcext:value-type="float">
            <text:p>0,00</text:p>
          </table:table-cell>
          <table:table-cell table:style-name="ce24" office:value-type="float" office:value="55182.34" calcext:value-type="float">
            <text:p>55.182,34</text:p>
          </table:table-cell>
          <table:table-cell table:style-name="ce24"/>
          <table:table-cell table:style-name="ce24" table:formula="of:=SUM([.C43:.N43])" office:value-type="float" office:value="55182.34" calcext:value-type="float">
            <text:p>55.182,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53333.48" calcext:value-type="float">
            <text:p>53.333,48</text:p>
          </table:table-cell>
          <table:table-cell table:style-name="ce24" office:value-type="float" office:value="11913.65" calcext:value-type="float">
            <text:p>11.913,65</text:p>
          </table:table-cell>
          <table:table-cell table:style-name="ce24" office:value-type="float" office:value="23822.83" calcext:value-type="float">
            <text:p>23.822,83</text:p>
          </table:table-cell>
          <table:table-cell table:style-name="ce24" office:value-type="float" office:value="54935.32" calcext:value-type="float">
            <text:p>54.935,32</text:p>
          </table:table-cell>
          <table:table-cell table:style-name="ce24" office:value-type="float" office:value="21262.26" calcext:value-type="float">
            <text:p>21.262,26</text:p>
          </table:table-cell>
          <table:table-cell table:style-name="ce24" office:value-type="float" office:value="30736.17" calcext:value-type="float">
            <text:p>30.736,17</text:p>
          </table:table-cell>
          <table:table-cell table:style-name="ce24" office:value-type="float" office:value="24574.59" calcext:value-type="float">
            <text:p>24.574,59</text:p>
          </table:table-cell>
          <table:table-cell table:style-name="ce24" office:value-type="float" office:value="28362" calcext:value-type="float">
            <text:p>28.362,00</text:p>
          </table:table-cell>
          <table:table-cell table:style-name="ce24" office:value-type="float" office:value="26344.47" calcext:value-type="float">
            <text:p>26.344,47</text:p>
          </table:table-cell>
          <table:table-cell table:style-name="ce24" office:value-type="float" office:value="29208.91" calcext:value-type="float">
            <text:p>29.208,91</text:p>
          </table:table-cell>
          <table:table-cell table:style-name="ce24" office:value-type="float" office:value="35188.55" calcext:value-type="float">
            <text:p>35.188,55</text:p>
          </table:table-cell>
          <table:table-cell table:style-name="ce24"/>
          <table:table-cell table:style-name="ce24" table:formula="of:=SUM([.C44:.N44])" office:value-type="float" office:value="339682.23" calcext:value-type="float">
            <text:p>339.682,2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224128.88" calcext:value-type="float">
            <text:p>1.224.128,88</text:p>
          </table:table-cell>
          <table:table-cell table:style-name="ce24" office:value-type="float" office:value="1527700.14" calcext:value-type="float">
            <text:p>1.527.700,14</text:p>
          </table:table-cell>
          <table:table-cell table:style-name="ce24" office:value-type="float" office:value="1713650.77" calcext:value-type="float">
            <text:p>1.713.650,77</text:p>
          </table:table-cell>
          <table:table-cell table:style-name="ce24" office:value-type="float" office:value="1513346.38" calcext:value-type="float">
            <text:p>1.513.346,38</text:p>
          </table:table-cell>
          <table:table-cell table:style-name="ce24" office:value-type="float" office:value="1517083.47" calcext:value-type="float">
            <text:p>1.517.083,47</text:p>
          </table:table-cell>
          <table:table-cell table:style-name="ce24" office:value-type="float" office:value="1858150.19" calcext:value-type="float">
            <text:p>1.858.150,19</text:p>
          </table:table-cell>
          <table:table-cell table:style-name="ce24" office:value-type="float" office:value="1493203.83" calcext:value-type="float">
            <text:p>1.493.203,83</text:p>
          </table:table-cell>
          <table:table-cell table:style-name="ce24" office:value-type="float" office:value="1560141.94" calcext:value-type="float">
            <text:p>1.560.141,94</text:p>
          </table:table-cell>
          <table:table-cell table:style-name="ce24" office:value-type="float" office:value="1710730.43" calcext:value-type="float">
            <text:p>1.710.730,43</text:p>
          </table:table-cell>
          <table:table-cell table:style-name="ce24" office:value-type="float" office:value="1652018.91" calcext:value-type="float">
            <text:p>1.652.018,91</text:p>
          </table:table-cell>
          <table:table-cell table:style-name="ce24" office:value-type="float" office:value="1576396.88" calcext:value-type="float">
            <text:p>1.576.396,88</text:p>
          </table:table-cell>
          <table:table-cell table:style-name="ce24"/>
          <table:table-cell table:style-name="ce24" table:formula="of:=SUM([.C45:.N45])" office:value-type="float" office:value="17346551.82" calcext:value-type="float">
            <text:p>17.346.551,8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table:formula="of:=790002.05+26649.16" office:value-type="float" office:value="816651.21" calcext:value-type="float">
            <text:p>816.651,21</text:p>
          </table:table-cell>
          <table:table-cell table:style-name="ce24" table:formula="of:=1634082.89+37120.29" office:value-type="float" office:value="1671203.18" calcext:value-type="float">
            <text:p>1.671.203,18</text:p>
          </table:table-cell>
          <table:table-cell table:style-name="ce24" table:formula="of:=752146.67+48341.93" office:value-type="float" office:value="800488.6" calcext:value-type="float">
            <text:p>800.488,60</text:p>
          </table:table-cell>
          <table:table-cell table:style-name="ce24" table:formula="of:=750038.5+684.34" office:value-type="float" office:value="750722.84" calcext:value-type="float">
            <text:p>750.722,84</text:p>
          </table:table-cell>
          <table:table-cell table:style-name="ce24" table:formula="of:=724384.97+90309.58" office:value-type="float" office:value="814694.55" calcext:value-type="float">
            <text:p>814.694,55</text:p>
          </table:table-cell>
          <table:table-cell table:style-name="ce24" table:formula="of:=783650.62+29591.01" office:value-type="float" office:value="813241.63" calcext:value-type="float">
            <text:p>813.241,63</text:p>
          </table:table-cell>
          <table:table-cell table:style-name="ce24" table:formula="of:=2203379.91+46150.89" office:value-type="float" office:value="2249530.8" calcext:value-type="float">
            <text:p>2.249.530,80</text:p>
          </table:table-cell>
          <table:table-cell table:style-name="ce24" table:formula="of:=989331.01+285235.45" office:value-type="float" office:value="1274566.46" calcext:value-type="float">
            <text:p>1.274.566,46</text:p>
          </table:table-cell>
          <table:table-cell table:style-name="ce24" table:formula="of:=1242358.46+48771.54" office:value-type="float" office:value="1291130" calcext:value-type="float">
            <text:p>1.291.130,00</text:p>
          </table:table-cell>
          <table:table-cell table:style-name="ce24" table:formula="of:=1638464.27+32931.27" office:value-type="float" office:value="1671395.54" calcext:value-type="float">
            <text:p>1.671.395,54</text:p>
          </table:table-cell>
          <table:table-cell table:style-name="ce24" table:formula="of:=976661.85+46402.02" office:value-type="float" office:value="1023063.87" calcext:value-type="float">
            <text:p>1.023.063,87</text:p>
          </table:table-cell>
          <table:table-cell table:style-name="ce24"/>
          <table:table-cell table:style-name="ce24" table:formula="of:=SUM([.C46:.N46])" office:value-type="float" office:value="13176688.68" calcext:value-type="float">
            <text:p>13.176.688,6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727760" calcext:value-type="float">
            <text:p>1.727.760,00</text:p>
          </table:table-cell>
          <table:table-cell table:style-name="ce24" office:value-type="float" office:value="1759256" calcext:value-type="float">
            <text:p>1.759.256,00</text:p>
          </table:table-cell>
          <table:table-cell table:style-name="ce24" office:value-type="float" office:value="1741000" calcext:value-type="float">
            <text:p>1.741.000,00</text:p>
          </table:table-cell>
          <table:table-cell table:style-name="ce24" office:value-type="float" office:value="1766250" calcext:value-type="float">
            <text:p>1.766.250,00</text:p>
          </table:table-cell>
          <table:table-cell table:style-name="ce24" office:value-type="float" office:value="1781150" calcext:value-type="float">
            <text:p>1.781.150,00</text:p>
          </table:table-cell>
          <table:table-cell table:style-name="ce24" office:value-type="float" office:value="1785700" calcext:value-type="float">
            <text:p>1.785.700,00</text:p>
          </table:table-cell>
          <table:table-cell table:style-name="ce24" office:value-type="float" office:value="1813800" calcext:value-type="float">
            <text:p>1.813.800,00</text:p>
          </table:table-cell>
          <table:table-cell table:style-name="ce24" office:value-type="float" office:value="1802850" calcext:value-type="float">
            <text:p>1.802.850,00</text:p>
          </table:table-cell>
          <table:table-cell table:style-name="ce24" office:value-type="float" office:value="1849450" calcext:value-type="float">
            <text:p>1.849.450,00</text:p>
          </table:table-cell>
          <table:table-cell table:style-name="ce24" office:value-type="float" office:value="1873350" calcext:value-type="float">
            <text:p>1.873.350,00</text:p>
          </table:table-cell>
          <table:table-cell table:style-name="ce24" office:value-type="float" office:value="1903650" calcext:value-type="float">
            <text:p>1.903.650,00</text:p>
          </table:table-cell>
          <table:table-cell table:style-name="ce24"/>
          <table:table-cell table:style-name="ce24" table:formula="of:=SUM([.C47:.N47])" office:value-type="float" office:value="19804216" calcext:value-type="float">
            <text:p>19.804.216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table:formula="of:=10527.29+4286.04" office:value-type="float" office:value="14813.33" calcext:value-type="float">
            <text:p>14.813,33</text:p>
          </table:table-cell>
          <table:table-cell table:style-name="ce24" table:formula="of:=11022.24+2016.96" office:value-type="float" office:value="13039.2" calcext:value-type="float">
            <text:p>13.039,20</text:p>
          </table:table-cell>
          <table:table-cell table:style-name="ce24" table:formula="of:=9106.12+252.12" office:value-type="float" office:value="9358.24" calcext:value-type="float">
            <text:p>9.358,24</text:p>
          </table:table-cell>
          <table:table-cell table:style-name="ce24" table:formula="of:=17990.68+1260.6" office:value-type="float" office:value="19251.28" calcext:value-type="float">
            <text:p>19.251,28</text:p>
          </table:table-cell>
          <table:table-cell table:style-name="ce24" table:formula="of:=9086.21+3529.68" office:value-type="float" office:value="12615.89" calcext:value-type="float">
            <text:p>12.615,89</text:p>
          </table:table-cell>
          <table:table-cell table:style-name="ce24" office:value-type="float" office:value="10325.42" calcext:value-type="float">
            <text:p>10.325,42</text:p>
          </table:table-cell>
          <table:table-cell table:style-name="ce24" table:formula="of:=8020.77+3025.44" office:value-type="float" office:value="11046.21" calcext:value-type="float">
            <text:p>11.046,21</text:p>
          </table:table-cell>
          <table:table-cell table:style-name="ce24" table:formula="of:=9027.73+156.18" office:value-type="float" office:value="9183.91" calcext:value-type="float">
            <text:p>9.183,91</text:p>
          </table:table-cell>
          <table:table-cell table:style-name="ce24" office:value-type="float" office:value="11153.96" calcext:value-type="float">
            <text:p>11.153,96</text:p>
          </table:table-cell>
          <table:table-cell table:style-name="ce24" office:value-type="float" office:value="7412.2" calcext:value-type="float">
            <text:p>7.412,20</text:p>
          </table:table-cell>
          <table:table-cell table:style-name="ce24" office:value-type="float" office:value="6114.56" calcext:value-type="float">
            <text:p>6.114,56</text:p>
          </table:table-cell>
          <table:table-cell table:style-name="ce24"/>
          <table:table-cell table:style-name="ce24" table:formula="of:=SUM([.C48:.N48])" office:value-type="float" office:value="124314.2" calcext:value-type="float">
            <text:p>124.314,2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formula="of:=SUM([.G50:.G51])" office:value-type="float" office:value="0" calcext:value-type="float">
            <text:p>0,00</text:p>
          </table:table-cell>
          <table:table-cell table:style-name="ce24" table:formula="of:=SUM([.H50:.H51])" office:value-type="float" office:value="0" calcext:value-type="float">
            <text:p>0,00</text:p>
          </table:table-cell>
          <table:table-cell table:style-name="ce24" table:formula="of:=SUM([.I50:.I51])" office:value-type="float" office:value="0" calcext:value-type="float">
            <text:p>0,00</text:p>
          </table:table-cell>
          <table:table-cell table:style-name="ce24" table:formula="of:=SUM([.J50:.J51])" office:value-type="float" office:value="0" calcext:value-type="float">
            <text:p>0,00</text:p>
          </table:table-cell>
          <table:table-cell table:style-name="ce24" table:formula="of:=SUM([.K50:.K51])" office:value-type="float" office:value="0" calcext:value-type="float">
            <text:p>0,00</text:p>
          </table:table-cell>
          <table:table-cell table:style-name="ce24" table:formula="of:=SUM([.L50:.L51])" office:value-type="float" office:value="0" calcext:value-type="float">
            <text:p>0,00</text:p>
          </table:table-cell>
          <table:table-cell table:style-name="ce24" table:formula="of:=SUM([.M50:.M51])" office:value-type="float" office:value="0" calcext:value-type="float">
            <text:p>0,00</text:p>
          </table:table-cell>
          <table:table-cell table:style-name="ce24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6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6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669.99" calcext:value-type="float">
            <text:p>669,99</text:p>
          </table:table-cell>
          <table:table-cell table:style-name="ce24" office:value-type="float" office:value="1954.6" calcext:value-type="float">
            <text:p>1.954,60</text:p>
          </table:table-cell>
          <table:table-cell table:style-name="ce24" office:value-type="float" office:value="2127.3" calcext:value-type="float">
            <text:p>2.127,30</text:p>
          </table:table-cell>
          <table:table-cell table:style-name="ce24" office:value-type="float" office:value="909.98" calcext:value-type="float">
            <text:p>909,98</text:p>
          </table:table-cell>
          <table:table-cell table:style-name="ce24" table:formula="of:=1654+766.16" office:value-type="float" office:value="2420.16" calcext:value-type="float">
            <text:p>2.420,16</text:p>
          </table:table-cell>
          <table:table-cell table:style-name="ce24" office:value-type="float" office:value="2525.46" calcext:value-type="float">
            <text:p>2.525,46</text:p>
          </table:table-cell>
          <table:table-cell table:style-name="ce24" table:formula="of:=-4549.9+191.54" office:value-type="float" office:value="-4358.36" calcext:value-type="float">
            <text:p>-4.358,36</text:p>
          </table:table-cell>
          <table:table-cell table:style-name="ce24" table:formula="of:=3116.61+122368.64+1008.1" office:value-type="float" office:value="126493.35" calcext:value-type="float">
            <text:p>126.493,35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00" calcext:value-type="float">
            <text:p>8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4:.N54])" office:value-type="float" office:value="133542.48" calcext:value-type="float">
            <text:p>133.542,4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1460799.59" calcext:value-type="float">
            <text:p>1.460.799,59</text:p>
          </table:table-cell>
          <table:table-cell table:style-name="ce24" office:value-type="float" office:value="1826838.51" calcext:value-type="float">
            <text:p>1.826.838,51</text:p>
          </table:table-cell>
          <table:table-cell table:style-name="ce24" office:value-type="float" office:value="1829567.6" calcext:value-type="float">
            <text:p>1.829.567,60</text:p>
          </table:table-cell>
          <table:table-cell table:style-name="ce24" office:value-type="float" office:value="2146608.63" calcext:value-type="float">
            <text:p>2.146.608,63</text:p>
          </table:table-cell>
          <table:table-cell table:style-name="ce24" office:value-type="float" office:value="1877240.34" calcext:value-type="float">
            <text:p>1.877.240,34</text:p>
          </table:table-cell>
          <table:table-cell table:style-name="ce24" office:value-type="float" office:value="3799286.31" calcext:value-type="float">
            <text:p>3.799.286,31</text:p>
          </table:table-cell>
          <table:table-cell table:style-name="ce24" office:value-type="float" office:value="1927422.09" calcext:value-type="float">
            <text:p>1.927.422,09</text:p>
          </table:table-cell>
          <table:table-cell table:style-name="ce24" office:value-type="float" office:value="1984686.36" calcext:value-type="float">
            <text:p>1.984.686,36</text:p>
          </table:table-cell>
          <table:table-cell table:style-name="ce24" office:value-type="float" office:value="1953598.47" calcext:value-type="float">
            <text:p>1.953.598,47</text:p>
          </table:table-cell>
          <table:table-cell table:style-name="ce24" office:value-type="float" office:value="1958890.47" calcext:value-type="float">
            <text:p>1.958.890,47</text:p>
          </table:table-cell>
          <table:table-cell table:style-name="ce24" office:value-type="float" office:value="1995726.67" calcext:value-type="float">
            <text:p>1.995.726,67</text:p>
          </table:table-cell>
          <table:table-cell table:style-name="ce24"/>
          <table:table-cell table:style-name="ce24" table:formula="of:=SUM([.C55:.N55])" office:value-type="float" office:value="22760665.04" calcext:value-type="float">
            <text:p>22.760.665,0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3" office:value-type="float" office:value="69814477.75" calcext:value-type="float">
            <text:p>69.814.477,75</text:p>
          </table:table-cell>
          <table:table-cell table:style-name="ce33" table:formula="of:=SUM([.C60:.C71])" office:value-type="float" office:value="1099536.11" calcext:value-type="float">
            <text:p>1.099.536,11</text:p>
          </table:table-cell>
          <table:table-cell table:style-name="ce33" table:formula="of:=SUM([.D60:.D71])" office:value-type="float" office:value="676887.55" calcext:value-type="float">
            <text:p>676.887,55</text:p>
          </table:table-cell>
          <table:table-cell table:style-name="ce36" table:formula="of:=SUM([.E60:.E71])" office:value-type="float" office:value="434797.94" calcext:value-type="float">
            <text:p>434.797,94</text:p>
          </table:table-cell>
          <table:table-cell table:style-name="ce36" table:formula="of:=SUM([.F60:.F71])" office:value-type="float" office:value="377996.17" calcext:value-type="float">
            <text:p>377.996,17</text:p>
          </table:table-cell>
          <table:table-cell table:style-name="ce36" table:formula="of:=SUM([.G60:.G71])" office:value-type="float" office:value="593011.14" calcext:value-type="float">
            <text:p>593.011,14</text:p>
          </table:table-cell>
          <table:table-cell table:style-name="ce36" table:formula="of:=SUM([.H60:.H71])" office:value-type="float" office:value="74327.47" calcext:value-type="float">
            <text:p>74.327,47</text:p>
          </table:table-cell>
          <table:table-cell table:style-name="ce36" table:formula="of:=SUM([.I60:.I71])" office:value-type="float" office:value="218478.56" calcext:value-type="float">
            <text:p>218.478,56</text:p>
          </table:table-cell>
          <table:table-cell table:style-name="ce36" table:formula="of:=SUM([.J60:.J71])" office:value-type="float" office:value="349912.14" calcext:value-type="float">
            <text:p>349.912,14</text:p>
          </table:table-cell>
          <table:table-cell table:style-name="ce36" table:formula="of:=SUM([.K60:.K71])" office:value-type="float" office:value="340124.61" calcext:value-type="float">
            <text:p>340.124,61</text:p>
          </table:table-cell>
          <table:table-cell table:style-name="ce36" table:formula="of:=SUM([.L60:.L71])" office:value-type="float" office:value="1235955.66" calcext:value-type="float">
            <text:p>1.235.955,66</text:p>
          </table:table-cell>
          <table:table-cell table:style-name="ce33" table:formula="of:=SUM([.M60:.M71])" office:value-type="float" office:value="176367.87" calcext:value-type="float">
            <text:p>176.367,87</text:p>
          </table:table-cell>
          <table:table-cell table:style-name="ce33" table:formula="of:=SUM([.N60:.N71])" office:value-type="float" office:value="0" calcext:value-type="float">
            <text:p>0,00</text:p>
          </table:table-cell>
          <table:table-cell table:style-name="ce33" table:formula="of:=SUM([.C58:.N58])" office:value-type="float" office:value="5577395.22" calcext:value-type="float">
            <text:p>5.577.395,22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360" calcext:value-type="float">
            <text:p>36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55.8" calcext:value-type="float">
            <text:p>955,80</text:p>
          </table:table-cell>
          <table:table-cell table:style-name="ce24" office:value-type="float" office:value="234.64" calcext:value-type="float">
            <text:p>234,6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00" calcext:value-type="float">
            <text:p>3.3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1:.N61])" office:value-type="float" office:value="4850.44" calcext:value-type="float">
            <text:p>4.850,4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22150" calcext:value-type="float">
            <text:p>22.150,00</text:p>
          </table:table-cell>
          <table:table-cell table:style-name="ce24" office:value-type="float" office:value="80000" calcext:value-type="float">
            <text:p>80.000,00</text:p>
          </table:table-cell>
          <table:table-cell table:style-name="ce24" office:value-type="float" office:value="4430" calcext:value-type="float">
            <text:p>4.43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formula="of:=23000" office:value-type="float" office:value="23000" calcext:value-type="float">
            <text:p>23.000,00</text:p>
          </table:table-cell>
          <table:table-cell table:style-name="ce24" office:value-type="float" office:value="70580" calcext:value-type="float">
            <text:p>70.580,00</text:p>
          </table:table-cell>
          <table:table-cell table:style-name="ce24" office:value-type="float" office:value="17388" calcext:value-type="float">
            <text:p>17.388,00</text:p>
          </table:table-cell>
          <table:table-cell table:style-name="ce24" office:value-type="float" office:value="349800" calcext:value-type="float">
            <text:p>349.800,00</text:p>
          </table:table-cell>
          <table:table-cell table:style-name="ce24" office:value-type="float" office:value="35320.88" calcext:value-type="float">
            <text:p>35.320,88</text:p>
          </table:table-cell>
          <table:table-cell table:style-name="ce24"/>
          <table:table-cell table:style-name="ce24" table:formula="of:=SUM([.C65:.N65])" office:value-type="float" office:value="602668.88" calcext:value-type="float">
            <text:p>602.668,8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93330.07" calcext:value-type="float">
            <text:p>93.330,07</text:p>
          </table:table-cell>
          <table:table-cell table:style-name="ce24" office:value-type="float" office:value="438368.99" calcext:value-type="float">
            <text:p>438.368,99</text:p>
          </table:table-cell>
          <table:table-cell table:style-name="ce24" office:value-type="float" office:value="201945.41" calcext:value-type="float">
            <text:p>201.945,41</text:p>
          </table:table-cell>
          <table:table-cell table:style-name="ce24" office:value-type="float" office:value="170107.45" calcext:value-type="float">
            <text:p>170.107,45</text:p>
          </table:table-cell>
          <table:table-cell table:style-name="ce24" office:value-type="float" office:value="221764.52" calcext:value-type="float">
            <text:p>221.764,52</text:p>
          </table:table-cell>
          <table:table-cell table:style-name="ce24" office:value-type="float" office:value="29380.47" calcext:value-type="float">
            <text:p>29.380,47</text:p>
          </table:table-cell>
          <table:table-cell table:style-name="ce24" office:value-type="float" office:value="66330.47" calcext:value-type="float">
            <text:p>66.330,47</text:p>
          </table:table-cell>
          <table:table-cell table:style-name="ce24" office:value-type="float" office:value="115197.88" calcext:value-type="float">
            <text:p>115.197,88</text:p>
          </table:table-cell>
          <table:table-cell table:style-name="ce24" office:value-type="float" office:value="256880.56" calcext:value-type="float">
            <text:p>256.880,56</text:p>
          </table:table-cell>
          <table:table-cell table:style-name="ce24" office:value-type="float" office:value="78996.16" calcext:value-type="float">
            <text:p>78.996,16</text:p>
          </table:table-cell>
          <table:table-cell table:style-name="ce24" office:value-type="float" office:value="96123.19" calcext:value-type="float">
            <text:p>96.123,19</text:p>
          </table:table-cell>
          <table:table-cell table:style-name="ce24"/>
          <table:table-cell table:style-name="ce24" table:formula="of:=SUM([.C67:.N67])" office:value-type="float" office:value="1768425.17" calcext:value-type="float">
            <text:p>1.768.425,1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983696.04" calcext:value-type="float">
            <text:p>983.696,04</text:p>
          </table:table-cell>
          <table:table-cell table:style-name="ce24" office:value-type="float" office:value="158518.56" calcext:value-type="float">
            <text:p>158.518,56</text:p>
          </table:table-cell>
          <table:table-cell table:style-name="ce24" office:value-type="float" office:value="227466.73" calcext:value-type="float">
            <text:p>227.466,73</text:p>
          </table:table-cell>
          <table:table-cell table:style-name="ce24" office:value-type="float" office:value="207654.08" calcext:value-type="float">
            <text:p>207.654,08</text:p>
          </table:table-cell>
          <table:table-cell table:style-name="ce24" office:value-type="float" office:value="371246.62" calcext:value-type="float">
            <text:p>371.246,62</text:p>
          </table:table-cell>
          <table:table-cell table:style-name="ce24" office:value-type="float" office:value="41647" calcext:value-type="float">
            <text:p>41.647,00</text:p>
          </table:table-cell>
          <table:table-cell table:style-name="ce24" office:value-type="float" office:value="129148.09" calcext:value-type="float">
            <text:p>129.148,09</text:p>
          </table:table-cell>
          <table:table-cell table:style-name="ce24" office:value-type="float" office:value="164134.26" calcext:value-type="float">
            <text:p>164.134,26</text:p>
          </table:table-cell>
          <table:table-cell table:style-name="ce24" office:value-type="float" office:value="65856.05" calcext:value-type="float">
            <text:p>65.856,05</text:p>
          </table:table-cell>
          <table:table-cell table:style-name="ce24" office:value-type="float" office:value="807159.5" calcext:value-type="float">
            <text:p>807.159,50</text:p>
          </table:table-cell>
          <table:table-cell table:style-name="ce24" office:value-type="float" office:value="44923.8" calcext:value-type="float">
            <text:p>44.923,80</text:p>
          </table:table-cell>
          <table:table-cell table:style-name="ce24"/>
          <table:table-cell table:style-name="ce24" table:formula="of:=SUM([.C68:.N68])" office:value-type="float" office:value="3201450.73" calcext:value-type="float">
            <text:p>3.201.450,7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3" table:formula="of:=SUM([.B74:.B76])" office:value-type="float" office:value="0" calcext:value-type="float">
            <text:p>0,00</text:p>
          </table:table-cell>
          <table:table-cell table:style-name="ce23" table:formula="of:=SUM([.C74:.C76])" office:value-type="float" office:value="0" calcext:value-type="float">
            <text:p>0,00</text:p>
          </table:table-cell>
          <table:table-cell table:style-name="ce23" table:formula="of:=SUM([.D74:.D76])" office:value-type="float" office:value="0" calcext:value-type="float">
            <text:p>0,00</text:p>
          </table:table-cell>
          <table:table-cell table:style-name="ce23" table:formula="of:=SUM([.E74:.E76])" office:value-type="float" office:value="0" calcext:value-type="float">
            <text:p>0,00</text:p>
          </table:table-cell>
          <table:table-cell table:style-name="ce23" table:formula="of:=SUM([.F74:.F76])" office:value-type="float" office:value="0" calcext:value-type="float">
            <text:p>0,00</text:p>
          </table:table-cell>
          <table:table-cell table:style-name="ce23" table:formula="of:=SUM([.G74:.G76])" office:value-type="float" office:value="0" calcext:value-type="float">
            <text:p>0,00</text:p>
          </table:table-cell>
          <table:table-cell table:style-name="ce23" table:formula="of:=SUM([.H74:.H76])" office:value-type="float" office:value="0" calcext:value-type="float">
            <text:p>0,00</text:p>
          </table:table-cell>
          <table:table-cell table:style-name="ce23" table:formula="of:=SUM([.I74:.I76])" office:value-type="float" office:value="0" calcext:value-type="float">
            <text:p>0,00</text:p>
          </table:table-cell>
          <table:table-cell table:style-name="ce23" table:formula="of:=SUM([.J74:.J76])" office:value-type="float" office:value="0" calcext:value-type="float">
            <text:p>0,00</text:p>
          </table:table-cell>
          <table:table-cell table:style-name="ce23" table:formula="of:=SUM([.K74:.K76])" office:value-type="float" office:value="0" calcext:value-type="float">
            <text:p>0,00</text:p>
          </table:table-cell>
          <table:table-cell table:style-name="ce23" table:formula="of:=SUM([.L74:.L76])" office:value-type="float" office:value="0" calcext:value-type="float">
            <text:p>0,00</text:p>
          </table:table-cell>
          <table:table-cell table:style-name="ce23" table:formula="of:=SUM([.M74:.M76])" office:value-type="float" office:value="0" calcext:value-type="float">
            <text:p>0,00</text:p>
          </table:table-cell>
          <table:table-cell table:style-name="ce23" table:formula="of:=SUM([.N74:.N76])" office:value-type="float" office:value="0" calcext:value-type="float">
            <text:p>0,00</text:p>
          </table:table-cell>
          <table:table-cell table:style-name="ce23" table:formula="of:=SUM([.O74:.O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75:.N7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8" table:formula="of:=SUM([.B8];[.B34];[.B58];[.B73])" office:value-type="float" office:value="503290071.4" calcext:value-type="float">
            <text:p>503.290.071,40</text:p>
          </table:table-cell>
          <table:table-cell table:style-name="ce28" table:formula="of:=SUM([.C8];[.C34];[.C58];[.C73])" office:value-type="float" office:value="25839247.79" calcext:value-type="float">
            <text:p>25.839.247,79</text:p>
          </table:table-cell>
          <table:table-cell table:style-name="ce28" table:formula="of:=SUM([.D8];[.D34];[.D58];[.D73])" office:value-type="float" office:value="28394882.87" calcext:value-type="float">
            <text:p>28.394.882,87</text:p>
          </table:table-cell>
          <table:table-cell table:style-name="ce28" table:formula="of:=SUM([.E8];[.E34];[.E58];[.E73])" office:value-type="float" office:value="27000291.56" calcext:value-type="float">
            <text:p>27.000.291,56</text:p>
          </table:table-cell>
          <table:table-cell table:style-name="ce28" table:formula="of:=SUM([.F8];[.F34];[.F58];[.F73])" office:value-type="float" office:value="45548654.29" calcext:value-type="float">
            <text:p>45.548.654,29</text:p>
          </table:table-cell>
          <table:table-cell table:style-name="ce28" table:formula="of:=SUM([.G8];[.G34];[.G58];[.G73])" office:value-type="float" office:value="36123247.31" calcext:value-type="float">
            <text:p>36.123.247,31</text:p>
          </table:table-cell>
          <table:table-cell table:style-name="ce28" table:formula="of:=SUM([.H8];[.H34];[.H58];[.H73])" office:value-type="float" office:value="33615266.14" calcext:value-type="float">
            <text:p>33.615.266,14</text:p>
          </table:table-cell>
          <table:table-cell table:style-name="ce28" table:formula="of:=SUM([.I8];[.I34];[.I58];[.I73])" office:value-type="float" office:value="29421795.46" calcext:value-type="float">
            <text:p>29.421.795,46</text:p>
          </table:table-cell>
          <table:table-cell table:style-name="ce28" table:formula="of:=SUM([.J8];[.J34];[.J58];[.J73])" office:value-type="float" office:value="29322455.13" calcext:value-type="float">
            <text:p>29.322.455,13</text:p>
          </table:table-cell>
          <table:table-cell table:style-name="ce28" table:formula="of:=SUM([.K8];[.K34];[.K58];[.K73])" office:value-type="float" office:value="37423049.23" calcext:value-type="float">
            <text:p>37.423.049,23</text:p>
          </table:table-cell>
          <table:table-cell table:style-name="ce28" table:formula="of:=SUM([.L8];[.L34];[.L58];[.L73])" office:value-type="float" office:value="38280839.97" calcext:value-type="float">
            <text:p>38.280.839,97</text:p>
          </table:table-cell>
          <table:table-cell table:style-name="ce28" table:formula="of:=SUM([.M8];[.M34];[.M58];[.M73])" office:value-type="float" office:value="31680833.05" calcext:value-type="float">
            <text:p>31.680.833,05</text:p>
          </table:table-cell>
          <table:table-cell table:style-name="ce28" table:formula="of:=SUM([.N8];[.N34];[.N58];[.N73])" office:value-type="float" office:value="0" calcext:value-type="float">
            <text:p>0,00</text:p>
          </table:table-cell>
          <table:table-cell table:style-name="ce28" table:formula="of:=SUM([.O8];[.O34];[.O58];[.O73])" office:value-type="float" office:value="362650562.8" calcext:value-type="float">
            <text:p>362.650.562,80</text:p>
          </table:table-cell>
          <table:table-cell table:style-name="ce46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29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0" office:value-type="date" office:date-value="2017-12-14" calcext:value-type="date">
            <text:p>14/12/2017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6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6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66"/>
          <table:table-cell table:style-name="ce35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/00/0000</text:date>, <text:time style:data-style-name="N2" text:time-value="14:14:48.8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7:01:56.349000000</meta:creation-date>
    <dc:date>2017-12-15T14:17:05.578000000</dc:date>
    <meta:editing-duration>PT3M3S</meta:editing-duration>
    <meta:editing-cycles>2</meta:editing-cycles>
    <meta:generator>LibreOffice/5.3.0.3$Windows_X86_64 LibreOffice_project/7074905676c47b82bbcfbea1aeefc84afe1c50e1</meta:generator>
    <meta:document-statistic meta:table-count="1" meta:cell-count="853" meta:object-count="0"/>
  </office:meta>
</office:document-meta>
</file>