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2.3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dez_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0.65mm" svg:y="2.82mm" draw:caption-point-x="42.17mm" draw:caption-point-y="21.83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office:annotation draw:style-name="gr2" draw:text-style-name="P2" svg:width="28.99mm" svg:height="14.34mm" svg:x="345.09mm" svg:y="14.06mm" draw:caption-point-x="-6.1mm" draw:caption-point-y="15.1mm">
              <dc:date>2018-01-15T00:00:00</dc:date>
              <text:p text:style-name="P1">Confiro com o 613 – Total pago</text:p>
            </office:annotation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28.29mm" svg:y="20.81mm" draw:caption-point-x="43.57mm" draw:caption-point-y="21.28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48827053.31" calcext:value-type="float">
            <text:p>348.827.053,31</text:p>
          </table:table-cell>
          <table:table-cell table:style-name="ce23" table:formula="of:=SUM([.C10:.C18];[.C27:.C32])" office:value-type="float" office:value="18997456.69" calcext:value-type="float">
            <text:p>18.997.456,69</text:p>
          </table:table-cell>
          <table:table-cell table:style-name="ce2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28819160.99" calcext:value-type="float">
            <text:p>28.819.160,99</text:p>
          </table:table-cell>
          <table:table-cell table:style-name="ce36" table:formula="of:=SUM([.H10:.H18];[.H27:.H32])" office:value-type="float" office:value="24725776.59" calcext:value-type="float">
            <text:p>24.725.776,59</text:p>
          </table:table-cell>
          <table:table-cell table:style-name="ce36" table:formula="of:=SUM([.I10:.I18];[.I27:.I32])" office:value-type="float" office:value="21262412.63" calcext:value-type="float">
            <text:p>21.262.412,63</text:p>
          </table:table-cell>
          <table:table-cell table:style-name="ce36" table:formula="of:=SUM([.J10:.J18];[.J27:.J32])" office:value-type="float" office:value="21575799.66" calcext:value-type="float">
            <text:p>21.575.799,66</text:p>
          </table:table-cell>
          <table:table-cell table:style-name="ce36" table:formula="of:=SUM([.K10:.K18];[.K27:.K32])" office:value-type="float" office:value="29515515.85" calcext:value-type="float">
            <text:p>29.515.515,85</text:p>
          </table:table-cell>
          <table:table-cell table:style-name="ce36" table:formula="of:=SUM([.L10:.L18];[.L27:.L32])" office:value-type="float" office:value="29295527.24" calcext:value-type="float">
            <text:p>29.295.527,24</text:p>
          </table:table-cell>
          <table:table-cell table:style-name="ce23" table:formula="of:=SUM([.M10:.M18];[.M27:.M32])" office:value-type="float" office:value="24319024.98" calcext:value-type="float">
            <text:p>24.319.024,98</text:p>
          </table:table-cell>
          <table:table-cell table:style-name="ce23" table:formula="of:=SUM([.N10:.N18];[.N27:.N32])" office:value-type="float" office:value="33562342.8" calcext:value-type="float">
            <text:p>33.562.342,80</text:p>
          </table:table-cell>
          <table:table-cell table:style-name="ce23" table:formula="of:=SUM([.C8:.N8])" office:value-type="float" office:value="310839301.78" calcext:value-type="float">
            <text:p>310.839.301,78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office:value-type="float" office:value="1963868.88" calcext:value-type="float">
            <text:p>1.963.868,88</text:p>
          </table:table-cell>
          <table:table-cell table:style-name="ce24" office:value-type="float" office:value="2215267.18" calcext:value-type="float">
            <text:p>2.215.267,18</text:p>
          </table:table-cell>
          <table:table-cell table:style-name="ce24" office:value-type="float" office:value="2083488.08" calcext:value-type="float">
            <text:p>2.083.488,08</text:p>
          </table:table-cell>
          <table:table-cell table:style-name="ce24" office:value-type="float" office:value="1963520.04" calcext:value-type="float">
            <text:p>1.963.520,04</text:p>
          </table:table-cell>
          <table:table-cell table:style-name="ce24" office:value-type="float" office:value="2091280.38" calcext:value-type="float">
            <text:p>2.091.280,38</text:p>
          </table:table-cell>
          <table:table-cell table:style-name="ce24" office:value-type="float" office:value="2287853.28" calcext:value-type="float">
            <text:p>2.287.853,28</text:p>
          </table:table-cell>
          <table:table-cell table:style-name="ce24" office:value-type="float" office:value="1988103.94" calcext:value-type="float">
            <text:p>1.988.103,94</text:p>
          </table:table-cell>
          <table:table-cell table:style-name="ce24" office:value-type="float" office:value="2866035.42" calcext:value-type="float">
            <text:p>2.866.035,42</text:p>
          </table:table-cell>
          <table:table-cell table:style-name="ce24" table:formula="of:=SUM([.C10:.N10])" office:value-type="float" office:value="25989803.73" calcext:value-type="float">
            <text:p>25.989.803,73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office:value-type="float" office:value="761890.69" calcext:value-type="float">
            <text:p>761.890,69</text:p>
          </table:table-cell>
          <table:table-cell table:style-name="ce24" office:value-type="float" office:value="805936.34" calcext:value-type="float">
            <text:p>805.936,34</text:p>
          </table:table-cell>
          <table:table-cell table:style-name="ce24" office:value-type="float" office:value="746842.53" calcext:value-type="float">
            <text:p>746.842,53</text:p>
          </table:table-cell>
          <table:table-cell table:style-name="ce24" office:value-type="float" office:value="801361.74" calcext:value-type="float">
            <text:p>801.361,74</text:p>
          </table:table-cell>
          <table:table-cell table:style-name="ce24" office:value-type="float" office:value="760161.24" calcext:value-type="float">
            <text:p>760.161,24</text:p>
          </table:table-cell>
          <table:table-cell table:style-name="ce24" office:value-type="float" office:value="808743.5" calcext:value-type="float">
            <text:p>808.743,50</text:p>
          </table:table-cell>
          <table:table-cell table:style-name="ce24" office:value-type="float" office:value="722212.58" calcext:value-type="float">
            <text:p>722.212,58</text:p>
          </table:table-cell>
          <table:table-cell table:style-name="ce24" office:value-type="float" office:value="1009326.03" calcext:value-type="float">
            <text:p>1.009.326,03</text:p>
          </table:table-cell>
          <table:table-cell table:style-name="ce24" table:formula="of:=SUM([.C11:.N11])" office:value-type="float" office:value="9425838.84" calcext:value-type="float">
            <text:p>9.425.838,8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office:value-type="float" office:value="17700346.47" calcext:value-type="float">
            <text:p>17.700.346,47</text:p>
          </table:table-cell>
          <table:table-cell table:style-name="ce24" office:value-type="float" office:value="17742027.21" calcext:value-type="float">
            <text:p>17.742.027,21</text:p>
          </table:table-cell>
          <table:table-cell table:style-name="ce24" office:value-type="float" office:value="15235311.51" calcext:value-type="float">
            <text:p>15.235.311,51</text:p>
          </table:table-cell>
          <table:table-cell table:style-name="ce24" office:value-type="float" office:value="15164816.71" calcext:value-type="float">
            <text:p>15.164.816,71</text:p>
          </table:table-cell>
          <table:table-cell table:style-name="ce24" office:value-type="float" office:value="19360916.25" calcext:value-type="float">
            <text:p>19.360.916,25</text:p>
          </table:table-cell>
          <table:table-cell table:style-name="ce24" office:value-type="float" office:value="19607263.35" calcext:value-type="float">
            <text:p>19.607.263,35</text:p>
          </table:table-cell>
          <table:table-cell table:style-name="ce24" office:value-type="float" office:value="16242751.45" calcext:value-type="float">
            <text:p>16.242.751,45</text:p>
          </table:table-cell>
          <table:table-cell table:style-name="ce24" office:value-type="float" office:value="21943680.88" calcext:value-type="float">
            <text:p>21.943.680,88</text:p>
          </table:table-cell>
          <table:table-cell table:style-name="ce24" table:formula="of:=SUM([.C16:.N16])" office:value-type="float" office:value="205399435.54" calcext:value-type="float">
            <text:p>205.399.435,5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1.47mm" svg:y="75.92mm" draw:caption-point-x="40.39mm" draw:caption-point-y="7.87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formula="of:=519780.88+1355587.43" office:value-type="float" office:value="1875368.31" calcext:value-type="float">
            <text:p>1.875.368,31</text:p>
          </table:table-cell>
          <table:table-cell table:style-name="ce24" table:formula="of:=753887.62+1547844.33" office:value-type="float" office:value="2301731.95" calcext:value-type="float">
            <text:p>2.301.731,95</text:p>
          </table:table-cell>
          <table:table-cell table:style-name="ce24" table:formula="of:=567204.17+1359333.4" office:value-type="float" office:value="1926537.57" calcext:value-type="float">
            <text:p>1.926.537,57</text:p>
          </table:table-cell>
          <table:table-cell table:style-name="ce24" table:formula="of:=566339.66+1384770.64" office:value-type="float" office:value="1951110.3" calcext:value-type="float">
            <text:p>1.951.110,30</text:p>
          </table:table-cell>
          <table:table-cell table:style-name="ce24" table:formula="of:=609693.01+1398108.2" office:value-type="float" office:value="2007801.21" calcext:value-type="float">
            <text:p>2.007.801,21</text:p>
          </table:table-cell>
          <table:table-cell table:style-name="ce24" table:formula="of:=644403.92+1387948.13" office:value-type="float" office:value="2032352.05" calcext:value-type="float">
            <text:p>2.032.352,05</text:p>
          </table:table-cell>
          <table:table-cell table:style-name="ce24" table:formula="of:=645610.67+1392122.22" office:value-type="float" office:value="2037732.89" calcext:value-type="float">
            <text:p>2.037.732,89</text:p>
          </table:table-cell>
          <table:table-cell table:style-name="ce24" table:formula="of:=1200394.26+2755903.82" office:value-type="float" office:value="3956298.08" calcext:value-type="float">
            <text:p>3.956.298,08</text:p>
          </table:table-cell>
          <table:table-cell table:style-name="ce24" table:formula="of:=SUM([.C17:.N17])" office:value-type="float" office:value="25356572.47" calcext:value-type="float">
            <text:p>25.356.572,47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formula="of:=SUM([.G19:.G21])" office:value-type="float" office:value="4604624.93" calcext:value-type="float">
            <text:p>4.604.624,93</text:p>
          </table:table-cell>
          <table:table-cell table:style-name="ce24" table:formula="of:=SUM([.H19:.H21])" office:value-type="float" office:value="1075487.74" calcext:value-type="float">
            <text:p>1.075.487,74</text:p>
          </table:table-cell>
          <table:table-cell table:style-name="ce24" table:formula="of:=SUM([.I19:.I21])" office:value-type="float" office:value="1012553.46" calcext:value-type="float">
            <text:p>1.012.553,46</text:p>
          </table:table-cell>
          <table:table-cell table:style-name="ce24" table:formula="of:=SUM([.J19:.J21])" office:value-type="float" office:value="1601131.94" calcext:value-type="float">
            <text:p>1.601.131,94</text:p>
          </table:table-cell>
          <table:table-cell table:style-name="ce24" table:formula="of:=SUM([.K19:.K21])" office:value-type="float" office:value="5149200.57" calcext:value-type="float">
            <text:p>5.149.200,57</text:p>
          </table:table-cell>
          <table:table-cell table:style-name="ce24" table:formula="of:=SUM([.L19:.L21])" office:value-type="float" office:value="4443290.3" calcext:value-type="float">
            <text:p>4.443.290,30</text:p>
          </table:table-cell>
          <table:table-cell table:style-name="ce24" table:formula="of:=SUM([.M19:.M21])" office:value-type="float" office:value="3224586.29" calcext:value-type="float">
            <text:p>3.224.586,29</text:p>
          </table:table-cell>
          <table:table-cell table:style-name="ce24" table:formula="of:=SUM([.N19:.N21])" office:value-type="float" office:value="3733670.64" calcext:value-type="float">
            <text:p>3.733.670,64</text:p>
          </table:table-cell>
          <table:table-cell table:style-name="ce24" table:formula="of:=SUM([.C18:.N18])" office:value-type="float" office:value="34558247.72" calcext:value-type="float">
            <text:p>34.558.247,72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formula="of:=SUM([.G22:.G26])" office:value-type="float" office:value="4604624.93" calcext:value-type="float">
            <text:p>4.604.624,93</text:p>
          </table:table-cell>
          <table:table-cell table:style-name="ce24" table:formula="of:=SUM([.H22:.H26])" office:value-type="float" office:value="1075487.74" calcext:value-type="float">
            <text:p>1.075.487,74</text:p>
          </table:table-cell>
          <table:table-cell table:style-name="ce24" table:formula="of:=SUM([.I22:.I26])" office:value-type="float" office:value="1012553.46" calcext:value-type="float">
            <text:p>1.012.553,46</text:p>
          </table:table-cell>
          <table:table-cell table:style-name="ce24" table:formula="of:=SUM([.J22:.J26])" office:value-type="float" office:value="1601131.94" calcext:value-type="float">
            <text:p>1.601.131,94</text:p>
          </table:table-cell>
          <table:table-cell table:style-name="ce24" table:formula="of:=SUM([.K22:.K26])" office:value-type="float" office:value="5149200.57" calcext:value-type="float">
            <text:p>5.149.200,57</text:p>
          </table:table-cell>
          <table:table-cell table:style-name="ce24" table:formula="of:=SUM([.L22:.L26])" office:value-type="float" office:value="4443290.3" calcext:value-type="float">
            <text:p>4.443.290,30</text:p>
          </table:table-cell>
          <table:table-cell table:style-name="ce24" table:formula="of:=SUM([.M22:.M26])" office:value-type="float" office:value="3224586.29" calcext:value-type="float">
            <text:p>3.224.586,29</text:p>
          </table:table-cell>
          <table:table-cell table:style-name="ce24" table:formula="of:=SUM([.N22:.N26])" office:value-type="float" office:value="3733670.64" calcext:value-type="float">
            <text:p>3.733.670,64</text:p>
          </table:table-cell>
          <table:table-cell table:style-name="ce24" table:formula="of:=SUM([.C21:.N21])" office:value-type="float" office:value="34558247.72" calcext:value-type="float">
            <text:p>34.558.247,7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office:value-type="float" office:value="223842.69" calcext:value-type="float">
            <text:p>223.842,69</text:p>
          </table:table-cell>
          <table:table-cell table:style-name="ce24" table:formula="of:=237339.97+44644.14" office:value-type="float" office:value="281984.11" calcext:value-type="float">
            <text:p>281.984,11</text:p>
          </table:table-cell>
          <table:table-cell table:style-name="ce24" office:value-type="float" office:value="253928.7" calcext:value-type="float">
            <text:p>253.928,70</text:p>
          </table:table-cell>
          <table:table-cell table:style-name="ce24" office:value-type="float" office:value="816531.47" calcext:value-type="float">
            <text:p>816.531,47</text:p>
          </table:table-cell>
          <table:table-cell table:style-name="ce24" table:formula="of:=370891.16" office:value-type="float" office:value="370891.16" calcext:value-type="float">
            <text:p>370.891,16</text:p>
          </table:table-cell>
          <table:table-cell table:style-name="ce24" office:value-type="float" office:value="390161.77" calcext:value-type="float">
            <text:p>390.161,77</text:p>
          </table:table-cell>
          <table:table-cell table:style-name="ce24" table:formula="of:=274602.35+545282.23" office:value-type="float" office:value="819884.58" calcext:value-type="float">
            <text:p>819.884,58</text:p>
          </table:table-cell>
          <table:table-cell table:style-name="ce24" table:formula="of:=187819.02+780441.28" office:value-type="float" office:value="968260.3" calcext:value-type="float">
            <text:p>968.260,30</text:p>
          </table:table-cell>
          <table:table-cell table:style-name="ce24" table:formula="of:=SUM([.C22:.N22])" office:value-type="float" office:value="5267787.27" calcext:value-type="float">
            <text:p>5.267.787,2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formula="of:=18409.56+32908.46" office:value-type="float" office:value="51318.02" calcext:value-type="float">
            <text:p>51.318,02</text:p>
          </table:table-cell>
          <table:table-cell table:style-name="ce24" table:formula="of:=7219.16+39329.32+7489.26" office:value-type="float" office:value="54037.74" calcext:value-type="float">
            <text:p>54.037,74</text:p>
          </table:table-cell>
          <table:table-cell table:style-name="ce24" table:formula="of:=784.6+62303.56" office:value-type="float" office:value="63088.16" calcext:value-type="float">
            <text:p>63.088,16</text:p>
          </table:table-cell>
          <table:table-cell table:style-name="ce24" office:value-type="float" office:value="21041.28" calcext:value-type="float">
            <text:p>21.041,28</text:p>
          </table:table-cell>
          <table:table-cell table:style-name="ce24" table:formula="of:=11412.2+175237.08" office:value-type="float" office:value="186649.28" calcext:value-type="float">
            <text:p>186.649,28</text:p>
          </table:table-cell>
          <table:table-cell table:style-name="ce24" office:value-type="float" office:value="60502.9" calcext:value-type="float">
            <text:p>60.502,90</text:p>
          </table:table-cell>
          <table:table-cell table:style-name="ce24" table:formula="of:=21397.9+14336.58" office:value-type="float" office:value="35734.48" calcext:value-type="float">
            <text:p>35.734,48</text:p>
          </table:table-cell>
          <table:table-cell table:style-name="ce24" table:formula="of:=11649.96+14835.86+3067.04+95792.26" office:value-type="float" office:value="125345.12" calcext:value-type="float">
            <text:p>125.345,12</text:p>
          </table:table-cell>
          <table:table-cell table:style-name="ce24" table:formula="of:=SUM([.C23:.N23])" office:value-type="float" office:value="959746.82" calcext:value-type="float">
            <text:p>959.746,8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formula="of:=4180295.68+148108.22" office:value-type="float" office:value="4328403.9" calcext:value-type="float">
            <text:p>4.328.403,90</text:p>
          </table:table-cell>
          <table:table-cell table:style-name="ce24" table:formula="of:=389032.72+74002.03+163414.14+110606.33" office:value-type="float" office:value="737055.22" calcext:value-type="float">
            <text:p>737.055,22</text:p>
          </table:table-cell>
          <table:table-cell table:style-name="ce24" table:formula="of:=603961.63+90576.4" office:value-type="float" office:value="694538.03" calcext:value-type="float">
            <text:p>694.538,03</text:p>
          </table:table-cell>
          <table:table-cell table:style-name="ce24" table:formula="of:=645525.4+116892.59" office:value-type="float" office:value="762417.99" calcext:value-type="float">
            <text:p>762.417,99</text:p>
          </table:table-cell>
          <table:table-cell table:style-name="ce24" table:formula="of:=3993993.07+597096.45" office:value-type="float" office:value="4591089.52" calcext:value-type="float">
            <text:p>4.591.089,52</text:p>
          </table:table-cell>
          <table:table-cell table:style-name="ce24" table:formula="of:=1107140.69+157831.17+227083.16+2500000" office:value-type="float" office:value="3992055.02" calcext:value-type="float">
            <text:p>3.992.055,02</text:p>
          </table:table-cell>
          <table:table-cell table:style-name="ce24" table:formula="of:=2287949.53+87969.28-7236.88" office:value-type="float" office:value="2368681.93" calcext:value-type="float">
            <text:p>2.368.681,93</text:p>
          </table:table-cell>
          <table:table-cell table:style-name="ce24" table:formula="of:=5920.17+682.61+2566896.79+66565.65" office:value-type="float" office:value="2640065.22" calcext:value-type="float">
            <text:p>2.640.065,22</text:p>
          </table:table-cell>
          <table:table-cell table:style-name="ce24" table:formula="of:=SUM([.C24:.N24])" office:value-type="float" office:value="28317446.97" calcext:value-type="float">
            <text:p>28.317.446,9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office:value-type="float" office:value="1060.32" calcext:value-type="float">
            <text:p>1.060,32</text:p>
          </table:table-cell>
          <table:table-cell table:style-name="ce24" table:formula="of:=1854.46" office:value-type="float" office:value="1854.46" calcext:value-type="float">
            <text:p>1.854,46</text:p>
          </table:table-cell>
          <table:table-cell table:style-name="ce24" office:value-type="float" office:value="998.57" calcext:value-type="float">
            <text:p>998,57</text:p>
          </table:table-cell>
          <table:table-cell table:style-name="ce24" office:value-type="float" office:value="1141.2" calcext:value-type="float">
            <text:p>1.141,20</text:p>
          </table:table-cell>
          <table:table-cell table:number-columns-repeated="2" table:style-name="ce24" office:value-type="float" office:value="570.61" calcext:value-type="float">
            <text:p>570,61</text:p>
          </table:table-cell>
          <table:table-cell table:style-name="ce24" office:value-type="float" office:value="285.3" calcext:value-type="float">
            <text:p>285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25:.N25])" office:value-type="float" office:value="12710.45" calcext:value-type="float">
            <text:p>12.710,4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56.21" calcext:value-type="float">
            <text:p>556,21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office:value-type="float" office:value="1913061.71" calcext:value-type="float">
            <text:p>1.913.061,71</text:p>
          </table:table-cell>
          <table:table-cell table:style-name="ce24" office:value-type="float" office:value="585326.17" calcext:value-type="float">
            <text:p>585.326,17</text:p>
          </table:table-cell>
          <table:table-cell table:style-name="ce24" office:value-type="float" office:value="257679.48" calcext:value-type="float">
            <text:p>257.679,48</text:p>
          </table:table-cell>
          <table:table-cell table:style-name="ce24" office:value-type="float" office:value="93858.93" calcext:value-type="float">
            <text:p>93.858,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5589.82" calcext:value-type="float">
            <text:p>85.589,82</text:p>
          </table:table-cell>
          <table:table-cell table:style-name="ce24" office:value-type="float" office:value="75247.46" calcext:value-type="float">
            <text:p>75.247,4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29:.N29])" office:value-type="float" office:value="9375154.87" calcext:value-type="float">
            <text:p>9.375.154,87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0861.1" calcext:value-type="float">
            <text:p>20.861,1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SUM([.C30:.N30])" office:value-type="float" office:value="392557.54" calcext:value-type="float">
            <text:p>392.557,5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9298.36" calcext:value-type="float">
            <text:p>19.298,36</text:p>
          </table:table-cell>
          <table:table-cell table:style-name="ce24" office:value-type="float" office:value="24605.42" calcext:value-type="float">
            <text:p>24.605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31:.N31])" office:value-type="float" office:value="43903.78" calcext:value-type="float">
            <text:p>43.903,78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125295.1" calcext:value-type="float">
            <text:p>125.295,10</text:p>
          </table:table-cell>
          <table:table-cell table:style-name="ce24" office:value-type="float" office:value="11136.58" calcext:value-type="float">
            <text:p>11.136,58</text:p>
          </table:table-cell>
          <table:table-cell table:style-name="ce24" office:value-type="float" office:value="3784.95" calcext:value-type="float">
            <text:p>3.784,95</text:p>
          </table:table-cell>
          <table:table-cell table:style-name="ce24" office:value-type="float" office:value="53331.75" calcext:value-type="float">
            <text:p>53.331,75</text:p>
          </table:table-cell>
          <table:table-cell table:style-name="ce24" table:formula="of:=SUM([.C32:.N32])" office:value-type="float" office:value="193548.38" calcext:value-type="float">
            <text:p>193.548,38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7480251.58" calcext:value-type="float">
            <text:p>117.480.251,58</text:p>
          </table:table-cell>
          <table:table-cell table:style-name="ce23" table:formula="of:=SUM([.C36:.C49];[.C52:.C56])" office:value-type="float" office:value="5742254.99" calcext:value-type="float">
            <text:p>5.742.254,99</text:p>
          </table:table-cell>
          <table:table-cell table:style-name="ce2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6711075.18" calcext:value-type="float">
            <text:p>6.711.075,18</text:p>
          </table:table-cell>
          <table:table-cell table:style-name="ce36" table:formula="of:=SUM([.H36:.H49];[.H52:.H56])" office:value-type="float" office:value="8815162.08" calcext:value-type="float">
            <text:p>8.815.162,08</text:p>
          </table:table-cell>
          <table:table-cell table:style-name="ce36" table:formula="of:=SUM([.I36:.I49];[.I52:.I56])" office:value-type="float" office:value="7940904.27" calcext:value-type="float">
            <text:p>7.940.904,27</text:p>
          </table:table-cell>
          <table:table-cell table:style-name="ce36" table:formula="of:=SUM([.J36:.J49];[.J52:.J56])" office:value-type="float" office:value="7396743.33" calcext:value-type="float">
            <text:p>7.396.743,33</text:p>
          </table:table-cell>
          <table:table-cell table:style-name="ce36" table:formula="of:=SUM([.K36:.K49];[.K52:.K56])" office:value-type="float" office:value="7567408.77" calcext:value-type="float">
            <text:p>7.567.408,77</text:p>
          </table:table-cell>
          <table:table-cell table:style-name="ce36" table:formula="of:=SUM([.L36:.L49];[.L52:.L56])" office:value-type="float" office:value="7749357.07" calcext:value-type="float">
            <text:p>7.749.357,07</text:p>
          </table:table-cell>
          <table:table-cell table:style-name="ce23" table:formula="of:=SUM([.M36:.M49];[.M52:.M56])" office:value-type="float" office:value="7185440.2" calcext:value-type="float">
            <text:p>7.185.440,20</text:p>
          </table:table-cell>
          <table:table-cell table:style-name="ce23" table:formula="of:=SUM([.N36:.N49];[.N52:.N56])" office:value-type="float" office:value="7346713.96" calcext:value-type="float">
            <text:p>7.346.713,96</text:p>
          </table:table-cell>
          <table:table-cell table:style-name="ce23" table:formula="of:=SUM([.C34:.N34])" office:value-type="float" office:value="87142922.56" calcext:value-type="float">
            <text:p>87.142.922,56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office:value-type="float" office:value="73548.77" calcext:value-type="float">
            <text:p>73.548,77</text:p>
          </table:table-cell>
          <table:table-cell table:style-name="ce24" table:formula="of:=73905.75" office:value-type="float" office:value="73905.75" calcext:value-type="float">
            <text:p>73.905,75</text:p>
          </table:table-cell>
          <table:table-cell table:style-name="ce24" office:value-type="float" office:value="74228.21" calcext:value-type="float">
            <text:p>74.228,21</text:p>
          </table:table-cell>
          <table:table-cell table:style-name="ce24" office:value-type="float" office:value="73608" calcext:value-type="float">
            <text:p>73.608,00</text:p>
          </table:table-cell>
          <table:table-cell table:style-name="ce24" office:value-type="float" office:value="74324.44" calcext:value-type="float">
            <text:p>74.324,44</text:p>
          </table:table-cell>
          <table:table-cell table:style-name="ce24" office:value-type="float" office:value="76430.87" calcext:value-type="float">
            <text:p>76.430,87</text:p>
          </table:table-cell>
          <table:table-cell table:style-name="ce24" office:value-type="float" office:value="76593" calcext:value-type="float">
            <text:p>76.593,00</text:p>
          </table:table-cell>
          <table:table-cell table:style-name="ce24" office:value-type="float" office:value="90630.95" calcext:value-type="float">
            <text:p>90.630,95</text:p>
          </table:table-cell>
          <table:table-cell table:style-name="ce24" table:formula="of:=SUM([.C36:.N36])" office:value-type="float" office:value="942938.05" calcext:value-type="float">
            <text:p>942.938,0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office:value-type="float" office:value="222775" calcext:value-type="float">
            <text:p>222.775,00</text:p>
          </table:table-cell>
          <table:table-cell table:style-name="ce24" office:value-type="float" office:value="176015" calcext:value-type="float">
            <text:p>176.015,00</text:p>
          </table:table-cell>
          <table:table-cell table:style-name="ce24" office:value-type="float" office:value="192875" calcext:value-type="float">
            <text:p>192.875,00</text:p>
          </table:table-cell>
          <table:table-cell table:style-name="ce24" office:value-type="float" office:value="253335" calcext:value-type="float">
            <text:p>253.335,00</text:p>
          </table:table-cell>
          <table:table-cell table:style-name="ce24" office:value-type="float" office:value="340125" calcext:value-type="float">
            <text:p>340.125,00</text:p>
          </table:table-cell>
          <table:table-cell table:style-name="ce24" office:value-type="float" office:value="242185" calcext:value-type="float">
            <text:p>242.185,00</text:p>
          </table:table-cell>
          <table:table-cell table:style-name="ce24" office:value-type="float" office:value="241700" calcext:value-type="float">
            <text:p>241.700,00</text:p>
          </table:table-cell>
          <table:table-cell table:style-name="ce24" office:value-type="float" office:value="113750" calcext:value-type="float">
            <text:p>113.750,00</text:p>
          </table:table-cell>
          <table:table-cell table:style-name="ce24" table:formula="of:=SUM([.C37:.N37])" office:value-type="float" office:value="2410070" calcext:value-type="float">
            <text:p>2.410.070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office:value-type="float" office:value="11340" calcext:value-type="float">
            <text:p>11.340,00</text:p>
          </table:table-cell>
          <table:table-cell table:style-name="ce24" office:value-type="float" office:value="9045" calcext:value-type="float">
            <text:p>9.045,00</text:p>
          </table:table-cell>
          <table:table-cell table:style-name="ce24" office:value-type="float" office:value="8510" calcext:value-type="float">
            <text:p>8.510,00</text:p>
          </table:table-cell>
          <table:table-cell table:style-name="ce24" office:value-type="float" office:value="14445" calcext:value-type="float">
            <text:p>14.445,00</text:p>
          </table:table-cell>
          <table:table-cell table:style-name="ce24" office:value-type="float" office:value="23355" calcext:value-type="float">
            <text:p>23.355,00</text:p>
          </table:table-cell>
          <table:table-cell table:style-name="ce24" office:value-type="float" office:value="31860" calcext:value-type="float">
            <text:p>31.860,00</text:p>
          </table:table-cell>
          <table:table-cell table:style-name="ce24" office:value-type="float" office:value="30780" calcext:value-type="float">
            <text:p>30.780,00</text:p>
          </table:table-cell>
          <table:table-cell table:style-name="ce24" table:formula="of:=27720" office:value-type="float" office:value="27720" calcext:value-type="float">
            <text:p>27.720,00</text:p>
          </table:table-cell>
          <table:table-cell table:style-name="ce24" table:formula="of:=SUM([.C38:.N38])" office:value-type="float" office:value="230405" calcext:value-type="float">
            <text:p>230.40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office:value-type="float" office:value="292940.11" calcext:value-type="float">
            <text:p>292.940,11</text:p>
          </table:table-cell>
          <table:table-cell table:style-name="ce24" office:value-type="float" office:value="215098.24" calcext:value-type="float">
            <text:p>215.098,24</text:p>
          </table:table-cell>
          <table:table-cell table:style-name="ce24" office:value-type="float" office:value="97408.64" calcext:value-type="float">
            <text:p>97.408,64</text:p>
          </table:table-cell>
          <table:table-cell table:style-name="ce24" office:value-type="float" office:value="227849.95" calcext:value-type="float">
            <text:p>227.849,95</text:p>
          </table:table-cell>
          <table:table-cell table:style-name="ce24" office:value-type="float" office:value="227706.81" calcext:value-type="float">
            <text:p>227.706,81</text:p>
          </table:table-cell>
          <table:table-cell table:style-name="ce24" office:value-type="float" office:value="144606.26" calcext:value-type="float">
            <text:p>144.606,26</text:p>
          </table:table-cell>
          <table:table-cell table:style-name="ce24" office:value-type="float" office:value="177428.74" calcext:value-type="float">
            <text:p>177.428,74</text:p>
          </table:table-cell>
          <table:table-cell table:style-name="ce24" office:value-type="float" office:value="120240.44" calcext:value-type="float">
            <text:p>120.240,44</text:p>
          </table:table-cell>
          <table:table-cell table:style-name="ce24" table:formula="of:=SUM([.C39:.N39])" office:value-type="float" office:value="2332977.99" calcext:value-type="float">
            <text:p>2.332.977,9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 office:value-type="float" office:value="21886" calcext:value-type="float">
            <text:p>21.886,00</text:p>
          </table:table-cell>
          <table:table-cell table:style-name="ce24" table:formula="of:=SUM([.C40:.N40])" office:value-type="float" office:value="21886" calcext:value-type="float">
            <text:p>21.8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office:value-type="float" office:value="60396.8" calcext:value-type="float">
            <text:p>60.396,80</text:p>
          </table:table-cell>
          <table:table-cell table:style-name="ce24" office:value-type="float" office:value="25743.68" calcext:value-type="float">
            <text:p>25.743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25" calcext:value-type="float">
            <text:p>8.825,00</text:p>
          </table:table-cell>
          <table:table-cell table:style-name="ce24" office:value-type="float" office:value="2350" calcext:value-type="float">
            <text:p>2.350,00</text:p>
          </table:table-cell>
          <table:table-cell table:style-name="ce24" office:value-type="float" office:value="2175" calcext:value-type="float">
            <text:p>2.175,00</text:p>
          </table:table-cell>
          <table:table-cell table:style-name="ce24" office:value-type="float" office:value="6525" calcext:value-type="float">
            <text:p>6.525,00</text:p>
          </table:table-cell>
          <table:table-cell table:style-name="ce24" office:value-type="float" office:value="6715" calcext:value-type="float">
            <text:p>6.715,00</text:p>
          </table:table-cell>
          <table:table-cell table:style-name="ce24" table:formula="of:=SUM([.C41:.N41])" office:value-type="float" office:value="141120.48" calcext:value-type="float">
            <text:p>141.120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office:value-type="float" office:value="23607.83" calcext:value-type="float">
            <text:p>23.607,83</text:p>
          </table:table-cell>
          <table:table-cell table:style-name="ce24" office:value-type="float" office:value="15389.23" calcext:value-type="float">
            <text:p>15.389,23</text:p>
          </table:table-cell>
          <table:table-cell table:style-name="ce24" office:value-type="float" office:value="52663.26" calcext:value-type="float">
            <text:p>52.663,26</text:p>
          </table:table-cell>
          <table:table-cell table:style-name="ce24" office:value-type="float" office:value="32396.36" calcext:value-type="float">
            <text:p>32.396,36</text:p>
          </table:table-cell>
          <table:table-cell table:style-name="ce24" office:value-type="float" office:value="57140.19" calcext:value-type="float">
            <text:p>57.140,19</text:p>
          </table:table-cell>
          <table:table-cell table:style-name="ce24" office:value-type="float" office:value="59023.91" calcext:value-type="float">
            <text:p>59.023,91</text:p>
          </table:table-cell>
          <table:table-cell table:style-name="ce24" office:value-type="float" office:value="57090.59" calcext:value-type="float">
            <text:p>57.090,59</text:p>
          </table:table-cell>
          <table:table-cell table:style-name="ce24" office:value-type="float" office:value="67989.17" calcext:value-type="float">
            <text:p>67.989,17</text:p>
          </table:table-cell>
          <table:table-cell table:style-name="ce24" table:formula="of:=SUM([.C42:.N42])" office:value-type="float" office:value="424899.85" calcext:value-type="float">
            <text:p>424.899,8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55182.34" calcext:value-type="float">
            <text:p>55.182,34</text:p>
          </table:table-cell>
          <table:table-cell table:style-name="ce24" table:formula="of:=SUM([.C43:.N43])" office:value-type="float" office:value="110364.68" calcext:value-type="float">
            <text:p>110.364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office:value-type="float" office:value="21262.26" calcext:value-type="float">
            <text:p>21.262,26</text:p>
          </table:table-cell>
          <table:table-cell table:style-name="ce24" office:value-type="float" office:value="30736.17" calcext:value-type="float">
            <text:p>30.736,17</text:p>
          </table:table-cell>
          <table:table-cell table:style-name="ce24" office:value-type="float" office:value="24574.59" calcext:value-type="float">
            <text:p>24.574,59</text:p>
          </table:table-cell>
          <table:table-cell table:style-name="ce24" office:value-type="float" office:value="28362" calcext:value-type="float">
            <text:p>28.362,00</text:p>
          </table:table-cell>
          <table:table-cell table:style-name="ce24" office:value-type="float" office:value="26344.47" calcext:value-type="float">
            <text:p>26.344,47</text:p>
          </table:table-cell>
          <table:table-cell table:style-name="ce24" office:value-type="float" office:value="29208.91" calcext:value-type="float">
            <text:p>29.208,91</text:p>
          </table:table-cell>
          <table:table-cell table:style-name="ce24" office:value-type="float" office:value="35188.55" calcext:value-type="float">
            <text:p>35.188,55</text:p>
          </table:table-cell>
          <table:table-cell table:style-name="ce24" office:value-type="float" office:value="14158.35" calcext:value-type="float">
            <text:p>14.158,35</text:p>
          </table:table-cell>
          <table:table-cell table:style-name="ce24" table:formula="of:=SUM([.C44:.N44])" office:value-type="float" office:value="353840.58" calcext:value-type="float">
            <text:p>353.840,5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office:value-type="float" office:value="1517083.47" calcext:value-type="float">
            <text:p>1.517.083,47</text:p>
          </table:table-cell>
          <table:table-cell table:style-name="ce24" office:value-type="float" office:value="1858150.19" calcext:value-type="float">
            <text:p>1.858.150,19</text:p>
          </table:table-cell>
          <table:table-cell table:style-name="ce24" office:value-type="float" office:value="1493203.83" calcext:value-type="float">
            <text:p>1.493.203,83</text:p>
          </table:table-cell>
          <table:table-cell table:style-name="ce24" office:value-type="float" office:value="1560141.94" calcext:value-type="float">
            <text:p>1.560.141,94</text:p>
          </table:table-cell>
          <table:table-cell table:style-name="ce24" office:value-type="float" office:value="1710730.43" calcext:value-type="float">
            <text:p>1.710.730,43</text:p>
          </table:table-cell>
          <table:table-cell table:style-name="ce24" office:value-type="float" office:value="1652018.91" calcext:value-type="float">
            <text:p>1.652.018,91</text:p>
          </table:table-cell>
          <table:table-cell table:style-name="ce24" office:value-type="float" office:value="1576396.88" calcext:value-type="float">
            <text:p>1.576.396,88</text:p>
          </table:table-cell>
          <table:table-cell table:style-name="ce24" office:value-type="float" office:value="1562285.84" calcext:value-type="float">
            <text:p>1.562.285,84</text:p>
          </table:table-cell>
          <table:table-cell table:style-name="ce24" table:formula="of:=SUM([.C45:.N45])" office:value-type="float" office:value="18908837.66" calcext:value-type="float">
            <text:p>18.908.837,6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formula="of:=724384.97+90309.58" office:value-type="float" office:value="814694.55" calcext:value-type="float">
            <text:p>814.694,55</text:p>
          </table:table-cell>
          <table:table-cell table:style-name="ce24" table:formula="of:=783650.62+29591.01" office:value-type="float" office:value="813241.63" calcext:value-type="float">
            <text:p>813.241,63</text:p>
          </table:table-cell>
          <table:table-cell table:style-name="ce24" table:formula="of:=2203379.91+46150.89" office:value-type="float" office:value="2249530.8" calcext:value-type="float">
            <text:p>2.249.530,80</text:p>
          </table:table-cell>
          <table:table-cell table:style-name="ce24" table:formula="of:=989331.01+285235.45" office:value-type="float" office:value="1274566.46" calcext:value-type="float">
            <text:p>1.274.566,46</text:p>
          </table:table-cell>
          <table:table-cell table:style-name="ce24" table:formula="of:=1242358.46+48771.54" office:value-type="float" office:value="1291130" calcext:value-type="float">
            <text:p>1.291.130,00</text:p>
          </table:table-cell>
          <table:table-cell table:style-name="ce24" table:formula="of:=1638464.27+32931.27" office:value-type="float" office:value="1671395.54" calcext:value-type="float">
            <text:p>1.671.395,54</text:p>
          </table:table-cell>
          <table:table-cell table:style-name="ce24" table:formula="of:=976661.85+46402.02" office:value-type="float" office:value="1023063.87" calcext:value-type="float">
            <text:p>1.023.063,87</text:p>
          </table:table-cell>
          <table:table-cell table:style-name="ce24" office:value-type="float" office:value="1216513.35" calcext:value-type="float">
            <text:p>1.216.513,35</text:p>
          </table:table-cell>
          <table:table-cell table:style-name="ce24" table:formula="of:=SUM([.C46:.N46])" office:value-type="float" office:value="14393202.03" calcext:value-type="float">
            <text:p>14.393.202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office:value-type="float" office:value="1781150" calcext:value-type="float">
            <text:p>1.781.150,00</text:p>
          </table:table-cell>
          <table:table-cell table:style-name="ce24" office:value-type="float" office:value="1785700" calcext:value-type="float">
            <text:p>1.785.700,00</text:p>
          </table:table-cell>
          <table:table-cell table:style-name="ce24" office:value-type="float" office:value="1813800" calcext:value-type="float">
            <text:p>1.813.800,00</text:p>
          </table:table-cell>
          <table:table-cell table:style-name="ce24" office:value-type="float" office:value="1802850" calcext:value-type="float">
            <text:p>1.802.850,00</text:p>
          </table:table-cell>
          <table:table-cell table:style-name="ce24" office:value-type="float" office:value="1849450" calcext:value-type="float">
            <text:p>1.849.450,00</text:p>
          </table:table-cell>
          <table:table-cell table:style-name="ce24" office:value-type="float" office:value="1873350" calcext:value-type="float">
            <text:p>1.873.350,00</text:p>
          </table:table-cell>
          <table:table-cell table:style-name="ce24" office:value-type="float" office:value="1903650" calcext:value-type="float">
            <text:p>1.903.650,00</text:p>
          </table:table-cell>
          <table:table-cell table:style-name="ce24" office:value-type="float" office:value="1923600" calcext:value-type="float">
            <text:p>1.923.600,00</text:p>
          </table:table-cell>
          <table:table-cell table:style-name="ce24" table:formula="of:=SUM([.C47:.N47])" office:value-type="float" office:value="21727816" calcext:value-type="float">
            <text:p>21.727.81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formula="of:=9086.21+3529.68" office:value-type="float" office:value="12615.89" calcext:value-type="float">
            <text:p>12.615,89</text:p>
          </table:table-cell>
          <table:table-cell table:style-name="ce24" office:value-type="float" office:value="10325.42" calcext:value-type="float">
            <text:p>10.325,42</text:p>
          </table:table-cell>
          <table:table-cell table:style-name="ce24" table:formula="of:=8020.77+3025.44" office:value-type="float" office:value="11046.21" calcext:value-type="float">
            <text:p>11.046,21</text:p>
          </table:table-cell>
          <table:table-cell table:style-name="ce24" table:formula="of:=9027.73+156.18" office:value-type="float" office:value="9183.91" calcext:value-type="float">
            <text:p>9.183,91</text:p>
          </table:table-cell>
          <table:table-cell table:style-name="ce24" office:value-type="float" office:value="11153.96" calcext:value-type="float">
            <text:p>11.153,96</text:p>
          </table:table-cell>
          <table:table-cell table:style-name="ce24" office:value-type="float" office:value="7412.2" calcext:value-type="float">
            <text:p>7.412,20</text:p>
          </table:table-cell>
          <table:table-cell table:style-name="ce24" office:value-type="float" office:value="6114.56" calcext:value-type="float">
            <text:p>6.114,56</text:p>
          </table:table-cell>
          <table:table-cell table:style-name="ce24" office:value-type="float" office:value="4531.65" calcext:value-type="float">
            <text:p>4.531,65</text:p>
          </table:table-cell>
          <table:table-cell table:style-name="ce24" table:formula="of:=SUM([.C48:.N48])" office:value-type="float" office:value="128845.85" calcext:value-type="float">
            <text:p>128.845,8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formula="of:=SUM([.L50:.L51])" office:value-type="float" office:value="0" calcext:value-type="float">
            <text:p>0,00</text:p>
          </table:table-cell>
          <table:table-cell table:style-name="ce24" table:formula="of:=SUM([.M50:.M51])" office:value-type="float" office:value="0" calcext:value-type="float">
            <text:p>0,00</text:p>
          </table:table-cell>
          <table:table-cell table:style-name="ce24" table:formula="of:=SUM([.N50:.N51])" office:value-type="float" office:value="0" calcext:value-type="float">
            <text:p>0,00</text:p>
          </table:table-cell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formula="of:=1654+766.16" office:value-type="float" office:value="2420.16" calcext:value-type="float">
            <text:p>2.420,16</text:p>
          </table:table-cell>
          <table:table-cell table:style-name="ce24" office:value-type="float" office:value="2525.46" calcext:value-type="float">
            <text:p>2.525,46</text:p>
          </table:table-cell>
          <table:table-cell table:style-name="ce24" table:formula="of:=-4549.9+191.54" office:value-type="float" office:value="-4358.36" calcext:value-type="float">
            <text:p>-4.358,36</text:p>
          </table:table-cell>
          <table:table-cell table:style-name="ce24" table:formula="of:=3116.61+122368.64+1008.1" office:value-type="float" office:value="126493.35" calcext:value-type="float">
            <text:p>126.493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415.88" calcext:value-type="float">
            <text:p>10.415,88</text:p>
          </table:table-cell>
          <table:table-cell table:style-name="ce24" table:formula="of:=SUM([.C54:.N54])" office:value-type="float" office:value="143958.36" calcext:value-type="float">
            <text:p>143.958,3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office:value-type="float" office:value="1877240.34" calcext:value-type="float">
            <text:p>1.877.240,34</text:p>
          </table:table-cell>
          <table:table-cell table:style-name="ce24" office:value-type="float" office:value="3799286.31" calcext:value-type="float">
            <text:p>3.799.286,31</text:p>
          </table:table-cell>
          <table:table-cell table:style-name="ce24" office:value-type="float" office:value="1927422.09" calcext:value-type="float">
            <text:p>1.927.422,09</text:p>
          </table:table-cell>
          <table:table-cell table:style-name="ce24" office:value-type="float" office:value="1984686.36" calcext:value-type="float">
            <text:p>1.984.686,36</text:p>
          </table:table-cell>
          <table:table-cell table:style-name="ce24" office:value-type="float" office:value="1953598.47" calcext:value-type="float">
            <text:p>1.953.598,47</text:p>
          </table:table-cell>
          <table:table-cell table:style-name="ce24" office:value-type="float" office:value="1958890.47" calcext:value-type="float">
            <text:p>1.958.890,47</text:p>
          </table:table-cell>
          <table:table-cell table:style-name="ce24" office:value-type="float" office:value="1995726.67" calcext:value-type="float">
            <text:p>1.995.726,67</text:p>
          </table:table-cell>
          <table:table-cell table:style-name="ce24" office:value-type="float" office:value="2111094.99" calcext:value-type="float">
            <text:p>2.111.094,99</text:p>
          </table:table-cell>
          <table:table-cell table:style-name="ce24" table:formula="of:=SUM([.C55:.N55])" office:value-type="float" office:value="24871760.03" calcext:value-type="float">
            <text:p>24.871.760,0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6982766.51" calcext:value-type="float">
            <text:p>36.982.766,51</text:p>
          </table:table-cell>
          <table:table-cell table:style-name="ce23" table:formula="of:=SUM([.C60:.C71])" office:value-type="float" office:value="1099536.11" calcext:value-type="float">
            <text:p>1.099.536,11</text:p>
          </table:table-cell>
          <table:table-cell table:style-name="ce2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593011.14" calcext:value-type="float">
            <text:p>593.011,14</text:p>
          </table:table-cell>
          <table:table-cell table:style-name="ce36" table:formula="of:=SUM([.H60:.H71])" office:value-type="float" office:value="74327.47" calcext:value-type="float">
            <text:p>74.327,47</text:p>
          </table:table-cell>
          <table:table-cell table:style-name="ce36" table:formula="of:=SUM([.I60:.I71])" office:value-type="float" office:value="218478.56" calcext:value-type="float">
            <text:p>218.478,56</text:p>
          </table:table-cell>
          <table:table-cell table:style-name="ce36" table:formula="of:=SUM([.J60:.J71])" office:value-type="float" office:value="349912.14" calcext:value-type="float">
            <text:p>349.912,14</text:p>
          </table:table-cell>
          <table:table-cell table:style-name="ce36" table:formula="of:=SUM([.K60:.K71])" office:value-type="float" office:value="340124.61" calcext:value-type="float">
            <text:p>340.124,61</text:p>
          </table:table-cell>
          <table:table-cell table:style-name="ce36" table:formula="of:=SUM([.L60:.L71])" office:value-type="float" office:value="1235955.66" calcext:value-type="float">
            <text:p>1.235.955,66</text:p>
          </table:table-cell>
          <table:table-cell table:style-name="ce23" table:formula="of:=SUM([.M60:.M71])" office:value-type="float" office:value="176367.87" calcext:value-type="float">
            <text:p>176.367,87</text:p>
          </table:table-cell>
          <table:table-cell table:style-name="ce23" table:formula="of:=SUM([.N60:.N71])" office:value-type="float" office:value="461024.12" calcext:value-type="float">
            <text:p>461.024,12</text:p>
          </table:table-cell>
          <table:table-cell table:style-name="ce23" table:formula="of:=SUM([.C58:.N58])" office:value-type="float" office:value="6038419.34" calcext:value-type="float">
            <text:p>6.038.419,34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0" calcext:value-type="float">
            <text:p>3.30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23000" office:value-type="float" office:value="23000" calcext:value-type="float">
            <text:p>23.000,00</text:p>
          </table:table-cell>
          <table:table-cell table:style-name="ce24" office:value-type="float" office:value="70580" calcext:value-type="float">
            <text:p>70.580,00</text:p>
          </table:table-cell>
          <table:table-cell table:style-name="ce24" office:value-type="float" office:value="17388" calcext:value-type="float">
            <text:p>17.388,00</text:p>
          </table:table-cell>
          <table:table-cell table:style-name="ce24" office:value-type="float" office:value="349800" calcext:value-type="float">
            <text:p>349.800,00</text:p>
          </table:table-cell>
          <table:table-cell table:style-name="ce24" office:value-type="float" office:value="35320.88" calcext:value-type="float">
            <text:p>35.320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65:.N65])" office:value-type="float" office:value="602668.88" calcext:value-type="float">
            <text:p>602.668,8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office:value-type="float" office:value="221764.52" calcext:value-type="float">
            <text:p>221.764,52</text:p>
          </table:table-cell>
          <table:table-cell table:style-name="ce24" office:value-type="float" office:value="29380.47" calcext:value-type="float">
            <text:p>29.380,47</text:p>
          </table:table-cell>
          <table:table-cell table:style-name="ce24" office:value-type="float" office:value="66330.47" calcext:value-type="float">
            <text:p>66.330,47</text:p>
          </table:table-cell>
          <table:table-cell table:style-name="ce24" office:value-type="float" office:value="115197.88" calcext:value-type="float">
            <text:p>115.197,88</text:p>
          </table:table-cell>
          <table:table-cell table:style-name="ce24" office:value-type="float" office:value="256880.56" calcext:value-type="float">
            <text:p>256.880,56</text:p>
          </table:table-cell>
          <table:table-cell table:style-name="ce24" office:value-type="float" office:value="78996.16" calcext:value-type="float">
            <text:p>78.996,16</text:p>
          </table:table-cell>
          <table:table-cell table:style-name="ce24" office:value-type="float" office:value="96123.19" calcext:value-type="float">
            <text:p>96.123,19</text:p>
          </table:table-cell>
          <table:table-cell table:style-name="ce24" office:value-type="float" office:value="220110.77" calcext:value-type="float">
            <text:p>220.110,77</text:p>
          </table:table-cell>
          <table:table-cell table:style-name="ce24" table:formula="of:=SUM([.C67:.N67])" office:value-type="float" office:value="1988535.94" calcext:value-type="float">
            <text:p>1.988.535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office:value-type="float" office:value="371246.62" calcext:value-type="float">
            <text:p>371.246,62</text:p>
          </table:table-cell>
          <table:table-cell table:style-name="ce24" office:value-type="float" office:value="41647" calcext:value-type="float">
            <text:p>41.647,00</text:p>
          </table:table-cell>
          <table:table-cell table:style-name="ce24" office:value-type="float" office:value="129148.09" calcext:value-type="float">
            <text:p>129.148,09</text:p>
          </table:table-cell>
          <table:table-cell table:style-name="ce24" office:value-type="float" office:value="164134.26" calcext:value-type="float">
            <text:p>164.134,26</text:p>
          </table:table-cell>
          <table:table-cell table:style-name="ce24" office:value-type="float" office:value="65856.05" calcext:value-type="float">
            <text:p>65.856,05</text:p>
          </table:table-cell>
          <table:table-cell table:style-name="ce24" office:value-type="float" office:value="807159.5" calcext:value-type="float">
            <text:p>807.159,50</text:p>
          </table:table-cell>
          <table:table-cell table:style-name="ce24" office:value-type="float" office:value="44923.8" calcext:value-type="float">
            <text:p>44.923,80</text:p>
          </table:table-cell>
          <table:table-cell table:style-name="ce24" office:value-type="float" office:value="240913.35" calcext:value-type="float">
            <text:p>240.913,35</text:p>
          </table:table-cell>
          <table:table-cell table:style-name="ce24" table:formula="of:=SUM([.C68:.N68])" office:value-type="float" office:value="3442364.08" calcext:value-type="float">
            <text:p>3.442.364,0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03290071.4" calcext:value-type="float">
            <text:p>503.290.071,40</text:p>
          </table:table-cell>
          <table:table-cell table:style-name="ce29" table:formula="of:=SUM([.C8];[.C34];[.C58];[.C73])" office:value-type="float" office:value="25839247.79" calcext:value-type="float">
            <text:p>25.839.247,79</text:p>
          </table:table-cell>
          <table:table-cell table:style-name="ce29" table:formula="of:=SUM([.D8];[.D34];[.D58];[.D73])" office:value-type="float" office:value="28394882.87" calcext:value-type="float">
            <text:p>28.394.882,87</text:p>
          </table:table-cell>
          <table:table-cell table:style-name="ce29" table:formula="of:=SUM([.E8];[.E34];[.E58];[.E73])" office:value-type="float" office:value="27000291.56" calcext:value-type="float">
            <text:p>27.000.291,56</text:p>
          </table:table-cell>
          <table:table-cell table:style-name="ce29" table:formula="of:=SUM([.F8];[.F34];[.F58];[.F73])" office:value-type="float" office:value="45548654.29" calcext:value-type="float">
            <text:p>45.548.654,29</text:p>
          </table:table-cell>
          <table:table-cell table:style-name="ce29" table:formula="of:=SUM([.G8];[.G34];[.G58];[.G73])" office:value-type="float" office:value="36123247.31" calcext:value-type="float">
            <text:p>36.123.247,31</text:p>
          </table:table-cell>
          <table:table-cell table:style-name="ce29" table:formula="of:=SUM([.H8];[.H34];[.H58];[.H73])" office:value-type="float" office:value="33615266.14" calcext:value-type="float">
            <text:p>33.615.266,14</text:p>
          </table:table-cell>
          <table:table-cell table:style-name="ce29" table:formula="of:=SUM([.I8];[.I34];[.I58];[.I73])" office:value-type="float" office:value="29421795.46" calcext:value-type="float">
            <text:p>29.421.795,46</text:p>
          </table:table-cell>
          <table:table-cell table:style-name="ce29" table:formula="of:=SUM([.J8];[.J34];[.J58];[.J73])" office:value-type="float" office:value="29322455.13" calcext:value-type="float">
            <text:p>29.322.455,13</text:p>
          </table:table-cell>
          <table:table-cell table:style-name="ce29" table:formula="of:=SUM([.K8];[.K34];[.K58];[.K73])" office:value-type="float" office:value="37423049.23" calcext:value-type="float">
            <text:p>37.423.049,23</text:p>
          </table:table-cell>
          <table:table-cell table:style-name="ce29" table:formula="of:=SUM([.L8];[.L34];[.L58];[.L73])" office:value-type="float" office:value="38280839.97" calcext:value-type="float">
            <text:p>38.280.839,97</text:p>
          </table:table-cell>
          <table:table-cell table:style-name="ce29" table:formula="of:=SUM([.M8];[.M34];[.M58];[.M73])" office:value-type="float" office:value="31680833.05" calcext:value-type="float">
            <text:p>31.680.833,05</text:p>
          </table:table-cell>
          <table:table-cell table:style-name="ce29" table:formula="of:=SUM([.N8];[.N34];[.N58];[.N73])" office:value-type="float" office:value="41370080.88" calcext:value-type="float">
            <text:p>41.370.080,88</text:p>
          </table:table-cell>
          <table:table-cell table:style-name="ce29" table:formula="of:=SUM([.O8];[.O34];[.O58];[.O73])" office:value-type="float" office:value="404020643.68" calcext:value-type="float">
            <text:p>404.020.643,68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1-15" calcext:value-type="date">
            <text:p>15/01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26:05.433000000</meta:creation-date>
    <dc:date>2018-01-15T18:26:38.812000000</dc:date>
    <meta:editing-duration>PT33S</meta:editing-duration>
    <meta:editing-cycles>1</meta:editing-cycles>
    <meta:generator>LibreOffice/5.1.4.2$Windows_X86_64 LibreOffice_project/f99d75f39f1c57ebdd7ffc5f42867c12031db97a</meta:generator>
    <meta:document-statistic meta:table-count="1" meta:cell-count="910" meta:object-count="0"/>
  </office:meta>
</office:document-meta>
</file>