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5.82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1" style:font-size-asian="7pt" style:font-name-complex="Arial Narrow1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4.1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2.34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ax-width="120mm" fo:min-height="11.1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fev_18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3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4" table:default-cell-style-name="ce64"/>
        <table:table-column table:style-name="co8" table:number-columns-repeated="2" table:default-cell-style-name="ce64"/>
        <table:table-column table:style-name="co5" table:default-cell-style-name="ce64"/>
        <table:table-column table:style-name="co4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number-columns-repeated="1007" table:default-cell-style-name="ce64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Feverei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99mm" svg:height="6.12mm" svg:x="98.92mm" svg:y="9.55mm" draw:caption-point-x="-6.1mm" draw:caption-point-y="15.1mm">
              <dc:creator>Lud</dc:creator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8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8" office:value-type="string" calcext:value-type="string">
            <text:p>Jan</text:p>
          </table:table-cell>
          <table:table-cell table:style-name="ce78" office:value-type="string" calcext:value-type="string">
            <text:p>Fev</text:p>
          </table:table-cell>
          <table:table-cell table:style-name="ce78" office:value-type="string" calcext:value-type="string">
            <text:p>Mar</text:p>
          </table:table-cell>
          <table:table-cell table:style-name="ce78" office:value-type="string" calcext:value-type="string">
            <text:p>Abr</text:p>
          </table:table-cell>
          <table:table-cell table:style-name="ce78" office:value-type="string" calcext:value-type="string">
            <text:p>Mai</text:p>
          </table:table-cell>
          <table:table-cell table:style-name="ce78" office:value-type="string" calcext:value-type="string">
            <text:p>Jun</text:p>
          </table:table-cell>
          <table:table-cell table:style-name="ce78" office:value-type="string" calcext:value-type="string">
            <text:p>Jul</text:p>
          </table:table-cell>
          <table:table-cell table:style-name="ce78" office:value-type="string" calcext:value-type="string">
            <text:p>Ago</text:p>
          </table:table-cell>
          <table:table-cell table:style-name="ce78" office:value-type="string" calcext:value-type="string">
            <text:p>Set</text:p>
          </table:table-cell>
          <table:table-cell table:style-name="ce78" office:value-type="string" calcext:value-type="string">
            <text:p>Out</text:p>
          </table:table-cell>
          <table:table-cell table:style-name="ce78" office:value-type="string" calcext:value-type="string">
            <text:p>Nov</text:p>
          </table:table-cell>
          <table:table-cell table:style-name="ce78" office:value-type="string" calcext:value-type="string">
            <text:p>Dez</text:p>
          </table:table-cell>
          <table:table-cell table:style-name="ce78" office:value-type="string" calcext:value-type="string">
            <office:annotation draw:style-name="gr2" draw:text-style-name="P2" svg:width="28.99mm" svg:height="14.34mm" svg:x="345.09mm" svg:y="16.39mm" draw:caption-point-x="-6.1mm" draw:caption-point-y="15.1mm">
              <dc:date>2018-01-15T00:00:00</dc:date>
              <text:p text:style-name="P1"><text:span text:style-name="T1">Confiro com o 613 – Total pago</text:span></text:p>
            </office:annotation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99mm" svg:height="6.12mm" svg:x="77.96mm" svg:y="29.32mm" draw:caption-point-x="-6.1mm" draw:caption-point-y="15.1mm">
              <dc:creator>Lud</dc:creator>
              <dc:date>2017-09-15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 office:value-type="float" office:value="308291942.2" calcext:value-type="float">
            <text:p>308.291.942,20</text:p>
          </table:table-cell>
          <table:table-cell table:style-name="ce23" table:formula="of:=SUM([.C10:.C18];[.C27:.C32])" office:value-type="float" office:value="0" calcext:value-type="float">
            <text:p>0,00</text:p>
          </table:table-cell>
          <table:table-cell table:style-name="ce23" table:formula="of:=SUM([.D10:.D18];[.D27:.D32])" office:value-type="float" office:value="27666969.98" calcext:value-type="float">
            <text:p>27.666.969,98</text:p>
          </table:table-cell>
          <table:table-cell table:style-name="ce36" table:formula="of:=SUM([.E10:.E18];[.E27:.E32])" office:value-type="float" office:value="0" calcext:value-type="float">
            <text:p>0,00</text:p>
          </table:table-cell>
          <table:table-cell table:style-name="ce36" table:formula="of:=SUM([.F10:.F18];[.F27:.F32])" office:value-type="float" office:value="0" calcext:value-type="float">
            <text:p>0,00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27666969.98" calcext:value-type="float">
            <text:p>27.666.969,98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153177.57" calcext:value-type="float">
            <text:p>2.153.177,57</text:p>
          </table:table-cell>
          <table:table-cell table:style-name="ce24" table:number-columns-repeated="10"/>
          <table:table-cell table:style-name="ce24" table:formula="of:=SUM([.C10:.N10])" office:value-type="float" office:value="2153177.57" calcext:value-type="float">
            <text:p>2.153.177,57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37170" calcext:value-type="float">
            <text:p>737.170,00</text:p>
          </table:table-cell>
          <table:table-cell table:style-name="ce24" table:number-columns-repeated="10"/>
          <table:table-cell table:style-name="ce24" table:formula="of:=SUM([.C11:.N11])" office:value-type="float" office:value="737170" calcext:value-type="float">
            <text:p>737.17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399497.65" calcext:value-type="float">
            <text:p>18.399.497,65</text:p>
          </table:table-cell>
          <table:table-cell table:style-name="ce24" table:number-columns-repeated="10"/>
          <table:table-cell table:style-name="ce24" table:formula="of:=SUM([.C16:.N16])" office:value-type="float" office:value="18399497.65" calcext:value-type="float">
            <text:p>18.399.497,6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3" draw:text-style-name="P2" svg:width="28.99mm" svg:height="13.11mm" svg:x="77.96mm" svg:y="69.96mm" draw:caption-point-x="-6.1mm" draw:caption-point-y="15.1mm">
              <dc:date>2017-09-15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654886.79+1385817.88" office:value-type="float" office:value="2040704.67" calcext:value-type="float">
            <text:p>2.040.704,67</text:p>
          </table:table-cell>
          <table:table-cell table:style-name="ce24" table:number-columns-repeated="10"/>
          <table:table-cell table:style-name="ce24" table:formula="of:=SUM([.C17:.N17])" office:value-type="float" office:value="2040704.67" calcext:value-type="float">
            <text:p>2.040.704,67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4336420.09" calcext:value-type="float">
            <text:p>4.336.420,09</text:p>
          </table:table-cell>
          <table:table-cell table:style-name="ce24" table:number-columns-repeated="10"/>
          <table:table-cell table:style-name="ce24" table:formula="of:=SUM([.C18:.N18])" office:value-type="float" office:value="4336420.09" calcext:value-type="float">
            <text:p>4.336.420,09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0" calcext:value-type="float">
            <text:p>0,00</text:p>
          </table:table-cell>
          <table:table-cell table:style-name="ce24" table:formula="of:=SUM([.D22:.D26])" office:value-type="float" office:value="4336420.09" calcext:value-type="float">
            <text:p>4.336.420,09</text:p>
          </table:table-cell>
          <table:table-cell table:style-name="ce24" table:number-columns-repeated="10"/>
          <table:table-cell table:style-name="ce24" table:formula="of:=SUM([.C21:.N21])" office:value-type="float" office:value="4336420.09" calcext:value-type="float">
            <text:p>4.336.420,0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577062.31+389416.89" office:value-type="float" office:value="966479.2" calcext:value-type="float">
            <text:p>966.479,20</text:p>
          </table:table-cell>
          <table:table-cell table:style-name="ce24" table:number-columns-repeated="10"/>
          <table:table-cell table:style-name="ce24" table:formula="of:=SUM([.C22:.N22])" office:value-type="float" office:value="966479.2" calcext:value-type="float">
            <text:p>966.479,2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1716.74" calcext:value-type="float">
            <text:p>111.716,74</text:p>
          </table:table-cell>
          <table:table-cell table:style-name="ce24" table:number-columns-repeated="10"/>
          <table:table-cell table:style-name="ce24" table:formula="of:=SUM([.C23:.N23])" office:value-type="float" office:value="111716.74" calcext:value-type="float">
            <text:p>111.716,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1385204.92+160359.93+1710947.48" office:value-type="float" office:value="3256512.33" calcext:value-type="float">
            <text:p>3.256.512,33</text:p>
          </table:table-cell>
          <table:table-cell table:style-name="ce24" table:number-columns-repeated="10"/>
          <table:table-cell table:style-name="ce24" table:formula="of:=SUM([.C24:.N24])" office:value-type="float" office:value="3256512.33" calcext:value-type="float">
            <text:p>3.256.512,3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11.82" calcext:value-type="float">
            <text:p>1.711,82</text:p>
          </table:table-cell>
          <table:table-cell table:style-name="ce24" table:number-columns-repeated="10"/>
          <table:table-cell table:style-name="ce24" table:formula="of:=SUM([.C25:.N25])" office:value-type="float" office:value="1711.82" calcext:value-type="float">
            <text:p>1.711,8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9:.N29])" office:value-type="float" office:value="0" calcext:value-type="float">
            <text:p>0,00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0:.N30])" office:value-type="float" office:value="0" calcext:value-type="float">
            <text:p>0,00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1:.N31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119560903.52" calcext:value-type="float">
            <text:p>119.560.903,52</text:p>
          </table:table-cell>
          <table:table-cell table:style-name="ce23" table:formula="of:=SUM([.C36:.C49];[.C52:.C57])" office:value-type="float" office:value="2345182.83" calcext:value-type="float">
            <text:p>2.345.182,83</text:p>
          </table:table-cell>
          <table:table-cell table:style-name="ce23" table:formula="of:=SUM([.D36:.D49];[.D52:.D57])" office:value-type="float" office:value="9908168.32" calcext:value-type="float">
            <text:p>9.908.168,32</text:p>
          </table:table-cell>
          <table:table-cell table:style-name="ce36" table:formula="of:=SUM([.E36:.E49];[.E52:.E57])" office:value-type="float" office:value="0" calcext:value-type="float">
            <text:p>0,00</text:p>
          </table:table-cell>
          <table:table-cell table:style-name="ce36" table:formula="of:=SUM([.F36:.F49];[.F52:.F57])" office:value-type="float" office:value="0" calcext:value-type="float">
            <text:p>0,00</text:p>
          </table:table-cell>
          <table:table-cell table:style-name="ce36" table:formula="of:=SUM([.G36:.G49];[.G52:.G57])" office:value-type="float" office:value="0" calcext:value-type="float">
            <text:p>0,00</text:p>
          </table:table-cell>
          <table:table-cell table:style-name="ce36" table:formula="of:=SUM([.H36:.H49];[.H52:.H57])" office:value-type="float" office:value="0" calcext:value-type="float">
            <text:p>0,00</text:p>
          </table:table-cell>
          <table:table-cell table:style-name="ce36" table:formula="of:=SUM([.I36:.I49];[.I52:.I57])" office:value-type="float" office:value="0" calcext:value-type="float">
            <text:p>0,00</text:p>
          </table:table-cell>
          <table:table-cell table:style-name="ce36" table:formula="of:=SUM([.J36:.J49];[.J52:.J57])" office:value-type="float" office:value="0" calcext:value-type="float">
            <text:p>0,00</text:p>
          </table:table-cell>
          <table:table-cell table:style-name="ce36" table:formula="of:=SUM([.K36:.K49];[.K52:.K57])" office:value-type="float" office:value="0" calcext:value-type="float">
            <text:p>0,00</text:p>
          </table:table-cell>
          <table:table-cell table:style-name="ce36" table:formula="of:=SUM([.L36:.L49];[.L52:.L57])" office:value-type="float" office:value="0" calcext:value-type="float">
            <text:p>0,00</text:p>
          </table:table-cell>
          <table:table-cell table:style-name="ce23" table:formula="of:=SUM([.M36:.M49];[.M52:.M57])" office:value-type="float" office:value="0" calcext:value-type="float">
            <text:p>0,00</text:p>
          </table:table-cell>
          <table:table-cell table:style-name="ce23" table:formula="of:=SUM([.N36:.N49];[.N52:.N57])" office:value-type="float" office:value="0" calcext:value-type="float">
            <text:p>0,00</text:p>
          </table:table-cell>
          <table:table-cell table:style-name="ce23" table:formula="of:=SUM([.C34:.N34])" office:value-type="float" office:value="12253351.15" calcext:value-type="float">
            <text:p>12.253.351,15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1503.91" calcext:value-type="float">
            <text:p>161.503,91</text:p>
          </table:table-cell>
          <table:table-cell table:style-name="ce24" table:number-columns-repeated="10"/>
          <table:table-cell table:style-name="ce24" table:formula="of:=SUM([.C36:.N36])" office:value-type="float" office:value="161503.91" calcext:value-type="float">
            <text:p>161.503,9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83425" calcext:value-type="float">
            <text:p>83.425,00</text:p>
          </table:table-cell>
          <table:table-cell table:style-name="ce24" office:value-type="float" office:value="185060" calcext:value-type="float">
            <text:p>185.060,00</text:p>
          </table:table-cell>
          <table:table-cell table:style-name="ce24" table:number-columns-repeated="10"/>
          <table:table-cell table:style-name="ce24" table:formula="of:=SUM([.C37:.N37])" office:value-type="float" office:value="268485" calcext:value-type="float">
            <text:p>268.485,00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27855" calcext:value-type="float">
            <text:p>27.855,00</text:p>
          </table:table-cell>
          <table:table-cell table:style-name="ce24" office:value-type="float" office:value="59175" calcext:value-type="float">
            <text:p>59.175,00</text:p>
          </table:table-cell>
          <table:table-cell table:style-name="ce24" table:number-columns-repeated="10"/>
          <table:table-cell table:style-name="ce24" table:formula="of:=SUM([.C38:.N38])" office:value-type="float" office:value="87030" calcext:value-type="float">
            <text:p>87.03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70382.04" calcext:value-type="float">
            <text:p>70.382,04</text:p>
          </table:table-cell>
          <table:table-cell table:style-name="ce24" table:formula="of:=254723.97" office:value-type="float" office:value="254723.97" calcext:value-type="float">
            <text:p>254.723,97</text:p>
          </table:table-cell>
          <table:table-cell table:style-name="ce24" table:number-columns-repeated="10"/>
          <table:table-cell table:style-name="ce24" table:formula="of:=SUM([.C39:.N39])" office:value-type="float" office:value="325106.01" calcext:value-type="float">
            <text:p>325.106,0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14513.48" calcext:value-type="float">
            <text:p>14.513,48</text:p>
          </table:table-cell>
          <table:table-cell table:style-name="ce24" office:value-type="float" office:value="18950.47" calcext:value-type="float">
            <text:p>18.950,47</text:p>
          </table:table-cell>
          <table:table-cell table:style-name="ce24" table:number-columns-repeated="10"/>
          <table:table-cell table:style-name="ce24" table:formula="of:=SUM([.C42:.N42])" office:value-type="float" office:value="33463.95" calcext:value-type="float">
            <text:p>33.463,9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182.34" calcext:value-type="float">
            <text:p>55.182,34</text:p>
          </table:table-cell>
          <table:table-cell table:style-name="ce24" table:number-columns-repeated="10"/>
          <table:table-cell table:style-name="ce24" table:formula="of:=SUM([.C43:.N43])" office:value-type="float" office:value="55182.34" calcext:value-type="float">
            <text:p>55.182,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38742.7" calcext:value-type="float">
            <text:p>38.742,70</text:p>
          </table:table-cell>
          <table:table-cell table:style-name="ce24" office:value-type="float" office:value="41685.49" calcext:value-type="float">
            <text:p>41.685,49</text:p>
          </table:table-cell>
          <table:table-cell table:style-name="ce24" table:number-columns-repeated="10"/>
          <table:table-cell table:style-name="ce24" table:formula="of:=SUM([.C44:.N44])" office:value-type="float" office:value="80428.19" calcext:value-type="float">
            <text:p>80.428,1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221772.52" calcext:value-type="float">
            <text:p>1.221.772,52</text:p>
          </table:table-cell>
          <table:table-cell table:style-name="ce24" office:value-type="float" office:value="1378644.3" calcext:value-type="float">
            <text:p>1.378.644,30</text:p>
          </table:table-cell>
          <table:table-cell table:style-name="ce24" table:number-columns-repeated="10"/>
          <table:table-cell table:style-name="ce24" table:formula="of:=SUM([.C45:.N45])" office:value-type="float" office:value="2600416.82" calcext:value-type="float">
            <text:p>2.600.416,8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table:formula="of:=841415.55+31701.73" office:value-type="float" office:value="873117.28" calcext:value-type="float">
            <text:p>873.117,28</text:p>
          </table:table-cell>
          <table:table-cell table:style-name="ce24" table:formula="of:=501196.01+61200" office:value-type="float" office:value="562396.01" calcext:value-type="float">
            <text:p>562.396,01</text:p>
          </table:table-cell>
          <table:table-cell table:style-name="ce24" table:number-columns-repeated="10"/>
          <table:table-cell table:style-name="ce24" table:formula="of:=SUM([.C46:.N46])" office:value-type="float" office:value="1435513.29" calcext:value-type="float">
            <text:p>1.435.513,2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788900" calcext:value-type="float">
            <text:p>3.788.900,00</text:p>
          </table:table-cell>
          <table:table-cell table:style-name="ce24" table:number-columns-repeated="10"/>
          <table:table-cell table:style-name="ce24" table:formula="of:=SUM([.C47:.N47])" office:value-type="float" office:value="3788900" calcext:value-type="float">
            <text:p>3.788.9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table:formula="of:=5683.1+6050.88" office:value-type="float" office:value="11733.98" calcext:value-type="float">
            <text:p>11.733,98</text:p>
          </table:table-cell>
          <table:table-cell table:style-name="ce24" table:formula="of:=4919.26+351.35" office:value-type="float" office:value="5270.61" calcext:value-type="float">
            <text:p>5.270,61</text:p>
          </table:table-cell>
          <table:table-cell table:style-name="ce24" table:number-columns-repeated="10"/>
          <table:table-cell table:style-name="ce24" table:formula="of:=SUM([.C48:.N48])" office:value-type="float" office:value="17004.59" calcext:value-type="float">
            <text:p>17.004,59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0:.C51])" office:value-type="float" office:value="0" calcext:value-type="float">
            <text:p>0,00</text:p>
          </table:table-cell>
          <table:table-cell table:style-name="ce24" table:formula="of:=SUM([.D50:.D51])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2440.83" calcext:value-type="float">
            <text:p>2.440,83</text:p>
          </table:table-cell>
          <table:table-cell table:style-name="ce24" office:value-type="float" office:value="42" calcext:value-type="float">
            <text:p>42,00</text:p>
          </table:table-cell>
          <table:table-cell table:style-name="ce24" table:number-columns-repeated="10"/>
          <table:table-cell table:style-name="ce24" table:formula="of:=SUM([.C54:.N54])" office:value-type="float" office:value="2482.83" calcext:value-type="float">
            <text:p>2.482,8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96034.22" calcext:value-type="float">
            <text:p>3.396.034,22</text:p>
          </table:table-cell>
          <table:table-cell table:style-name="ce24" table:number-columns-repeated="10"/>
          <table:table-cell table:style-name="ce24" table:formula="of:=SUM([.C55:.N55])" office:value-type="float" office:value="3396034.22" calcext:value-type="float">
            <text:p>3.396.034,2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6"/>
          <table:table-cell table:style-name="ce24" office:value-type="float" office:value="1200" calcext:value-type="float">
            <text:p>1.200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table:number-columns-repeated="10"/>
          <table:table-cell table:style-name="ce24" table:formula="of:=SUM([.C56:.N56])" office:value-type="float" office:value="1800" calcext:value-type="float">
            <text:p>1.8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 office:value-type="float" office:value="31559546.84" calcext:value-type="float">
            <text:p>31.559.546,84</text:p>
          </table:table-cell>
          <table:table-cell table:style-name="ce23" table:formula="of:=SUM([.C61:.C72])" office:value-type="float" office:value="45495.76" calcext:value-type="float">
            <text:p>45.495,76</text:p>
          </table:table-cell>
          <table:table-cell table:style-name="ce23" table:formula="of:=SUM([.D61:.D72])" office:value-type="float" office:value="3648703.22" calcext:value-type="float">
            <text:p>3.648.703,22</text:p>
          </table:table-cell>
          <table:table-cell table:style-name="ce36" table:formula="of:=SUM([.E61:.E72])" office:value-type="float" office:value="0" calcext:value-type="float">
            <text:p>0,00</text:p>
          </table:table-cell>
          <table:table-cell table:style-name="ce36" table:formula="of:=SUM([.F61:.F72])" office:value-type="float" office:value="0" calcext:value-type="float">
            <text:p>0,00</text:p>
          </table:table-cell>
          <table:table-cell table:style-name="ce36" table:formula="of:=SUM([.G61:.G72])" office:value-type="float" office:value="0" calcext:value-type="float">
            <text:p>0,00</text:p>
          </table:table-cell>
          <table:table-cell table:style-name="ce36" table:formula="of:=SUM([.H61:.H72])" office:value-type="float" office:value="0" calcext:value-type="float">
            <text:p>0,00</text:p>
          </table:table-cell>
          <table:table-cell table:style-name="ce36" table:formula="of:=SUM([.I61:.I72])" office:value-type="float" office:value="0" calcext:value-type="float">
            <text:p>0,00</text:p>
          </table:table-cell>
          <table:table-cell table:style-name="ce36" table:formula="of:=SUM([.J61:.J72])" office:value-type="float" office:value="0" calcext:value-type="float">
            <text:p>0,00</text:p>
          </table:table-cell>
          <table:table-cell table:style-name="ce36" table:formula="of:=SUM([.K61:.K72])" office:value-type="float" office:value="0" calcext:value-type="float">
            <text:p>0,00</text:p>
          </table:table-cell>
          <table:table-cell table:style-name="ce36" table:formula="of:=SUM([.L61:.L72])" office:value-type="float" office:value="0" calcext:value-type="float">
            <text:p>0,00</text:p>
          </table:table-cell>
          <table:table-cell table:style-name="ce23" table:formula="of:=SUM([.M61:.M72])" office:value-type="float" office:value="0" calcext:value-type="float">
            <text:p>0,00</text:p>
          </table:table-cell>
          <table:table-cell table:style-name="ce23" table:formula="of:=SUM([.N61:.N72])" office:value-type="float" office:value="0" calcext:value-type="float">
            <text:p>0,00</text:p>
          </table:table-cell>
          <table:table-cell table:style-name="ce23" table:formula="of:=SUM([.C59:.N59])" office:value-type="float" office:value="3694198.98" calcext:value-type="float">
            <text:p>3.694.198,98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41.9" calcext:value-type="float">
            <text:p>1.641,90</text:p>
          </table:table-cell>
          <table:table-cell table:style-name="ce24" table:number-columns-repeated="10"/>
          <table:table-cell table:style-name="ce24" table:formula="of:=SUM([.C62:.N62])" office:value-type="float" office:value="1641.9" calcext:value-type="float">
            <text:p>1.641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8401.28" calcext:value-type="float">
            <text:p>198.401,28</text:p>
          </table:table-cell>
          <table:table-cell table:style-name="ce24" table:number-columns-repeated="10"/>
          <table:table-cell table:style-name="ce24" table:formula="of:=SUM([.C66:.N66])" office:value-type="float" office:value="198401.28" calcext:value-type="float">
            <text:p>198.401,2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41569.31" calcext:value-type="float">
            <text:p>41.569,31</text:p>
          </table:table-cell>
          <table:table-cell table:style-name="ce24" office:value-type="float" office:value="164922.24" calcext:value-type="float">
            <text:p>164.922,24</text:p>
          </table:table-cell>
          <table:table-cell table:style-name="ce24" table:number-columns-repeated="10"/>
          <table:table-cell table:style-name="ce24" table:formula="of:=SUM([.C68:.N68])" office:value-type="float" office:value="206491.55" calcext:value-type="float">
            <text:p>206.491,5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3926.45" calcext:value-type="float">
            <text:p>3.926,45</text:p>
          </table:table-cell>
          <table:table-cell table:style-name="ce24" office:value-type="float" office:value="3283737.8" calcext:value-type="float">
            <text:p>3.283.737,80</text:p>
          </table:table-cell>
          <table:table-cell table:style-name="ce24" table:number-columns-repeated="10"/>
          <table:table-cell table:style-name="ce24" table:formula="of:=SUM([.C69:.N69])" office:value-type="float" office:value="3287664.25" calcext:value-type="float">
            <text:p>3.287.664,25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0:.N7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1:.N7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8" table:formula="of:=SUM([.B75:.B77])" office:value-type="float" office:value="0" calcext:value-type="float">
            <text:p>0,00</text:p>
          </table:table-cell>
          <table:table-cell table:style-name="ce28" table:formula="of:=SUM([.C75:.C77])" office:value-type="float" office:value="0" calcext:value-type="float">
            <text:p>0,00</text:p>
          </table:table-cell>
          <table:table-cell table:style-name="ce28" table:formula="of:=SUM([.D75:.D77])" office:value-type="float" office:value="0" calcext:value-type="float">
            <text:p>0,00</text:p>
          </table:table-cell>
          <table:table-cell table:style-name="ce28" table:formula="of:=SUM([.E75:.E77])" office:value-type="float" office:value="0" calcext:value-type="float">
            <text:p>0,00</text:p>
          </table:table-cell>
          <table:table-cell table:style-name="ce28" table:formula="of:=SUM([.F75:.F77])" office:value-type="float" office:value="0" calcext:value-type="float">
            <text:p>0,00</text:p>
          </table:table-cell>
          <table:table-cell table:style-name="ce28" table:formula="of:=SUM([.G75:.G77])" office:value-type="float" office:value="0" calcext:value-type="float">
            <text:p>0,00</text:p>
          </table:table-cell>
          <table:table-cell table:style-name="ce28" table:formula="of:=SUM([.H75:.H77])" office:value-type="float" office:value="0" calcext:value-type="float">
            <text:p>0,00</text:p>
          </table:table-cell>
          <table:table-cell table:style-name="ce28" table:formula="of:=SUM([.I75:.I77])" office:value-type="float" office:value="0" calcext:value-type="float">
            <text:p>0,00</text:p>
          </table:table-cell>
          <table:table-cell table:style-name="ce28" table:formula="of:=SUM([.J75:.J77])" office:value-type="float" office:value="0" calcext:value-type="float">
            <text:p>0,00</text:p>
          </table:table-cell>
          <table:table-cell table:style-name="ce28" table:formula="of:=SUM([.K75:.K77])" office:value-type="float" office:value="0" calcext:value-type="float">
            <text:p>0,00</text:p>
          </table:table-cell>
          <table:table-cell table:style-name="ce28" table:formula="of:=SUM([.L75:.L77])" office:value-type="float" office:value="0" calcext:value-type="float">
            <text:p>0,00</text:p>
          </table:table-cell>
          <table:table-cell table:style-name="ce28" table:formula="of:=SUM([.M75:.M77])" office:value-type="float" office:value="0" calcext:value-type="float">
            <text:p>0,00</text:p>
          </table:table-cell>
          <table:table-cell table:style-name="ce28" table:formula="of:=SUM([.N75:.N77])" office:value-type="float" office:value="0" calcext:value-type="float">
            <text:p>0,00</text:p>
          </table:table-cell>
          <table:table-cell table:style-name="ce28" table:formula="of:=SUM([.O75:.O77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6:.N7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59];[.B74])" office:value-type="float" office:value="459412392.56" calcext:value-type="float">
            <text:p>459.412.392,56</text:p>
          </table:table-cell>
          <table:table-cell table:style-name="ce29" table:formula="of:=SUM([.C8];[.C34];[.C59];[.C74])" office:value-type="float" office:value="2390678.59" calcext:value-type="float">
            <text:p>2.390.678,59</text:p>
          </table:table-cell>
          <table:table-cell table:style-name="ce29" table:formula="of:=SUM([.D8];[.D34];[.D59];[.D74])" office:value-type="float" office:value="41223841.52" calcext:value-type="float">
            <text:p>41.223.841,52</text:p>
          </table:table-cell>
          <table:table-cell table:style-name="ce29" table:formula="of:=SUM([.E8];[.E34];[.E59];[.E74])" office:value-type="float" office:value="0" calcext:value-type="float">
            <text:p>0,00</text:p>
          </table:table-cell>
          <table:table-cell table:style-name="ce29" table:formula="of:=SUM([.F8];[.F34];[.F59];[.F74])" office:value-type="float" office:value="0" calcext:value-type="float">
            <text:p>0,00</text:p>
          </table:table-cell>
          <table:table-cell table:style-name="ce29" table:formula="of:=SUM([.G8];[.G34];[.G59];[.G74])" office:value-type="float" office:value="0" calcext:value-type="float">
            <text:p>0,00</text:p>
          </table:table-cell>
          <table:table-cell table:style-name="ce29" table:formula="of:=SUM([.H8];[.H34];[.H59];[.H74])" office:value-type="float" office:value="0" calcext:value-type="float">
            <text:p>0,00</text:p>
          </table:table-cell>
          <table:table-cell table:style-name="ce29" table:formula="of:=SUM([.I8];[.I34];[.I59];[.I74])" office:value-type="float" office:value="0" calcext:value-type="float">
            <text:p>0,00</text:p>
          </table:table-cell>
          <table:table-cell table:style-name="ce29" table:formula="of:=SUM([.J8];[.J34];[.J59];[.J74])" office:value-type="float" office:value="0" calcext:value-type="float">
            <text:p>0,00</text:p>
          </table:table-cell>
          <table:table-cell table:style-name="ce29" table:formula="of:=SUM([.K8];[.K34];[.K59];[.K74])" office:value-type="float" office:value="0" calcext:value-type="float">
            <text:p>0,00</text:p>
          </table:table-cell>
          <table:table-cell table:style-name="ce29" table:formula="of:=SUM([.L8];[.L34];[.L59];[.L74])" office:value-type="float" office:value="0" calcext:value-type="float">
            <text:p>0,00</text:p>
          </table:table-cell>
          <table:table-cell table:style-name="ce29" table:formula="of:=SUM([.M8];[.M34];[.M59];[.M74])" office:value-type="float" office:value="0" calcext:value-type="float">
            <text:p>0,00</text:p>
          </table:table-cell>
          <table:table-cell table:style-name="ce29" table:formula="of:=SUM([.N8];[.N34];[.N59];[.N74])" office:value-type="float" office:value="0" calcext:value-type="float">
            <text:p>0,00</text:p>
          </table:table-cell>
          <table:table-cell table:style-name="ce29" table:formula="of:=SUM([.O8];[.O34];[.O59];[.O74])" office:value-type="float" office:value="43614520.11" calcext:value-type="float">
            <text:p>43.614.520,11</text:p>
          </table:table-cell>
          <table:table-cell table:style-name="ce46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3-14" calcext:value-type="date">
            <text:p>14/03/2018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6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6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6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 table:number-rows-repeated="65446">
          <table:table-cell table:number-columns-repeated="1024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 style:data-style-name="N2" text:time-value="10:59:46.5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53:40.031000000</meta:creation-date>
    <dc:date>2018-03-14T11:01:02.853000000</dc:date>
    <meta:editing-duration>PT2M58S</meta:editing-duration>
    <meta:editing-cycles>4</meta:editing-cycles>
    <meta:generator>LibreOffice/5.3.0.3$Windows_X86_64 LibreOffice_project/7074905676c47b82bbcfbea1aeefc84afe1c50e1</meta:generator>
    <meta:document-statistic meta:table-count="1" meta:cell-count="344" meta:object-count="0"/>
  </office:meta>
</office:document-meta>
</file>