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>
      <style:table-cell-properties fo:wrap-option="wrap" style:shrink-to-fit="true"/>
      <style:text-properties style:text-outline="false" style:text-line-through-style="none" style:text-line-through-type="none" style:font-name="Arial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="0.06pt solid #000000"/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_20_2" style:data-style-name="N4">
      <style:text-properties style:text-outline="false" style:text-line-through-style="none" style:text-line-through-type="none" style:font-name="Arial Narrow1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0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2.88mm" svg:y="0mm" draw:caption-point-x="96.41mm" draw:caption-point-y="24.65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4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table-cell table:style-name="ce82" office:value-type="string" calcext:value-type="string">
            <text:p>Total</text:p>
            <text:p>(d)</text:p>
          </table:table-cell>
          <table:table-cell table:style-name="ce45" table:number-columns-repeated="1009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 table:style-name="ce45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0mm" svg:y="11.99mm" draw:caption-point-x="78.34mm" draw:caption-point-y="28.96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08291942.2" calcext:value-type="float">
            <text:p>308.291.942,20</text:p>
          </table:table-cell>
          <table:table-cell table:style-name="ce24" table:formula="of:=SUM([.C10:.C18];[.C27:.C32])" office:value-type="float" office:value="0" calcext:value-type="float">
            <text:p>0,00</text:p>
          </table:table-cell>
          <table:table-cell table:style-name="ce24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0" calcext:value-type="float">
            <text:p>0,00</text:p>
          </table:table-cell>
          <table:table-cell table:style-name="ce37" table:formula="of:=SUM([.K10:.K18];[.K27:.K32])" office:value-type="float" office:value="0" calcext:value-type="float">
            <text:p>0,00</text:p>
          </table:table-cell>
          <table:table-cell table:style-name="ce37" table:formula="of:=SUM([.L10:.L18];[.L27:.L32])" office:value-type="float" office:value="0" calcext:value-type="float">
            <text:p>0,00</text:p>
          </table:table-cell>
          <table:table-cell table:style-name="ce24" table:formula="of:=SUM([.M10:.M18];[.M27:.M32])" office:value-type="float" office:value="0" calcext:value-type="float">
            <text:p>0,00</text:p>
          </table:table-cell>
          <table:table-cell table:style-name="ce24" table:formula="of:=SUM([.N10:.N18];[.N27:.N32])" office:value-type="float" office:value="0" calcext:value-type="float">
            <text:p>0,00</text:p>
          </table:table-cell>
          <table:table-cell table:style-name="ce24" table:formula="of:=SUM([.C8:.N8])" office:value-type="float" office:value="150596641.36" calcext:value-type="float">
            <text:p>150.596.641,36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53177.57" calcext:value-type="float">
            <text:p>2.153.177,57</text:p>
          </table:table-cell>
          <table:table-cell table:style-name="ce25" office:value-type="float" office:value="2165671.84" calcext:value-type="float">
            <text:p>2.165.671,84</text:p>
          </table:table-cell>
          <table:table-cell table:style-name="ce25" office:value-type="float" office:value="4281872.94" calcext:value-type="float">
            <text:p>4.281.872,94</text:p>
          </table:table-cell>
          <table:table-cell table:style-name="ce25" office:value-type="float" office:value="-59822.8" calcext:value-type="float">
            <text:p>-59.822,80</text:p>
          </table:table-cell>
          <table:table-cell table:style-name="ce25" office:value-type="float" office:value="2324775.18" calcext:value-type="float">
            <text:p>2.324.775,18</text:p>
          </table:table-cell>
          <table:table-cell table:style-name="ce38" office:value-type="float" office:value="1937933.88" calcext:value-type="float">
            <text:p>1.937.933,88</text:p>
          </table:table-cell>
          <table:table-cell table:style-name="ce25" table:number-columns-repeated="5"/>
          <table:table-cell table:style-name="ce25" table:formula="of:=SUM([.C10:.N10])" office:value-type="float" office:value="12803608.61" calcext:value-type="float">
            <text:p>12.803.608,61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37170" calcext:value-type="float">
            <text:p>737.170,00</text:p>
          </table:table-cell>
          <table:table-cell table:style-name="ce25" office:value-type="float" office:value="737557.63" calcext:value-type="float">
            <text:p>737.557,63</text:p>
          </table:table-cell>
          <table:table-cell table:style-name="ce25" office:value-type="float" office:value="1504065.48" calcext:value-type="float">
            <text:p>1.504.065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7659.8" calcext:value-type="float">
            <text:p>777.659,80</text:p>
          </table:table-cell>
          <table:table-cell table:style-name="ce39" office:value-type="float" office:value="836410.43" calcext:value-type="float">
            <text:p>836.410,43</text:p>
          </table:table-cell>
          <table:table-cell table:style-name="ce25" table:number-columns-repeated="5"/>
          <table:table-cell table:style-name="ce25" table:formula="of:=SUM([.C11:.N11])" office:value-type="float" office:value="4592863.34" calcext:value-type="float">
            <text:p>4.592.863,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99497.65" calcext:value-type="float">
            <text:p>18.399.497,65</text:p>
          </table:table-cell>
          <table:table-cell table:style-name="ce25" office:value-type="float" office:value="15250217.67" calcext:value-type="float">
            <text:p>15.250.217,67</text:p>
          </table:table-cell>
          <table:table-cell table:style-name="ce25" office:value-type="float" office:value="31506088.6" calcext:value-type="float">
            <text:p>31.506.088,60</text:p>
          </table:table-cell>
          <table:table-cell table:style-name="ce25" office:value-type="float" office:value="1541723.16" calcext:value-type="float">
            <text:p>1.541.723,16</text:p>
          </table:table-cell>
          <table:table-cell table:style-name="ce25" office:value-type="float" office:value="17502328.62" calcext:value-type="float">
            <text:p>17.502.328,62</text:p>
          </table:table-cell>
          <table:table-cell table:style-name="ce38" office:value-type="float" office:value="17124948.2" calcext:value-type="float">
            <text:p>17.124.948,20</text:p>
          </table:table-cell>
          <table:table-cell table:style-name="ce25" table:number-columns-repeated="5"/>
          <table:table-cell table:style-name="ce25" table:formula="of:=SUM([.C16:.N16])" office:value-type="float" office:value="101324803.9" calcext:value-type="float">
            <text:p>101.324.803,9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0mm" svg:y="67.46mm" draw:caption-point-x="78.34mm" draw:caption-point-y="14.13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654886.79+1385817.88" office:value-type="float" office:value="2040704.67" calcext:value-type="float">
            <text:p>2.040.704,67</text:p>
          </table:table-cell>
          <table:table-cell table:style-name="ce25" table:formula="of:=655647.81+2194430.26" office:value-type="float" office:value="2850078.07" calcext:value-type="float">
            <text:p>2.850.078,07</text:p>
          </table:table-cell>
          <table:table-cell table:style-name="ce25" table:formula="of:=1334891.92+1980233" office:value-type="float" office:value="3315124.92" calcext:value-type="float">
            <text:p>3.315.124,92</text:p>
          </table:table-cell>
          <table:table-cell table:style-name="ce25" table:formula="of:=1297.7+-2024.22" office:value-type="float" office:value="-726.52" calcext:value-type="float">
            <text:p>-726,52</text:p>
          </table:table-cell>
          <table:table-cell table:style-name="ce25" table:formula="of:=677607.14+1395292.9" office:value-type="float" office:value="2072900.04" calcext:value-type="float">
            <text:p>2.072.900,04</text:p>
          </table:table-cell>
          <table:table-cell table:style-name="ce39" office:value-type="float" office:value="2076996.46" calcext:value-type="float">
            <text:p>2.076.996,46</text:p>
          </table:table-cell>
          <table:table-cell table:style-name="ce25" table:number-columns-repeated="5"/>
          <table:table-cell table:style-name="ce25" table:formula="of:=SUM([.C17:.N17])" office:value-type="float" office:value="12355077.64" calcext:value-type="float">
            <text:p>12.355.077,64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4336420.09" calcext:value-type="float">
            <text:p>4.336.420,09</text:p>
          </table:table-cell>
          <table:table-cell table:style-name="ce25" table:formula="of:=SUM([.E19:.E21])" office:value-type="float" office:value="1481664.35" calcext:value-type="float">
            <text:p>1.481.664,35</text:p>
          </table:table-cell>
          <table:table-cell table:style-name="ce25" table:formula="of:=SUM([.F19:.F21])" office:value-type="float" office:value="4590824.48" calcext:value-type="float">
            <text:p>4.590.824,48</text:p>
          </table:table-cell>
          <table:table-cell table:style-name="ce25" table:formula="of:=SUM([.G19:.G21])" office:value-type="float" office:value="2623642.19" calcext:value-type="float">
            <text:p>2.623.642,19</text:p>
          </table:table-cell>
          <table:table-cell table:style-name="ce25" table:formula="of:=SUM([.H19:.H21])" office:value-type="float" office:value="3585345.36" calcext:value-type="float">
            <text:p>3.585.345,36</text:p>
          </table:table-cell>
          <table:table-cell table:style-name="ce25" table:formula="of:=SUM([.I19:.I21])" office:value-type="float" office:value="2211316.24" calcext:value-type="float">
            <text:p>2.211.316,24</text:p>
          </table:table-cell>
          <table:table-cell table:style-name="ce25" table:number-columns-repeated="5"/>
          <table:table-cell table:style-name="ce25" table:formula="of:=SUM([.C18:.N18])" office:value-type="float" office:value="18829212.71" calcext:value-type="float">
            <text:p>18.829.212,71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6])" office:value-type="float" office:value="0" calcext:value-type="float">
            <text:p>0,00</text:p>
          </table:table-cell>
          <table:table-cell table:style-name="ce25" table:formula="of:=SUM([.D22:.D26])" office:value-type="float" office:value="4336420.09" calcext:value-type="float">
            <text:p>4.336.420,09</text:p>
          </table:table-cell>
          <table:table-cell table:style-name="ce25" table:formula="of:=SUM([.E22:.E26])" office:value-type="float" office:value="1481664.35" calcext:value-type="float">
            <text:p>1.481.664,35</text:p>
          </table:table-cell>
          <table:table-cell table:style-name="ce25" table:formula="of:=SUM([.F22:.F26])" office:value-type="float" office:value="4590824.48" calcext:value-type="float">
            <text:p>4.590.824,48</text:p>
          </table:table-cell>
          <table:table-cell table:style-name="ce25" table:formula="of:=SUM([.G22:.G26])" office:value-type="float" office:value="2623642.19" calcext:value-type="float">
            <text:p>2.623.642,19</text:p>
          </table:table-cell>
          <table:table-cell table:style-name="ce25" table:formula="of:=SUM([.H22:.H26])" office:value-type="float" office:value="3585345.36" calcext:value-type="float">
            <text:p>3.585.345,36</text:p>
          </table:table-cell>
          <table:table-cell table:style-name="ce25" table:formula="of:=SUM([.I22:.I26])" office:value-type="float" office:value="2211316.24" calcext:value-type="float">
            <text:p>2.211.316,24</text:p>
          </table:table-cell>
          <table:table-cell table:style-name="ce25" table:number-columns-repeated="5"/>
          <table:table-cell table:style-name="ce25" table:formula="of:=SUM([.C21:.N21])" office:value-type="float" office:value="18829212.71" calcext:value-type="float">
            <text:p>18.829.212,7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577062.31+389416.89" office:value-type="float" office:value="966479.2" calcext:value-type="float">
            <text:p>966.479,20</text:p>
          </table:table-cell>
          <table:table-cell table:style-name="ce25" office:value-type="float" office:value="198268.82" calcext:value-type="float">
            <text:p>198.268,82</text:p>
          </table:table-cell>
          <table:table-cell table:style-name="ce25" office:value-type="float" office:value="1448673.76" calcext:value-type="float">
            <text:p>1.448.673,76</text:p>
          </table:table-cell>
          <table:table-cell table:style-name="ce25" office:value-type="float" office:value="228543" calcext:value-type="float">
            <text:p>228.543,00</text:p>
          </table:table-cell>
          <table:table-cell table:style-name="ce25" office:value-type="float" office:value="483331.79" calcext:value-type="float">
            <text:p>483.331,79</text:p>
          </table:table-cell>
          <table:table-cell table:style-name="ce25" office:value-type="float" office:value="313904.5" calcext:value-type="float">
            <text:p>313.904,50</text:p>
          </table:table-cell>
          <table:table-cell table:style-name="ce25" table:number-columns-repeated="5"/>
          <table:table-cell table:style-name="ce25" table:formula="of:=SUM([.C22:.N22])" office:value-type="float" office:value="3639201.07" calcext:value-type="float">
            <text:p>3.639.201,0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1716.74" calcext:value-type="float">
            <text:p>111.716,74</text:p>
          </table:table-cell>
          <table:table-cell table:style-name="ce25" table:formula="of:=18830.16+65847.57" office:value-type="float" office:value="84677.73" calcext:value-type="float">
            <text:p>84.677,73</text:p>
          </table:table-cell>
          <table:table-cell table:style-name="ce25" office:value-type="float" office:value="222081.06" calcext:value-type="float">
            <text:p>222.081,06</text:p>
          </table:table-cell>
          <table:table-cell table:style-name="ce25" office:value-type="float" office:value="15573.06" calcext:value-type="float">
            <text:p>15.573,06</text:p>
          </table:table-cell>
          <table:table-cell table:style-name="ce25" office:value-type="float" office:value="119386.62" calcext:value-type="float">
            <text:p>119.386,62</text:p>
          </table:table-cell>
          <table:table-cell table:style-name="ce25" office:value-type="float" office:value="164286.94" calcext:value-type="float">
            <text:p>164.286,94</text:p>
          </table:table-cell>
          <table:table-cell table:style-name="ce25" table:number-columns-repeated="5"/>
          <table:table-cell table:style-name="ce25" table:formula="of:=SUM([.C23:.N23])" office:value-type="float" office:value="717722.15" calcext:value-type="float">
            <text:p>717.722,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1385204.92+160359.93+1710947.48" office:value-type="float" office:value="3256512.33" calcext:value-type="float">
            <text:p>3.256.512,33</text:p>
          </table:table-cell>
          <table:table-cell table:style-name="ce25" table:formula="of:=1069569.51+127864.42" office:value-type="float" office:value="1197433.93" calcext:value-type="float">
            <text:p>1.197.433,93</text:p>
          </table:table-cell>
          <table:table-cell table:style-name="ce25" table:formula="of:=2711623.4+206449.12" office:value-type="float" office:value="2918072.52" calcext:value-type="float">
            <text:p>2.918.072,52</text:p>
          </table:table-cell>
          <table:table-cell table:style-name="ce25" table:formula="of:=2112063.55+267462.58" office:value-type="float" office:value="2379526.13" calcext:value-type="float">
            <text:p>2.379.526,13</text:p>
          </table:table-cell>
          <table:table-cell table:style-name="ce25" table:formula="of:=2768480.67+212862.42" office:value-type="float" office:value="2981343.09" calcext:value-type="float">
            <text:p>2.981.343,09</text:p>
          </table:table-cell>
          <table:table-cell table:style-name="ce25" office:value-type="float" office:value="1732982.15" calcext:value-type="float">
            <text:p>1.732.982,15</text:p>
          </table:table-cell>
          <table:table-cell table:style-name="ce25" table:number-columns-repeated="5"/>
          <table:table-cell table:style-name="ce25" table:formula="of:=SUM([.C24:.N24])" office:value-type="float" office:value="14465870.15" calcext:value-type="float">
            <text:p>14.465.870,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1.82" calcext:value-type="float">
            <text:p>1.711,82</text:p>
          </table:table-cell>
          <table:table-cell table:style-name="ce25" office:value-type="float" office:value="1283.87" calcext:value-type="float">
            <text:p>1.283,87</text:p>
          </table:table-cell>
          <table:table-cell table:style-name="ce25" office:value-type="float" office:value="1997.14" calcext:value-type="float">
            <text:p>1.997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83.86" calcext:value-type="float">
            <text:p>1.283,86</text:p>
          </table:table-cell>
          <table:table-cell table:style-name="ce25" office:value-type="float" office:value="142.65" calcext:value-type="float">
            <text:p>142,65</text:p>
          </table:table-cell>
          <table:table-cell table:style-name="ce25" table:number-columns-repeated="5"/>
          <table:table-cell table:style-name="ce25" table:formula="of:=SUM([.C25:.N25])" office:value-type="float" office:value="6419.34" calcext:value-type="float">
            <text:p>6.419,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8532.49" calcext:value-type="float">
            <text:p>368.532,4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173.04" calcext:value-type="float">
            <text:p>124.173,04</text:p>
          </table:table-cell>
          <table:table-cell table:style-name="ce25" office:value-type="float" office:value="24519.26" calcext:value-type="float">
            <text:p>24.519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6179.6" calcext:value-type="float">
            <text:p>96.179,60</text:p>
          </table:table-cell>
          <table:table-cell table:style-name="ce25" table:number-columns-repeated="5"/>
          <table:table-cell table:style-name="ce25" table:formula="of:=SUM([.C29:.N29])" office:value-type="float" office:value="244871.9" calcext:value-type="float">
            <text:p>244.871,90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264.74" calcext:value-type="float">
            <text:p>50.264,74</text:p>
          </table:table-cell>
          <table:table-cell table:style-name="ce25" office:value-type="float" office:value="1793.18" calcext:value-type="float">
            <text:p>1.793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838.05" calcext:value-type="float">
            <text:p>7.838,05</text:p>
          </table:table-cell>
          <table:table-cell table:style-name="ce25" table:number-columns-repeated="5"/>
          <table:table-cell table:style-name="ce25" table:formula="of:=SUM([.C30:.N30])" office:value-type="float" office:value="59895.97" calcext:value-type="float">
            <text:p>59.895,97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774.8" calcext:value-type="float">
            <text:p>17.774,8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1:.N31])" office:value-type="float" office:value="17774.8" calcext:value-type="float">
            <text:p>17.774,80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32:.N32])" office:value-type="float" office:value="0" calcext:value-type="float">
            <text:p>0,00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19560903.52" calcext:value-type="float">
            <text:p>119.560.903,52</text:p>
          </table:table-cell>
          <table:table-cell table:style-name="ce24" table:formula="of:=SUM([.C36:.C50];[.C53:.C58])" office:value-type="float" office:value="2345182.83" calcext:value-type="float">
            <text:p>2.345.182,83</text:p>
          </table:table-cell>
          <table:table-cell table:style-name="ce24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0" calcext:value-type="float">
            <text:p>0,00</text:p>
          </table:table-cell>
          <table:table-cell table:style-name="ce37" table:formula="of:=SUM([.K36:.K50];[.K53:.K58])" office:value-type="float" office:value="0" calcext:value-type="float">
            <text:p>0,00</text:p>
          </table:table-cell>
          <table:table-cell table:style-name="ce37" table:formula="of:=SUM([.L36:.L50];[.L53:.L58])" office:value-type="float" office:value="0" calcext:value-type="float">
            <text:p>0,00</text:p>
          </table:table-cell>
          <table:table-cell table:style-name="ce24" table:formula="of:=SUM([.M36:.M50];[.M53:.M58])" office:value-type="float" office:value="0" calcext:value-type="float">
            <text:p>0,00</text:p>
          </table:table-cell>
          <table:table-cell table:style-name="ce24" table:formula="of:=SUM([.N36:.N50];[.N53:.N58])" office:value-type="float" office:value="0" calcext:value-type="float">
            <text:p>0,00</text:p>
          </table:table-cell>
          <table:table-cell table:style-name="ce24" table:formula="of:=SUM([.C34:.N34])" office:value-type="float" office:value="50445218.81" calcext:value-type="float">
            <text:p>50.445.218,81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style-name="ce47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1503.91" calcext:value-type="float">
            <text:p>161.503,91</text:p>
          </table:table-cell>
          <table:table-cell table:style-name="ce25" office:value-type="float" office:value="74246.28" calcext:value-type="float">
            <text:p>74.246,28</text:p>
          </table:table-cell>
          <table:table-cell table:style-name="ce25" office:value-type="float" office:value="71734.65" calcext:value-type="float">
            <text:p>71.734,65</text:p>
          </table:table-cell>
          <table:table-cell table:style-name="ce25" office:value-type="float" office:value="99929.33" calcext:value-type="float">
            <text:p>99.929,33</text:p>
          </table:table-cell>
          <table:table-cell table:style-name="ce25" office:value-type="float" office:value="73071.5" calcext:value-type="float">
            <text:p>73.071,50</text:p>
          </table:table-cell>
          <table:table-cell table:style-name="ce25" office:value-type="float" office:value="77911.49" calcext:value-type="float">
            <text:p>77.911,49</text:p>
          </table:table-cell>
          <table:table-cell table:style-name="ce25" table:number-columns-repeated="5"/>
          <table:table-cell table:style-name="ce25" table:formula="of:=SUM([.C36:.N36])" office:value-type="float" office:value="558397.16" calcext:value-type="float">
            <text:p>558.397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style-name="ce25" office:value-type="float" office:value="83425" calcext:value-type="float">
            <text:p>83.425,00</text:p>
          </table:table-cell>
          <table:table-cell table:style-name="ce25" office:value-type="float" office:value="185060" calcext:value-type="float">
            <text:p>185.060,00</text:p>
          </table:table-cell>
          <table:table-cell table:style-name="ce25" office:value-type="float" office:value="137625" calcext:value-type="float">
            <text:p>137.625,00</text:p>
          </table:table-cell>
          <table:table-cell table:style-name="ce25" office:value-type="float" office:value="197705" calcext:value-type="float">
            <text:p>197.705,00</text:p>
          </table:table-cell>
          <table:table-cell table:style-name="ce25" office:value-type="float" office:value="199470" calcext:value-type="float">
            <text:p>199.470,00</text:p>
          </table:table-cell>
          <table:table-cell table:style-name="ce25" office:value-type="float" office:value="182610" calcext:value-type="float">
            <text:p>182.610,00</text:p>
          </table:table-cell>
          <table:table-cell table:style-name="ce25" office:value-type="float" office:value="216860" calcext:value-type="float">
            <text:p>216.860,00</text:p>
          </table:table-cell>
          <table:table-cell table:style-name="ce25" table:number-columns-repeated="5"/>
          <table:table-cell table:style-name="ce25" table:formula="of:=SUM([.C37:.N37])" office:value-type="float" office:value="1202755" calcext:value-type="float">
            <text:p>1.202.755,00</text:p>
          </table:table-cell>
          <table:table-cell/>
          <table:table-cell table:style-name="ce52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27855" calcext:value-type="float">
            <text:p>27.855,00</text:p>
          </table:table-cell>
          <table:table-cell table:style-name="ce25" office:value-type="float" office:value="59175" calcext:value-type="float">
            <text:p>59.175,00</text:p>
          </table:table-cell>
          <table:table-cell table:style-name="ce25" office:value-type="float" office:value="21225" calcext:value-type="float">
            <text:p>21.225,00</text:p>
          </table:table-cell>
          <table:table-cell table:style-name="ce25" office:value-type="float" office:value="48105" calcext:value-type="float">
            <text:p>48.105,00</text:p>
          </table:table-cell>
          <table:table-cell table:style-name="ce25" office:value-type="float" office:value="27720" calcext:value-type="float">
            <text:p>27.720,00</text:p>
          </table:table-cell>
          <table:table-cell table:style-name="ce25" office:value-type="float" office:value="29835" calcext:value-type="float">
            <text:p>29.835,00</text:p>
          </table:table-cell>
          <table:table-cell table:style-name="ce25" office:value-type="float" office:value="10575" calcext:value-type="float">
            <text:p>10.575,00</text:p>
          </table:table-cell>
          <table:table-cell table:style-name="ce25" table:number-columns-repeated="5"/>
          <table:table-cell table:style-name="ce25" table:formula="of:=SUM([.C38:.N38])" office:value-type="float" office:value="224490" calcext:value-type="float">
            <text:p>224.4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style-name="ce25" office:value-type="float" office:value="70382.04" calcext:value-type="float">
            <text:p>70.382,04</text:p>
          </table:table-cell>
          <table:table-cell table:style-name="ce25" table:formula="of:=254723.97" office:value-type="float" office:value="254723.97" calcext:value-type="float">
            <text:p>254.723,97</text:p>
          </table:table-cell>
          <table:table-cell table:style-name="ce25" office:value-type="float" office:value="368955.57" calcext:value-type="float">
            <text:p>368.955,57</text:p>
          </table:table-cell>
          <table:table-cell table:style-name="ce25" office:value-type="float" office:value="225628.71" calcext:value-type="float">
            <text:p>225.628,71</text:p>
          </table:table-cell>
          <table:table-cell table:style-name="ce25" office:value-type="float" office:value="165132.56" calcext:value-type="float">
            <text:p>165.132,56</text:p>
          </table:table-cell>
          <table:table-cell table:style-name="ce25" office:value-type="float" office:value="150033.24" calcext:value-type="float">
            <text:p>150.033,24</text:p>
          </table:table-cell>
          <table:table-cell table:style-name="ce25" office:value-type="float" office:value="393336.84" calcext:value-type="float">
            <text:p>393.336,84</text:p>
          </table:table-cell>
          <table:table-cell table:style-name="ce25" table:number-columns-repeated="5"/>
          <table:table-cell table:style-name="ce25" table:formula="of:=SUM([.C39:.N39])" office:value-type="float" office:value="1628192.93" calcext:value-type="float">
            <text:p>1.628.192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8" calcext:value-type="float">
            <text:p>738,00</text:p>
          </table:table-cell>
          <table:table-cell table:style-name="ce25" office:value-type="float" office:value="39028.45" calcext:value-type="float">
            <text:p>39.028,45</text:p>
          </table:table-cell>
          <table:table-cell table:style-name="ce25" office:value-type="float" office:value="54987.55" calcext:value-type="float">
            <text:p>54.987,55</text:p>
          </table:table-cell>
          <table:table-cell table:style-name="ce25" office:value-type="float" office:value="895" calcext:value-type="float">
            <text:p>895,00</text:p>
          </table:table-cell>
          <table:table-cell table:style-name="ce25" office:value-type="float" office:value="15325" calcext:value-type="float">
            <text:p>15.325,00</text:p>
          </table:table-cell>
          <table:table-cell table:style-name="ce25" table:number-columns-repeated="5"/>
          <table:table-cell table:style-name="ce25" table:formula="of:=SUM([.C41:.N41])" office:value-type="float" office:value="110974" calcext:value-type="float">
            <text:p>110.974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style-name="ce25" office:value-type="float" office:value="14513.48" calcext:value-type="float">
            <text:p>14.513,48</text:p>
          </table:table-cell>
          <table:table-cell table:style-name="ce25" office:value-type="float" office:value="18950.47" calcext:value-type="float">
            <text:p>18.950,47</text:p>
          </table:table-cell>
          <table:table-cell table:style-name="ce25" office:value-type="float" office:value="48737.77" calcext:value-type="float">
            <text:p>48.737,77</text:p>
          </table:table-cell>
          <table:table-cell table:style-name="ce25" office:value-type="float" office:value="34722.5" calcext:value-type="float">
            <text:p>34.722,50</text:p>
          </table:table-cell>
          <table:table-cell table:style-name="ce25" office:value-type="float" office:value="32584.67" calcext:value-type="float">
            <text:p>32.584,67</text:p>
          </table:table-cell>
          <table:table-cell table:style-name="ce25" office:value-type="float" office:value="79262.14" calcext:value-type="float">
            <text:p>79.262,14</text:p>
          </table:table-cell>
          <table:table-cell table:style-name="ce25" office:value-type="float" office:value="21574.81" calcext:value-type="float">
            <text:p>21.574,81</text:p>
          </table:table-cell>
          <table:table-cell table:style-name="ce25" table:number-columns-repeated="5"/>
          <table:table-cell table:style-name="ce25" table:formula="of:=SUM([.C42:.N42])" office:value-type="float" office:value="250345.84" calcext:value-type="float">
            <text:p>250.345,8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4" calcext:value-type="float">
            <text:p>55.182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0729.29" calcext:value-type="float">
            <text:p>220.729,2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3" calcext:value-type="float">
            <text:p>55.182,33</text:p>
          </table:table-cell>
          <table:table-cell table:style-name="ce25" office:value-type="float" office:value="110364.66" calcext:value-type="float">
            <text:p>110.364,66</text:p>
          </table:table-cell>
          <table:table-cell table:style-name="ce25" table:number-columns-repeated="5"/>
          <table:table-cell table:style-name="ce25" table:formula="of:=SUM([.C43:.N43])" office:value-type="float" office:value="441458.62" calcext:value-type="float">
            <text:p>441.458,6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style-name="ce25" office:value-type="float" office:value="38742.7" calcext:value-type="float">
            <text:p>38.742,70</text:p>
          </table:table-cell>
          <table:table-cell table:style-name="ce25" office:value-type="float" office:value="41685.49" calcext:value-type="float">
            <text:p>41.685,49</text:p>
          </table:table-cell>
          <table:table-cell table:style-name="ce25" office:value-type="float" office:value="37226.86" calcext:value-type="float">
            <text:p>37.226,86</text:p>
          </table:table-cell>
          <table:table-cell table:style-name="ce25" office:value-type="float" office:value="25275.45" calcext:value-type="float">
            <text:p>25.275,45</text:p>
          </table:table-cell>
          <table:table-cell table:style-name="ce25" office:value-type="float" office:value="33705.31" calcext:value-type="float">
            <text:p>33.705,31</text:p>
          </table:table-cell>
          <table:table-cell table:style-name="ce25" office:value-type="float" office:value="34917.41" calcext:value-type="float">
            <text:p>34.917,41</text:p>
          </table:table-cell>
          <table:table-cell table:style-name="ce25" office:value-type="float" office:value="49775.19" calcext:value-type="float">
            <text:p>49.775,19</text:p>
          </table:table-cell>
          <table:table-cell table:style-name="ce25" table:number-columns-repeated="5"/>
          <table:table-cell table:style-name="ce25" table:formula="of:=SUM([.C44:.N44])" office:value-type="float" office:value="261328.41" calcext:value-type="float">
            <text:p>261.328,4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style-name="ce25" office:value-type="float" office:value="1221772.52" calcext:value-type="float">
            <text:p>1.221.772,52</text:p>
          </table:table-cell>
          <table:table-cell table:style-name="ce25" office:value-type="float" office:value="1378644.3" calcext:value-type="float">
            <text:p>1.378.644,30</text:p>
          </table:table-cell>
          <table:table-cell table:style-name="ce25" office:value-type="float" office:value="2018280.98" calcext:value-type="float">
            <text:p>2.018.280,98</text:p>
          </table:table-cell>
          <table:table-cell table:style-name="ce25" office:value-type="float" office:value="1570027.56" calcext:value-type="float">
            <text:p>1.570.027,56</text:p>
          </table:table-cell>
          <table:table-cell table:style-name="ce25" office:value-type="float" office:value="1462651.13" calcext:value-type="float">
            <text:p>1.462.651,13</text:p>
          </table:table-cell>
          <table:table-cell table:style-name="ce25" office:value-type="float" office:value="1524053.16" calcext:value-type="float">
            <text:p>1.524.053,16</text:p>
          </table:table-cell>
          <table:table-cell table:style-name="ce25" office:value-type="float" office:value="1862724.77" calcext:value-type="float">
            <text:p>1.862.724,77</text:p>
          </table:table-cell>
          <table:table-cell table:style-name="ce25" table:number-columns-repeated="5"/>
          <table:table-cell table:style-name="ce25" table:formula="of:=SUM([.C45:.N45])" office:value-type="float" office:value="11038154.42" calcext:value-type="float">
            <text:p>11.038.154,4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table:formula="of:=841415.55+31701.73" office:value-type="float" office:value="873117.28" calcext:value-type="float">
            <text:p>873.117,28</text:p>
          </table:table-cell>
          <table:table-cell table:style-name="ce25" table:formula="of:=501196.01+61200" office:value-type="float" office:value="562396.01" calcext:value-type="float">
            <text:p>562.396,01</text:p>
          </table:table-cell>
          <table:table-cell table:style-name="ce25" table:formula="of:=929836.57+129226.89" office:value-type="float" office:value="1059063.46" calcext:value-type="float">
            <text:p>1.059.063,46</text:p>
          </table:table-cell>
          <table:table-cell table:style-name="ce25" table:formula="of:=1327072.53+58345.02" office:value-type="float" office:value="1385417.55" calcext:value-type="float">
            <text:p>1.385.417,55</text:p>
          </table:table-cell>
          <table:table-cell table:style-name="ce25" table:formula="of:=1165947.18+35693.01" office:value-type="float" office:value="1201640.19" calcext:value-type="float">
            <text:p>1.201.640,19</text:p>
          </table:table-cell>
          <table:table-cell table:style-name="ce25" table:formula="of:=1272221.11+77001.9" office:value-type="float" office:value="1349223.01" calcext:value-type="float">
            <text:p>1.349.223,01</text:p>
          </table:table-cell>
          <table:table-cell table:style-name="ce25" office:value-type="float" office:value="1320643.3" calcext:value-type="float">
            <text:p>1.320.643,30</text:p>
          </table:table-cell>
          <table:table-cell table:style-name="ce25" table:number-columns-repeated="5"/>
          <table:table-cell table:style-name="ce25" table:formula="of:=SUM([.C46:.N46])" office:value-type="float" office:value="7751500.8" calcext:value-type="float">
            <text:p>7.751.500,8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106210.9" calcext:value-type="float">
            <text:p>106.210,90</text:p>
          </table:table-cell>
          <table:table-cell table:style-name="ce25" table:number-columns-repeated="6"/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88900" calcext:value-type="float">
            <text:p>3.788.900,00</text:p>
          </table:table-cell>
          <table:table-cell table:style-name="ce25" office:value-type="float" office:value="1926700" calcext:value-type="float">
            <text:p>1.926.700,00</text:p>
          </table:table-cell>
          <table:table-cell table:style-name="ce25" office:value-type="float" office:value="1922600" calcext:value-type="float">
            <text:p>1.922.600,00</text:p>
          </table:table-cell>
          <table:table-cell table:style-name="ce25" office:value-type="float" office:value="1910400" calcext:value-type="float">
            <text:p>1.910.400,00</text:p>
          </table:table-cell>
          <table:table-cell table:style-name="ce25" office:value-type="float" office:value="1931700" calcext:value-type="float">
            <text:p>1.931.700,00</text:p>
          </table:table-cell>
          <table:table-cell table:style-name="ce25" office:value-type="float" office:value="1938300" calcext:value-type="float">
            <text:p>1.938.300,00</text:p>
          </table:table-cell>
          <table:table-cell table:style-name="ce25" table:number-columns-repeated="5"/>
          <table:table-cell table:style-name="ce25" table:formula="of:=SUM([.C48:.N48])" office:value-type="float" office:value="13418600" calcext:value-type="float">
            <text:p>13.418.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table:formula="of:=5683.1+6050.88" office:value-type="float" office:value="11733.98" calcext:value-type="float">
            <text:p>11.733,98</text:p>
          </table:table-cell>
          <table:table-cell table:style-name="ce25" table:formula="of:=4919.26+351.35" office:value-type="float" office:value="5270.61" calcext:value-type="float">
            <text:p>5.270,61</text:p>
          </table:table-cell>
          <table:table-cell table:style-name="ce25" office:value-type="float" office:value="4990.19" calcext:value-type="float">
            <text:p>4.990,19</text:p>
          </table:table-cell>
          <table:table-cell table:style-name="ce25" table:formula="of:=4542.98+4159.98" office:value-type="float" office:value="8702.96" calcext:value-type="float">
            <text:p>8.702,96</text:p>
          </table:table-cell>
          <table:table-cell table:style-name="ce25" table:formula="of:=4641.07+113.45" office:value-type="float" office:value="4754.52" calcext:value-type="float">
            <text:p>4.754,52</text:p>
          </table:table-cell>
          <table:table-cell table:style-name="ce25" table:formula="of:=7003.3+504.24" office:value-type="float" office:value="7507.54" calcext:value-type="float">
            <text:p>7.507,54</text:p>
          </table:table-cell>
          <table:table-cell table:style-name="ce25" office:value-type="float" office:value="9470.51" calcext:value-type="float">
            <text:p>9.470,51</text:p>
          </table:table-cell>
          <table:table-cell table:style-name="ce25" table:number-columns-repeated="5"/>
          <table:table-cell table:style-name="ce25" table:formula="of:=SUM([.C49:.N49])" office:value-type="float" office:value="52430.31" calcext:value-type="float">
            <text:p>52.430,31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51:.C52])" office:value-type="float" office:value="0" calcext:value-type="float">
            <text:p>0,00</text:p>
          </table:table-cell>
          <table:table-cell table:style-name="ce25" table:formula="of:=SUM([.D51:.D52])" office:value-type="float" office:value="0" calcext:value-type="float">
            <text:p>0,00</text:p>
          </table:table-cell>
          <table:table-cell table:style-name="ce25" table:formula="of:=SUM([.E51:.E52])" office:value-type="float" office:value="0" calcext:value-type="float">
            <text:p>0,00</text:p>
          </table:table-cell>
          <table:table-cell table:style-name="ce25" table:formula="of:=SUM([.F51:.F52])" office:value-type="float" office:value="0" calcext:value-type="float">
            <text:p>0,00</text:p>
          </table:table-cell>
          <table:table-cell table:style-name="ce25" table:formula="of:=SUM([.G51:.G52])" office:value-type="float" office:value="0" calcext:value-type="float">
            <text:p>0,00</text:p>
          </table:table-cell>
          <table:table-cell table:style-name="ce25" table:formula="of:=SUM([.H51:.H52])" office:value-type="float" office:value="0" calcext:value-type="float">
            <text:p>0,00</text:p>
          </table:table-cell>
          <table:table-cell table:style-name="ce25" table:formula="of:=SUM([.I51:.I52])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5" office:value-type="float" office:value="2440.83" calcext:value-type="float">
            <text:p>2.440,83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table:formula="of:=3053.78+62393.65+104.13" office:value-type="float" office:value="65551.56" calcext:value-type="float">
            <text:p>65.551,5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9.36" calcext:value-type="float">
            <text:p>299,36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table:number-columns-repeated="5"/>
          <table:table-cell table:style-name="ce25" table:formula="of:=SUM([.C55:.N55])" office:value-type="float" office:value="69083.75" calcext:value-type="float">
            <text:p>69.083,7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96034.22" calcext:value-type="float">
            <text:p>3.396.034,22</text:p>
          </table:table-cell>
          <table:table-cell table:style-name="ce25" office:value-type="float" office:value="2000456.81" calcext:value-type="float">
            <text:p>2.000.456,81</text:p>
          </table:table-cell>
          <table:table-cell table:style-name="ce25" office:value-type="float" office:value="2343927.45" calcext:value-type="float">
            <text:p>2.343.927,45</text:p>
          </table:table-cell>
          <table:table-cell table:style-name="ce25" office:value-type="float" office:value="1732386.92" calcext:value-type="float">
            <text:p>1.732.386,92</text:p>
          </table:table-cell>
          <table:table-cell table:style-name="ce25" office:value-type="float" office:value="1943226.19" calcext:value-type="float">
            <text:p>1.943.226,19</text:p>
          </table:table-cell>
          <table:table-cell table:style-name="ce25" office:value-type="float" office:value="1910465.08" calcext:value-type="float">
            <text:p>1.910.465,08</text:p>
          </table:table-cell>
          <table:table-cell table:style-name="ce25" table:number-columns-repeated="5"/>
          <table:table-cell table:style-name="ce25" table:formula="of:=SUM([.C56:.N56])" office:value-type="float" office:value="13326496.67" calcext:value-type="float">
            <text:p>13.326.496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7"/>
          <table:table-cell table:style-name="ce25" office:value-type="float" office:value="1200" calcext:value-type="float">
            <text:p>1.200,00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31559546.84" calcext:value-type="float">
            <text:p>31.559.546,84</text:p>
          </table:table-cell>
          <table:table-cell table:style-name="ce24" table:formula="of:=SUM([.C62:.C74])" office:value-type="float" office:value="45495.76" calcext:value-type="float">
            <text:p>45.495,76</text:p>
          </table:table-cell>
          <table:table-cell table:style-name="ce24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0" calcext:value-type="float">
            <text:p>0,00</text:p>
          </table:table-cell>
          <table:table-cell table:style-name="ce37" table:formula="of:=SUM([.K62:.K74])" office:value-type="float" office:value="0" calcext:value-type="float">
            <text:p>0,00</text:p>
          </table:table-cell>
          <table:table-cell table:style-name="ce37" table:formula="of:=SUM([.L62:.L74])" office:value-type="float" office:value="0" calcext:value-type="float">
            <text:p>0,00</text:p>
          </table:table-cell>
          <table:table-cell table:style-name="ce24" table:formula="of:=SUM([.M62:.M74])" office:value-type="float" office:value="0" calcext:value-type="float">
            <text:p>0,00</text:p>
          </table:table-cell>
          <table:table-cell table:style-name="ce24" table:formula="of:=SUM([.N62:.N74])" office:value-type="float" office:value="0" calcext:value-type="float">
            <text:p>0,00</text:p>
          </table:table-cell>
          <table:table-cell table:style-name="ce24" table:formula="of:=SUM([.C60:.N60])" office:value-type="float" office:value="8223653.55" calcext:value-type="float">
            <text:p>8.223.653,55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1.9" calcext:value-type="float">
            <text:p>1.641,90</text:p>
          </table:table-cell>
          <table:table-cell table:style-name="ce25" office:value-type="float" office:value="3572" calcext:value-type="float">
            <text:p>3.572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3:.N63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401.28" calcext:value-type="float">
            <text:p>198.401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4200" calcext:value-type="float">
            <text:p>484.200,00</text:p>
          </table:table-cell>
          <table:table-cell table:style-name="ce25" office:value-type="float" office:value="22049" calcext:value-type="float">
            <text:p>22.04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10410.68" calcext:value-type="float">
            <text:p>110.410,6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8:.N68])" office:value-type="float" office:value="110410.68" calcext:value-type="float">
            <text:p>110.4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style-name="ce25" office:value-type="float" office:value="41569.31" calcext:value-type="float">
            <text:p>41.569,31</text:p>
          </table:table-cell>
          <table:table-cell table:style-name="ce25" office:value-type="float" office:value="164922.24" calcext:value-type="float">
            <text:p>164.922,24</text:p>
          </table:table-cell>
          <table:table-cell table:style-name="ce25" office:value-type="float" office:value="260153.27" calcext:value-type="float">
            <text:p>260.153,27</text:p>
          </table:table-cell>
          <table:table-cell table:style-name="ce25" office:value-type="float" office:value="93405.34" calcext:value-type="float">
            <text:p>93.405,34</text:p>
          </table:table-cell>
          <table:table-cell table:style-name="ce25" office:value-type="float" office:value="190064.47" calcext:value-type="float">
            <text:p>190.064,47</text:p>
          </table:table-cell>
          <table:table-cell table:style-name="ce25" office:value-type="float" office:value="189736.16" calcext:value-type="float">
            <text:p>189.736,16</text:p>
          </table:table-cell>
          <table:table-cell table:style-name="ce25" office:value-type="float" office:value="92429.1" calcext:value-type="float">
            <text:p>92.429,10</text:p>
          </table:table-cell>
          <table:table-cell table:style-name="ce25" table:number-columns-repeated="5"/>
          <table:table-cell table:style-name="ce25" table:formula="of:=SUM([.C70:.N70])" office:value-type="float" office:value="1032279.89" calcext:value-type="float">
            <text:p>1.032.279,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style-name="ce25" office:value-type="float" office:value="3926.45" calcext:value-type="float">
            <text:p>3.926,45</text:p>
          </table:table-cell>
          <table:table-cell table:style-name="ce25" office:value-type="float" office:value="3283737.8" calcext:value-type="float">
            <text:p>3.283.737,80</text:p>
          </table:table-cell>
          <table:table-cell table:style-name="ce25" office:value-type="float" office:value="540203.49" calcext:value-type="float">
            <text:p>540.203,49</text:p>
          </table:table-cell>
          <table:table-cell table:style-name="ce25" office:value-type="float" office:value="224613.79" calcext:value-type="float">
            <text:p>224.613,79</text:p>
          </table:table-cell>
          <table:table-cell table:style-name="ce25" office:value-type="float" office:value="814195.69" calcext:value-type="float">
            <text:p>814.195,69</text:p>
          </table:table-cell>
          <table:table-cell table:style-name="ce25" office:value-type="float" office:value="625606.72" calcext:value-type="float">
            <text:p>625.606,72</text:p>
          </table:table-cell>
          <table:table-cell table:style-name="ce25" office:value-type="float" office:value="875983.26" calcext:value-type="float">
            <text:p>875.983,26</text:p>
          </table:table-cell>
          <table:table-cell table:style-name="ce25" table:number-columns-repeated="5"/>
          <table:table-cell table:style-name="ce25" table:formula="of:=SUM([.C71:.N71])" office:value-type="float" office:value="6368267.2" calcext:value-type="float">
            <text:p>6.368.267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2831.6" calcext:value-type="float">
            <text:p>2.831,60</text:p>
          </table:table-cell>
          <table:table-cell table:style-name="ce25" table:number-columns-repeated="5"/>
          <table:table-cell table:style-name="ce25" table:formula="of:=SUM([.C74:.N74])" office:value-type="float" office:value="2831.6" calcext:value-type="float">
            <text:p>2.831,6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9" table:formula="of:=SUM([.B77:.B79])" office:value-type="float" office:value="0" calcext:value-type="float">
            <text:p>0,00</text:p>
          </table:table-cell>
          <table:table-cell table:style-name="ce29" table:formula="of:=SUM([.C77:.C79])" office:value-type="float" office:value="0" calcext:value-type="float">
            <text:p>0,00</text:p>
          </table:table-cell>
          <table:table-cell table:style-name="ce29" table:formula="of:=SUM([.D77:.D79])" office:value-type="float" office:value="0" calcext:value-type="float">
            <text:p>0,00</text:p>
          </table:table-cell>
          <table:table-cell table:style-name="ce29" table:formula="of:=SUM([.E77:.E79])" office:value-type="float" office:value="0" calcext:value-type="float">
            <text:p>0,00</text:p>
          </table:table-cell>
          <table:table-cell table:style-name="ce29" table:formula="of:=SUM([.F77:.F79])" office:value-type="float" office:value="0" calcext:value-type="float">
            <text:p>0,00</text:p>
          </table:table-cell>
          <table:table-cell table:style-name="ce29" table:formula="of:=SUM([.G77:.G79])" office:value-type="float" office:value="0" calcext:value-type="float">
            <text:p>0,00</text:p>
          </table:table-cell>
          <table:table-cell table:style-name="ce29" table:formula="of:=SUM([.H77:.H79])" office:value-type="float" office:value="0" calcext:value-type="float">
            <text:p>0,00</text:p>
          </table:table-cell>
          <table:table-cell table:style-name="ce29" table:formula="of:=SUM([.I77:.I79])" office:value-type="float" office:value="0" calcext:value-type="float">
            <text:p>0,00</text:p>
          </table:table-cell>
          <table:table-cell table:style-name="ce29" table:formula="of:=SUM([.J77:.J79])" office:value-type="float" office:value="0" calcext:value-type="float">
            <text:p>0,00</text:p>
          </table:table-cell>
          <table:table-cell table:style-name="ce29" table:formula="of:=SUM([.K77:.K79])" office:value-type="float" office:value="0" calcext:value-type="float">
            <text:p>0,00</text:p>
          </table:table-cell>
          <table:table-cell table:style-name="ce29" table:formula="of:=SUM([.L77:.L79])" office:value-type="float" office:value="0" calcext:value-type="float">
            <text:p>0,00</text:p>
          </table:table-cell>
          <table:table-cell table:style-name="ce29" table:formula="of:=SUM([.M77:.M79])" office:value-type="float" office:value="0" calcext:value-type="float">
            <text:p>0,00</text:p>
          </table:table-cell>
          <table:table-cell table:style-name="ce29" table:formula="of:=SUM([.N77:.N79])" office:value-type="float" office:value="0" calcext:value-type="float">
            <text:p>0,00</text:p>
          </table:table-cell>
          <table:table-cell table:style-name="ce29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table:number-columns-repeated="15"/>
          <table:table-cell table:style-name="ce48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5"/>
          <table:table-cell table:style-name="ce25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59412392.56" calcext:value-type="float">
            <text:p>459.412.392,56</text:p>
          </table:table-cell>
          <table:table-cell table:style-name="ce30" table:formula="of:=SUM([.C8];[.C34];[.C60];[.C76])" office:value-type="float" office:value="2390678.59" calcext:value-type="float">
            <text:p>2.390.678,59</text:p>
          </table:table-cell>
          <table:table-cell table:style-name="ce30" table:formula="of:=SUM([.D8];[.D34];[.D60];[.D76])" office:value-type="float" office:value="41223841.52" calcext:value-type="float">
            <text:p>41.223.841,52</text:p>
          </table:table-cell>
          <table:table-cell table:style-name="ce30" table:formula="of:=SUM([.E8];[.E34];[.E60];[.E76])" office:value-type="float" office:value="31103180.54" calcext:value-type="float">
            <text:p>31.103.180,54</text:p>
          </table:table-cell>
          <table:table-cell table:style-name="ce30" table:formula="of:=SUM([.F8];[.F34];[.F60];[.F76])" office:value-type="float" office:value="53753341.14" calcext:value-type="float">
            <text:p>53.753.341,14</text:p>
          </table:table-cell>
          <table:table-cell table:style-name="ce30" table:formula="of:=SUM([.G8];[.G34];[.G60];[.G76])" office:value-type="float" office:value="12653568.31" calcext:value-type="float">
            <text:p>12.653.568,31</text:p>
          </table:table-cell>
          <table:table-cell table:style-name="ce30" table:formula="of:=SUM([.H8];[.H34];[.H60];[.H76])" office:value-type="float" office:value="34833749.25" calcext:value-type="float">
            <text:p>34.833.749,25</text:p>
          </table:table-cell>
          <table:table-cell table:style-name="ce30" table:formula="of:=SUM([.I8];[.I34];[.I60];[.I76])" office:value-type="float" office:value="33307154.37" calcext:value-type="float">
            <text:p>33.307.154,37</text:p>
          </table:table-cell>
          <table:table-cell table:style-name="ce30" table:formula="of:=SUM([.J8];[.J34];[.J60];[.J76])" office:value-type="float" office:value="0" calcext:value-type="float">
            <text:p>0,00</text:p>
          </table:table-cell>
          <table:table-cell table:style-name="ce30" table:formula="of:=SUM([.K8];[.K34];[.K60];[.K76])" office:value-type="float" office:value="0" calcext:value-type="float">
            <text:p>0,00</text:p>
          </table:table-cell>
          <table:table-cell table:style-name="ce30" table:formula="of:=SUM([.L8];[.L34];[.L60];[.L76])" office:value-type="float" office:value="0" calcext:value-type="float">
            <text:p>0,00</text:p>
          </table:table-cell>
          <table:table-cell table:style-name="ce30" table:formula="of:=SUM([.M8];[.M34];[.M60];[.M76])" office:value-type="float" office:value="0" calcext:value-type="float">
            <text:p>0,00</text:p>
          </table:table-cell>
          <table:table-cell table:style-name="ce30" table:formula="of:=SUM([.N8];[.N34];[.N60];[.N76])" office:value-type="float" office:value="0" calcext:value-type="float">
            <text:p>0,00</text:p>
          </table:table-cell>
          <table:table-cell table:style-name="ce30" table:formula="of:=SUM([.O8];[.O34];[.O60];[.O76])" office:value-type="float" office:value="209265513.72" calcext:value-type="float">
            <text:p>209.265.513,72</text:p>
          </table:table-cell>
          <table:table-cell table:style-name="ce49"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8-07-13" calcext:value-type="date">
            <text:p>13/07/2018</text:p>
          </table:table-cell>
          <table:table-cell table:style-name="ce35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70"/>
          <table:table-cell table:style-name="ce36" table:number-columns-repeated="13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0:51:58.3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11:46.264000000</meta:creation-date>
    <dc:date>2018-08-15T10:52:23.481000000</dc:date>
    <meta:editing-duration>PT1M43S</meta:editing-duration>
    <meta:editing-cycles>2</meta:editing-cycles>
    <meta:generator>LibreOffice/5.3.0.3$Windows_X86_64 LibreOffice_project/7074905676c47b82bbcfbea1aeefc84afe1c50e1</meta:generator>
    <meta:document-statistic meta:table-count="1" meta:cell-count="651" meta:object-count="0"/>
  </office:meta>
</office:document-meta>
</file>