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9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8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9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0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51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2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z 18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07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z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58mm" svg:height="5.82mm" svg:x="56.62mm" svg:y="6.56mm" draw:caption-point-x="42.49mm" draw:caption-point-y="18.16mm">
              <dc:creator>Lud</dc:creator>
              <dc:date>2018-11-21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4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>
            <text:p>Total</text:p>
            <text:p>(d)</text:p>
          </table:table-cell>
          <table:table-cell table:style-name="ce45" table:number-columns-repeated="1009"/>
        </table:table-row>
        <table:table-row table:style-name="ro2">
          <table:table-cell table:style-name="ce4"/>
          <table:table-cell table:style-name="ce23"/>
          <table:table-cell table:style-name="ce34" table:number-columns-repeated="12"/>
          <table:table-cell table:style-name="ce40"/>
          <table:table-cell table:style-name="ce45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58mm" svg:height="5.82mm" svg:x="55.74mm" svg:y="18.1mm" draw:caption-point-x="22.47mm" draw:caption-point-y="22.6mm">
              <dc:creator>Lud</dc:creator>
              <dc:date>2018-11-21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4" office:value-type="float" office:value="311491942.2" calcext:value-type="float">
            <text:p>311.491.942,20</text:p>
          </table:table-cell>
          <table:table-cell table:style-name="ce24" table:formula="of:=SUM([.C10:.C18];[.C27:.C32])" office:value-type="float" office:value="0" calcext:value-type="float">
            <text:p>0,00</text:p>
          </table:table-cell>
          <table:table-cell table:style-name="ce24" table:formula="of:=SUM([.D10:.D18];[.D27:.D32])" office:value-type="float" office:value="27666969.98" calcext:value-type="float">
            <text:p>27.666.969,98</text:p>
          </table:table-cell>
          <table:table-cell table:style-name="ce37" table:formula="of:=SUM([.E10:.E18];[.E27:.E32])" office:value-type="float" office:value="22535454.3" calcext:value-type="float">
            <text:p>22.535.454,30</text:p>
          </table:table-cell>
          <table:table-cell table:style-name="ce37" table:formula="of:=SUM([.F10:.F18];[.F27:.F32])" office:value-type="float" office:value="45341717.44" calcext:value-type="float">
            <text:p>45.341.717,44</text:p>
          </table:table-cell>
          <table:table-cell table:style-name="ce37" table:formula="of:=SUM([.G10:.G18];[.G27:.G32])" office:value-type="float" office:value="4129335.29" calcext:value-type="float">
            <text:p>4.129.335,29</text:p>
          </table:table-cell>
          <table:table-cell table:style-name="ce37" table:formula="of:=SUM([.H10:.H18];[.H27:.H32])" office:value-type="float" office:value="26631541.49" calcext:value-type="float">
            <text:p>26.631.541,49</text:p>
          </table:table-cell>
          <table:table-cell table:style-name="ce37" table:formula="of:=SUM([.I10:.I18];[.I27:.I32])" office:value-type="float" office:value="24291622.86" calcext:value-type="float">
            <text:p>24.291.622,86</text:p>
          </table:table-cell>
          <table:table-cell table:style-name="ce37" table:formula="of:=SUM([.J10:.J18];[.J27:.J32])" office:value-type="float" office:value="44502759.45" calcext:value-type="float">
            <text:p>44.502.759,45</text:p>
          </table:table-cell>
          <table:table-cell table:style-name="ce37" table:formula="of:=SUM([.K10:.K18];[.K27:.K32])" office:value-type="float" office:value="23403991.18" calcext:value-type="float">
            <text:p>23.403.991,18</text:p>
          </table:table-cell>
          <table:table-cell table:style-name="ce37" table:formula="of:=SUM([.L10:.L18];[.L27:.L32])" office:value-type="float" office:value="26729688.08" calcext:value-type="float">
            <text:p>26.729.688,08</text:p>
          </table:table-cell>
          <table:table-cell table:style-name="ce24" table:formula="of:=SUM([.M10:.M18];[.M27:.M32])" office:value-type="float" office:value="22865479.11" calcext:value-type="float">
            <text:p>22.865.479,11</text:p>
          </table:table-cell>
          <table:table-cell table:style-name="ce24" table:formula="of:=SUM([.N10:.N18];[.N27:.N32])" office:value-type="float" office:value="38808086.95" calcext:value-type="float">
            <text:p>38.808.086,95</text:p>
          </table:table-cell>
          <table:table-cell table:style-name="ce24" table:formula="of:=SUM([.C8:.N8])" office:value-type="float" office:value="306906646.13" calcext:value-type="float">
            <text:p>306.906.646,13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4"/>
          <table:table-cell table:style-name="ce23"/>
          <table:table-cell table:style-name="ce34" table:number-columns-repeated="12"/>
          <table:table-cell table:style-name="ce40"/>
          <table:table-cell/>
          <table:table-cell table:style-name="ce47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53177.57" calcext:value-type="float">
            <text:p>2.153.177,57</text:p>
          </table:table-cell>
          <table:table-cell table:style-name="ce25" office:value-type="float" office:value="2165671.84" calcext:value-type="float">
            <text:p>2.165.671,84</text:p>
          </table:table-cell>
          <table:table-cell table:style-name="ce25" office:value-type="float" office:value="4281872.94" calcext:value-type="float">
            <text:p>4.281.872,94</text:p>
          </table:table-cell>
          <table:table-cell table:style-name="ce25" office:value-type="float" office:value="-59822.8" calcext:value-type="float">
            <text:p>-59.822,80</text:p>
          </table:table-cell>
          <table:table-cell table:style-name="ce25" office:value-type="float" office:value="2324775.18" calcext:value-type="float">
            <text:p>2.324.775,18</text:p>
          </table:table-cell>
          <table:table-cell table:style-name="ce38" office:value-type="float" office:value="1937933.88" calcext:value-type="float">
            <text:p>1.937.933,88</text:p>
          </table:table-cell>
          <table:table-cell table:style-name="ce25" office:value-type="float" office:value="4211764.59" calcext:value-type="float">
            <text:p>4.211.764,59</text:p>
          </table:table-cell>
          <table:table-cell table:style-name="ce25" office:value-type="float" office:value="2064604.36" calcext:value-type="float">
            <text:p>2.064.604,36</text:p>
          </table:table-cell>
          <table:table-cell table:style-name="ce25" office:value-type="float" office:value="2277544.33" calcext:value-type="float">
            <text:p>2.277.544,33</text:p>
          </table:table-cell>
          <table:table-cell table:style-name="ce25" office:value-type="float" office:value="2023528.53" calcext:value-type="float">
            <text:p>2.023.528,53</text:p>
          </table:table-cell>
          <table:table-cell table:style-name="ce25" office:value-type="float" office:value="3202040.79" calcext:value-type="float">
            <text:p>3.202.040,79</text:p>
          </table:table-cell>
          <table:table-cell table:style-name="ce25" table:formula="of:=SUM([.C10:.N10])" office:value-type="float" office:value="26583091.21" calcext:value-type="float">
            <text:p>26.583.091,21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37170" calcext:value-type="float">
            <text:p>737.170,00</text:p>
          </table:table-cell>
          <table:table-cell table:style-name="ce25" office:value-type="float" office:value="737557.63" calcext:value-type="float">
            <text:p>737.557,63</text:p>
          </table:table-cell>
          <table:table-cell table:style-name="ce25" office:value-type="float" office:value="1504065.48" calcext:value-type="float">
            <text:p>1.504.065,4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77659.8" calcext:value-type="float">
            <text:p>777.659,80</text:p>
          </table:table-cell>
          <table:table-cell table:style-name="ce39" office:value-type="float" office:value="836410.43" calcext:value-type="float">
            <text:p>836.410,43</text:p>
          </table:table-cell>
          <table:table-cell table:style-name="ce25" office:value-type="float" office:value="1637508.83" calcext:value-type="float">
            <text:p>1.637.508,83</text:p>
          </table:table-cell>
          <table:table-cell table:style-name="ce25" office:value-type="float" office:value="808844.38" calcext:value-type="float">
            <text:p>808.844,38</text:p>
          </table:table-cell>
          <table:table-cell table:style-name="ce25" office:value-type="float" office:value="862844.99" calcext:value-type="float">
            <text:p>862.844,99</text:p>
          </table:table-cell>
          <table:table-cell table:style-name="ce25" office:value-type="float" office:value="757312.7" calcext:value-type="float">
            <text:p>757.312,70</text:p>
          </table:table-cell>
          <table:table-cell table:style-name="ce25" office:value-type="float" office:value="1310393.69" calcext:value-type="float">
            <text:p>1.310.393,69</text:p>
          </table:table-cell>
          <table:table-cell table:style-name="ce25" table:formula="of:=SUM([.C11:.N11])" office:value-type="float" office:value="9969767.93" calcext:value-type="float">
            <text:p>9.969.767,9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399497.65" calcext:value-type="float">
            <text:p>18.399.497,65</text:p>
          </table:table-cell>
          <table:table-cell table:style-name="ce25" office:value-type="float" office:value="15250217.67" calcext:value-type="float">
            <text:p>15.250.217,67</text:p>
          </table:table-cell>
          <table:table-cell table:style-name="ce25" office:value-type="float" office:value="31506088.6" calcext:value-type="float">
            <text:p>31.506.088,60</text:p>
          </table:table-cell>
          <table:table-cell table:style-name="ce25" office:value-type="float" office:value="1541723.16" calcext:value-type="float">
            <text:p>1.541.723,16</text:p>
          </table:table-cell>
          <table:table-cell table:style-name="ce25" office:value-type="float" office:value="17502328.62" calcext:value-type="float">
            <text:p>17.502.328,62</text:p>
          </table:table-cell>
          <table:table-cell table:style-name="ce38" office:value-type="float" office:value="17124948.2" calcext:value-type="float">
            <text:p>17.124.948,20</text:p>
          </table:table-cell>
          <table:table-cell table:style-name="ce25" office:value-type="float" office:value="31774605.59" calcext:value-type="float">
            <text:p>31.774.605,59</text:p>
          </table:table-cell>
          <table:table-cell table:style-name="ce25" office:value-type="float" office:value="16485177.62" calcext:value-type="float">
            <text:p>16.485.177,62</text:p>
          </table:table-cell>
          <table:table-cell table:style-name="ce25" office:value-type="float" office:value="17943573.1" calcext:value-type="float">
            <text:p>17.943.573,10</text:p>
          </table:table-cell>
          <table:table-cell table:style-name="ce25" office:value-type="float" office:value="15799227.81" calcext:value-type="float">
            <text:p>15.799.227,81</text:p>
          </table:table-cell>
          <table:table-cell table:style-name="ce25" office:value-type="float" office:value="26495005.9" calcext:value-type="float">
            <text:p>26.495.005,90</text:p>
          </table:table-cell>
          <table:table-cell table:style-name="ce25" table:formula="of:=SUM([.C16:.N16])" office:value-type="float" office:value="209822393.92" calcext:value-type="float">
            <text:p>209.822.393,9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31mm" svg:height="24.08mm" svg:x="55.74mm" svg:y="71.44mm" draw:caption-point-x="22.47mm" draw:caption-point-y="9.9mm">
              <dc:date>2018-11-21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654886.79+1385817.88" office:value-type="float" office:value="2040704.67" calcext:value-type="float">
            <text:p>2.040.704,67</text:p>
          </table:table-cell>
          <table:table-cell table:style-name="ce25" table:formula="of:=655647.81+2194430.26" office:value-type="float" office:value="2850078.07" calcext:value-type="float">
            <text:p>2.850.078,07</text:p>
          </table:table-cell>
          <table:table-cell table:style-name="ce25" table:formula="of:=1334891.92+1980233" office:value-type="float" office:value="3315124.92" calcext:value-type="float">
            <text:p>3.315.124,92</text:p>
          </table:table-cell>
          <table:table-cell table:style-name="ce25" table:formula="of:=1297.7+-2024.22" office:value-type="float" office:value="-726.52" calcext:value-type="float">
            <text:p>-726,52</text:p>
          </table:table-cell>
          <table:table-cell table:style-name="ce25" table:formula="of:=677607.14+1395292.9" office:value-type="float" office:value="2072900.04" calcext:value-type="float">
            <text:p>2.072.900,04</text:p>
          </table:table-cell>
          <table:table-cell table:style-name="ce39" office:value-type="float" office:value="2076996.46" calcext:value-type="float">
            <text:p>2.076.996,46</text:p>
          </table:table-cell>
          <table:table-cell table:style-name="ce25" table:formula="of:=1408162.31+2702146.47" office:value-type="float" office:value="4110308.78" calcext:value-type="float">
            <text:p>4.110.308,78</text:p>
          </table:table-cell>
          <table:table-cell table:style-name="ce25" table:formula="of:=688064.09+1514189.97" office:value-type="float" office:value="2202254.06" calcext:value-type="float">
            <text:p>2.202.254,06</text:p>
          </table:table-cell>
          <table:table-cell table:style-name="ce25" table:formula="of:=688369.34+1393241.63" office:value-type="float" office:value="2081610.97" calcext:value-type="float">
            <text:p>2.081.610,97</text:p>
          </table:table-cell>
          <table:table-cell table:style-name="ce25" table:formula="of:=684759.26+1386471.75" office:value-type="float" office:value="2071231.01" calcext:value-type="float">
            <text:p>2.071.231,01</text:p>
          </table:table-cell>
          <table:table-cell table:style-name="ce25" table:formula="of:=1325801.98+3119621.71" office:value-type="float" office:value="4445423.69" calcext:value-type="float">
            <text:p>4.445.423,69</text:p>
          </table:table-cell>
          <table:table-cell table:style-name="ce25" table:formula="of:=SUM([.C17:.N17])" office:value-type="float" office:value="27265906.15" calcext:value-type="float">
            <text:p>27.265.906,15</text:p>
          </table:table-cell>
          <table:table-cell/>
          <table:table-cell table:style-name="ce51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style-name="ce25" table:formula="of:=SUM([.D19:.D21])" office:value-type="float" office:value="4336420.09" calcext:value-type="float">
            <text:p>4.336.420,09</text:p>
          </table:table-cell>
          <table:table-cell table:style-name="ce25" table:formula="of:=SUM([.E19:.E21])" office:value-type="float" office:value="1481664.35" calcext:value-type="float">
            <text:p>1.481.664,35</text:p>
          </table:table-cell>
          <table:table-cell table:style-name="ce25" table:formula="of:=SUM([.F19:.F21])" office:value-type="float" office:value="4590824.48" calcext:value-type="float">
            <text:p>4.590.824,48</text:p>
          </table:table-cell>
          <table:table-cell table:style-name="ce25" table:formula="of:=SUM([.G19:.G21])" office:value-type="float" office:value="2623642.19" calcext:value-type="float">
            <text:p>2.623.642,19</text:p>
          </table:table-cell>
          <table:table-cell table:style-name="ce25" table:formula="of:=SUM([.H19:.H21])" office:value-type="float" office:value="3585345.36" calcext:value-type="float">
            <text:p>3.585.345,36</text:p>
          </table:table-cell>
          <table:table-cell table:style-name="ce25" table:formula="of:=SUM([.I19:.I21])" office:value-type="float" office:value="2211316.24" calcext:value-type="float">
            <text:p>2.211.316,24</text:p>
          </table:table-cell>
          <table:table-cell table:style-name="ce25" table:formula="of:=SUM([.J19:.J21])" office:value-type="float" office:value="2672392.06" calcext:value-type="float">
            <text:p>2.672.392,06</text:p>
          </table:table-cell>
          <table:table-cell table:style-name="ce25" table:formula="of:=SUM([.K19:.K21])" office:value-type="float" office:value="1749322.9" calcext:value-type="float">
            <text:p>1.749.322,90</text:p>
          </table:table-cell>
          <table:table-cell table:style-name="ce25" table:formula="of:=SUM([.L19:.L21])" office:value-type="float" office:value="3310668.42" calcext:value-type="float">
            <text:p>3.310.668,42</text:p>
          </table:table-cell>
          <table:table-cell table:style-name="ce25" table:formula="of:=SUM([.M19:.M21])" office:value-type="float" office:value="2214179.06" calcext:value-type="float">
            <text:p>2.214.179,06</text:p>
          </table:table-cell>
          <table:table-cell table:style-name="ce25" table:formula="of:=SUM([.N19:.N21])" office:value-type="float" office:value="2921771.49" calcext:value-type="float">
            <text:p>2.921.771,49</text:p>
          </table:table-cell>
          <table:table-cell table:style-name="ce25" table:formula="of:=SUM([.C18:.N18])" office:value-type="float" office:value="31697546.64" calcext:value-type="float">
            <text:p>31.697.546,64</text:p>
          </table:table-cell>
          <table:table-cell/>
          <table:table-cell table:style-name="ce51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6])" office:value-type="float" office:value="0" calcext:value-type="float">
            <text:p>0,00</text:p>
          </table:table-cell>
          <table:table-cell table:style-name="ce25" table:formula="of:=SUM([.D22:.D26])" office:value-type="float" office:value="4336420.09" calcext:value-type="float">
            <text:p>4.336.420,09</text:p>
          </table:table-cell>
          <table:table-cell table:style-name="ce25" table:formula="of:=SUM([.E22:.E26])" office:value-type="float" office:value="1481664.35" calcext:value-type="float">
            <text:p>1.481.664,35</text:p>
          </table:table-cell>
          <table:table-cell table:style-name="ce25" table:formula="of:=SUM([.F22:.F26])" office:value-type="float" office:value="4590824.48" calcext:value-type="float">
            <text:p>4.590.824,48</text:p>
          </table:table-cell>
          <table:table-cell table:style-name="ce25" table:formula="of:=SUM([.G22:.G26])" office:value-type="float" office:value="2623642.19" calcext:value-type="float">
            <text:p>2.623.642,19</text:p>
          </table:table-cell>
          <table:table-cell table:style-name="ce25" table:formula="of:=SUM([.H22:.H26])" office:value-type="float" office:value="3585345.36" calcext:value-type="float">
            <text:p>3.585.345,36</text:p>
          </table:table-cell>
          <table:table-cell table:style-name="ce25" table:formula="of:=SUM([.I22:.I26])" office:value-type="float" office:value="2211316.24" calcext:value-type="float">
            <text:p>2.211.316,24</text:p>
          </table:table-cell>
          <table:table-cell table:style-name="ce25" table:formula="of:=SUM([.J22:.J26])" office:value-type="float" office:value="2672392.06" calcext:value-type="float">
            <text:p>2.672.392,06</text:p>
          </table:table-cell>
          <table:table-cell table:style-name="ce25" table:formula="of:=SUM([.K22:.K26])" office:value-type="float" office:value="1749322.9" calcext:value-type="float">
            <text:p>1.749.322,90</text:p>
          </table:table-cell>
          <table:table-cell table:style-name="ce25" table:formula="of:=SUM([.L22:.L26])" office:value-type="float" office:value="3310668.42" calcext:value-type="float">
            <text:p>3.310.668,42</text:p>
          </table:table-cell>
          <table:table-cell table:style-name="ce25" table:formula="of:=SUM([.M22:.M26])" office:value-type="float" office:value="2214179.06" calcext:value-type="float">
            <text:p>2.214.179,06</text:p>
          </table:table-cell>
          <table:table-cell table:style-name="ce25" table:formula="of:=SUM([.N22:.N26])" office:value-type="float" office:value="2921771.49" calcext:value-type="float">
            <text:p>2.921.771,49</text:p>
          </table:table-cell>
          <table:table-cell table:style-name="ce25" table:formula="of:=SUM([.C21:.N21])" office:value-type="float" office:value="31697546.64" calcext:value-type="float">
            <text:p>31.697.546,6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577062.31+389416.89" office:value-type="float" office:value="966479.2" calcext:value-type="float">
            <text:p>966.479,20</text:p>
          </table:table-cell>
          <table:table-cell table:style-name="ce25" office:value-type="float" office:value="198268.82" calcext:value-type="float">
            <text:p>198.268,82</text:p>
          </table:table-cell>
          <table:table-cell table:style-name="ce25" office:value-type="float" office:value="1448673.76" calcext:value-type="float">
            <text:p>1.448.673,76</text:p>
          </table:table-cell>
          <table:table-cell table:style-name="ce25" office:value-type="float" office:value="228543" calcext:value-type="float">
            <text:p>228.543,00</text:p>
          </table:table-cell>
          <table:table-cell table:style-name="ce25" office:value-type="float" office:value="483331.79" calcext:value-type="float">
            <text:p>483.331,79</text:p>
          </table:table-cell>
          <table:table-cell table:style-name="ce25" office:value-type="float" office:value="313904.5" calcext:value-type="float">
            <text:p>313.904,50</text:p>
          </table:table-cell>
          <table:table-cell table:style-name="ce25" office:value-type="float" office:value="938506.88" calcext:value-type="float">
            <text:p>938.506,88</text:p>
          </table:table-cell>
          <table:table-cell table:style-name="ce25" office:value-type="float" office:value="552617.59" calcext:value-type="float">
            <text:p>552.617,59</text:p>
          </table:table-cell>
          <table:table-cell table:style-name="ce25" table:formula="of:=375010.88+52574.05" office:value-type="float" office:value="427584.93" calcext:value-type="float">
            <text:p>427.584,93</text:p>
          </table:table-cell>
          <table:table-cell table:style-name="ce25" office:value-type="float" office:value="108775.83" calcext:value-type="float">
            <text:p>108.775,83</text:p>
          </table:table-cell>
          <table:table-cell table:style-name="ce25" table:formula="of:=147058.2+4991.11" office:value-type="float" office:value="152049.31" calcext:value-type="float">
            <text:p>152.049,31</text:p>
          </table:table-cell>
          <table:table-cell table:style-name="ce25" table:formula="of:=SUM([.C22:.N22])" office:value-type="float" office:value="5818735.61" calcext:value-type="float">
            <text:p>5.818.735,6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1716.74" calcext:value-type="float">
            <text:p>111.716,74</text:p>
          </table:table-cell>
          <table:table-cell table:style-name="ce25" table:formula="of:=18830.16+65847.57" office:value-type="float" office:value="84677.73" calcext:value-type="float">
            <text:p>84.677,73</text:p>
          </table:table-cell>
          <table:table-cell table:style-name="ce25" office:value-type="float" office:value="222081.06" calcext:value-type="float">
            <text:p>222.081,06</text:p>
          </table:table-cell>
          <table:table-cell table:style-name="ce25" office:value-type="float" office:value="15573.06" calcext:value-type="float">
            <text:p>15.573,06</text:p>
          </table:table-cell>
          <table:table-cell table:style-name="ce25" office:value-type="float" office:value="119386.62" calcext:value-type="float">
            <text:p>119.386,62</text:p>
          </table:table-cell>
          <table:table-cell table:style-name="ce25" office:value-type="float" office:value="164286.94" calcext:value-type="float">
            <text:p>164.286,94</text:p>
          </table:table-cell>
          <table:table-cell table:style-name="ce25" table:formula="of:=-15072.26+74262.36" office:value-type="float" office:value="59190.1" calcext:value-type="float">
            <text:p>59.190,10</text:p>
          </table:table-cell>
          <table:table-cell table:style-name="ce25" office:value-type="float" office:value="33541.6" calcext:value-type="float">
            <text:p>33.541,60</text:p>
          </table:table-cell>
          <table:table-cell table:style-name="ce25" table:formula="of:=7925.9+32184.14" office:value-type="float" office:value="40110.04" calcext:value-type="float">
            <text:p>40.110,04</text:p>
          </table:table-cell>
          <table:table-cell table:style-name="ce25" office:value-type="float" office:value="7745.8" calcext:value-type="float">
            <text:p>7.745,80</text:p>
          </table:table-cell>
          <table:table-cell table:style-name="ce25" table:formula="of:=52120.05+12609.42" office:value-type="float" office:value="64729.47" calcext:value-type="float">
            <text:p>64.729,47</text:p>
          </table:table-cell>
          <table:table-cell table:style-name="ce25" table:formula="of:=SUM([.C23:.N23])" office:value-type="float" office:value="923039.16" calcext:value-type="float">
            <text:p>923.039,1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table:formula="of:=1385204.92+160359.93+1710947.48" office:value-type="float" office:value="3256512.33" calcext:value-type="float">
            <text:p>3.256.512,33</text:p>
          </table:table-cell>
          <table:table-cell table:style-name="ce25" table:formula="of:=1069569.51+127864.42" office:value-type="float" office:value="1197433.93" calcext:value-type="float">
            <text:p>1.197.433,93</text:p>
          </table:table-cell>
          <table:table-cell table:style-name="ce25" table:formula="of:=2711623.4+206449.12" office:value-type="float" office:value="2918072.52" calcext:value-type="float">
            <text:p>2.918.072,52</text:p>
          </table:table-cell>
          <table:table-cell table:style-name="ce25" table:formula="of:=2112063.55+267462.58" office:value-type="float" office:value="2379526.13" calcext:value-type="float">
            <text:p>2.379.526,13</text:p>
          </table:table-cell>
          <table:table-cell table:style-name="ce25" table:formula="of:=2768480.67+212862.42" office:value-type="float" office:value="2981343.09" calcext:value-type="float">
            <text:p>2.981.343,09</text:p>
          </table:table-cell>
          <table:table-cell table:style-name="ce25" office:value-type="float" office:value="1732982.15" calcext:value-type="float">
            <text:p>1.732.982,15</text:p>
          </table:table-cell>
          <table:table-cell table:style-name="ce25" table:formula="of:=1428635.72+243347.08" office:value-type="float" office:value="1671982.8" calcext:value-type="float">
            <text:p>1.671.982,80</text:p>
          </table:table-cell>
          <table:table-cell table:style-name="ce25" table:formula="of:=1029548.61+133038.68" office:value-type="float" office:value="1162587.29" calcext:value-type="float">
            <text:p>1.162.587,29</text:p>
          </table:table-cell>
          <table:table-cell table:style-name="ce25" table:formula="of:=1323890+220667.7+1254678.95+43160.38" office:value-type="float" office:value="2842397.03" calcext:value-type="float">
            <text:p>2.842.397,03</text:p>
          </table:table-cell>
          <table:table-cell table:style-name="ce25" table:formula="of:=1866909.95+230747.48" office:value-type="float" office:value="2097657.43" calcext:value-type="float">
            <text:p>2.097.657,43</text:p>
          </table:table-cell>
          <table:table-cell table:style-name="ce25" table:formula="of:=8755.15+30022.45+2462848.19+202934.6" office:value-type="float" office:value="2704560.39" calcext:value-type="float">
            <text:p>2.704.560,39</text:p>
          </table:table-cell>
          <table:table-cell table:style-name="ce25" table:formula="of:=SUM([.C24:.N24])" office:value-type="float" office:value="24945055.09" calcext:value-type="float">
            <text:p>24.945.055,0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11.82" calcext:value-type="float">
            <text:p>1.711,82</text:p>
          </table:table-cell>
          <table:table-cell table:style-name="ce25" office:value-type="float" office:value="1283.87" calcext:value-type="float">
            <text:p>1.283,87</text:p>
          </table:table-cell>
          <table:table-cell table:style-name="ce25" office:value-type="float" office:value="1997.14" calcext:value-type="float">
            <text:p>1.997,1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283.86" calcext:value-type="float">
            <text:p>1.283,86</text:p>
          </table:table-cell>
          <table:table-cell table:style-name="ce25" office:value-type="float" office:value="142.65" calcext:value-type="float">
            <text:p>142,65</text:p>
          </table:table-cell>
          <table:table-cell table:style-name="ce25" office:value-type="float" office:value="2712.28" calcext:value-type="float">
            <text:p>2.712,28</text:p>
          </table:table-cell>
          <table:table-cell table:number-columns-repeated="2" table:style-name="ce25" office:value-type="float" office:value="576.42" calcext:value-type="float">
            <text:p>576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2.32" calcext:value-type="float">
            <text:p>432,32</text:p>
          </table:table-cell>
          <table:table-cell table:style-name="ce25" table:formula="of:=SUM([.C25:.N25])" office:value-type="float" office:value="10716.78" calcext:value-type="float">
            <text:p>10.716,7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5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68532.49" calcext:value-type="float">
            <text:p>368.532,49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formula="of:=SUM([.C28:.N28])" office:value-type="float" office:value="368532.49" calcext:value-type="float">
            <text:p>368.532,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4173.04" calcext:value-type="float">
            <text:p>124.173,04</text:p>
          </table:table-cell>
          <table:table-cell table:style-name="ce25" office:value-type="float" office:value="24519.26" calcext:value-type="float">
            <text:p>24.519,2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96179.6" calcext:value-type="float">
            <text:p>96.179,60</text:p>
          </table:table-cell>
          <table:table-cell table:style-name="ce25" office:value-type="float" office:value="4653.23" calcext:value-type="float">
            <text:p>4.653,23</text:p>
          </table:table-cell>
          <table:table-cell table:style-name="ce25" office:value-type="float" office:value="171273.78" calcext:value-type="float">
            <text:p>171.273,7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SUM([.C29:.N29])" office:value-type="float" office:value="516978.51" calcext:value-type="float">
            <text:p>516.978,51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264.74" calcext:value-type="float">
            <text:p>50.264,74</text:p>
          </table:table-cell>
          <table:table-cell table:style-name="ce25" office:value-type="float" office:value="1793.18" calcext:value-type="float">
            <text:p>1.793,1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838.05" calcext:value-type="float">
            <text:p>7.838,0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2863.62" calcext:value-type="float">
            <text:p>42.863,62</text:p>
          </table:table-cell>
          <table:table-cell table:style-name="ce25" table:formula="of:=13972.24+59047.4+2473.9" office:value-type="float" office:value="75493.54" calcext:value-type="float">
            <text:p>75.493,5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SUM([.C30:.N30])" office:value-type="float" office:value="178253.13" calcext:value-type="float">
            <text:p>178.253,13</text:p>
          </table:table-cell>
          <table:table-cell/>
          <table:table-cell table:style-name="ce51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7774.8" calcext:value-type="float">
            <text:p>17.774,8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office:value-type="float" office:value="426625.5" calcext:value-type="float">
            <text:p>426.625,50</text:p>
          </table:table-cell>
          <table:table-cell table:style-name="ce25" table:formula="of:=SUM([.C31:.N31])" office:value-type="float" office:value="444400.3" calcext:value-type="float">
            <text:p>444.400,30</text:p>
          </table:table-cell>
          <table:table-cell/>
          <table:table-cell table:style-name="ce51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46271.01" calcext:value-type="float">
            <text:p>46.271,01</text:p>
          </table:table-cell>
          <table:table-cell table:style-name="ce25" office:value-type="float" office:value="6678.95" calcext:value-type="float">
            <text:p>6.678,9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825.89" calcext:value-type="float">
            <text:p>6.825,89</text:p>
          </table:table-cell>
          <table:table-cell table:style-name="ce25" table:formula="of:=SUM([.C32:.N32])" office:value-type="float" office:value="59775.85" calcext:value-type="float">
            <text:p>59.775,85</text:p>
          </table:table-cell>
          <table:table-cell/>
          <table:table-cell table:style-name="ce51"/>
          <table:table-cell table:number-columns-repeated="1007"/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116360903.52" calcext:value-type="float">
            <text:p>116.360.903,52</text:p>
          </table:table-cell>
          <table:table-cell table:style-name="ce24" table:formula="of:=SUM([.C36:.C50];[.C53:.C58])" office:value-type="float" office:value="2345182.83" calcext:value-type="float">
            <text:p>2.345.182,83</text:p>
          </table:table-cell>
          <table:table-cell table:style-name="ce24" table:formula="of:=SUM([.D36:.D50];[.D53:.D58])" office:value-type="float" office:value="9908168.32" calcext:value-type="float">
            <text:p>9.908.168,32</text:p>
          </table:table-cell>
          <table:table-cell table:style-name="ce37" table:formula="of:=SUM([.E36:.E50];[.E53:.E58])" office:value-type="float" office:value="7763797.48" calcext:value-type="float">
            <text:p>7.763.797,48</text:p>
          </table:table-cell>
          <table:table-cell table:style-name="ce37" table:formula="of:=SUM([.F36:.F50];[.F53:.F58])" office:value-type="float" office:value="8093604.57" calcext:value-type="float">
            <text:p>8.093.604,57</text:p>
          </table:table-cell>
          <table:table-cell table:style-name="ce37" table:formula="of:=SUM([.G36:.G50];[.G53:.G58])" office:value-type="float" office:value="6925362.18" calcext:value-type="float">
            <text:p>6.925.362,18</text:p>
          </table:table-cell>
          <table:table-cell table:style-name="ce37" table:formula="of:=SUM([.H36:.H50];[.H53:.H58])" office:value-type="float" office:value="7364815.88" calcext:value-type="float">
            <text:p>7.364.815,88</text:p>
          </table:table-cell>
          <table:table-cell table:style-name="ce37" table:formula="of:=SUM([.I36:.I50];[.I53:.I58])" office:value-type="float" office:value="8044287.55" calcext:value-type="float">
            <text:p>8.044.287,55</text:p>
          </table:table-cell>
          <table:table-cell table:style-name="ce37" table:formula="of:=SUM([.J36:.J50];[.J53:.J58])" office:value-type="float" office:value="7832664.12" calcext:value-type="float">
            <text:p>7.832.664,12</text:p>
          </table:table-cell>
          <table:table-cell table:style-name="ce37" table:formula="of:=SUM([.K36:.K50];[.K53:.K58])" office:value-type="float" office:value="7567692.76" calcext:value-type="float">
            <text:p>7.567.692,76</text:p>
          </table:table-cell>
          <table:table-cell table:style-name="ce37" table:formula="of:=SUM([.L36:.L50];[.L53:.L58])" office:value-type="float" office:value="8098712.17" calcext:value-type="float">
            <text:p>8.098.712,17</text:p>
          </table:table-cell>
          <table:table-cell table:style-name="ce24" table:formula="of:=SUM([.M36:.M50];[.M53:.M58])" office:value-type="float" office:value="7741138.16" calcext:value-type="float">
            <text:p>7.741.138,16</text:p>
          </table:table-cell>
          <table:table-cell table:style-name="ce24" table:formula="of:=SUM([.N36:.N50];[.N53:.N58])" office:value-type="float" office:value="6956595.63" calcext:value-type="float">
            <text:p>6.956.595,63</text:p>
          </table:table-cell>
          <table:table-cell table:style-name="ce24" table:formula="of:=SUM([.C34:.N34])" office:value-type="float" office:value="88642021.65" calcext:value-type="float">
            <text:p>88.642.021,65</text:p>
          </table:table-cell>
          <table:table-cell table:style-name="ce46"/>
          <table:table-cell table:number-columns-repeated="1008"/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  <table:table-cell table:style-name="ce47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1503.91" calcext:value-type="float">
            <text:p>161.503,91</text:p>
          </table:table-cell>
          <table:table-cell table:style-name="ce25" office:value-type="float" office:value="74246.28" calcext:value-type="float">
            <text:p>74.246,28</text:p>
          </table:table-cell>
          <table:table-cell table:style-name="ce25" office:value-type="float" office:value="71734.65" calcext:value-type="float">
            <text:p>71.734,65</text:p>
          </table:table-cell>
          <table:table-cell table:style-name="ce25" office:value-type="float" office:value="99929.33" calcext:value-type="float">
            <text:p>99.929,33</text:p>
          </table:table-cell>
          <table:table-cell table:style-name="ce25" office:value-type="float" office:value="73071.5" calcext:value-type="float">
            <text:p>73.071,50</text:p>
          </table:table-cell>
          <table:table-cell table:style-name="ce25" office:value-type="float" office:value="77911.49" calcext:value-type="float">
            <text:p>77.911,49</text:p>
          </table:table-cell>
          <table:table-cell table:style-name="ce25" office:value-type="float" office:value="105738.36" calcext:value-type="float">
            <text:p>105.738,36</text:p>
          </table:table-cell>
          <table:table-cell table:style-name="ce25" office:value-type="float" office:value="77642.18" calcext:value-type="float">
            <text:p>77.642,18</text:p>
          </table:table-cell>
          <table:table-cell table:style-name="ce25" office:value-type="float" office:value="80112.45" calcext:value-type="float">
            <text:p>80.112,45</text:p>
          </table:table-cell>
          <table:table-cell table:style-name="ce25" office:value-type="float" office:value="107620.55" calcext:value-type="float">
            <text:p>107.620,55</text:p>
          </table:table-cell>
          <table:table-cell table:style-name="ce25" office:value-type="float" office:value="83795.59" calcext:value-type="float">
            <text:p>83.795,59</text:p>
          </table:table-cell>
          <table:table-cell table:style-name="ce25" table:formula="of:=SUM([.C36:.N36])" office:value-type="float" office:value="1013306.29" calcext:value-type="float">
            <text:p>1.013.306,2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style-name="ce25" office:value-type="float" office:value="83425" calcext:value-type="float">
            <text:p>83.425,00</text:p>
          </table:table-cell>
          <table:table-cell table:style-name="ce25" office:value-type="float" office:value="185060" calcext:value-type="float">
            <text:p>185.060,00</text:p>
          </table:table-cell>
          <table:table-cell table:style-name="ce25" office:value-type="float" office:value="137625" calcext:value-type="float">
            <text:p>137.625,00</text:p>
          </table:table-cell>
          <table:table-cell table:style-name="ce25" office:value-type="float" office:value="197705" calcext:value-type="float">
            <text:p>197.705,00</text:p>
          </table:table-cell>
          <table:table-cell table:style-name="ce25" office:value-type="float" office:value="199470" calcext:value-type="float">
            <text:p>199.470,00</text:p>
          </table:table-cell>
          <table:table-cell table:style-name="ce25" office:value-type="float" office:value="182610" calcext:value-type="float">
            <text:p>182.610,00</text:p>
          </table:table-cell>
          <table:table-cell table:style-name="ce25" office:value-type="float" office:value="216860" calcext:value-type="float">
            <text:p>216.860,00</text:p>
          </table:table-cell>
          <table:table-cell table:style-name="ce25" office:value-type="float" office:value="274150" calcext:value-type="float">
            <text:p>274.150,00</text:p>
          </table:table-cell>
          <table:table-cell table:style-name="ce25" office:value-type="float" office:value="197360" calcext:value-type="float">
            <text:p>197.360,00</text:p>
          </table:table-cell>
          <table:table-cell table:style-name="ce25" office:value-type="float" office:value="262695" calcext:value-type="float">
            <text:p>262.695,00</text:p>
          </table:table-cell>
          <table:table-cell table:style-name="ce25" office:value-type="float" office:value="309785" calcext:value-type="float">
            <text:p>309.785,00</text:p>
          </table:table-cell>
          <table:table-cell table:style-name="ce25" office:value-type="float" office:value="115350" calcext:value-type="float">
            <text:p>115.350,00</text:p>
          </table:table-cell>
          <table:table-cell table:style-name="ce25" table:formula="of:=SUM([.C37:.N37])" office:value-type="float" office:value="2362095" calcext:value-type="float">
            <text:p>2.362.095,00</text:p>
          </table:table-cell>
          <table:table-cell/>
          <table:table-cell table:style-name="ce52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style-name="ce25" office:value-type="float" office:value="27855" calcext:value-type="float">
            <text:p>27.855,00</text:p>
          </table:table-cell>
          <table:table-cell table:style-name="ce25" office:value-type="float" office:value="59175" calcext:value-type="float">
            <text:p>59.175,00</text:p>
          </table:table-cell>
          <table:table-cell table:style-name="ce25" office:value-type="float" office:value="21225" calcext:value-type="float">
            <text:p>21.225,00</text:p>
          </table:table-cell>
          <table:table-cell table:style-name="ce25" office:value-type="float" office:value="48105" calcext:value-type="float">
            <text:p>48.105,00</text:p>
          </table:table-cell>
          <table:table-cell table:style-name="ce25" office:value-type="float" office:value="27720" calcext:value-type="float">
            <text:p>27.720,00</text:p>
          </table:table-cell>
          <table:table-cell table:style-name="ce25" office:value-type="float" office:value="29835" calcext:value-type="float">
            <text:p>29.835,00</text:p>
          </table:table-cell>
          <table:table-cell table:style-name="ce25" office:value-type="float" office:value="10575" calcext:value-type="float">
            <text:p>10.575,00</text:p>
          </table:table-cell>
          <table:table-cell table:style-name="ce25" office:value-type="float" office:value="34020" calcext:value-type="float">
            <text:p>34.020,00</text:p>
          </table:table-cell>
          <table:table-cell table:style-name="ce25" office:value-type="float" office:value="27695" calcext:value-type="float">
            <text:p>27.695,00</text:p>
          </table:table-cell>
          <table:table-cell table:style-name="ce25" office:value-type="float" office:value="79200" calcext:value-type="float">
            <text:p>79.200,00</text:p>
          </table:table-cell>
          <table:table-cell table:style-name="ce25" office:value-type="float" office:value="54900" calcext:value-type="float">
            <text:p>54.900,00</text:p>
          </table:table-cell>
          <table:table-cell table:style-name="ce25" office:value-type="float" office:value="20340" calcext:value-type="float">
            <text:p>20.340,00</text:p>
          </table:table-cell>
          <table:table-cell table:style-name="ce25" table:formula="of:=SUM([.C38:.N38])" office:value-type="float" office:value="440645" calcext:value-type="float">
            <text:p>440.64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style-name="ce25" office:value-type="float" office:value="70382.04" calcext:value-type="float">
            <text:p>70.382,04</text:p>
          </table:table-cell>
          <table:table-cell table:style-name="ce25" table:formula="of:=254723.97" office:value-type="float" office:value="254723.97" calcext:value-type="float">
            <text:p>254.723,97</text:p>
          </table:table-cell>
          <table:table-cell table:style-name="ce25" office:value-type="float" office:value="368955.57" calcext:value-type="float">
            <text:p>368.955,57</text:p>
          </table:table-cell>
          <table:table-cell table:style-name="ce25" office:value-type="float" office:value="225628.71" calcext:value-type="float">
            <text:p>225.628,71</text:p>
          </table:table-cell>
          <table:table-cell table:style-name="ce25" office:value-type="float" office:value="165132.56" calcext:value-type="float">
            <text:p>165.132,56</text:p>
          </table:table-cell>
          <table:table-cell table:style-name="ce25" office:value-type="float" office:value="150033.24" calcext:value-type="float">
            <text:p>150.033,24</text:p>
          </table:table-cell>
          <table:table-cell table:style-name="ce25" office:value-type="float" office:value="393336.84" calcext:value-type="float">
            <text:p>393.336,84</text:p>
          </table:table-cell>
          <table:table-cell table:style-name="ce25" office:value-type="float" office:value="160870.14" calcext:value-type="float">
            <text:p>160.870,14</text:p>
          </table:table-cell>
          <table:table-cell table:style-name="ce25" office:value-type="float" office:value="147382.94" calcext:value-type="float">
            <text:p>147.382,94</text:p>
          </table:table-cell>
          <table:table-cell table:style-name="ce25" office:value-type="float" office:value="169547.59" calcext:value-type="float">
            <text:p>169.547,59</text:p>
          </table:table-cell>
          <table:table-cell table:style-name="ce25" office:value-type="float" office:value="189568.41" calcext:value-type="float">
            <text:p>189.568,41</text:p>
          </table:table-cell>
          <table:table-cell table:style-name="ce25" office:value-type="float" office:value="188270.32" calcext:value-type="float">
            <text:p>188.270,32</text:p>
          </table:table-cell>
          <table:table-cell table:style-name="ce25" table:formula="of:=SUM([.C39:.N39])" office:value-type="float" office:value="2483832.33" calcext:value-type="float">
            <text:p>2.483.832,3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10" table:style-name="ce25" office:value-type="float" office:value="0" calcext:value-type="float">
            <text:p>0,00</text:p>
          </table:table-cell>
          <table:table-cell table:style-name="ce25" office:value-type="float" office:value="2250" calcext:value-type="float">
            <text:p>2.2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SUM([.C40:.N40])" office:value-type="float" office:value="2250" calcext:value-type="float">
            <text:p>2.2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38" calcext:value-type="float">
            <text:p>738,00</text:p>
          </table:table-cell>
          <table:table-cell table:style-name="ce25" office:value-type="float" office:value="39028.45" calcext:value-type="float">
            <text:p>39.028,45</text:p>
          </table:table-cell>
          <table:table-cell table:style-name="ce25" office:value-type="float" office:value="54987.55" calcext:value-type="float">
            <text:p>54.987,55</text:p>
          </table:table-cell>
          <table:table-cell table:style-name="ce25" office:value-type="float" office:value="895" calcext:value-type="float">
            <text:p>895,00</text:p>
          </table:table-cell>
          <table:table-cell table:style-name="ce25" office:value-type="float" office:value="15325" calcext:value-type="float">
            <text:p>15.325,00</text:p>
          </table:table-cell>
          <table:table-cell table:style-name="ce25" office:value-type="float" office:value="5560" calcext:value-type="float">
            <text:p>5.560,00</text:p>
          </table:table-cell>
          <table:table-cell table:style-name="ce25" office:value-type="float" office:value="4260.5" calcext:value-type="float">
            <text:p>4.260,50</text:p>
          </table:table-cell>
          <table:table-cell table:style-name="ce25" office:value-type="float" office:value="10374.9" calcext:value-type="float">
            <text:p>10.374,90</text:p>
          </table:table-cell>
          <table:table-cell table:style-name="ce25" office:value-type="float" office:value="13697.08" calcext:value-type="float">
            <text:p>13.697,08</text:p>
          </table:table-cell>
          <table:table-cell table:style-name="ce25" office:value-type="float" office:value="25009" calcext:value-type="float">
            <text:p>25.009,00</text:p>
          </table:table-cell>
          <table:table-cell table:style-name="ce25" table:formula="of:=SUM([.C41:.N41])" office:value-type="float" office:value="169875.48" calcext:value-type="float">
            <text:p>169.875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style-name="ce25" office:value-type="float" office:value="14513.48" calcext:value-type="float">
            <text:p>14.513,48</text:p>
          </table:table-cell>
          <table:table-cell table:style-name="ce25" office:value-type="float" office:value="18950.47" calcext:value-type="float">
            <text:p>18.950,47</text:p>
          </table:table-cell>
          <table:table-cell table:style-name="ce25" office:value-type="float" office:value="48737.77" calcext:value-type="float">
            <text:p>48.737,77</text:p>
          </table:table-cell>
          <table:table-cell table:style-name="ce25" office:value-type="float" office:value="34722.5" calcext:value-type="float">
            <text:p>34.722,50</text:p>
          </table:table-cell>
          <table:table-cell table:style-name="ce25" office:value-type="float" office:value="32584.67" calcext:value-type="float">
            <text:p>32.584,67</text:p>
          </table:table-cell>
          <table:table-cell table:style-name="ce25" office:value-type="float" office:value="79262.14" calcext:value-type="float">
            <text:p>79.262,14</text:p>
          </table:table-cell>
          <table:table-cell table:style-name="ce25" office:value-type="float" office:value="21574.81" calcext:value-type="float">
            <text:p>21.574,81</text:p>
          </table:table-cell>
          <table:table-cell table:style-name="ce25" office:value-type="float" office:value="59102.37" calcext:value-type="float">
            <text:p>59.102,37</text:p>
          </table:table-cell>
          <table:table-cell table:style-name="ce25" office:value-type="float" office:value="58718.73" calcext:value-type="float">
            <text:p>58.718,73</text:p>
          </table:table-cell>
          <table:table-cell table:style-name="ce25" office:value-type="float" office:value="31740.06" calcext:value-type="float">
            <text:p>31.740,06</text:p>
          </table:table-cell>
          <table:table-cell table:style-name="ce25" office:value-type="float" office:value="81566.65" calcext:value-type="float">
            <text:p>81.566,65</text:p>
          </table:table-cell>
          <table:table-cell table:style-name="ce25" office:value-type="float" office:value="54152.19" calcext:value-type="float">
            <text:p>54.152,19</text:p>
          </table:table-cell>
          <table:table-cell table:style-name="ce25" table:formula="of:=SUM([.C42:.N42])" office:value-type="float" office:value="535625.84" calcext:value-type="float">
            <text:p>535.625,8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182.34" calcext:value-type="float">
            <text:p>55.182,3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20729.29" calcext:value-type="float">
            <text:p>220.729,2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182.33" calcext:value-type="float">
            <text:p>55.182,33</text:p>
          </table:table-cell>
          <table:table-cell table:style-name="ce25" office:value-type="float" office:value="110364.66" calcext:value-type="float">
            <text:p>110.364,66</text:p>
          </table:table-cell>
          <table:table-cell table:number-columns-repeated="3" table:style-name="ce25" office:value-type="float" office:value="55182.33" calcext:value-type="float">
            <text:p>55.182,3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0364.66" calcext:value-type="float">
            <text:p>110.364,66</text:p>
          </table:table-cell>
          <table:table-cell table:style-name="ce25" table:formula="of:=SUM([.C43:.N43])" office:value-type="float" office:value="717370.27" calcext:value-type="float">
            <text:p>717.370,2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style-name="ce25" office:value-type="float" office:value="38742.7" calcext:value-type="float">
            <text:p>38.742,70</text:p>
          </table:table-cell>
          <table:table-cell table:style-name="ce25" office:value-type="float" office:value="41685.49" calcext:value-type="float">
            <text:p>41.685,49</text:p>
          </table:table-cell>
          <table:table-cell table:style-name="ce25" office:value-type="float" office:value="37226.86" calcext:value-type="float">
            <text:p>37.226,86</text:p>
          </table:table-cell>
          <table:table-cell table:style-name="ce25" office:value-type="float" office:value="25275.45" calcext:value-type="float">
            <text:p>25.275,45</text:p>
          </table:table-cell>
          <table:table-cell table:style-name="ce25" office:value-type="float" office:value="33705.31" calcext:value-type="float">
            <text:p>33.705,31</text:p>
          </table:table-cell>
          <table:table-cell table:style-name="ce25" office:value-type="float" office:value="34917.41" calcext:value-type="float">
            <text:p>34.917,41</text:p>
          </table:table-cell>
          <table:table-cell table:style-name="ce25" office:value-type="float" office:value="49775.19" calcext:value-type="float">
            <text:p>49.775,19</text:p>
          </table:table-cell>
          <table:table-cell table:style-name="ce25" office:value-type="float" office:value="31582.1" calcext:value-type="float">
            <text:p>31.582,10</text:p>
          </table:table-cell>
          <table:table-cell table:style-name="ce25" office:value-type="float" office:value="51533.91" calcext:value-type="float">
            <text:p>51.533,91</text:p>
          </table:table-cell>
          <table:table-cell table:style-name="ce25" office:value-type="float" office:value="24993.35" calcext:value-type="float">
            <text:p>24.993,35</text:p>
          </table:table-cell>
          <table:table-cell table:style-name="ce25" office:value-type="float" office:value="38756.65" calcext:value-type="float">
            <text:p>38.756,65</text:p>
          </table:table-cell>
          <table:table-cell table:style-name="ce25" office:value-type="float" office:value="28911.24" calcext:value-type="float">
            <text:p>28.911,24</text:p>
          </table:table-cell>
          <table:table-cell table:style-name="ce25" table:formula="of:=SUM([.C44:.N44])" office:value-type="float" office:value="437105.66" calcext:value-type="float">
            <text:p>437.105,6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style-name="ce25" office:value-type="float" office:value="1221772.52" calcext:value-type="float">
            <text:p>1.221.772,52</text:p>
          </table:table-cell>
          <table:table-cell table:style-name="ce25" office:value-type="float" office:value="1378644.3" calcext:value-type="float">
            <text:p>1.378.644,30</text:p>
          </table:table-cell>
          <table:table-cell table:style-name="ce25" office:value-type="float" office:value="2018280.98" calcext:value-type="float">
            <text:p>2.018.280,98</text:p>
          </table:table-cell>
          <table:table-cell table:style-name="ce25" office:value-type="float" office:value="1570027.56" calcext:value-type="float">
            <text:p>1.570.027,56</text:p>
          </table:table-cell>
          <table:table-cell table:style-name="ce25" office:value-type="float" office:value="1462651.13" calcext:value-type="float">
            <text:p>1.462.651,13</text:p>
          </table:table-cell>
          <table:table-cell table:style-name="ce25" office:value-type="float" office:value="1524053.16" calcext:value-type="float">
            <text:p>1.524.053,16</text:p>
          </table:table-cell>
          <table:table-cell table:style-name="ce25" office:value-type="float" office:value="1862724.77" calcext:value-type="float">
            <text:p>1.862.724,77</text:p>
          </table:table-cell>
          <table:table-cell table:style-name="ce25" office:value-type="float" office:value="1630298.9" calcext:value-type="float">
            <text:p>1.630.298,90</text:p>
          </table:table-cell>
          <table:table-cell table:style-name="ce25" office:value-type="float" office:value="1693191.2" calcext:value-type="float">
            <text:p>1.693.191,20</text:p>
          </table:table-cell>
          <table:table-cell table:style-name="ce25" office:value-type="float" office:value="1615627.39" calcext:value-type="float">
            <text:p>1.615.627,39</text:p>
          </table:table-cell>
          <table:table-cell table:style-name="ce25" office:value-type="float" office:value="1523419.02" calcext:value-type="float">
            <text:p>1.523.419,02</text:p>
          </table:table-cell>
          <table:table-cell table:style-name="ce25" office:value-type="float" office:value="1708504.27" calcext:value-type="float">
            <text:p>1.708.504,27</text:p>
          </table:table-cell>
          <table:table-cell table:style-name="ce25" table:formula="of:=SUM([.C45:.N45])" office:value-type="float" office:value="19209195.2" calcext:value-type="float">
            <text:p>19.209.195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table:formula="of:=841415.55+31701.73" office:value-type="float" office:value="873117.28" calcext:value-type="float">
            <text:p>873.117,28</text:p>
          </table:table-cell>
          <table:table-cell table:style-name="ce25" table:formula="of:=501196.01+61200" office:value-type="float" office:value="562396.01" calcext:value-type="float">
            <text:p>562.396,01</text:p>
          </table:table-cell>
          <table:table-cell table:style-name="ce25" table:formula="of:=929836.57+129226.89" office:value-type="float" office:value="1059063.46" calcext:value-type="float">
            <text:p>1.059.063,46</text:p>
          </table:table-cell>
          <table:table-cell table:style-name="ce25" table:formula="of:=1327072.53+58345.02" office:value-type="float" office:value="1385417.55" calcext:value-type="float">
            <text:p>1.385.417,55</text:p>
          </table:table-cell>
          <table:table-cell table:style-name="ce25" table:formula="of:=1165947.18+35693.01" office:value-type="float" office:value="1201640.19" calcext:value-type="float">
            <text:p>1.201.640,19</text:p>
          </table:table-cell>
          <table:table-cell table:style-name="ce25" table:formula="of:=1272221.11+77001.9" office:value-type="float" office:value="1349223.01" calcext:value-type="float">
            <text:p>1.349.223,01</text:p>
          </table:table-cell>
          <table:table-cell table:style-name="ce25" office:value-type="float" office:value="1320643.3" calcext:value-type="float">
            <text:p>1.320.643,30</text:p>
          </table:table-cell>
          <table:table-cell table:style-name="ce25" table:formula="of:=1157130.8+54097.08" office:value-type="float" office:value="1211227.88" calcext:value-type="float">
            <text:p>1.211.227,88</text:p>
          </table:table-cell>
          <table:table-cell table:style-name="ce25" table:formula="of:=1264108.02+49503.21" office:value-type="float" office:value="1313611.23" calcext:value-type="float">
            <text:p>1.313.611,23</text:p>
          </table:table-cell>
          <table:table-cell table:style-name="ce25" table:formula="of:=1144471.16+51471.69" office:value-type="float" office:value="1195942.85" calcext:value-type="float">
            <text:p>1.195.942,85</text:p>
          </table:table-cell>
          <table:table-cell table:style-name="ce25" table:formula="of:=1213839.46+45732.03" office:value-type="float" office:value="1259571.49" calcext:value-type="float">
            <text:p>1.259.571,49</text:p>
          </table:table-cell>
          <table:table-cell table:style-name="ce25" table:formula="of:=861617.84+48099.03" office:value-type="float" office:value="909716.87" calcext:value-type="float">
            <text:p>909.716,87</text:p>
          </table:table-cell>
          <table:table-cell table:style-name="ce25" table:formula="of:=SUM([.C46:.N46])" office:value-type="float" office:value="13641571.12" calcext:value-type="float">
            <text:p>13.641.571,12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5" office:value-type="float" office:value="106210.9" calcext:value-type="float">
            <text:p>106.210,90</text:p>
          </table:table-cell>
          <table:table-cell table:number-columns-repeated="2" table:style-name="ce25" office:value-type="float" office:value="4869.42" calcext:value-type="float">
            <text:p>4.869,42</text:p>
          </table:table-cell>
          <table:table-cell table:style-name="ce25" office:value-type="float" office:value="648863.99" calcext:value-type="float">
            <text:p>648.863,99</text:p>
          </table:table-cell>
          <table:table-cell table:style-name="ce25" office:value-type="float" office:value="198552.74" calcext:value-type="float">
            <text:p>198.552,74</text:p>
          </table:table-cell>
          <table:table-cell table:style-name="ce25" office:value-type="float" office:value="291198.73" calcext:value-type="float">
            <text:p>291.198,73</text:p>
          </table:table-cell>
          <table:table-cell table:style-name="ce25" table:formula="of:=SUM([.C47:.N47])" office:value-type="float" office:value="1257565.2" calcext:value-type="float">
            <text:p>1.257.565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788900" calcext:value-type="float">
            <text:p>3.788.900,00</text:p>
          </table:table-cell>
          <table:table-cell table:style-name="ce25" office:value-type="float" office:value="1926700" calcext:value-type="float">
            <text:p>1.926.700,00</text:p>
          </table:table-cell>
          <table:table-cell table:style-name="ce25" office:value-type="float" office:value="1922600" calcext:value-type="float">
            <text:p>1.922.600,00</text:p>
          </table:table-cell>
          <table:table-cell table:style-name="ce25" office:value-type="float" office:value="1910400" calcext:value-type="float">
            <text:p>1.910.400,00</text:p>
          </table:table-cell>
          <table:table-cell table:style-name="ce25" office:value-type="float" office:value="1931700" calcext:value-type="float">
            <text:p>1.931.700,00</text:p>
          </table:table-cell>
          <table:table-cell table:style-name="ce25" office:value-type="float" office:value="1938300" calcext:value-type="float">
            <text:p>1.938.300,00</text:p>
          </table:table-cell>
          <table:table-cell table:style-name="ce25" office:value-type="float" office:value="1941072.67" calcext:value-type="float">
            <text:p>1.941.072,67</text:p>
          </table:table-cell>
          <table:table-cell table:style-name="ce25" office:value-type="float" office:value="1933500" calcext:value-type="float">
            <text:p>1.933.500,00</text:p>
          </table:table-cell>
          <table:table-cell table:style-name="ce25" office:value-type="float" office:value="1950450" calcext:value-type="float">
            <text:p>1.950.450,00</text:p>
          </table:table-cell>
          <table:table-cell table:style-name="ce25" office:value-type="float" office:value="1974950" calcext:value-type="float">
            <text:p>1.974.950,00</text:p>
          </table:table-cell>
          <table:table-cell table:style-name="ce25" office:value-type="float" office:value="1995490" calcext:value-type="float">
            <text:p>1.995.490,00</text:p>
          </table:table-cell>
          <table:table-cell table:style-name="ce25" table:formula="of:=SUM([.C48:.N48])" office:value-type="float" office:value="23214062.67" calcext:value-type="float">
            <text:p>23.214.062,6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table:formula="of:=5683.1+6050.88" office:value-type="float" office:value="11733.98" calcext:value-type="float">
            <text:p>11.733,98</text:p>
          </table:table-cell>
          <table:table-cell table:style-name="ce25" table:formula="of:=4919.26+351.35" office:value-type="float" office:value="5270.61" calcext:value-type="float">
            <text:p>5.270,61</text:p>
          </table:table-cell>
          <table:table-cell table:style-name="ce25" office:value-type="float" office:value="4990.19" calcext:value-type="float">
            <text:p>4.990,19</text:p>
          </table:table-cell>
          <table:table-cell table:style-name="ce25" table:formula="of:=4542.98+4159.98" office:value-type="float" office:value="8702.96" calcext:value-type="float">
            <text:p>8.702,96</text:p>
          </table:table-cell>
          <table:table-cell table:style-name="ce25" table:formula="of:=4641.07+113.45" office:value-type="float" office:value="4754.52" calcext:value-type="float">
            <text:p>4.754,52</text:p>
          </table:table-cell>
          <table:table-cell table:style-name="ce25" table:formula="of:=7003.3+504.24" office:value-type="float" office:value="7507.54" calcext:value-type="float">
            <text:p>7.507,54</text:p>
          </table:table-cell>
          <table:table-cell table:style-name="ce25" office:value-type="float" office:value="9470.51" calcext:value-type="float">
            <text:p>9.470,51</text:p>
          </table:table-cell>
          <table:table-cell table:style-name="ce25" office:value-type="float" office:value="4999.85" calcext:value-type="float">
            <text:p>4.999,85</text:p>
          </table:table-cell>
          <table:table-cell table:style-name="ce25" office:value-type="float" office:value="7393" calcext:value-type="float">
            <text:p>7.393,00</text:p>
          </table:table-cell>
          <table:table-cell table:style-name="ce25" office:value-type="float" office:value="4606.57" calcext:value-type="float">
            <text:p>4.606,57</text:p>
          </table:table-cell>
          <table:table-cell table:style-name="ce25" office:value-type="float" office:value="5381" calcext:value-type="float">
            <text:p>5.381,00</text:p>
          </table:table-cell>
          <table:table-cell table:style-name="ce25" office:value-type="float" office:value="5894.06" calcext:value-type="float">
            <text:p>5.894,06</text:p>
          </table:table-cell>
          <table:table-cell table:style-name="ce25" table:formula="of:=SUM([.C49:.N49])" office:value-type="float" office:value="80704.79" calcext:value-type="float">
            <text:p>80.704,79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51:.C52])" office:value-type="float" office:value="0" calcext:value-type="float">
            <text:p>0,00</text:p>
          </table:table-cell>
          <table:table-cell table:style-name="ce25" table:formula="of:=SUM([.D51:.D52])" office:value-type="float" office:value="0" calcext:value-type="float">
            <text:p>0,00</text:p>
          </table:table-cell>
          <table:table-cell table:style-name="ce25" table:formula="of:=SUM([.E51:.E52])" office:value-type="float" office:value="0" calcext:value-type="float">
            <text:p>0,00</text:p>
          </table:table-cell>
          <table:table-cell table:style-name="ce25" table:formula="of:=SUM([.F51:.F52])" office:value-type="float" office:value="0" calcext:value-type="float">
            <text:p>0,00</text:p>
          </table:table-cell>
          <table:table-cell table:style-name="ce25" table:formula="of:=SUM([.G51:.G52])" office:value-type="float" office:value="0" calcext:value-type="float">
            <text:p>0,00</text:p>
          </table:table-cell>
          <table:table-cell table:style-name="ce25" table:formula="of:=SUM([.H51:.H52])" office:value-type="float" office:value="0" calcext:value-type="float">
            <text:p>0,00</text:p>
          </table:table-cell>
          <table:table-cell table:style-name="ce25" table:formula="of:=SUM([.I51:.I52])" office:value-type="float" office:value="0" calcext:value-type="float">
            <text:p>0,00</text:p>
          </table:table-cell>
          <table:table-cell table:style-name="ce25" table:formula="of:=SUM([.J51:.J52])" office:value-type="float" office:value="0" calcext:value-type="float">
            <text:p>0,00</text:p>
          </table:table-cell>
          <table:table-cell table:style-name="ce25" table:formula="of:=SUM([.K51:.K52])" office:value-type="float" office:value="0" calcext:value-type="float">
            <text:p>0,00</text:p>
          </table:table-cell>
          <table:table-cell table:style-name="ce25" table:formula="of:=SUM([.L51:.L52])" office:value-type="float" office:value="0" calcext:value-type="float">
            <text:p>0,00</text:p>
          </table:table-cell>
          <table:table-cell table:style-name="ce25" table:formula="of:=SUM([.M51:.M52])" office:value-type="float" office:value="0" calcext:value-type="float">
            <text:p>0,00</text:p>
          </table:table-cell>
          <table:table-cell table:style-name="ce25" table:formula="of:=SUM([.N51:.N52])" office:value-type="float" office:value="0" calcext:value-type="float">
            <text:p>0,00</text:p>
          </table:table-cell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5" office:value-type="float" office:value="2440.83" calcext:value-type="float">
            <text:p>2.440,83</text:p>
          </table:table-cell>
          <table:table-cell table:style-name="ce25" office:value-type="float" office:value="42" calcext:value-type="float">
            <text:p>42,00</text:p>
          </table:table-cell>
          <table:table-cell table:style-name="ce25" table:formula="of:=3053.78+62393.65+104.13" office:value-type="float" office:value="65551.56" calcext:value-type="float">
            <text:p>65.551,5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99.36" calcext:value-type="float">
            <text:p>299,36</text:p>
          </table:table-cell>
          <table:table-cell table:style-name="ce25" office:value-type="float" office:value="750" calcext:value-type="float">
            <text:p>75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13.28" calcext:value-type="float">
            <text:p>213,28</text:p>
          </table:table-cell>
          <table:table-cell table:style-name="ce25" office:value-type="float" office:value="7745.82" calcext:value-type="float">
            <text:p>7.745,8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SUM([.C55:.N55])" office:value-type="float" office:value="77042.85" calcext:value-type="float">
            <text:p>77.042,8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396034.22" calcext:value-type="float">
            <text:p>3.396.034,22</text:p>
          </table:table-cell>
          <table:table-cell table:style-name="ce25" office:value-type="float" office:value="2000456.81" calcext:value-type="float">
            <text:p>2.000.456,81</text:p>
          </table:table-cell>
          <table:table-cell table:style-name="ce25" office:value-type="float" office:value="2343927.45" calcext:value-type="float">
            <text:p>2.343.927,45</text:p>
          </table:table-cell>
          <table:table-cell table:style-name="ce25" office:value-type="float" office:value="1732386.92" calcext:value-type="float">
            <text:p>1.732.386,92</text:p>
          </table:table-cell>
          <table:table-cell table:style-name="ce25" office:value-type="float" office:value="1943226.19" calcext:value-type="float">
            <text:p>1.943.226,19</text:p>
          </table:table-cell>
          <table:table-cell table:style-name="ce25" office:value-type="float" office:value="1910465.08" calcext:value-type="float">
            <text:p>1.910.465,08</text:p>
          </table:table-cell>
          <table:table-cell table:style-name="ce25" office:value-type="float" office:value="2313990.1" calcext:value-type="float">
            <text:p>2.313.990,10</text:p>
          </table:table-cell>
          <table:table-cell table:style-name="ce25" office:value-type="float" office:value="1995352.32" calcext:value-type="float">
            <text:p>1.995.352,32</text:p>
          </table:table-cell>
          <table:table-cell table:style-name="ce25" office:value-type="float" office:value="1969162.41" calcext:value-type="float">
            <text:p>1.969.162,41</text:p>
          </table:table-cell>
          <table:table-cell table:style-name="ce25" office:value-type="float" office:value="1973373.75" calcext:value-type="float">
            <text:p>1.973.373,75</text:p>
          </table:table-cell>
          <table:table-cell table:style-name="ce25" office:value-type="float" office:value="1419598.7" calcext:value-type="float">
            <text:p>1.419.598,70</text:p>
          </table:table-cell>
          <table:table-cell table:style-name="ce25" table:formula="of:=SUM([.C56:.N56])" office:value-type="float" office:value="22997973.95" calcext:value-type="float">
            <text:p>22.997.973,9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7"/>
          <table:table-cell table:style-name="ce25" office:value-type="float" office:value="1200" calcext:value-type="float">
            <text:p>1.200,00</text:p>
          </table:table-cell>
          <table:table-cell table:style-name="ce25" office:value-type="float" office:value="600" calcext:value-type="float">
            <text:p>600,00</text:p>
          </table:table-cell>
          <table:table-cell table:number-columns-repeated="10" table:style-name="ce25" office:value-type="float" office:value="0" calcext:value-type="float">
            <text:p>0,00</text:p>
          </table:table-cell>
          <table:table-cell table:style-name="ce25" table:formula="of:=SUM([.C57:.N57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4" office:value-type="float" office:value="31559546.84" calcext:value-type="float">
            <text:p>31.559.546,84</text:p>
          </table:table-cell>
          <table:table-cell table:style-name="ce24" table:formula="of:=SUM([.C62:.C74])" office:value-type="float" office:value="45495.76" calcext:value-type="float">
            <text:p>45.495,76</text:p>
          </table:table-cell>
          <table:table-cell table:style-name="ce24" table:formula="of:=SUM([.D62:.D74])" office:value-type="float" office:value="3648703.22" calcext:value-type="float">
            <text:p>3.648.703,22</text:p>
          </table:table-cell>
          <table:table-cell table:style-name="ce37" table:formula="of:=SUM([.E62:.E74])" office:value-type="float" office:value="803928.76" calcext:value-type="float">
            <text:p>803.928,76</text:p>
          </table:table-cell>
          <table:table-cell table:style-name="ce37" table:formula="of:=SUM([.F62:.F74])" office:value-type="float" office:value="318019.13" calcext:value-type="float">
            <text:p>318.019,13</text:p>
          </table:table-cell>
          <table:table-cell table:style-name="ce37" table:formula="of:=SUM([.G62:.G74])" office:value-type="float" office:value="1598870.84" calcext:value-type="float">
            <text:p>1.598.870,84</text:p>
          </table:table-cell>
          <table:table-cell table:style-name="ce37" table:formula="of:=SUM([.H62:.H74])" office:value-type="float" office:value="837391.88" calcext:value-type="float">
            <text:p>837.391,88</text:p>
          </table:table-cell>
          <table:table-cell table:style-name="ce37" table:formula="of:=SUM([.I62:.I74])" office:value-type="float" office:value="971243.96" calcext:value-type="float">
            <text:p>971.243,96</text:p>
          </table:table-cell>
          <table:table-cell table:style-name="ce37" table:formula="of:=SUM([.J62:.J74])" office:value-type="float" office:value="860261.39" calcext:value-type="float">
            <text:p>860.261,39</text:p>
          </table:table-cell>
          <table:table-cell table:style-name="ce37" table:formula="of:=SUM([.K62:.K74])" office:value-type="float" office:value="248154.41" calcext:value-type="float">
            <text:p>248.154,41</text:p>
          </table:table-cell>
          <table:table-cell table:style-name="ce37" table:formula="of:=SUM([.L62:.L74])" office:value-type="float" office:value="1105072.36" calcext:value-type="float">
            <text:p>1.105.072,36</text:p>
          </table:table-cell>
          <table:table-cell table:style-name="ce24" table:formula="of:=SUM([.M62:.M74])" office:value-type="float" office:value="265016.72" calcext:value-type="float">
            <text:p>265.016,72</text:p>
          </table:table-cell>
          <table:table-cell table:style-name="ce24" table:formula="of:=SUM([.N62:.N74])" office:value-type="float" office:value="1212292.99" calcext:value-type="float">
            <text:p>1.212.292,99</text:p>
          </table:table-cell>
          <table:table-cell table:style-name="ce24" table:formula="of:=SUM([.C60:.N60])" office:value-type="float" office:value="11914451.42" calcext:value-type="float">
            <text:p>11.914.451,42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41.9" calcext:value-type="float">
            <text:p>1.641,90</text:p>
          </table:table-cell>
          <table:table-cell table:style-name="ce25" office:value-type="float" office:value="3572" calcext:value-type="float">
            <text:p>3.572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5" office:value-type="float" office:value="13764" calcext:value-type="float">
            <text:p>13.764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SUM([.C63:.N63])" office:value-type="float" office:value="18977.9" calcext:value-type="float">
            <text:p>18.977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8401.28" calcext:value-type="float">
            <text:p>198.401,2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84200" calcext:value-type="float">
            <text:p>484.200,00</text:p>
          </table:table-cell>
          <table:table-cell table:style-name="ce25" office:value-type="float" office:value="22049" calcext:value-type="float">
            <text:p>22.049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formula="of:=SUM([.C67:.N67])" office:value-type="float" office:value="704650.28" calcext:value-type="float">
            <text:p>704.650,2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7"/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110410.68" calcext:value-type="float">
            <text:p>110.410,68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7198" calcext:value-type="float">
            <text:p>7.198,00</text:p>
          </table:table-cell>
          <table:table-cell table:style-name="ce25" office:value-type="float" office:value="1429.74" calcext:value-type="float">
            <text:p>1.429,7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SUM([.C68:.N68])" office:value-type="float" office:value="119038.42" calcext:value-type="float">
            <text:p>119.038,4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style-name="ce25" office:value-type="float" office:value="41569.31" calcext:value-type="float">
            <text:p>41.569,31</text:p>
          </table:table-cell>
          <table:table-cell table:style-name="ce25" office:value-type="float" office:value="164922.24" calcext:value-type="float">
            <text:p>164.922,24</text:p>
          </table:table-cell>
          <table:table-cell table:style-name="ce25" office:value-type="float" office:value="260153.27" calcext:value-type="float">
            <text:p>260.153,27</text:p>
          </table:table-cell>
          <table:table-cell table:style-name="ce25" office:value-type="float" office:value="93405.34" calcext:value-type="float">
            <text:p>93.405,34</text:p>
          </table:table-cell>
          <table:table-cell table:style-name="ce25" office:value-type="float" office:value="190064.47" calcext:value-type="float">
            <text:p>190.064,47</text:p>
          </table:table-cell>
          <table:table-cell table:style-name="ce25" office:value-type="float" office:value="189736.16" calcext:value-type="float">
            <text:p>189.736,16</text:p>
          </table:table-cell>
          <table:table-cell table:style-name="ce25" office:value-type="float" office:value="92429.1" calcext:value-type="float">
            <text:p>92.429,10</text:p>
          </table:table-cell>
          <table:table-cell table:style-name="ce25" office:value-type="float" office:value="237147.28" calcext:value-type="float">
            <text:p>237.147,28</text:p>
          </table:table-cell>
          <table:table-cell table:style-name="ce25" office:value-type="float" office:value="184482.34" calcext:value-type="float">
            <text:p>184.482,34</text:p>
          </table:table-cell>
          <table:table-cell table:style-name="ce25" office:value-type="float" office:value="555477.62" calcext:value-type="float">
            <text:p>555.477,62</text:p>
          </table:table-cell>
          <table:table-cell table:style-name="ce25" office:value-type="float" office:value="192981.39" calcext:value-type="float">
            <text:p>192.981,39</text:p>
          </table:table-cell>
          <table:table-cell table:style-name="ce25" office:value-type="float" office:value="618549.85" calcext:value-type="float">
            <text:p>618.549,85</text:p>
          </table:table-cell>
          <table:table-cell table:style-name="ce25" table:formula="of:=SUM([.C70:.N70])" office:value-type="float" office:value="2820918.37" calcext:value-type="float">
            <text:p>2.820.918,3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style-name="ce25" office:value-type="float" office:value="3926.45" calcext:value-type="float">
            <text:p>3.926,45</text:p>
          </table:table-cell>
          <table:table-cell table:style-name="ce25" office:value-type="float" office:value="3283737.8" calcext:value-type="float">
            <text:p>3.283.737,80</text:p>
          </table:table-cell>
          <table:table-cell table:style-name="ce25" office:value-type="float" office:value="540203.49" calcext:value-type="float">
            <text:p>540.203,49</text:p>
          </table:table-cell>
          <table:table-cell table:style-name="ce25" office:value-type="float" office:value="224613.79" calcext:value-type="float">
            <text:p>224.613,79</text:p>
          </table:table-cell>
          <table:table-cell table:style-name="ce25" office:value-type="float" office:value="814195.69" calcext:value-type="float">
            <text:p>814.195,69</text:p>
          </table:table-cell>
          <table:table-cell table:style-name="ce25" office:value-type="float" office:value="625606.72" calcext:value-type="float">
            <text:p>625.606,72</text:p>
          </table:table-cell>
          <table:table-cell table:style-name="ce25" office:value-type="float" office:value="875983.26" calcext:value-type="float">
            <text:p>875.983,26</text:p>
          </table:table-cell>
          <table:table-cell table:style-name="ce25" office:value-type="float" office:value="623114.11" calcext:value-type="float">
            <text:p>623.114,11</text:p>
          </table:table-cell>
          <table:table-cell table:style-name="ce25" office:value-type="float" office:value="63672.07" calcext:value-type="float">
            <text:p>63.672,07</text:p>
          </table:table-cell>
          <table:table-cell table:style-name="ce25" office:value-type="float" office:value="542396.74" calcext:value-type="float">
            <text:p>542.396,74</text:p>
          </table:table-cell>
          <table:table-cell table:style-name="ce25" office:value-type="float" office:value="56841.59" calcext:value-type="float">
            <text:p>56.841,59</text:p>
          </table:table-cell>
          <table:table-cell table:style-name="ce25" office:value-type="float" office:value="499874.26" calcext:value-type="float">
            <text:p>499.874,26</text:p>
          </table:table-cell>
          <table:table-cell table:style-name="ce25" table:formula="of:=SUM([.C71:.N71])" office:value-type="float" office:value="8154165.97" calcext:value-type="float">
            <text:p>8.154.165,9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2831.6" calcext:value-type="float">
            <text:p>2.831,6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93868.88" calcext:value-type="float">
            <text:p>93.868,88</text:p>
          </table:table-cell>
          <table:table-cell table:style-name="ce25" table:formula="of:=SUM([.C74:.N74])" office:value-type="float" office:value="96700.48" calcext:value-type="float">
            <text:p>96.700,48</text:p>
          </table:table-cell>
          <table:table-cell table:number-columns-repeated="100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29" table:formula="of:=SUM([.B77:.B79])" office:value-type="float" office:value="0" calcext:value-type="float">
            <text:p>0,00</text:p>
          </table:table-cell>
          <table:table-cell table:style-name="ce29" table:formula="of:=SUM([.C77:.C79])" office:value-type="float" office:value="0" calcext:value-type="float">
            <text:p>0,00</text:p>
          </table:table-cell>
          <table:table-cell table:style-name="ce29" table:formula="of:=SUM([.D77:.D79])" office:value-type="float" office:value="0" calcext:value-type="float">
            <text:p>0,00</text:p>
          </table:table-cell>
          <table:table-cell table:style-name="ce29" table:formula="of:=SUM([.E77:.E79])" office:value-type="float" office:value="0" calcext:value-type="float">
            <text:p>0,00</text:p>
          </table:table-cell>
          <table:table-cell table:style-name="ce29" table:formula="of:=SUM([.F77:.F79])" office:value-type="float" office:value="0" calcext:value-type="float">
            <text:p>0,00</text:p>
          </table:table-cell>
          <table:table-cell table:style-name="ce29" table:formula="of:=SUM([.G77:.G79])" office:value-type="float" office:value="0" calcext:value-type="float">
            <text:p>0,00</text:p>
          </table:table-cell>
          <table:table-cell table:style-name="ce29" table:formula="of:=SUM([.H77:.H79])" office:value-type="float" office:value="0" calcext:value-type="float">
            <text:p>0,00</text:p>
          </table:table-cell>
          <table:table-cell table:style-name="ce29" table:formula="of:=SUM([.I77:.I79])" office:value-type="float" office:value="0" calcext:value-type="float">
            <text:p>0,00</text:p>
          </table:table-cell>
          <table:table-cell table:style-name="ce29" table:formula="of:=SUM([.J77:.J79])" office:value-type="float" office:value="0" calcext:value-type="float">
            <text:p>0,00</text:p>
          </table:table-cell>
          <table:table-cell table:style-name="ce29" table:formula="of:=SUM([.K77:.K79])" office:value-type="float" office:value="0" calcext:value-type="float">
            <text:p>0,00</text:p>
          </table:table-cell>
          <table:table-cell table:style-name="ce29" table:formula="of:=SUM([.L77:.L79])" office:value-type="float" office:value="0" calcext:value-type="float">
            <text:p>0,00</text:p>
          </table:table-cell>
          <table:table-cell table:style-name="ce29" table:formula="of:=SUM([.M77:.M79])" office:value-type="float" office:value="0" calcext:value-type="float">
            <text:p>0,00</text:p>
          </table:table-cell>
          <table:table-cell table:style-name="ce29" table:formula="of:=SUM([.N77:.N79])" office:value-type="float" office:value="0" calcext:value-type="float">
            <text:p>0,00</text:p>
          </table:table-cell>
          <table:table-cell table:style-name="ce29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 table:number-columns-repeated="15"/>
          <table:table-cell table:style-name="ce48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/>
          <table:table-cell table:style-name="ce27"/>
          <table:table-cell table:style-name="ce25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30" table:formula="of:=SUM([.B8];[.B34];[.B60];[.B76])" office:value-type="float" office:value="459412392.56" calcext:value-type="float">
            <text:p>459.412.392,56</text:p>
          </table:table-cell>
          <table:table-cell table:style-name="ce30" table:formula="of:=SUM([.C8];[.C34];[.C60];[.C76])" office:value-type="float" office:value="2390678.59" calcext:value-type="float">
            <text:p>2.390.678,59</text:p>
          </table:table-cell>
          <table:table-cell table:style-name="ce30" table:formula="of:=SUM([.D8];[.D34];[.D60];[.D76])" office:value-type="float" office:value="41223841.52" calcext:value-type="float">
            <text:p>41.223.841,52</text:p>
          </table:table-cell>
          <table:table-cell table:style-name="ce30" table:formula="of:=SUM([.E8];[.E34];[.E60];[.E76])" office:value-type="float" office:value="31103180.54" calcext:value-type="float">
            <text:p>31.103.180,54</text:p>
          </table:table-cell>
          <table:table-cell table:style-name="ce30" table:formula="of:=SUM([.F8];[.F34];[.F60];[.F76])" office:value-type="float" office:value="53753341.14" calcext:value-type="float">
            <text:p>53.753.341,14</text:p>
          </table:table-cell>
          <table:table-cell table:style-name="ce30" table:formula="of:=SUM([.G8];[.G34];[.G60];[.G76])" office:value-type="float" office:value="12653568.31" calcext:value-type="float">
            <text:p>12.653.568,31</text:p>
          </table:table-cell>
          <table:table-cell table:style-name="ce30" table:formula="of:=SUM([.H8];[.H34];[.H60];[.H76])" office:value-type="float" office:value="34833749.25" calcext:value-type="float">
            <text:p>34.833.749,25</text:p>
          </table:table-cell>
          <table:table-cell table:style-name="ce30" table:formula="of:=SUM([.I8];[.I34];[.I60];[.I76])" office:value-type="float" office:value="33307154.37" calcext:value-type="float">
            <text:p>33.307.154,37</text:p>
          </table:table-cell>
          <table:table-cell table:style-name="ce30" table:formula="of:=SUM([.J8];[.J34];[.J60];[.J76])" office:value-type="float" office:value="53195684.96" calcext:value-type="float">
            <text:p>53.195.684,96</text:p>
          </table:table-cell>
          <table:table-cell table:style-name="ce30" table:formula="of:=SUM([.K8];[.K34];[.K60];[.K76])" office:value-type="float" office:value="31219838.35" calcext:value-type="float">
            <text:p>31.219.838,35</text:p>
          </table:table-cell>
          <table:table-cell table:style-name="ce30" table:formula="of:=SUM([.L8];[.L34];[.L60];[.L76])" office:value-type="float" office:value="35933472.61" calcext:value-type="float">
            <text:p>35.933.472,61</text:p>
          </table:table-cell>
          <table:table-cell table:style-name="ce30" table:formula="of:=SUM([.M8];[.M34];[.M60];[.M76])" office:value-type="float" office:value="30871633.99" calcext:value-type="float">
            <text:p>30.871.633,99</text:p>
          </table:table-cell>
          <table:table-cell table:style-name="ce30" table:formula="of:=SUM([.N8];[.N34];[.N60];[.N76])" office:value-type="float" office:value="46976975.57" calcext:value-type="float">
            <text:p>46.976.975,57</text:p>
          </table:table-cell>
          <table:table-cell table:style-name="ce30" table:formula="of:=SUM([.O8];[.O34];[.O60];[.O76])" office:value-type="float" office:value="407463119.2" calcext:value-type="float">
            <text:p>407.463.119,20</text:p>
          </table:table-cell>
          <table:table-cell table:style-name="ce49" table:number-columns-repeated="100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2" office:value-type="date" office:date-value="2019-01-30" calcext:value-type="date">
            <text:p>30/01/2019</text:p>
          </table:table-cell>
          <table:table-cell table:style-name="ce35" table:number-columns-repeated="12"/>
          <table:table-cell table:style-name="ce43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21"/>
          <table:table-cell table:style-name="ce36" table:number-columns-repeated="13"/>
          <table:table-cell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0" table:number-columns-repeated="1009"/>
        </table:table-row>
        <table:table-row table:style-name="ro5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0" table:number-columns-repeated="100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0" table:number-columns-repeated="1009"/>
        </table:table-row>
        <table:table-row table:style-name="ro6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0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7:31:33.264000000</meta:creation-date>
    <dc:date>2019-01-30T17:32:21.849000000</dc:date>
    <meta:editing-duration>PT48S</meta:editing-duration>
    <meta:editing-cycles>1</meta:editing-cycles>
    <meta:document-statistic meta:table-count="1" meta:cell-count="952" meta:object-count="0"/>
    <meta:generator>LibreOffice/6.0.6.2$Windows_X86_64 LibreOffice_project/0c292870b25a325b5ed35f6b45599d2ea4458e77</meta:generator>
  </office:meta>
</office:document-meta>
</file>