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32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74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6.7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9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0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5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2" style:font-size-asian="8pt" style:font-name-complex="Arial Narrow2" style:font-size-complex="8pt"/>
    </style:style>
    <style:style style:name="ce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cell-protect="protected" style:print-content="true" fo:background-color="transparent" fo:wrap-option="wrap" style:shrink-to-fit="true" style:vertical-align="automatic"/>
      <style:text-properties style:font-name="Arial Narrow1" fo:font-size="8pt" style:font-name-asian="Arial Narrow1" style:font-size-asian="8pt" style:font-name-complex="Arial Narrow1" style:font-size-complex="8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4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7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6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70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24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2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2" style:font-size-asian="8pt" style:font-name-complex="Arial Narrow2" style:font-size-complex="8pt"/>
    </style:style>
    <style:style style:name="ce3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3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8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4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36" style:family="table-cell" style:parent-style-name="Default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2" style:font-size-asian="8pt" style:font-name-complex="Arial Narrow2" style:font-size-complex="8pt"/>
    </style:style>
    <style:style style:name="ce84" style:family="table-cell" style:parent-style-name="Normal_20_2" style:data-style-name="N4">
      <style:table-cell-properties style:cell-protect="protected" style:print-content="true" fo:background-color="transparent" fo:border="0.06pt solid #000000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85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1" fo:font-size="7pt" style:font-name-asian="Arial Narrow1" style:font-size-asian="7pt" style:font-name-complex="Arial Narrow1" style:font-size-complex="7pt"/>
    </style:style>
    <style:style style:name="ce3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38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3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2" style:font-size-asian="9pt" style:font-name-complex="Arial Narrow2" style:font-size-complex="9pt"/>
    </style:style>
    <style:style style:name="ce4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44" style:family="table-cell" style:parent-style-name="Normal_20_2" style:data-style-name="N1010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2" style:font-size-asian="11pt" style:font-name-complex="Arial Narrow2" style:font-size-complex="11pt"/>
    </style:style>
    <style:style style:name="ce4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7pt" style:font-name-asian="Arial Narrow2" style:font-size-asian="7pt" style:font-name-complex="Arial Narrow2" style:font-size-complex="7pt"/>
    </style:style>
    <style:style style:name="ce4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table table:name="Fev 19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number-columns-repeated="3" table:default-cell-style-name="ce66"/>
        <table:table-column table:style-name="co6" table:default-cell-style-name="ce66"/>
        <table:table-column table:style-name="co5" table:default-cell-style-name="ce66"/>
        <table:table-column table:style-name="co7" table:default-cell-style-name="ce66"/>
        <table:table-column table:style-name="co4" table:default-cell-style-name="ce66"/>
        <table:table-column table:style-name="co8" table:number-columns-repeated="2" table:default-cell-style-name="ce66"/>
        <table:table-column table:style-name="co5" table:default-cell-style-name="ce66"/>
        <table:table-column table:style-name="co4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number-columns-repeated="1007" table:default-cell-style-name="ce6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0" office:value-type="string" calcext:value-type="string" table:number-columns-spanned="15" table:number-rows-spanned="1">
            <text:p>Fevereiro/2019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office:annotation draw:style-name="gr1" draw:text-style-name="P2" svg:width="28.58mm" svg:height="5.56mm" svg:x="56.36mm" svg:y="6.56mm" draw:caption-point-x="42.75mm" draw:caption-point-y="18.16mm">
              <dc:creator>Lud</dc:creator>
              <dc:date>2019-02-22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81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41" table:number-columns-repeated="1009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81" office:value-type="string" calcext:value-type="string">
            <text:p>Jan</text:p>
          </table:table-cell>
          <table:table-cell table:style-name="ce81" office:value-type="string" calcext:value-type="string">
            <text:p>Fev</text:p>
          </table:table-cell>
          <table:table-cell table:style-name="ce81" office:value-type="string" calcext:value-type="string">
            <text:p>Mar</text:p>
          </table:table-cell>
          <table:table-cell table:style-name="ce81" office:value-type="string" calcext:value-type="string">
            <text:p>Abr</text:p>
          </table:table-cell>
          <table:table-cell table:style-name="ce81" office:value-type="string" calcext:value-type="string">
            <text:p>Mai</text:p>
          </table:table-cell>
          <table:table-cell table:style-name="ce81" office:value-type="string" calcext:value-type="string">
            <text:p>Jun</text:p>
          </table:table-cell>
          <table:table-cell table:style-name="ce81" office:value-type="string" calcext:value-type="string">
            <text:p>Jul</text:p>
          </table:table-cell>
          <table:table-cell table:style-name="ce81" office:value-type="string" calcext:value-type="string">
            <text:p>Ago</text:p>
          </table:table-cell>
          <table:table-cell table:style-name="ce81" office:value-type="string" calcext:value-type="string">
            <text:p>Set</text:p>
          </table:table-cell>
          <table:table-cell table:style-name="ce81" office:value-type="string" calcext:value-type="string">
            <text:p>Out</text:p>
          </table:table-cell>
          <table:table-cell table:style-name="ce81" office:value-type="string" calcext:value-type="string">
            <text:p>Nov</text:p>
          </table:table-cell>
          <table:table-cell table:style-name="ce81" office:value-type="string" calcext:value-type="string">
            <text:p>Dez</text:p>
          </table:table-cell>
          <table:table-cell table:style-name="ce81" office:value-type="string" calcext:value-type="string">
            <text:p>Total</text:p>
            <text:p>(d)</text:p>
          </table:table-cell>
          <table:table-cell table:style-name="ce42" table:number-columns-repeated="1009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office:annotation draw:style-name="gr1" draw:text-style-name="P2" svg:width="28.58mm" svg:height="5.56mm" svg:x="55.74mm" svg:y="17.89mm" draw:caption-point-x="22.47mm" draw:caption-point-y="22.6mm">
              <dc:creator>Lud</dc:creator>
              <dc:date>2019-02-22T00:00:00</dc:date>
              <text:p text:style-name="P1"><text:span text:style-name="T1">Fip704</text:span></text:p>
            </office:annotation>
            <text:p>Pessoal e Encargos Sociais</text:p>
          </table:table-cell>
          <table:table-cell table:style-name="ce23"/>
          <table:table-cell table:style-name="ce23" table:formula="of:=SUM([.C10:.C18];[.C27:.C32])" office:value-type="float" office:value="27401398.87" calcext:value-type="float">
            <text:p>27.401.398,87</text:p>
          </table:table-cell>
          <table:table-cell table:style-name="ce23" table:formula="of:=SUM([.D10:.D18];[.D27:.D32])" office:value-type="float" office:value="28945919.85" calcext:value-type="float">
            <text:p>28.945.919,85</text:p>
          </table:table-cell>
          <table:table-cell table:style-name="ce36" table:formula="of:=SUM([.E10:.E18];[.E27:.E32])" office:value-type="float" office:value="0" calcext:value-type="float">
            <text:p>0,00</text:p>
          </table:table-cell>
          <table:table-cell table:style-name="ce36" table:formula="of:=SUM([.F10:.F18];[.F27:.F32])" office:value-type="float" office:value="0" calcext:value-type="float">
            <text:p>0,00</text:p>
          </table:table-cell>
          <table:table-cell table:style-name="ce36" table:formula="of:=SUM([.G10:.G18];[.G27:.G32])" office:value-type="float" office:value="0" calcext:value-type="float">
            <text:p>0,00</text:p>
          </table:table-cell>
          <table:table-cell table:style-name="ce36" table:formula="of:=SUM([.H10:.H18];[.H27:.H32])" office:value-type="float" office:value="0" calcext:value-type="float">
            <text:p>0,00</text:p>
          </table:table-cell>
          <table:table-cell table:style-name="ce36" table:formula="of:=SUM([.I10:.I18];[.I27:.I32])" office:value-type="float" office:value="0" calcext:value-type="float">
            <text:p>0,00</text:p>
          </table:table-cell>
          <table:table-cell table:style-name="ce36" table:formula="of:=SUM([.J10:.J18];[.J27:.J32])" office:value-type="float" office:value="0" calcext:value-type="float">
            <text:p>0,00</text:p>
          </table:table-cell>
          <table:table-cell table:style-name="ce36" table:formula="of:=SUM([.K10:.K18];[.K27:.K32])" office:value-type="float" office:value="0" calcext:value-type="float">
            <text:p>0,00</text:p>
          </table:table-cell>
          <table:table-cell table:style-name="ce36" table:formula="of:=SUM([.L10:.L18];[.L27:.L32])" office:value-type="float" office:value="0" calcext:value-type="float">
            <text:p>0,00</text:p>
          </table:table-cell>
          <table:table-cell table:style-name="ce23" table:formula="of:=SUM([.M10:.M18];[.M27:.M32])" office:value-type="float" office:value="0" calcext:value-type="float">
            <text:p>0,00</text:p>
          </table:table-cell>
          <table:table-cell table:style-name="ce23" table:formula="of:=SUM([.N10:.N18];[.N27:.N32])" office:value-type="float" office:value="0" calcext:value-type="float">
            <text:p>0,00</text:p>
          </table:table-cell>
          <table:table-cell table:style-name="ce23" table:formula="of:=SUM([.C8:.N8])" office:value-type="float" office:value="56347318.72" calcext:value-type="float">
            <text:p>56.347.318,72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4"/>
          <table:table-cell table:style-name="ce22"/>
          <table:table-cell table:style-name="ce33" table:number-columns-repeated="12"/>
          <table:table-cell table:style-name="ce37"/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1 Aposentadorias</text:p>
          </table:table-cell>
          <table:table-cell table:style-name="ce24"/>
          <table:table-cell table:style-name="ce24" office:value-type="float" office:value="2437930.27" calcext:value-type="float">
            <text:p>2.437.930,27</text:p>
          </table:table-cell>
          <table:table-cell table:style-name="ce24" office:value-type="float" office:value="2532109.63" calcext:value-type="float">
            <text:p>2.532.109,63</text:p>
          </table:table-cell>
          <table:table-cell table:style-name="ce24" table:number-columns-repeated="4"/>
          <table:table-cell table:style-name="ce84"/>
          <table:table-cell table:style-name="ce24" table:number-columns-repeated="5"/>
          <table:table-cell table:style-name="ce24" table:formula="of:=SUM([.C10:.N10])" office:value-type="float" office:value="4970039.9" calcext:value-type="float">
            <text:p>4.970.039,90</text:p>
          </table:table-cell>
          <table:table-cell/>
          <table:table-cell table:style-name="ce44"/>
          <table:table-cell table:number-columns-repeated="1007"/>
        </table:table-row>
        <table:table-row table:style-name="ro2">
          <table:table-cell table:style-name="ce6" office:value-type="string" calcext:value-type="string">
            <text:p>03 Pensões</text:p>
          </table:table-cell>
          <table:table-cell table:style-name="ce24"/>
          <table:table-cell table:style-name="ce24" office:value-type="float" office:value="915668.93" calcext:value-type="float">
            <text:p>915.668,93</text:p>
          </table:table-cell>
          <table:table-cell table:style-name="ce24" office:value-type="float" office:value="916120.05" calcext:value-type="float">
            <text:p>916.120,05</text:p>
          </table:table-cell>
          <table:table-cell table:style-name="ce24" table:number-columns-repeated="4"/>
          <table:table-cell table:style-name="ce85"/>
          <table:table-cell table:style-name="ce24" table:number-columns-repeated="5"/>
          <table:table-cell table:style-name="ce24" table:formula="of:=SUM([.C11:.N11])" office:value-type="float" office:value="1831788.98" calcext:value-type="float">
            <text:p>1.831.788,9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4 Contratações por tempo determin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7 Contribuições a entidades fechadas à previdênc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8 Outros benefício assisten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09 Salário-família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1 Vencimentos e vantagens fixas</text:p>
          </table:table-cell>
          <table:table-cell table:style-name="ce24"/>
          <table:table-cell table:style-name="ce24" office:value-type="float" office:value="18773837" calcext:value-type="float">
            <text:p>18.773.837,00</text:p>
          </table:table-cell>
          <table:table-cell table:style-name="ce24" office:value-type="float" office:value="18351384.9" calcext:value-type="float">
            <text:p>18.351.384,90</text:p>
          </table:table-cell>
          <table:table-cell table:style-name="ce24" table:number-columns-repeated="4"/>
          <table:table-cell table:style-name="ce84"/>
          <table:table-cell table:style-name="ce24" table:number-columns-repeated="5"/>
          <table:table-cell table:style-name="ce24" table:formula="of:=SUM([.C16:.N16])" office:value-type="float" office:value="37125221.9" calcext:value-type="float">
            <text:p>37.125.221,9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office:annotation draw:style-name="gr1" draw:text-style-name="P2" svg:width="37.31mm" svg:height="24.08mm" svg:x="55.74mm" svg:y="69.11mm" draw:caption-point-x="22.47mm" draw:caption-point-y="12.02mm">
              <dc:date>2019-02-22T00:00:00</dc:date>
              <text:p text:style-name="P1"><text:span text:style-name="T2">Devo somar 3.1.90.13 + 3.1.91.02</text:span></text:p>
            </office:annotation>
            <text:p>13 Obrigações patronais</text:p>
          </table:table-cell>
          <table:table-cell table:style-name="ce24"/>
          <table:table-cell table:style-name="ce24" office:value-type="float" office:value="2271106.33" calcext:value-type="float">
            <text:p>2.271.106,33</text:p>
          </table:table-cell>
          <table:table-cell table:style-name="ce24" table:formula="of:=716708.51+1559310.14" office:value-type="float" office:value="2276018.65" calcext:value-type="float">
            <text:p>2.276.018,65</text:p>
          </table:table-cell>
          <table:table-cell table:style-name="ce24" table:number-columns-repeated="4"/>
          <table:table-cell table:style-name="ce85"/>
          <table:table-cell table:style-name="ce24" table:number-columns-repeated="5"/>
          <table:table-cell table:style-name="ce24" table:formula="of:=SUM([.C17:.N17])" office:value-type="float" office:value="4547124.98" calcext:value-type="float">
            <text:p>4.547.124,98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16 Outras despesas variáveis</text:p>
          </table:table-cell>
          <table:table-cell table:style-name="ce24"/>
          <table:table-cell table:style-name="ce24" table:formula="of:=SUM([.C19:.C21])" office:value-type="float" office:value="2810103.07" calcext:value-type="float">
            <text:p>2.810.103,07</text:p>
          </table:table-cell>
          <table:table-cell table:style-name="ce24" table:formula="of:=SUM([.D19:.D21])" office:value-type="float" office:value="4207670.97" calcext:value-type="float">
            <text:p>4.207.670,97</text:p>
          </table:table-cell>
          <table:table-cell table:style-name="ce24" table:number-columns-repeated="10"/>
          <table:table-cell table:style-name="ce24" table:formula="of:=SUM([.C18:.N18])" office:value-type="float" office:value="7017774.04" calcext:value-type="float">
            <text:p>7.017.774,04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6"/>Substituiçõe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Horas-ex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 text:c="6"/>Outros (especificar)</text:p>
          </table:table-cell>
          <table:table-cell table:style-name="ce24"/>
          <table:table-cell table:style-name="ce24" table:formula="of:=SUM([.C22:.C26])" office:value-type="float" office:value="2810103.07" calcext:value-type="float">
            <text:p>2.810.103,07</text:p>
          </table:table-cell>
          <table:table-cell table:style-name="ce24" table:formula="of:=SUM([.D22:.D26])" office:value-type="float" office:value="4207670.97" calcext:value-type="float">
            <text:p>4.207.670,97</text:p>
          </table:table-cell>
          <table:table-cell table:style-name="ce24" table:number-columns-repeated="10"/>
          <table:table-cell table:style-name="ce24" table:formula="of:=SUM([.C21:.N21])" office:value-type="float" office:value="7017774.04" calcext:value-type="float">
            <text:p>7.017.774,0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Licença premio - indenizada</text:p>
          </table:table-cell>
          <table:table-cell table:style-name="ce24"/>
          <table:table-cell table:style-name="ce24" office:value-type="float" office:value="676115.43" calcext:value-type="float">
            <text:p>676.115,43</text:p>
          </table:table-cell>
          <table:table-cell table:style-name="ce24" table:formula="of:=25939.38+506702.46" office:value-type="float" office:value="532641.84" calcext:value-type="float">
            <text:p>532.641,84</text:p>
          </table:table-cell>
          <table:table-cell table:style-name="ce24" table:number-columns-repeated="10"/>
          <table:table-cell table:style-name="ce24" table:formula="of:=SUM([.C22:.N22])" office:value-type="float" office:value="1208757.27" calcext:value-type="float">
            <text:p>1.208.757,2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Indenização de Féri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Abono Pecuniário (férias)</text:p>
          </table:table-cell>
          <table:table-cell table:style-name="ce24"/>
          <table:table-cell table:style-name="ce24" office:value-type="float" office:value="2132229.54" calcext:value-type="float">
            <text:p>2.132.229,54</text:p>
          </table:table-cell>
          <table:table-cell table:style-name="ce24" table:formula="of:=3523242.44+149103.63+1261.2" office:value-type="float" office:value="3673607.27" calcext:value-type="float">
            <text:p>3.673.607,27</text:p>
          </table:table-cell>
          <table:table-cell table:style-name="ce24" table:number-columns-repeated="10"/>
          <table:table-cell table:style-name="ce24" table:formula="of:=SUM([.C24:.N24])" office:value-type="float" office:value="5805836.81" calcext:value-type="float">
            <text:p>5.805.836,81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Gratificação Plantão Servidores</text:p>
          </table:table-cell>
          <table:table-cell table:style-name="ce24"/>
          <table:table-cell table:style-name="ce24" office:value-type="float" office:value="1758.1" calcext:value-type="float">
            <text:p>1.758,10</text:p>
          </table:table-cell>
          <table:table-cell table:style-name="ce24" office:value-type="float" office:value="1421.86" calcext:value-type="float">
            <text:p>1.421,86</text:p>
          </table:table-cell>
          <table:table-cell table:style-name="ce24" table:number-columns-repeated="10"/>
          <table:table-cell table:style-name="ce24" table:formula="of:=SUM([.C25:.N25])" office:value-type="float" office:value="3179.96" calcext:value-type="float">
            <text:p>3.179,96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Recursos para Obras Técnicas – Material de Estu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4 Outras despesas de Pessoal - terceirização (e)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7 Depósitos Compulsório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91 Sentenças judiciai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29:.N29])" office:value-type="float" office:value="0" calcext:value-type="float">
            <text:p>0,00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2 Despesas de exercícios anteriores</text:p>
          </table:table-cell>
          <table:table-cell table:style-name="ce24"/>
          <table:table-cell table:style-name="ce24" office:value-type="float" office:value="0" calcext:value-type="float">
            <text:p>0,00</text:p>
          </table:table-cell>
          <table:table-cell table:style-name="ce24" table:formula="of:=805.29+238516.42" office:value-type="float" office:value="239321.71" calcext:value-type="float">
            <text:p>239.321,71</text:p>
          </table:table-cell>
          <table:table-cell table:style-name="ce24" table:number-columns-repeated="10"/>
          <table:table-cell table:style-name="ce24" table:formula="of:=SUM([.C30:.N30])" office:value-type="float" office:value="239321.71" calcext:value-type="float">
            <text:p>239.321,71</text:p>
          </table:table-cell>
          <table:table-cell/>
          <table:table-cell table:style-name="ce48" table:number-columns-repeated="2"/>
          <table:table-cell table:number-columns-repeated="1006"/>
        </table:table-row>
        <table:table-row table:style-name="ro4">
          <table:table-cell table:style-name="ce6" office:value-type="string" calcext:value-type="string">
            <text:p>94 Indenizações e restituições trabalhistas</text:p>
          </table:table-cell>
          <table:table-cell table:style-name="ce24"/>
          <table:table-cell table:style-name="ce24" office:value-type="float" office:value="192753.27" calcext:value-type="float">
            <text:p>192.753,27</text:p>
          </table:table-cell>
          <table:table-cell table:style-name="ce24" office:value-type="float" office:value="423293.94" calcext:value-type="float">
            <text:p>423.293,94</text:p>
          </table:table-cell>
          <table:table-cell table:style-name="ce24" table:number-columns-repeated="10"/>
          <table:table-cell table:style-name="ce24" table:formula="of:=SUM([.C31:.N31])" office:value-type="float" office:value="616047.21" calcext:value-type="float">
            <text:p>616.047,21</text:p>
          </table:table-cell>
          <table:table-cell/>
          <table:table-cell table:style-name="ce48"/>
          <table:table-cell table:number-columns-repeated="1007"/>
        </table:table-row>
        <table:table-row table:style-name="ro4">
          <table:table-cell table:style-name="ce6" office:value-type="string" calcext:value-type="string">
            <text:p>96 Ressarcimento de despesas de pessoal requisitado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32:.N32])" office:value-type="float" office:value="0" calcext:value-type="float">
            <text:p>0,00</text:p>
          </table:table-cell>
          <table:table-cell/>
          <table:table-cell table:style-name="ce48"/>
          <table:table-cell table:number-columns-repeated="1007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number-columns-repeated="1009"/>
        </table:table-row>
        <table:table-row table:style-name="ro4">
          <table:table-cell table:style-name="ce5" office:value-type="string" calcext:value-type="string">
            <text:p>Outras Despesas Correntes</text:p>
          </table:table-cell>
          <table:table-cell table:style-name="ce23"/>
          <table:table-cell table:style-name="ce23" table:formula="of:=SUM([.C36:.C50];[.C53:.C58])" office:value-type="float" office:value="5734583.44" calcext:value-type="float">
            <text:p>5.734.583,44</text:p>
          </table:table-cell>
          <table:table-cell table:style-name="ce23" table:formula="of:=SUM([.D36:.D50];[.D53:.D58])" office:value-type="float" office:value="5694070.92" calcext:value-type="float">
            <text:p>5.694.070,92</text:p>
          </table:table-cell>
          <table:table-cell table:style-name="ce36" table:formula="of:=SUM([.E36:.E50];[.E53:.E58])" office:value-type="float" office:value="0" calcext:value-type="float">
            <text:p>0,00</text:p>
          </table:table-cell>
          <table:table-cell table:style-name="ce36" table:formula="of:=SUM([.F36:.F50];[.F53:.F58])" office:value-type="float" office:value="0" calcext:value-type="float">
            <text:p>0,00</text:p>
          </table:table-cell>
          <table:table-cell table:style-name="ce36" table:formula="of:=SUM([.G36:.G50];[.G53:.G58])" office:value-type="float" office:value="0" calcext:value-type="float">
            <text:p>0,00</text:p>
          </table:table-cell>
          <table:table-cell table:style-name="ce36" table:formula="of:=SUM([.H36:.H50];[.H53:.H58])" office:value-type="float" office:value="0" calcext:value-type="float">
            <text:p>0,00</text:p>
          </table:table-cell>
          <table:table-cell table:style-name="ce36" table:formula="of:=SUM([.I36:.I50];[.I53:.I58])" office:value-type="float" office:value="0" calcext:value-type="float">
            <text:p>0,00</text:p>
          </table:table-cell>
          <table:table-cell table:style-name="ce36" table:formula="of:=SUM([.J36:.J50];[.J53:.J58])" office:value-type="float" office:value="0" calcext:value-type="float">
            <text:p>0,00</text:p>
          </table:table-cell>
          <table:table-cell table:style-name="ce36" table:formula="of:=SUM([.K36:.K50];[.K53:.K58])" office:value-type="float" office:value="0" calcext:value-type="float">
            <text:p>0,00</text:p>
          </table:table-cell>
          <table:table-cell table:style-name="ce36" table:formula="of:=SUM([.L36:.L50];[.L53:.L58])" office:value-type="float" office:value="0" calcext:value-type="float">
            <text:p>0,00</text:p>
          </table:table-cell>
          <table:table-cell table:style-name="ce23" table:formula="of:=SUM([.M36:.M50];[.M53:.M58])" office:value-type="float" office:value="0" calcext:value-type="float">
            <text:p>0,00</text:p>
          </table:table-cell>
          <table:table-cell table:style-name="ce23" table:formula="of:=SUM([.N36:.N50];[.N53:.N58])" office:value-type="float" office:value="0" calcext:value-type="float">
            <text:p>0,00</text:p>
          </table:table-cell>
          <table:table-cell table:style-name="ce23" table:formula="of:=SUM([.C34:.N34])" office:value-type="float" office:value="11428654.36" calcext:value-type="float">
            <text:p>11.428.654,36</text:p>
          </table:table-cell>
          <table:table-cell table:style-name="ce43"/>
          <table:table-cell table:number-columns-repeated="1008"/>
        </table:table-row>
        <table:table-row table:style-name="ro2">
          <table:table-cell table:style-name="ce8"/>
          <table:table-cell table:style-name="ce25" table:number-columns-repeated="13"/>
          <table:table-cell table:style-name="ce38"/>
          <table:table-cell table:style-name="ce44"/>
          <table:table-cell table:number-columns-repeated="1008"/>
        </table:table-row>
        <table:table-row table:style-name="ro2">
          <table:table-cell table:style-name="ce6" office:value-type="string" calcext:value-type="string">
            <text:p>08 Outros Benefícios Assistenciais do Servidor ou do Militar</text:p>
          </table:table-cell>
          <table:table-cell table:style-name="ce24"/>
          <table:table-cell table:style-name="ce24" office:value-type="float" office:value="81488.96" calcext:value-type="float">
            <text:p>81.488,96</text:p>
          </table:table-cell>
          <table:table-cell table:style-name="ce24" office:value-type="float" office:value="76813.33" calcext:value-type="float">
            <text:p>76.813,33</text:p>
          </table:table-cell>
          <table:table-cell table:style-name="ce24" table:number-columns-repeated="10"/>
          <table:table-cell table:style-name="ce24" table:formula="of:=SUM([.C36:.N36])" office:value-type="float" office:value="158302.29" calcext:value-type="float">
            <text:p>158.302,2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4"/>
          <table:table-cell table:style-name="ce24" office:value-type="float" office:value="184029.86" calcext:value-type="float">
            <text:p>184.029,86</text:p>
          </table:table-cell>
          <table:table-cell table:style-name="ce24" office:value-type="float" office:value="232846.01" calcext:value-type="float">
            <text:p>232.846,01</text:p>
          </table:table-cell>
          <table:table-cell table:style-name="ce24" table:number-columns-repeated="10"/>
          <table:table-cell table:style-name="ce24" table:formula="of:=SUM([.C37:.N37])" office:value-type="float" office:value="416875.87" calcext:value-type="float">
            <text:p>416.875,87</text:p>
          </table:table-cell>
          <table:table-cell/>
          <table:table-cell table:style-name="ce49"/>
          <table:table-cell table:number-columns-repeated="1007"/>
        </table:table-row>
        <table:table-row table:style-name="ro2">
          <table:table-cell table:style-name="ce6" office:value-type="string" calcext:value-type="string">
            <text:p>15 Diárias – Militar</text:p>
          </table:table-cell>
          <table:table-cell table:style-name="ce24" office:value-type="string" calcext:value-type="string">
            <text:p><text:s/></text:p>
          </table:table-cell>
          <table:table-cell table:style-name="ce24" office:value-type="float" office:value="74771.8" calcext:value-type="float">
            <text:p>74.771,80</text:p>
          </table:table-cell>
          <table:table-cell table:style-name="ce24" office:value-type="float" office:value="70237.1" calcext:value-type="float">
            <text:p>70.237,10</text:p>
          </table:table-cell>
          <table:table-cell table:style-name="ce24" table:number-columns-repeated="10"/>
          <table:table-cell table:style-name="ce24" table:formula="of:=SUM([.C38:.N38])" office:value-type="float" office:value="145008.9" calcext:value-type="float">
            <text:p>145.008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4"/>
          <table:table-cell table:style-name="ce24" office:value-type="float" office:value="198171.16" calcext:value-type="float">
            <text:p>198.171,16</text:p>
          </table:table-cell>
          <table:table-cell table:style-name="ce24" office:value-type="float" office:value="102425.58" calcext:value-type="float">
            <text:p>102.425,58</text:p>
          </table:table-cell>
          <table:table-cell table:style-name="ce24" table:number-columns-repeated="10"/>
          <table:table-cell table:style-name="ce24" table:formula="of:=SUM([.C39:.N39])" office:value-type="float" office:value="300596.74" calcext:value-type="float">
            <text:p>300.596,7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1 Premiações culturais, artísticas, científicas e outras</text:p>
          </table:table-cell>
          <table:table-cell table:style-name="ce24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2 Material, bem ou serviço para distribuição gratuita</text:p>
          </table:table-cell>
          <table:table-cell table:style-name="ce24"/>
          <table:table-cell table:style-name="ce24" office:value-type="float" office:value="9430" calcext:value-type="float">
            <text:p>9.430,00</text:p>
          </table:table-cell>
          <table:table-cell table:style-name="ce24" office:value-type="float" office:value="1270" calcext:value-type="float">
            <text:p>1.270,00</text:p>
          </table:table-cell>
          <table:table-cell table:style-name="ce24" table:number-columns-repeated="10"/>
          <table:table-cell table:style-name="ce24" table:formula="of:=SUM([.C41:.N41])" office:value-type="float" office:value="10700" calcext:value-type="float">
            <text:p>10.7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4"/>
          <table:table-cell table:style-name="ce24" office:value-type="float" office:value="24111.77" calcext:value-type="float">
            <text:p>24.111,77</text:p>
          </table:table-cell>
          <table:table-cell table:style-name="ce24" office:value-type="float" office:value="14997.45" calcext:value-type="float">
            <text:p>14.997,45</text:p>
          </table:table-cell>
          <table:table-cell table:style-name="ce24" table:number-columns-repeated="10"/>
          <table:table-cell table:style-name="ce24" table:formula="of:=SUM([.C42:.N42])" office:value-type="float" office:value="39109.22" calcext:value-type="float">
            <text:p>39.109,22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5 Serviços de consultoria</text:p>
          </table:table-cell>
          <table:table-cell table:style-name="ce24"/>
          <table:table-cell table:style-name="ce24" office:value-type="float" office:value="65081.33" calcext:value-type="float">
            <text:p>65.081,3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43:.N43])" office:value-type="float" office:value="65081.33" calcext:value-type="float">
            <text:p>65.081,3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4"/>
          <table:table-cell table:style-name="ce24" office:value-type="float" office:value="47158.09" calcext:value-type="float">
            <text:p>47.158,09</text:p>
          </table:table-cell>
          <table:table-cell table:style-name="ce24" office:value-type="float" office:value="32596.22" calcext:value-type="float">
            <text:p>32.596,22</text:p>
          </table:table-cell>
          <table:table-cell table:style-name="ce24" table:number-columns-repeated="10"/>
          <table:table-cell table:style-name="ce24" table:formula="of:=SUM([.C44:.N44])" office:value-type="float" office:value="79754.31" calcext:value-type="float">
            <text:p>79.754,3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4"/>
          <table:table-cell table:style-name="ce24" office:value-type="float" office:value="1538797.44" calcext:value-type="float">
            <text:p>1.538.797,44</text:p>
          </table:table-cell>
          <table:table-cell table:style-name="ce24" office:value-type="float" office:value="1646847.53" calcext:value-type="float">
            <text:p>1.646.847,53</text:p>
          </table:table-cell>
          <table:table-cell table:style-name="ce24" table:number-columns-repeated="10"/>
          <table:table-cell table:style-name="ce24" table:formula="of:=SUM([.C45:.N45])" office:value-type="float" office:value="3185644.97" calcext:value-type="float">
            <text:p>3.185.644,9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4"/>
          <table:table-cell table:style-name="ce24" office:value-type="float" office:value="849308.4" calcext:value-type="float">
            <text:p>849.308,40</text:p>
          </table:table-cell>
          <table:table-cell table:style-name="ce24" table:formula="of:=467210.85+44962.28" office:value-type="float" office:value="512173.13" calcext:value-type="float">
            <text:p>512.173,13</text:p>
          </table:table-cell>
          <table:table-cell table:style-name="ce24" table:number-columns-repeated="10"/>
          <table:table-cell table:style-name="ce24" table:formula="of:=SUM([.C46:.N46])" office:value-type="float" office:value="1361481.53" calcext:value-type="float">
            <text:p>1.361.481,53</text:p>
          </table:table-cell>
          <table:table-cell table:number-columns-repeated="1009"/>
        </table:table-row>
        <table:table-row table:style-name="ro3">
          <table:table-cell table:style-name="ce55" office:value-type="string" calcext:value-type="string">
            <text:p><text:s text:c="9"/>40 Serviços de Tecnologia da Informação e Comunicação - Pessoa Jurídica</text:p>
          </table:table-cell>
          <table:table-cell table:style-name="ce24"/>
          <table:table-cell table:style-name="ce24" office:value-type="float" office:value="289784.47" calcext:value-type="float">
            <text:p>289.784,47</text:p>
          </table:table-cell>
          <table:table-cell table:style-name="ce24" office:value-type="float" office:value="116183.97" calcext:value-type="float">
            <text:p>116.183,97</text:p>
          </table:table-cell>
          <table:table-cell table:style-name="ce24" table:number-columns-repeated="10"/>
          <table:table-cell table:style-name="ce24" table:formula="of:=SUM([.C47:.N47])" office:value-type="float" office:value="405968.44" calcext:value-type="float">
            <text:p>405.968,4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6 Auxílio - Alimentação</text:p>
          </table:table-cell>
          <table:table-cell table:style-name="ce26"/>
          <table:table-cell table:style-name="ce24" office:value-type="float" office:value="1894250" calcext:value-type="float">
            <text:p>1.894.250,00</text:p>
          </table:table-cell>
          <table:table-cell table:style-name="ce24" office:value-type="float" office:value="1953600" calcext:value-type="float">
            <text:p>1.953.600,00</text:p>
          </table:table-cell>
          <table:table-cell table:style-name="ce24" table:number-columns-repeated="10"/>
          <table:table-cell table:style-name="ce24" table:formula="of:=SUM([.C48:.N48])" office:value-type="float" office:value="3847850" calcext:value-type="float">
            <text:p>3.847.85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style-name="ce24" office:value-type="float" office:value="5400.38" calcext:value-type="float">
            <text:p>5.400,38</text:p>
          </table:table-cell>
          <table:table-cell table:style-name="ce24" table:formula="of:=5278.88+4033.92" office:value-type="float" office:value="9312.8" calcext:value-type="float">
            <text:p>9.312,80</text:p>
          </table:table-cell>
          <table:table-cell table:style-name="ce24" table:number-columns-repeated="10"/>
          <table:table-cell table:style-name="ce24" table:formula="of:=SUM([.C49:.N49])" office:value-type="float" office:value="14713.18" calcext:value-type="float">
            <text:p>14.713,18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48 Outros Auxílios Financeiros</text:p>
          </table:table-cell>
          <table:table-cell table:style-name="ce26"/>
          <table:table-cell table:style-name="ce24" table:formula="of:=SUM([.C51:.C52])" office:value-type="float" office:value="0" calcext:value-type="float">
            <text:p>0,00</text:p>
          </table:table-cell>
          <table:table-cell table:style-name="ce24" table:formula="of:=SUM([.D51:.D52])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<text:s text:c="5"/>Auxílio-moradi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 text:c="5"/>Outros auxílios e vantagens de qualquer natureza (especificar)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9 Auxílio transporte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style-name="ce24" office:value-type="float" office:value="2144.08" calcext:value-type="float">
            <text:p>2.144,08</text:p>
          </table:table-cell>
          <table:table-cell table:style-name="ce24" table:formula="of:=489+38.4+338.42+183.27+501.73" office:value-type="float" office:value="1550.82" calcext:value-type="float">
            <text:p>1.550,82</text:p>
          </table:table-cell>
          <table:table-cell table:style-name="ce24" table:number-columns-repeated="10"/>
          <table:table-cell table:style-name="ce24" table:formula="of:=SUM([.C55:.N55])" office:value-type="float" office:value="3694.9" calcext:value-type="float">
            <text:p>3.694,9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3 Indenizações e restituições</text:p>
          </table:table-cell>
          <table:table-cell table:style-name="ce26"/>
          <table:table-cell table:style-name="ce24" office:value-type="float" office:value="470655.7" calcext:value-type="float">
            <text:p>470.655,70</text:p>
          </table:table-cell>
          <table:table-cell table:style-name="ce24" office:value-type="float" office:value="923216.98" calcext:value-type="float">
            <text:p>923.216,98</text:p>
          </table:table-cell>
          <table:table-cell table:style-name="ce24" table:number-columns-repeated="10"/>
          <table:table-cell table:style-name="ce24" table:formula="of:=SUM([.C56:.N56])" office:value-type="float" office:value="1393872.68" calcext:value-type="float">
            <text:p>1.393.872,6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5 Indenizações pela execução de trabalhos de camp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7:.N5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6 Ressarcimento de despesas de pessoal requisitad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5" office:value-type="string" calcext:value-type="string">
            <text:p>Investimento</text:p>
          </table:table-cell>
          <table:table-cell table:style-name="ce23"/>
          <table:table-cell table:style-name="ce23" table:formula="of:=SUM([.C62:.C74])" office:value-type="float" office:value="2550" calcext:value-type="float">
            <text:p>2.550,00</text:p>
          </table:table-cell>
          <table:table-cell table:style-name="ce23" table:formula="of:=SUM([.D62:.D74])" office:value-type="float" office:value="1013773.22" calcext:value-type="float">
            <text:p>1.013.773,22</text:p>
          </table:table-cell>
          <table:table-cell table:style-name="ce36" table:formula="of:=SUM([.E62:.E74])" office:value-type="float" office:value="0" calcext:value-type="float">
            <text:p>0,00</text:p>
          </table:table-cell>
          <table:table-cell table:style-name="ce36" table:formula="of:=SUM([.F62:.F74])" office:value-type="float" office:value="0" calcext:value-type="float">
            <text:p>0,00</text:p>
          </table:table-cell>
          <table:table-cell table:style-name="ce36" table:formula="of:=SUM([.G62:.G74])" office:value-type="float" office:value="0" calcext:value-type="float">
            <text:p>0,00</text:p>
          </table:table-cell>
          <table:table-cell table:style-name="ce36" table:formula="of:=SUM([.H62:.H74])" office:value-type="float" office:value="0" calcext:value-type="float">
            <text:p>0,00</text:p>
          </table:table-cell>
          <table:table-cell table:style-name="ce36" table:formula="of:=SUM([.I62:.I74])" office:value-type="float" office:value="0" calcext:value-type="float">
            <text:p>0,00</text:p>
          </table:table-cell>
          <table:table-cell table:style-name="ce36" table:formula="of:=SUM([.J62:.J74])" office:value-type="float" office:value="0" calcext:value-type="float">
            <text:p>0,00</text:p>
          </table:table-cell>
          <table:table-cell table:style-name="ce36" table:formula="of:=SUM([.K62:.K74])" office:value-type="float" office:value="0" calcext:value-type="float">
            <text:p>0,00</text:p>
          </table:table-cell>
          <table:table-cell table:style-name="ce36" table:formula="of:=SUM([.L62:.L74])" office:value-type="float" office:value="0" calcext:value-type="float">
            <text:p>0,00</text:p>
          </table:table-cell>
          <table:table-cell table:style-name="ce23" table:formula="of:=SUM([.M62:.M74])" office:value-type="float" office:value="0" calcext:value-type="float">
            <text:p>0,00</text:p>
          </table:table-cell>
          <table:table-cell table:style-name="ce23" table:formula="of:=SUM([.N62:.N74])" office:value-type="float" office:value="0" calcext:value-type="float">
            <text:p>0,00</text:p>
          </table:table-cell>
          <table:table-cell table:style-name="ce23" table:formula="of:=SUM([.C60:.N60])" office:value-type="float" office:value="1016323.22" calcext:value-type="float">
            <text:p>1.016.323,22</text:p>
          </table:table-cell>
          <table:table-cell table:number-columns-repeated="1009"/>
        </table:table-row>
        <table:table-row table:style-name="ro2">
          <table:table-cell table:style-name="ce11"/>
          <table:table-cell table:style-name="ce27" table:number-columns-repeated="13"/>
          <table:table-cell table:style-name="ce39"/>
          <table:table-cell table:number-columns-repeated="1009"/>
        </table:table-row>
        <table:table-row table:style-name="ro2">
          <table:table-cell table:style-name="ce6" office:value-type="string" calcext:value-type="string">
            <text:p>14 Diári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0 Material de Consumo</text:p>
          </table:table-cell>
          <table:table-cell table:style-name="ce26"/>
          <table:table-cell table:style-name="ce24" office:value-type="float" office:value="900" calcext:value-type="float">
            <text:p>9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3:.N63])" office:value-type="float" office:value="900" calcext:value-type="float">
            <text:p>90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3 Passagens e despesas com locomoção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6 Outros serviços de terceiros - pessoa físic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7 Locação de mão de obr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6:.N6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39 Outros serviços de terceiros - pessoa jurídica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55" office:value-type="string" calcext:value-type="string">
            <text:p><text:s text:c="9"/>40 Serviços de Tecnologia da Informação e Comunicação - Pessoa Jurídica</text:p>
          </table:table-cell>
          <table:table-cell table:style-name="ce26"/>
          <table:table-cell table:style-name="ce24" office:value-type="float" office:value="1650" calcext:value-type="float">
            <text:p>1.650,00</text:p>
          </table:table-cell>
          <table:table-cell table:style-name="ce24" office:value-type="float" office:value="600" calcext:value-type="float">
            <text:p>600,00</text:p>
          </table:table-cell>
          <table:table-cell table:style-name="ce24" table:number-columns-repeated="10"/>
          <table:table-cell table:style-name="ce24" table:formula="of:=SUM([.C68:.N68])" office:value-type="float" office:value="2250" calcext:value-type="float">
            <text:p>2.25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47 Obrigações tributárias e contributiva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1 Obras em andamento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92749.01" calcext:value-type="float">
            <text:p>392.749,01</text:p>
          </table:table-cell>
          <table:table-cell table:style-name="ce24" table:number-columns-repeated="10"/>
          <table:table-cell table:style-name="ce24" table:formula="of:=SUM([.C70:.N70])" office:value-type="float" office:value="392749.01" calcext:value-type="float">
            <text:p>392.749,0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52 Equipamentos e material permanente</text:p>
          </table:table-cell>
          <table:table-cell table:style-name="ce26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20424.21" calcext:value-type="float">
            <text:p>620.424,21</text:p>
          </table:table-cell>
          <table:table-cell table:style-name="ce24" table:number-columns-repeated="10"/>
          <table:table-cell table:style-name="ce24" table:formula="of:=SUM([.C71:.N71])" office:value-type="float" office:value="620424.21" calcext:value-type="float">
            <text:p>620.424,21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2:.N7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1 Sentenças judiciai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92 Despesas de exercícios anteriores</text:p>
          </table:table-cell>
          <table:table-cell table:style-name="ce26"/>
          <table:table-cell table:number-columns-repeated="2" table:style-name="ce24" office:value-type="float" office:value="0" calcext:value-type="float">
            <text:p>0,00</text:p>
          </table:table-cell>
          <table:table-cell table:style-name="ce24" table:number-columns-repeated="10"/>
          <table:table-cell table:style-name="ce24" table:formula="of:=SUM([.C74:.N7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2">
          <table:table-cell table:style-name="ce13" office:value-type="string" calcext:value-type="string">
            <text:p>Inversões financeiras</text:p>
          </table:table-cell>
          <table:table-cell table:style-name="ce28" table:formula="of:=SUM([.B77:.B79])" office:value-type="float" office:value="0" calcext:value-type="float">
            <text:p>0,00</text:p>
          </table:table-cell>
          <table:table-cell table:style-name="ce28" table:formula="of:=SUM([.C77:.C79])" office:value-type="float" office:value="0" calcext:value-type="float">
            <text:p>0,00</text:p>
          </table:table-cell>
          <table:table-cell table:style-name="ce28" table:formula="of:=SUM([.D77:.D79])" office:value-type="float" office:value="0" calcext:value-type="float">
            <text:p>0,00</text:p>
          </table:table-cell>
          <table:table-cell table:style-name="ce28" table:formula="of:=SUM([.E77:.E79])" office:value-type="float" office:value="0" calcext:value-type="float">
            <text:p>0,00</text:p>
          </table:table-cell>
          <table:table-cell table:style-name="ce28" table:formula="of:=SUM([.F77:.F79])" office:value-type="float" office:value="0" calcext:value-type="float">
            <text:p>0,00</text:p>
          </table:table-cell>
          <table:table-cell table:style-name="ce28" table:formula="of:=SUM([.G77:.G79])" office:value-type="float" office:value="0" calcext:value-type="float">
            <text:p>0,00</text:p>
          </table:table-cell>
          <table:table-cell table:style-name="ce28" table:formula="of:=SUM([.H77:.H79])" office:value-type="float" office:value="0" calcext:value-type="float">
            <text:p>0,00</text:p>
          </table:table-cell>
          <table:table-cell table:style-name="ce28" table:formula="of:=SUM([.I77:.I79])" office:value-type="float" office:value="0" calcext:value-type="float">
            <text:p>0,00</text:p>
          </table:table-cell>
          <table:table-cell table:style-name="ce28" table:formula="of:=SUM([.J77:.J79])" office:value-type="float" office:value="0" calcext:value-type="float">
            <text:p>0,00</text:p>
          </table:table-cell>
          <table:table-cell table:style-name="ce28" table:formula="of:=SUM([.K77:.K79])" office:value-type="float" office:value="0" calcext:value-type="float">
            <text:p>0,00</text:p>
          </table:table-cell>
          <table:table-cell table:style-name="ce28" table:formula="of:=SUM([.L77:.L79])" office:value-type="float" office:value="0" calcext:value-type="float">
            <text:p>0,00</text:p>
          </table:table-cell>
          <table:table-cell table:style-name="ce28" table:formula="of:=SUM([.M77:.M79])" office:value-type="float" office:value="0" calcext:value-type="float">
            <text:p>0,00</text:p>
          </table:table-cell>
          <table:table-cell table:style-name="ce28" table:formula="of:=SUM([.N77:.N79])" office:value-type="float" office:value="0" calcext:value-type="float">
            <text:p>0,00</text:p>
          </table:table-cell>
          <table:table-cell table:style-name="ce28" table:formula="of:=SUM([.O77:.O79])" office:value-type="float" office:value="0" calcext:value-type="float">
            <text:p>0,00</text:p>
          </table:table-cell>
          <table:table-cell table:number-columns-repeated="1009"/>
        </table:table-row>
        <table:table-row table:style-name="ro4">
          <table:table-cell table:style-name="ce14" table:number-columns-repeated="15"/>
          <table:table-cell table:style-name="ce45" table:number-columns-repeated="1009"/>
        </table:table-row>
        <table:table-row table:style-name="ro2">
          <table:table-cell table:style-name="ce6" office:value-type="string" calcext:value-type="string">
            <text:p>61 Aquisição de Imóveis</text:p>
          </table:table-cell>
          <table:table-cell table:style-name="ce26"/>
          <table:table-cell table:number-columns-repeated="12" table:style-name="ce24" office:value-type="float" office:value="0" calcext:value-type="float">
            <text:p>0,00</text:p>
          </table:table-cell>
          <table:table-cell table:style-name="ce24" table:formula="of:=SUM([.C78:.N7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5"/>
          <table:table-cell table:style-name="ce26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5" office:value-type="string" calcext:value-type="string">
            <text:p>Total Geral (f)</text:p>
          </table:table-cell>
          <table:table-cell table:style-name="ce29" table:formula="of:=SUM([.B8];[.B34];[.B60];[.B76])" office:value-type="float" office:value="0" calcext:value-type="float">
            <text:p>0,00</text:p>
          </table:table-cell>
          <table:table-cell table:style-name="ce29" table:formula="of:=SUM([.C8];[.C34];[.C60];[.C76])" office:value-type="float" office:value="33138532.31" calcext:value-type="float">
            <text:p>33.138.532,31</text:p>
          </table:table-cell>
          <table:table-cell table:style-name="ce29" table:formula="of:=SUM([.D8];[.D34];[.D60];[.D76])" office:value-type="float" office:value="35653763.99" calcext:value-type="float">
            <text:p>35.653.763,99</text:p>
          </table:table-cell>
          <table:table-cell table:style-name="ce29" table:formula="of:=SUM([.E8];[.E34];[.E60];[.E76])" office:value-type="float" office:value="0" calcext:value-type="float">
            <text:p>0,00</text:p>
          </table:table-cell>
          <table:table-cell table:style-name="ce29" table:formula="of:=SUM([.F8];[.F34];[.F60];[.F76])" office:value-type="float" office:value="0" calcext:value-type="float">
            <text:p>0,00</text:p>
          </table:table-cell>
          <table:table-cell table:style-name="ce29" table:formula="of:=SUM([.G8];[.G34];[.G60];[.G76])" office:value-type="float" office:value="0" calcext:value-type="float">
            <text:p>0,00</text:p>
          </table:table-cell>
          <table:table-cell table:style-name="ce29" table:formula="of:=SUM([.H8];[.H34];[.H60];[.H76])" office:value-type="float" office:value="0" calcext:value-type="float">
            <text:p>0,00</text:p>
          </table:table-cell>
          <table:table-cell table:style-name="ce29" table:formula="of:=SUM([.I8];[.I34];[.I60];[.I76])" office:value-type="float" office:value="0" calcext:value-type="float">
            <text:p>0,00</text:p>
          </table:table-cell>
          <table:table-cell table:style-name="ce29" table:formula="of:=SUM([.J8];[.J34];[.J60];[.J76])" office:value-type="float" office:value="0" calcext:value-type="float">
            <text:p>0,00</text:p>
          </table:table-cell>
          <table:table-cell table:style-name="ce29" table:formula="of:=SUM([.K8];[.K34];[.K60];[.K76])" office:value-type="float" office:value="0" calcext:value-type="float">
            <text:p>0,00</text:p>
          </table:table-cell>
          <table:table-cell table:style-name="ce29" table:formula="of:=SUM([.L8];[.L34];[.L60];[.L76])" office:value-type="float" office:value="0" calcext:value-type="float">
            <text:p>0,00</text:p>
          </table:table-cell>
          <table:table-cell table:style-name="ce29" table:formula="of:=SUM([.M8];[.M34];[.M60];[.M76])" office:value-type="float" office:value="0" calcext:value-type="float">
            <text:p>0,00</text:p>
          </table:table-cell>
          <table:table-cell table:style-name="ce29" table:formula="of:=SUM([.N8];[.N34];[.N60];[.N76])" office:value-type="float" office:value="0" calcext:value-type="float">
            <text:p>0,00</text:p>
          </table:table-cell>
          <table:table-cell table:style-name="ce29" table:formula="of:=SUM([.O8];[.O34];[.O60];[.O76])" office:value-type="float" office:value="68792296.3" calcext:value-type="float">
            <text:p>68.792.296,30</text:p>
          </table:table-cell>
          <table:table-cell table:style-name="ce46" table:number-columns-repeated="1009"/>
        </table:table-row>
        <table:table-row table:style-name="ro2">
          <table:table-cell table:style-name="ce16" office:value-type="string" calcext:value-type="string">
            <text:p>Fonte da Informação (g):</text:p>
          </table:table-cell>
          <table:table-cell table:style-name="ce30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2">
          <table:table-cell table:style-name="ce17" office:value-type="string" calcext:value-type="string">
            <text:p>Data da última atualização:</text:p>
          </table:table-cell>
          <table:table-cell table:style-name="ce31" office:value-type="date" office:date-value="2019-03-18" calcext:value-type="date">
            <text:p>18/03/2019</text:p>
          </table:table-cell>
          <table:table-cell table:style-name="ce34" table:number-columns-repeated="12"/>
          <table:table-cell table:style-name="ce40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/>
          <table:table-cell table:style-name="ce68"/>
          <table:table-cell table:style-name="ce35" table:number-columns-repeated="13"/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8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47" table:number-columns-repeated="1009"/>
        </table:table-row>
        <table:table-row table:style-name="ro6">
          <table:table-cell table:style-name="ce21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68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47" table:number-columns-repeated="1009"/>
        </table:table-row>
        <table:table-row table:style-name="ro2">
          <table:table-cell table:style-name="ce19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47" table:number-columns-repeated="1009"/>
        </table:table-row>
        <table:table-row table:style-name="ro7">
          <table:table-cell table:style-name="ce21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47" table:number-columns-repeated="1009"/>
        </table:table-row>
        <table:table-row table:style-name="ro1">
          <table:table-cell table:style-name="ce70" office:value-type="string" calcext:value-type="string">
            <text:p>Nota 1: Nos meses de janeiro e fevereiro não houve lançamento nos Valores Previstos devido ao atraso na Aprovação da LOA 2019 de MT.</text:p>
          </table:table-cell>
          <table:table-cell table:number-columns-repeated="1023"/>
        </table:table-row>
        <table:table-row table:style-name="ro1" table:number-rows-repeated="65445">
          <table:table-cell table:number-columns-repeated="1024"/>
        </table:table-row>
        <table:table-row table:style-name="ro2" table:number-rows-repeated="9830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/00/0000</text:date>, <text:time style:data-style-name="N2" text:time-value="08:34:29.4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1:53:40.031000000</meta:creation-date>
    <dc:date>2019-03-18T08:34:59.301000000</dc:date>
    <meta:editing-duration>PT2M46S</meta:editing-duration>
    <meta:editing-cycles>6</meta:editing-cycles>
    <meta:generator>LibreOffice/6.0.6.2$Windows_X86_64 LibreOffice_project/0c292870b25a325b5ed35f6b45599d2ea4458e77</meta:generator>
    <meta:document-statistic meta:table-count="1" meta:cell-count="360" meta:object-count="0"/>
  </office:meta>
</office:document-meta>
</file>