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0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8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8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Mar 1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3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4" table:default-cell-style-name="ce66"/>
        <table:table-column table:style-name="co8" table:number-columns-repeated="2" table:default-cell-style-name="ce66"/>
        <table:table-column table:style-name="co5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1007" table:default-cell-style-name="ce6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Març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56.36mm" svg:y="6.56mm" draw:caption-point-x="42.75mm" draw:caption-point-y="18.16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1" office:value-type="string" calcext:value-type="string">
            <text:p>Jan</text:p>
          </table:table-cell>
          <table:table-cell table:style-name="ce81" office:value-type="string" calcext:value-type="string">
            <text:p>Fev</text:p>
          </table:table-cell>
          <table:table-cell table:style-name="ce81" office:value-type="string" calcext:value-type="string">
            <text:p>Mar</text:p>
          </table:table-cell>
          <table:table-cell table:style-name="ce81" office:value-type="string" calcext:value-type="string">
            <text:p>Abr</text:p>
          </table:table-cell>
          <table:table-cell table:style-name="ce81" office:value-type="string" calcext:value-type="string">
            <text:p>Mai</text:p>
          </table:table-cell>
          <table:table-cell table:style-name="ce81" office:value-type="string" calcext:value-type="string">
            <text:p>Jun</text:p>
          </table:table-cell>
          <table:table-cell table:style-name="ce81" office:value-type="string" calcext:value-type="string">
            <text:p>Jul</text:p>
          </table:table-cell>
          <table:table-cell table:style-name="ce81" office:value-type="string" calcext:value-type="string">
            <text:p>Ago</text:p>
          </table:table-cell>
          <table:table-cell table:style-name="ce81" office:value-type="string" calcext:value-type="string">
            <text:p>Set</text:p>
          </table:table-cell>
          <table:table-cell table:style-name="ce81" office:value-type="string" calcext:value-type="string">
            <text:p>Out</text:p>
          </table:table-cell>
          <table:table-cell table:style-name="ce81" office:value-type="string" calcext:value-type="string">
            <text:p>Nov</text:p>
          </table:table-cell>
          <table:table-cell table:style-name="ce81" office:value-type="string" calcext:value-type="string">
            <text:p>Dez</text:p>
          </table:table-cell>
          <table:table-cell table:style-name="ce81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56mm" svg:x="55.74mm" svg:y="17.89mm" draw:caption-point-x="22.47mm" draw:caption-point-y="22.6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8" office:value-type="float" office:value="314782854" calcext:value-type="float">
            <text:p>314.782.854,00</text:p>
          </table:table-cell>
          <table:table-cell table:style-name="ce23" table:formula="of:=SUM([.C10:.C18];[.C27:.C32])" office:value-type="float" office:value="27401398.87" calcext:value-type="float">
            <text:p>27.401.398,87</text:p>
          </table:table-cell>
          <table:table-cell table:style-name="ce23" table:formula="of:=SUM([.D10:.D18];[.D27:.D32])" office:value-type="float" office:value="28945919.85" calcext:value-type="float">
            <text:p>28.945.919,85</text:p>
          </table:table-cell>
          <table:table-cell table:style-name="ce36" table:formula="of:=SUM([.E10:.E18];[.E27:.E32])" office:value-type="float" office:value="30321616.7" calcext:value-type="float">
            <text:p>30.321.616,7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86668935.42" calcext:value-type="float">
            <text:p>86.668.935,42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437930.27" calcext:value-type="float">
            <text:p>2.437.930,27</text:p>
          </table:table-cell>
          <table:table-cell table:style-name="ce24" office:value-type="float" office:value="2532109.63" calcext:value-type="float">
            <text:p>2.532.109,63</text:p>
          </table:table-cell>
          <table:table-cell table:style-name="ce24" office:value-type="float" office:value="2452310.07" calcext:value-type="float">
            <text:p>2.452.310,07</text:p>
          </table:table-cell>
          <table:table-cell table:style-name="ce24" table:number-columns-repeated="3"/>
          <table:table-cell table:style-name="ce84"/>
          <table:table-cell table:style-name="ce24" table:number-columns-repeated="5"/>
          <table:table-cell table:style-name="ce24" table:formula="of:=SUM([.C10:.N10])" office:value-type="float" office:value="7422349.97" calcext:value-type="float">
            <text:p>7.422.349,97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915668.93" calcext:value-type="float">
            <text:p>915.668,93</text:p>
          </table:table-cell>
          <table:table-cell table:style-name="ce24" office:value-type="float" office:value="916120.05" calcext:value-type="float">
            <text:p>916.120,05</text:p>
          </table:table-cell>
          <table:table-cell table:style-name="ce24" office:value-type="float" office:value="976059.35" calcext:value-type="float">
            <text:p>976.059,35</text:p>
          </table:table-cell>
          <table:table-cell table:style-name="ce24" table:number-columns-repeated="3"/>
          <table:table-cell table:style-name="ce85"/>
          <table:table-cell table:style-name="ce24" table:number-columns-repeated="5"/>
          <table:table-cell table:style-name="ce24" table:formula="of:=SUM([.C11:.N11])" office:value-type="float" office:value="2807848.33" calcext:value-type="float">
            <text:p>2.807.848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8773837" calcext:value-type="float">
            <text:p>18.773.837,00</text:p>
          </table:table-cell>
          <table:table-cell table:style-name="ce24" office:value-type="float" office:value="18351384.9" calcext:value-type="float">
            <text:p>18.351.384,90</text:p>
          </table:table-cell>
          <table:table-cell table:style-name="ce24" office:value-type="float" office:value="18388971.24" calcext:value-type="float">
            <text:p>18.388.971,24</text:p>
          </table:table-cell>
          <table:table-cell table:style-name="ce24" table:number-columns-repeated="3"/>
          <table:table-cell table:style-name="ce84"/>
          <table:table-cell table:style-name="ce24" table:number-columns-repeated="5"/>
          <table:table-cell table:style-name="ce24" table:formula="of:=SUM([.C16:.N16])" office:value-type="float" office:value="55514193.14" calcext:value-type="float">
            <text:p>55.514.193,1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31mm" svg:height="24.08mm" svg:x="55.74mm" svg:y="69.11mm" draw:caption-point-x="22.47mm" draw:caption-point-y="12.02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2271106.33" calcext:value-type="float">
            <text:p>2.271.106,33</text:p>
          </table:table-cell>
          <table:table-cell table:style-name="ce24" table:formula="of:=716708.51+1559310.14" office:value-type="float" office:value="2276018.65" calcext:value-type="float">
            <text:p>2.276.018,65</text:p>
          </table:table-cell>
          <table:table-cell table:style-name="ce24" table:formula="of:=700099.51+1558592.13" office:value-type="float" office:value="2258691.64" calcext:value-type="float">
            <text:p>2.258.691,64</text:p>
          </table:table-cell>
          <table:table-cell table:style-name="ce24" table:number-columns-repeated="3"/>
          <table:table-cell table:style-name="ce85"/>
          <table:table-cell table:style-name="ce24" table:number-columns-repeated="5"/>
          <table:table-cell table:style-name="ce24" table:formula="of:=SUM([.C17:.N17])" office:value-type="float" office:value="6805816.62" calcext:value-type="float">
            <text:p>6.805.816,62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2810103.07" calcext:value-type="float">
            <text:p>2.810.103,07</text:p>
          </table:table-cell>
          <table:table-cell table:style-name="ce24" table:formula="of:=SUM([.D19:.D21])" office:value-type="float" office:value="4207670.97" calcext:value-type="float">
            <text:p>4.207.670,97</text:p>
          </table:table-cell>
          <table:table-cell table:style-name="ce24" table:formula="of:=SUM([.E19:.E21])" office:value-type="float" office:value="4851671.45" calcext:value-type="float">
            <text:p>4.851.671,45</text:p>
          </table:table-cell>
          <table:table-cell table:style-name="ce24" table:number-columns-repeated="9"/>
          <table:table-cell table:style-name="ce24" table:formula="of:=SUM([.C18:.N18])" office:value-type="float" office:value="11869445.49" calcext:value-type="float">
            <text:p>11.869.445,49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2810103.07" calcext:value-type="float">
            <text:p>2.810.103,07</text:p>
          </table:table-cell>
          <table:table-cell table:style-name="ce24" table:formula="of:=SUM([.D22:.D26])" office:value-type="float" office:value="4207670.97" calcext:value-type="float">
            <text:p>4.207.670,97</text:p>
          </table:table-cell>
          <table:table-cell table:style-name="ce24" table:formula="of:=SUM([.E22:.E26])" office:value-type="float" office:value="4851671.45" calcext:value-type="float">
            <text:p>4.851.671,45</text:p>
          </table:table-cell>
          <table:table-cell table:style-name="ce24" table:number-columns-repeated="9"/>
          <table:table-cell table:style-name="ce24" table:formula="of:=SUM([.C21:.N21])" office:value-type="float" office:value="11869445.49" calcext:value-type="float">
            <text:p>11.869.445,4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676115.43" calcext:value-type="float">
            <text:p>676.115,43</text:p>
          </table:table-cell>
          <table:table-cell table:style-name="ce24" table:formula="of:=25939.38+506702.46" office:value-type="float" office:value="532641.84" calcext:value-type="float">
            <text:p>532.641,84</text:p>
          </table:table-cell>
          <table:table-cell table:style-name="ce24" table:formula="of:=483108.73+879462.84" office:value-type="float" office:value="1362571.57" calcext:value-type="float">
            <text:p>1.362.571,57</text:p>
          </table:table-cell>
          <table:table-cell table:style-name="ce24" table:number-columns-repeated="9"/>
          <table:table-cell table:style-name="ce24" table:formula="of:=SUM([.C22:.N22])" office:value-type="float" office:value="2571328.84" calcext:value-type="float">
            <text:p>2.571.328,8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2132229.54" calcext:value-type="float">
            <text:p>2.132.229,54</text:p>
          </table:table-cell>
          <table:table-cell table:style-name="ce24" table:formula="of:=3523242.44+149103.63+1261.2" office:value-type="float" office:value="3673607.27" calcext:value-type="float">
            <text:p>3.673.607,27</text:p>
          </table:table-cell>
          <table:table-cell table:style-name="ce24" table:formula="of:=3352556.45+134554.76" office:value-type="float" office:value="3487111.21" calcext:value-type="float">
            <text:p>3.487.111,21</text:p>
          </table:table-cell>
          <table:table-cell table:style-name="ce24" table:number-columns-repeated="9"/>
          <table:table-cell table:style-name="ce24" table:formula="of:=SUM([.C24:.N24])" office:value-type="float" office:value="9292948.02" calcext:value-type="float">
            <text:p>9.292.948,0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1758.1" calcext:value-type="float">
            <text:p>1.758,10</text:p>
          </table:table-cell>
          <table:table-cell table:style-name="ce24" office:value-type="float" office:value="1421.86" calcext:value-type="float">
            <text:p>1.421,86</text:p>
          </table:table-cell>
          <table:table-cell table:style-name="ce24" office:value-type="float" office:value="1988.67" calcext:value-type="float">
            <text:p>1.988,67</text:p>
          </table:table-cell>
          <table:table-cell table:style-name="ce24" table:number-columns-repeated="9"/>
          <table:table-cell table:style-name="ce24" table:formula="of:=SUM([.C25:.N25])" office:value-type="float" office:value="5168.63" calcext:value-type="float">
            <text:p>5.168,6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805.29+238516.42" office:value-type="float" office:value="239321.71" calcext:value-type="float">
            <text:p>239.321,7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0:.N30])" office:value-type="float" office:value="239321.71" calcext:value-type="float">
            <text:p>239.321,71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192753.27" calcext:value-type="float">
            <text:p>192.753,27</text:p>
          </table:table-cell>
          <table:table-cell table:style-name="ce24" office:value-type="float" office:value="423293.94" calcext:value-type="float">
            <text:p>423.293,94</text:p>
          </table:table-cell>
          <table:table-cell table:style-name="ce24" office:value-type="float" office:value="1393912.95" calcext:value-type="float">
            <text:p>1.393.912,95</text:p>
          </table:table-cell>
          <table:table-cell table:style-name="ce24" table:number-columns-repeated="9"/>
          <table:table-cell table:style-name="ce24" table:formula="of:=SUM([.C31:.N31])" office:value-type="float" office:value="2009960.16" calcext:value-type="float">
            <text:p>2.009.960,16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8" office:value-type="float" office:value="129669852" calcext:value-type="float">
            <text:p>129.669.852,00</text:p>
          </table:table-cell>
          <table:table-cell table:style-name="ce23" table:formula="of:=SUM([.C36:.C50];[.C53:.C58])" office:value-type="float" office:value="5734583.44" calcext:value-type="float">
            <text:p>5.734.583,44</text:p>
          </table:table-cell>
          <table:table-cell table:style-name="ce23" table:formula="of:=SUM([.D36:.D50];[.D53:.D58])" office:value-type="float" office:value="5694070.92" calcext:value-type="float">
            <text:p>5.694.070,92</text:p>
          </table:table-cell>
          <table:table-cell table:style-name="ce36" table:formula="of:=SUM([.E36:.E50];[.E53:.E58])" office:value-type="float" office:value="6241301.28" calcext:value-type="float">
            <text:p>6.241.301,28</text:p>
          </table:table-cell>
          <table:table-cell table:style-name="ce36" table:formula="of:=SUM([.F36:.F50];[.F53:.F58])" office:value-type="float" office:value="0" calcext:value-type="float">
            <text:p>0,00</text:p>
          </table:table-cell>
          <table:table-cell table:style-name="ce36" table:formula="of:=SUM([.G36:.G50];[.G53:.G58])" office:value-type="float" office:value="0" calcext:value-type="float">
            <text:p>0,00</text:p>
          </table:table-cell>
          <table:table-cell table:style-name="ce36" table:formula="of:=SUM([.H36:.H50];[.H53:.H58])" office:value-type="float" office:value="0" calcext:value-type="float">
            <text:p>0,00</text:p>
          </table:table-cell>
          <table:table-cell table:style-name="ce36" table:formula="of:=SUM([.I36:.I50];[.I53:.I58])" office:value-type="float" office:value="0" calcext:value-type="float">
            <text:p>0,00</text:p>
          </table:table-cell>
          <table:table-cell table:style-name="ce36" table:formula="of:=SUM([.J36:.J50];[.J53:.J58])" office:value-type="float" office:value="0" calcext:value-type="float">
            <text:p>0,00</text:p>
          </table:table-cell>
          <table:table-cell table:style-name="ce36" table:formula="of:=SUM([.K36:.K50];[.K53:.K58])" office:value-type="float" office:value="0" calcext:value-type="float">
            <text:p>0,00</text:p>
          </table:table-cell>
          <table:table-cell table:style-name="ce36" table:formula="of:=SUM([.L36:.L50];[.L53:.L58])" office:value-type="float" office:value="0" calcext:value-type="float">
            <text:p>0,00</text:p>
          </table:table-cell>
          <table:table-cell table:style-name="ce23" table:formula="of:=SUM([.M36:.M50];[.M53:.M58])" office:value-type="float" office:value="0" calcext:value-type="float">
            <text:p>0,00</text:p>
          </table:table-cell>
          <table:table-cell table:style-name="ce23" table:formula="of:=SUM([.N36:.N50];[.N53:.N58])" office:value-type="float" office:value="0" calcext:value-type="float">
            <text:p>0,00</text:p>
          </table:table-cell>
          <table:table-cell table:style-name="ce23" table:formula="of:=SUM([.C34:.N34])" office:value-type="float" office:value="17669955.64" calcext:value-type="float">
            <text:p>17.669.955,64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81488.96" calcext:value-type="float">
            <text:p>81.488,96</text:p>
          </table:table-cell>
          <table:table-cell table:style-name="ce24" office:value-type="float" office:value="76813.33" calcext:value-type="float">
            <text:p>76.813,33</text:p>
          </table:table-cell>
          <table:table-cell table:style-name="ce24" office:value-type="float" office:value="74084.5" calcext:value-type="float">
            <text:p>74.084,50</text:p>
          </table:table-cell>
          <table:table-cell table:style-name="ce24" table:number-columns-repeated="9"/>
          <table:table-cell table:style-name="ce24" table:formula="of:=SUM([.C36:.N36])" office:value-type="float" office:value="232386.79" calcext:value-type="float">
            <text:p>232.386,7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184029.86" calcext:value-type="float">
            <text:p>184.029,86</text:p>
          </table:table-cell>
          <table:table-cell table:style-name="ce24" office:value-type="float" office:value="232846.01" calcext:value-type="float">
            <text:p>232.846,01</text:p>
          </table:table-cell>
          <table:table-cell table:style-name="ce24" office:value-type="float" office:value="240213.29" calcext:value-type="float">
            <text:p>240.213,29</text:p>
          </table:table-cell>
          <table:table-cell table:style-name="ce24" table:number-columns-repeated="9"/>
          <table:table-cell table:style-name="ce24" table:formula="of:=SUM([.C37:.N37])" office:value-type="float" office:value="657089.16" calcext:value-type="float">
            <text:p>657.089,16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74771.8" calcext:value-type="float">
            <text:p>74.771,80</text:p>
          </table:table-cell>
          <table:table-cell table:style-name="ce24" office:value-type="float" office:value="70237.1" calcext:value-type="float">
            <text:p>70.237,10</text:p>
          </table:table-cell>
          <table:table-cell table:style-name="ce24" office:value-type="float" office:value="25601.3" calcext:value-type="float">
            <text:p>25.601,30</text:p>
          </table:table-cell>
          <table:table-cell table:style-name="ce24" table:number-columns-repeated="9"/>
          <table:table-cell table:style-name="ce24" table:formula="of:=SUM([.C38:.N38])" office:value-type="float" office:value="170610.2" calcext:value-type="float">
            <text:p>170.610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98171.16" calcext:value-type="float">
            <text:p>198.171,16</text:p>
          </table:table-cell>
          <table:table-cell table:style-name="ce24" office:value-type="float" office:value="102425.58" calcext:value-type="float">
            <text:p>102.425,58</text:p>
          </table:table-cell>
          <table:table-cell table:style-name="ce24" office:value-type="float" office:value="47629.91" calcext:value-type="float">
            <text:p>47.629,91</text:p>
          </table:table-cell>
          <table:table-cell table:style-name="ce24" table:number-columns-repeated="9"/>
          <table:table-cell table:style-name="ce24" table:formula="of:=SUM([.C39:.N39])" office:value-type="float" office:value="348226.65" calcext:value-type="float">
            <text:p>348.226,6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9430" calcext:value-type="float">
            <text:p>9.430,00</text:p>
          </table:table-cell>
          <table:table-cell table:style-name="ce24" office:value-type="float" office:value="1270" calcext:value-type="float">
            <text:p>1.270,00</text:p>
          </table:table-cell>
          <table:table-cell table:style-name="ce24" office:value-type="float" office:value="11252.04" calcext:value-type="float">
            <text:p>11.252,04</text:p>
          </table:table-cell>
          <table:table-cell table:style-name="ce24" table:number-columns-repeated="9"/>
          <table:table-cell table:style-name="ce24" table:formula="of:=SUM([.C41:.N41])" office:value-type="float" office:value="21952.04" calcext:value-type="float">
            <text:p>21.952,0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24111.77" calcext:value-type="float">
            <text:p>24.111,77</text:p>
          </table:table-cell>
          <table:table-cell table:style-name="ce24" office:value-type="float" office:value="14997.45" calcext:value-type="float">
            <text:p>14.997,45</text:p>
          </table:table-cell>
          <table:table-cell table:style-name="ce24" office:value-type="float" office:value="30071.26" calcext:value-type="float">
            <text:p>30.071,26</text:p>
          </table:table-cell>
          <table:table-cell table:style-name="ce24" table:number-columns-repeated="9"/>
          <table:table-cell table:style-name="ce24" table:formula="of:=SUM([.C42:.N42])" office:value-type="float" office:value="69180.48" calcext:value-type="float">
            <text:p>69.180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65081.33" calcext:value-type="float">
            <text:p>65.081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7657.08" calcext:value-type="float">
            <text:p>57.657,08</text:p>
          </table:table-cell>
          <table:table-cell table:style-name="ce24" table:number-columns-repeated="9"/>
          <table:table-cell table:style-name="ce24" table:formula="of:=SUM([.C43:.N43])" office:value-type="float" office:value="122738.41" calcext:value-type="float">
            <text:p>122.738,4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47158.09" calcext:value-type="float">
            <text:p>47.158,09</text:p>
          </table:table-cell>
          <table:table-cell table:style-name="ce24" office:value-type="float" office:value="32596.22" calcext:value-type="float">
            <text:p>32.596,22</text:p>
          </table:table-cell>
          <table:table-cell table:style-name="ce24" office:value-type="float" office:value="29741.73" calcext:value-type="float">
            <text:p>29.741,73</text:p>
          </table:table-cell>
          <table:table-cell table:style-name="ce24" table:number-columns-repeated="9"/>
          <table:table-cell table:style-name="ce24" table:formula="of:=SUM([.C44:.N44])" office:value-type="float" office:value="109496.04" calcext:value-type="float">
            <text:p>109.496,0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538797.44" calcext:value-type="float">
            <text:p>1.538.797,44</text:p>
          </table:table-cell>
          <table:table-cell table:style-name="ce24" office:value-type="float" office:value="1646847.53" calcext:value-type="float">
            <text:p>1.646.847,53</text:p>
          </table:table-cell>
          <table:table-cell table:style-name="ce24" office:value-type="float" office:value="1499604.41" calcext:value-type="float">
            <text:p>1.499.604,41</text:p>
          </table:table-cell>
          <table:table-cell table:style-name="ce24" table:number-columns-repeated="9"/>
          <table:table-cell table:style-name="ce24" table:formula="of:=SUM([.C45:.N45])" office:value-type="float" office:value="4685249.38" calcext:value-type="float">
            <text:p>4.685.249,3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849308.4" calcext:value-type="float">
            <text:p>849.308,40</text:p>
          </table:table-cell>
          <table:table-cell table:style-name="ce24" table:formula="of:=467210.85+44962.28" office:value-type="float" office:value="512173.13" calcext:value-type="float">
            <text:p>512.173,13</text:p>
          </table:table-cell>
          <table:table-cell table:style-name="ce24" table:formula="of:=616970.23+53105.91" office:value-type="float" office:value="670076.14" calcext:value-type="float">
            <text:p>670.076,14</text:p>
          </table:table-cell>
          <table:table-cell table:style-name="ce24" table:number-columns-repeated="9"/>
          <table:table-cell table:style-name="ce24" table:formula="of:=SUM([.C46:.N46])" office:value-type="float" office:value="2031557.67" calcext:value-type="float">
            <text:p>2.031.557,67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4"/>
          <table:table-cell table:style-name="ce24" office:value-type="float" office:value="289784.47" calcext:value-type="float">
            <text:p>289.784,47</text:p>
          </table:table-cell>
          <table:table-cell table:style-name="ce24" office:value-type="float" office:value="116183.97" calcext:value-type="float">
            <text:p>116.183,97</text:p>
          </table:table-cell>
          <table:table-cell table:style-name="ce24" office:value-type="float" office:value="830755.95" calcext:value-type="float">
            <text:p>830.755,95</text:p>
          </table:table-cell>
          <table:table-cell table:style-name="ce24" table:number-columns-repeated="9"/>
          <table:table-cell table:style-name="ce24" table:formula="of:=SUM([.C47:.N47])" office:value-type="float" office:value="1236724.39" calcext:value-type="float">
            <text:p>1.236.724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894250" calcext:value-type="float">
            <text:p>1.894.250,00</text:p>
          </table:table-cell>
          <table:table-cell table:style-name="ce24" office:value-type="float" office:value="1953600" calcext:value-type="float">
            <text:p>1.953.600,00</text:p>
          </table:table-cell>
          <table:table-cell table:style-name="ce24" office:value-type="float" office:value="1911500" calcext:value-type="float">
            <text:p>1.911.500,00</text:p>
          </table:table-cell>
          <table:table-cell table:style-name="ce24" table:number-columns-repeated="9"/>
          <table:table-cell table:style-name="ce24" table:formula="of:=SUM([.C48:.N48])" office:value-type="float" office:value="5759350" calcext:value-type="float">
            <text:p>5.759.3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5400.38" calcext:value-type="float">
            <text:p>5.400,38</text:p>
          </table:table-cell>
          <table:table-cell table:style-name="ce24" table:formula="of:=5278.88+4033.92" office:value-type="float" office:value="9312.8" calcext:value-type="float">
            <text:p>9.312,80</text:p>
          </table:table-cell>
          <table:table-cell table:style-name="ce24" table:formula="of:=6781.96+2521.2" office:value-type="float" office:value="9303.16" calcext:value-type="float">
            <text:p>9.303,16</text:p>
          </table:table-cell>
          <table:table-cell table:style-name="ce24" table:number-columns-repeated="9"/>
          <table:table-cell table:style-name="ce24" table:formula="of:=SUM([.C49:.N49])" office:value-type="float" office:value="24016.34" calcext:value-type="float">
            <text:p>24.016,3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1:.C52])" office:value-type="float" office:value="0" calcext:value-type="float">
            <text:p>0,00</text:p>
          </table:table-cell>
          <table:table-cell table:style-name="ce24" table:formula="of:=SUM([.D51:.D52])" office:value-type="float" office:value="0" calcext:value-type="float">
            <text:p>0,00</text:p>
          </table:table-cell>
          <table:table-cell table:style-name="ce24" table:formula="of:=SUM([.E51:.E52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144.08" calcext:value-type="float">
            <text:p>2.144,08</text:p>
          </table:table-cell>
          <table:table-cell table:style-name="ce24" table:formula="of:=489+38.4+338.42+183.27+501.73" office:value-type="float" office:value="1550.82" calcext:value-type="float">
            <text:p>1.550,82</text:p>
          </table:table-cell>
          <table:table-cell table:style-name="ce24" office:value-type="float" office:value="2310.11" calcext:value-type="float">
            <text:p>2.310,11</text:p>
          </table:table-cell>
          <table:table-cell table:style-name="ce24" table:number-columns-repeated="9"/>
          <table:table-cell table:style-name="ce24" table:formula="of:=SUM([.C55:.N55])" office:value-type="float" office:value="6005.01" calcext:value-type="float">
            <text:p>6.005,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470655.7" calcext:value-type="float">
            <text:p>470.655,70</text:p>
          </table:table-cell>
          <table:table-cell table:style-name="ce24" office:value-type="float" office:value="923216.98" calcext:value-type="float">
            <text:p>923.216,98</text:p>
          </table:table-cell>
          <table:table-cell table:style-name="ce24" office:value-type="float" office:value="801500.4" calcext:value-type="float">
            <text:p>801.500,40</text:p>
          </table:table-cell>
          <table:table-cell table:style-name="ce24" table:number-columns-repeated="9"/>
          <table:table-cell table:style-name="ce24" table:formula="of:=SUM([.C56:.N56])" office:value-type="float" office:value="2195373.08" calcext:value-type="float">
            <text:p>2.195.373,0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8" office:value-type="float" office:value="29188848" calcext:value-type="float">
            <text:p>29.188.848,00</text:p>
          </table:table-cell>
          <table:table-cell table:style-name="ce23" table:formula="of:=SUM([.C62:.C74])" office:value-type="float" office:value="2550" calcext:value-type="float">
            <text:p>2.550,00</text:p>
          </table:table-cell>
          <table:table-cell table:style-name="ce23" table:formula="of:=SUM([.D62:.D74])" office:value-type="float" office:value="1013773.22" calcext:value-type="float">
            <text:p>1.013.773,22</text:p>
          </table:table-cell>
          <table:table-cell table:style-name="ce36" table:formula="of:=SUM([.E62:.E74])" office:value-type="float" office:value="961609.46" calcext:value-type="float">
            <text:p>961.609,46</text:p>
          </table:table-cell>
          <table:table-cell table:style-name="ce36" table:formula="of:=SUM([.F62:.F74])" office:value-type="float" office:value="0" calcext:value-type="float">
            <text:p>0,00</text:p>
          </table:table-cell>
          <table:table-cell table:style-name="ce36" table:formula="of:=SUM([.G62:.G74])" office:value-type="float" office:value="0" calcext:value-type="float">
            <text:p>0,00</text:p>
          </table:table-cell>
          <table:table-cell table:style-name="ce36" table:formula="of:=SUM([.H62:.H74])" office:value-type="float" office:value="0" calcext:value-type="float">
            <text:p>0,00</text:p>
          </table:table-cell>
          <table:table-cell table:style-name="ce36" table:formula="of:=SUM([.I62:.I74])" office:value-type="float" office:value="0" calcext:value-type="float">
            <text:p>0,00</text:p>
          </table:table-cell>
          <table:table-cell table:style-name="ce36" table:formula="of:=SUM([.J62:.J74])" office:value-type="float" office:value="0" calcext:value-type="float">
            <text:p>0,00</text:p>
          </table:table-cell>
          <table:table-cell table:style-name="ce36" table:formula="of:=SUM([.K62:.K74])" office:value-type="float" office:value="0" calcext:value-type="float">
            <text:p>0,00</text:p>
          </table:table-cell>
          <table:table-cell table:style-name="ce36" table:formula="of:=SUM([.L62:.L74])" office:value-type="float" office:value="0" calcext:value-type="float">
            <text:p>0,00</text:p>
          </table:table-cell>
          <table:table-cell table:style-name="ce23" table:formula="of:=SUM([.M62:.M74])" office:value-type="float" office:value="0" calcext:value-type="float">
            <text:p>0,00</text:p>
          </table:table-cell>
          <table:table-cell table:style-name="ce23" table:formula="of:=SUM([.N62:.N74])" office:value-type="float" office:value="0" calcext:value-type="float">
            <text:p>0,00</text:p>
          </table:table-cell>
          <table:table-cell table:style-name="ce23" table:formula="of:=SUM([.C60:.N60])" office:value-type="float" office:value="1977932.68" calcext:value-type="float">
            <text:p>1.977.932,68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900" calcext:value-type="float">
            <text:p>9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88.2" calcext:value-type="float">
            <text:p>988,20</text:p>
          </table:table-cell>
          <table:table-cell table:style-name="ce24" table:number-columns-repeated="9"/>
          <table:table-cell table:style-name="ce24" table:formula="of:=SUM([.C63:.N63])" office:value-type="float" office:value="1888.2" calcext:value-type="float">
            <text:p>1.888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4" office:value-type="float" office:value="1650" calcext:value-type="float">
            <text:p>1.65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650" calcext:value-type="float">
            <text:p>1.650,00</text:p>
          </table:table-cell>
          <table:table-cell table:style-name="ce24" table:number-columns-repeated="9"/>
          <table:table-cell table:style-name="ce24" table:formula="of:=SUM([.C68:.N68])" office:value-type="float" office:value="3900" calcext:value-type="float">
            <text:p>3.9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2749.01" calcext:value-type="float">
            <text:p>392.749,01</text:p>
          </table:table-cell>
          <table:table-cell table:style-name="ce24" office:value-type="float" office:value="762510.1" calcext:value-type="float">
            <text:p>762.510,10</text:p>
          </table:table-cell>
          <table:table-cell table:style-name="ce24" table:number-columns-repeated="9"/>
          <table:table-cell table:style-name="ce24" table:formula="of:=SUM([.C70:.N70])" office:value-type="float" office:value="1155259.11" calcext:value-type="float">
            <text:p>1.155.259,1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0424.21" calcext:value-type="float">
            <text:p>620.424,21</text:p>
          </table:table-cell>
          <table:table-cell table:style-name="ce24" office:value-type="float" office:value="196461.16" calcext:value-type="float">
            <text:p>196.461,16</text:p>
          </table:table-cell>
          <table:table-cell table:style-name="ce24" table:number-columns-repeated="9"/>
          <table:table-cell table:style-name="ce24" table:formula="of:=SUM([.C71:.N71])" office:value-type="float" office:value="816885.37" calcext:value-type="float">
            <text:p>816.885,3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7:.B79])" office:value-type="float" office:value="0" calcext:value-type="float">
            <text:p>0,00</text:p>
          </table:table-cell>
          <table:table-cell table:style-name="ce28" table:formula="of:=SUM([.C77:.C79])" office:value-type="float" office:value="0" calcext:value-type="float">
            <text:p>0,00</text:p>
          </table:table-cell>
          <table:table-cell table:style-name="ce28" table:formula="of:=SUM([.D77:.D79])" office:value-type="float" office:value="0" calcext:value-type="float">
            <text:p>0,00</text:p>
          </table:table-cell>
          <table:table-cell table:style-name="ce28" table:formula="of:=SUM([.E77:.E79])" office:value-type="float" office:value="0" calcext:value-type="float">
            <text:p>0,00</text:p>
          </table:table-cell>
          <table:table-cell table:style-name="ce28" table:formula="of:=SUM([.F77:.F79])" office:value-type="float" office:value="0" calcext:value-type="float">
            <text:p>0,00</text:p>
          </table:table-cell>
          <table:table-cell table:style-name="ce28" table:formula="of:=SUM([.G77:.G79])" office:value-type="float" office:value="0" calcext:value-type="float">
            <text:p>0,00</text:p>
          </table:table-cell>
          <table:table-cell table:style-name="ce28" table:formula="of:=SUM([.H77:.H79])" office:value-type="float" office:value="0" calcext:value-type="float">
            <text:p>0,00</text:p>
          </table:table-cell>
          <table:table-cell table:style-name="ce28" table:formula="of:=SUM([.I77:.I79])" office:value-type="float" office:value="0" calcext:value-type="float">
            <text:p>0,00</text:p>
          </table:table-cell>
          <table:table-cell table:style-name="ce28" table:formula="of:=SUM([.J77:.J79])" office:value-type="float" office:value="0" calcext:value-type="float">
            <text:p>0,00</text:p>
          </table:table-cell>
          <table:table-cell table:style-name="ce28" table:formula="of:=SUM([.K77:.K79])" office:value-type="float" office:value="0" calcext:value-type="float">
            <text:p>0,00</text:p>
          </table:table-cell>
          <table:table-cell table:style-name="ce28" table:formula="of:=SUM([.L77:.L79])" office:value-type="float" office:value="0" calcext:value-type="float">
            <text:p>0,00</text:p>
          </table:table-cell>
          <table:table-cell table:style-name="ce28" table:formula="of:=SUM([.M77:.M79])" office:value-type="float" office:value="0" calcext:value-type="float">
            <text:p>0,00</text:p>
          </table:table-cell>
          <table:table-cell table:style-name="ce28" table:formula="of:=SUM([.N77:.N79])" office:value-type="float" office:value="0" calcext:value-type="float">
            <text:p>0,00</text:p>
          </table:table-cell>
          <table:table-cell table:style-name="ce2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473641554" calcext:value-type="float">
            <text:p>473.641.554,00</text:p>
          </table:table-cell>
          <table:table-cell table:style-name="ce29" table:formula="of:=SUM([.C8];[.C34];[.C60];[.C76])" office:value-type="float" office:value="33138532.31" calcext:value-type="float">
            <text:p>33.138.532,31</text:p>
          </table:table-cell>
          <table:table-cell table:style-name="ce29" table:formula="of:=SUM([.D8];[.D34];[.D60];[.D76])" office:value-type="float" office:value="35653763.99" calcext:value-type="float">
            <text:p>35.653.763,99</text:p>
          </table:table-cell>
          <table:table-cell table:style-name="ce29" table:formula="of:=SUM([.E8];[.E34];[.E60];[.E76])" office:value-type="float" office:value="37524527.44" calcext:value-type="float">
            <text:p>37.524.527,44</text:p>
          </table:table-cell>
          <table:table-cell table:style-name="ce29" table:formula="of:=SUM([.F8];[.F34];[.F60];[.F76])" office:value-type="float" office:value="0" calcext:value-type="float">
            <text:p>0,00</text:p>
          </table:table-cell>
          <table:table-cell table:style-name="ce29" table:formula="of:=SUM([.G8];[.G34];[.G60];[.G76])" office:value-type="float" office:value="0" calcext:value-type="float">
            <text:p>0,00</text:p>
          </table:table-cell>
          <table:table-cell table:style-name="ce29" table:formula="of:=SUM([.H8];[.H34];[.H60];[.H76])" office:value-type="float" office:value="0" calcext:value-type="float">
            <text:p>0,00</text:p>
          </table:table-cell>
          <table:table-cell table:style-name="ce29" table:formula="of:=SUM([.I8];[.I34];[.I60];[.I76])" office:value-type="float" office:value="0" calcext:value-type="float">
            <text:p>0,00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106316823.74" calcext:value-type="float">
            <text:p>106.316.823,74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>
          <table:table-cell table:style-name="ce70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0:37:15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9-04-15T10:37:43.869000000</dc:date>
    <meta:editing-duration>PT3M14S</meta:editing-duration>
    <meta:editing-cycles>7</meta:editing-cycles>
    <meta:generator>LibreOffice/6.0.6.2$Windows_X86_64 LibreOffice_project/0c292870b25a325b5ed35f6b45599d2ea4458e77</meta:generator>
    <meta:document-statistic meta:table-count="1" meta:cell-count="421" meta:object-count="0"/>
  </office:meta>
</office:document-meta>
</file>