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Georgia1" svg:font-family="Georgia1"/>
    <style:font-face style:name="Calibri" svg:font-family="Calibri"/>
    <style:font-face style:name="Arial Narrow" svg:font-family="&quot;Arial Narrow&quot;"/>
    <style:font-face style:name="Arial Narrow1" svg:font-family="&quot;Arial Narrow1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#FFFF00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18" style:family="table-cell" style:parent-style-name="Normal_32_2" style:data-style-name="N4">
      <style:table-cell-properties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0">
      <style:table-cell-properties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4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10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19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UO: 08101 – Procuradoria Geral de Justiç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Detalhamento das Despes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Agosto/2019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Objeto</text:p>
          </table:table-cell>
          <table:table-cell office:value-type="string" table:style-name="ce4">
            <office:annotation draw:style-name="a0" svg:x="0.1in" svg:y="0in" svg:width="1.4in" svg:height="0.275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">
            <text:p>Valores pagos ( c )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  <text:p>(d)</text:p>
          </table:table-cell>
          <table:table-cell table:number-columns-repeated="16369"/>
        </table:table-row>
        <table:table-row table:style-name="ro3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/>
        </table:table-row>
        <table:table-row table:style-name="ro3">
          <table:table-cell office:value-type="string" table:style-name="ce11">
            <office:annotation draw:style-name="a1" svg:x="0in" svg:y="0.441666666666667in" svg:width="1.4in" svg:height="0.266666666666667in">
              <dc:creator>Lud</dc:creator>
              <text:p>Fip704</text:p>
            </office:annotation>
            <text:p>Pessoal e Encargos Sociais</text:p>
          </table:table-cell>
          <table:table-cell office:value-type="float" office:value="314782854" table:style-name="ce12">
            <text:p>314.782.854,00</text:p>
          </table:table-cell>
          <table:table-cell office:value-type="float" office:value="27401398.870000001" table:formula="of:=SUM([.C10:.C18];[.C27:.C32])" table:style-name="ce13">
            <text:p>27.401.398,87</text:p>
          </table:table-cell>
          <table:table-cell office:value-type="float" office:value="28945919.849999998" table:formula="of:=SUM([.D10:.D18];[.D27:.D32])" table:style-name="ce13">
            <text:p>28.945.919,85</text:p>
          </table:table-cell>
          <table:table-cell office:value-type="float" office:value="30321616.699999996" table:formula="of:=SUM([.E10:.E18];[.E27:.E32])" table:style-name="ce14">
            <text:p>30.321.616,70</text:p>
          </table:table-cell>
          <table:table-cell office:value-type="float" office:value="28233475.629999999" table:formula="of:=SUM([.F10:.F18];[.F27:.F32])" table:style-name="ce14">
            <text:p>28.233.475,63</text:p>
          </table:table-cell>
          <table:table-cell office:value-type="float" office:value="4479063.1599999992" table:formula="of:=SUM([.G10:.G18];[.G27:.G32])" table:style-name="ce14">
            <text:p>4.479.063,16</text:p>
          </table:table-cell>
          <table:table-cell office:value-type="float" office:value="57060923.93" table:formula="of:=SUM([.H10:.H18];[.H27:.H32])" table:style-name="ce14">
            <text:p>57.060.923,93</text:p>
          </table:table-cell>
          <table:table-cell office:value-type="float" office:value="27299182.859999999" table:formula="of:=SUM([.I10:.I18];[.I27:.I32])" table:style-name="ce14">
            <text:p>27.299.182,86</text:p>
          </table:table-cell>
          <table:table-cell office:value-type="float" office:value="2104117.66" table:formula="of:=SUM([.J10:.J18];[.J27:.J32])" table:style-name="ce14">
            <text:p>2.104.117,66</text:p>
          </table:table-cell>
          <table:table-cell office:value-type="float" office:value="0" table:formula="of:=SUM([.K10:.K18];[.K27:.K32])" table:style-name="ce14">
            <text:p>0,00</text:p>
          </table:table-cell>
          <table:table-cell office:value-type="float" office:value="0" table:formula="of:=SUM([.L10:.L18];[.L27:.L32])" table:style-name="ce14">
            <text:p>0,00</text:p>
          </table:table-cell>
          <table:table-cell office:value-type="float" office:value="0" table:formula="of:=SUM([.M10:.M18];[.M27:.M32])" table:style-name="ce13">
            <text:p>0,00</text:p>
          </table:table-cell>
          <table:table-cell office:value-type="float" office:value="0" table:formula="of:=SUM([.N10:.N18];[.N27:.N32])" table:style-name="ce13">
            <text:p>0,00</text:p>
          </table:table-cell>
          <table:table-cell office:value-type="float" office:value="205845698.66" table:formula="of:=SUM([.C8:.N8])" table:style-name="ce13">
            <text:p>205.845.698,66</text:p>
          </table:table-cell>
          <table:table-cell table:number-columns-repeated="16369"/>
        </table:table-row>
        <table:table-row table:style-name="ro3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/>
        </table:table-row>
        <table:table-row table:style-name="ro3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2437930.27" table:style-name="ce16">
            <text:p>2.437.930,27</text:p>
          </table:table-cell>
          <table:table-cell office:value-type="float" office:value="2532109.63" table:style-name="ce16">
            <text:p>2.532.109,63</text:p>
          </table:table-cell>
          <table:table-cell office:value-type="float" office:value="2452310.0699999998" table:style-name="ce16">
            <text:p>2.452.310,07</text:p>
          </table:table-cell>
          <table:table-cell office:value-type="float" office:value="2690767.12" table:style-name="ce16">
            <text:p>2.690.767,12</text:p>
          </table:table-cell>
          <table:table-cell office:value-type="float" office:value="-160081.60000000001" table:style-name="ce16">
            <text:p>-160.081,60</text:p>
          </table:table-cell>
          <table:table-cell office:value-type="float" office:value="5337585.92" table:style-name="ce16">
            <text:p>5.337.585,92</text:p>
          </table:table-cell>
          <table:table-cell office:value-type="float" office:value="2596587.29" table:style-name="ce17">
            <text:p>2.596.587,29</text:p>
          </table:table-cell>
          <table:table-cell office:value-type="float" office:value="-77947.31" table:style-name="ce16">
            <text:p>-77.947,31</text:p>
          </table:table-cell>
          <table:table-cell table:number-columns-repeated="4" table:style-name="ce16"/>
          <table:table-cell office:value-type="float" office:value="17809261.390000001" table:formula="of:=SUM([.C10:.N10])" table:style-name="ce16">
            <text:p>17.809.261,3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3 Pensões</text:p>
          </table:table-cell>
          <table:table-cell table:style-name="ce16"/>
          <table:table-cell office:value-type="float" office:value="915668.93" table:style-name="ce16">
            <text:p>915.668,93</text:p>
          </table:table-cell>
          <table:table-cell office:value-type="float" office:value="916120.05" table:style-name="ce16">
            <text:p>916.120,05</text:p>
          </table:table-cell>
          <table:table-cell office:value-type="float" office:value="976059.35" table:style-name="ce16">
            <text:p>976.059,35</text:p>
          </table:table-cell>
          <table:table-cell office:value-type="float" office:value="895896.74" table:style-name="ce16">
            <text:p>895.896,74</text:p>
          </table:table-cell>
          <table:table-cell table:style-name="ce16"/>
          <table:table-cell office:value-type="float" office:value="2079686.52" table:style-name="ce16">
            <text:p>2.079.686,52</text:p>
          </table:table-cell>
          <table:table-cell office:value-type="float" office:value="911441.66" table:style-name="ce18">
            <text:p>911.441,66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6694873.25" table:formula="of:=SUM([.C11:.N11])" table:style-name="ce16">
            <text:p>6.694.873,2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13:.N13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18773837" table:style-name="ce16">
            <text:p>18.773.837,00</text:p>
          </table:table-cell>
          <table:table-cell office:value-type="float" office:value="18351384.899999999" table:style-name="ce16">
            <text:p>18.351.384,90</text:p>
          </table:table-cell>
          <table:table-cell office:value-type="float" office:value="18388971.239999998" table:style-name="ce16">
            <text:p>18.388.971,24</text:p>
          </table:table-cell>
          <table:table-cell office:value-type="float" office:value="18029451.739999998" table:style-name="ce16">
            <text:p>18.029.451,74</text:p>
          </table:table-cell>
          <table:table-cell office:value-type="float" office:value="1983679.64" table:style-name="ce16">
            <text:p>1.983.679,64</text:p>
          </table:table-cell>
          <table:table-cell office:value-type="float" office:value="38178423.700000003" table:style-name="ce16">
            <text:p>38.178.423,70</text:p>
          </table:table-cell>
          <table:table-cell office:value-type="float" office:value="18672517.809999999" table:style-name="ce17">
            <text:p>18.672.517,81</text:p>
          </table:table-cell>
          <table:table-cell office:value-type="float" office:value="1636429.35" table:style-name="ce16">
            <text:p>1.636.429,35</text:p>
          </table:table-cell>
          <table:table-cell table:number-columns-repeated="4" table:style-name="ce16"/>
          <table:table-cell office:value-type="float" office:value="134014695.38" table:formula="of:=SUM([.C16:.N16])" table:style-name="ce16">
            <text:p>134.014.695,38</text:p>
          </table:table-cell>
          <table:table-cell table:number-columns-repeated="16369"/>
        </table:table-row>
        <table:table-row table:style-name="ro3">
          <table:table-cell office:value-type="string" table:style-name="ce15">
            <office:annotation draw:style-name="a2" svg:x="0in" svg:y="2.925in" svg:width="1.825in" svg:height="1.15in">
              <dc:creator/>
              <text:p><text:span text:style-name="T4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2271106.33" table:style-name="ce16">
            <text:p>2.271.106,33</text:p>
          </table:table-cell>
          <table:table-cell office:value-type="float" office:value="2276018.65" table:formula="of:=716708.51+1559310.14" table:style-name="ce16">
            <text:p>2.276.018,65</text:p>
          </table:table-cell>
          <table:table-cell office:value-type="float" office:value="2258691.6399999997" table:formula="of:=700099.51+1558592.13" table:style-name="ce16">
            <text:p>2.258.691,64</text:p>
          </table:table-cell>
          <table:table-cell office:value-type="float" office:value="2312910.04" table:formula="of:=702113.31+1610796.73" table:style-name="ce16">
            <text:p>2.312.910,04</text:p>
          </table:table-cell>
          <table:table-cell office:value-type="float" office:value="-56074.1" table:formula="of:=1170.03+-57244.13" table:style-name="ce16">
            <text:p>-56.074,10</text:p>
          </table:table-cell>
          <table:table-cell office:value-type="float" office:value="4773047.87" table:formula="of:=1561151.15+3211896.72" table:style-name="ce16">
            <text:p>4.773.047,87</text:p>
          </table:table-cell>
          <table:table-cell office:value-type="float" office:value="2315566.7999999998" table:formula="of:=750051.89+1565514.91" table:style-name="ce18">
            <text:p>2.315.566,80</text:p>
          </table:table-cell>
          <table:table-cell office:value-type="float" office:value="284.35000000000002" table:formula="of:=284.35" table:style-name="ce16">
            <text:p>284,35</text:p>
          </table:table-cell>
          <table:table-cell table:number-columns-repeated="4" table:style-name="ce16"/>
          <table:table-cell office:value-type="float" office:value="16151551.58" table:formula="of:=SUM([.C17:.N17])" table:style-name="ce16">
            <text:p>16.151.551,5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2810103.0700000003" table:formula="of:=SUM([.C19:.C21])" table:style-name="ce16">
            <text:p>2.810.103,07</text:p>
          </table:table-cell>
          <table:table-cell office:value-type="float" office:value="4207670.9700000007" table:formula="of:=SUM([.D19:.D21])" table:style-name="ce16">
            <text:p>4.207.670,97</text:p>
          </table:table-cell>
          <table:table-cell office:value-type="float" office:value="4851671.4499999993" table:formula="of:=SUM([.E19:.E21])" table:style-name="ce16">
            <text:p>4.851.671,45</text:p>
          </table:table-cell>
          <table:table-cell office:value-type="float" office:value="4139765.5100000002" table:formula="of:=SUM([.F19:.F21])" table:style-name="ce16">
            <text:p>4.139.765,51</text:p>
          </table:table-cell>
          <table:table-cell office:value-type="float" office:value="2610386.7800000003" table:formula="of:=SUM([.G19:.G21])" table:style-name="ce16">
            <text:p>2.610.386,78</text:p>
          </table:table-cell>
          <table:table-cell office:value-type="float" office:value="6306694.4699999997" table:formula="of:=SUM([.H19:.H21])" table:style-name="ce16">
            <text:p>6.306.694,47</text:p>
          </table:table-cell>
          <table:table-cell office:value-type="float" office:value="2663111.58" table:formula="of:=SUM([.I19:.I21])" table:style-name="ce16">
            <text:p>2.663.111,58</text:p>
          </table:table-cell>
          <table:table-cell office:value-type="float" office:value="542971.80999999994" table:formula="of:=SUM([.J19:.J21])" table:style-name="ce16">
            <text:p>542.971,81</text:p>
          </table:table-cell>
          <table:table-cell table:number-columns-repeated="4" table:style-name="ce16"/>
          <table:table-cell office:value-type="float" office:value="28132375.639999997" table:formula="of:=SUM([.C18:.N18])" table:style-name="ce16">
            <text:p>28.132.375,6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2810103.0700000003" table:formula="of:=SUM([.C22:.C26])" table:style-name="ce16">
            <text:p>2.810.103,07</text:p>
          </table:table-cell>
          <table:table-cell office:value-type="float" office:value="4207670.9700000007" table:formula="of:=SUM([.D22:.D26])" table:style-name="ce16">
            <text:p>4.207.670,97</text:p>
          </table:table-cell>
          <table:table-cell office:value-type="float" office:value="4851671.4499999993" table:formula="of:=SUM([.E22:.E26])" table:style-name="ce16">
            <text:p>4.851.671,45</text:p>
          </table:table-cell>
          <table:table-cell office:value-type="float" office:value="4139765.5100000002" table:formula="of:=SUM([.F22:.F26])" table:style-name="ce16">
            <text:p>4.139.765,51</text:p>
          </table:table-cell>
          <table:table-cell office:value-type="float" office:value="2610386.7800000003" table:formula="of:=SUM([.G22:.G26])" table:style-name="ce16">
            <text:p>2.610.386,78</text:p>
          </table:table-cell>
          <table:table-cell office:value-type="float" office:value="6306694.4699999997" table:formula="of:=SUM([.H22:.H26])" table:style-name="ce16">
            <text:p>6.306.694,47</text:p>
          </table:table-cell>
          <table:table-cell office:value-type="float" office:value="2663111.58" table:formula="of:=SUM([.I22:.I26])" table:style-name="ce16">
            <text:p>2.663.111,58</text:p>
          </table:table-cell>
          <table:table-cell office:value-type="float" office:value="542971.80999999994" table:formula="of:=SUM([.J22:.J26])" table:style-name="ce16">
            <text:p>542.971,81</text:p>
          </table:table-cell>
          <table:table-cell table:number-columns-repeated="4" table:style-name="ce16"/>
          <table:table-cell office:value-type="float" office:value="28132375.639999997" table:formula="of:=SUM([.C21:.N21])" table:style-name="ce16">
            <text:p>28.132.375,64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Licença premio - indenizada</text:p>
          </table:table-cell>
          <table:table-cell table:style-name="ce16"/>
          <table:table-cell office:value-type="float" office:value="676115.43" table:style-name="ce16">
            <text:p>676.115,43</text:p>
          </table:table-cell>
          <table:table-cell office:value-type="float" office:value="532641.84" table:formula="of:=25939.38+506702.46" table:style-name="ce16">
            <text:p>532.641,84</text:p>
          </table:table-cell>
          <table:table-cell office:value-type="float" office:value="1362571.5699999998" table:formula="of:=483108.73+879462.84" table:style-name="ce16">
            <text:p>1.362.571,57</text:p>
          </table:table-cell>
          <table:table-cell office:value-type="float" office:value="1350842.68" table:formula="of:=4868.78+1345973.9" table:style-name="ce16">
            <text:p>1.350.842,68</text:p>
          </table:table-cell>
          <table:table-cell office:value-type="float" office:value="-24042.05" table:style-name="ce16">
            <text:p>-24.042,05</text:p>
          </table:table-cell>
          <table:table-cell office:value-type="float" office:value="3126518.58" table:formula="of:=1659772.37+1466746.21" table:style-name="ce16">
            <text:p>3.126.518,58</text:p>
          </table:table-cell>
          <table:table-cell office:value-type="float" office:value="943299.7" table:formula="of:=249789.48+693510.22" table:style-name="ce16">
            <text:p>943.299,70</text:p>
          </table:table-cell>
          <table:table-cell office:value-type="float" office:value="-10439.6" table:style-name="ce16">
            <text:p>-10.439,60</text:p>
          </table:table-cell>
          <table:table-cell table:number-columns-repeated="4" table:style-name="ce16"/>
          <table:table-cell office:value-type="float" office:value="7957508.1500000004" table:formula="of:=SUM([.C22:.N22])" table:style-name="ce16">
            <text:p>7.957.508,15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2977.68" table:formula="of:=32313+61098.35+39566.33" table:style-name="ce16">
            <text:p>132.977,68</text:p>
          </table:table-cell>
          <table:table-cell office:value-type="float" office:value="298.27999999999997" table:style-name="ce16">
            <text:p>298,28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133275.96" table:formula="of:=SUM([.C23:.N23])" table:style-name="ce16">
            <text:p>133.275,96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Abono Pecuniário (férias)</text:p>
          </table:table-cell>
          <table:table-cell table:style-name="ce16"/>
          <table:table-cell office:value-type="float" office:value="2132229.54" table:style-name="ce16">
            <text:p>2.132.229,54</text:p>
          </table:table-cell>
          <table:table-cell office:value-type="float" office:value="3673607.27" table:formula="of:=3523242.44+149103.63+1261.2" table:style-name="ce16">
            <text:p>3.673.607,27</text:p>
          </table:table-cell>
          <table:table-cell office:value-type="float" office:value="3487111.21" table:formula="of:=3352556.45+134554.76" table:style-name="ce16">
            <text:p>3.487.111,21</text:p>
          </table:table-cell>
          <table:table-cell office:value-type="float" office:value="2788135.0500000003" table:formula="of:=2527917.98+152232.2+87089.22+20895.65" table:style-name="ce16">
            <text:p>2.788.135,05</text:p>
          </table:table-cell>
          <table:table-cell office:value-type="float" office:value="2634428.83" table:formula="of:=2496666.87+137761.96" table:style-name="ce16">
            <text:p>2.634.428,83</text:p>
          </table:table-cell>
          <table:table-cell office:value-type="float" office:value="3040438.8200000003" table:formula="of:=2710806.1+224526.97+63317+41788.75" table:style-name="ce16">
            <text:p>3.040.438,82</text:p>
          </table:table-cell>
          <table:table-cell office:value-type="float" office:value="1717977.5" table:formula="of:=1427132.89+290844.61" table:style-name="ce16">
            <text:p>1.717.977,50</text:p>
          </table:table-cell>
          <table:table-cell office:value-type="float" office:value="553411.40999999992" table:formula="of:=188106.65+297926.56+67378.2" table:style-name="ce16">
            <text:p>553.411,41</text:p>
          </table:table-cell>
          <table:table-cell table:number-columns-repeated="4" table:style-name="ce16"/>
          <table:table-cell office:value-type="float" office:value="20027339.629999999" table:formula="of:=SUM([.C24:.N24])" table:style-name="ce16">
            <text:p>20.027.339,63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Gratificação Plantão Servidores</text:p>
          </table:table-cell>
          <table:table-cell table:style-name="ce16"/>
          <table:table-cell office:value-type="float" office:value="1758.1" table:style-name="ce16">
            <text:p>1.758,10</text:p>
          </table:table-cell>
          <table:table-cell office:value-type="float" office:value="1421.86" table:style-name="ce16">
            <text:p>1.421,86</text:p>
          </table:table-cell>
          <table:table-cell office:value-type="float" office:value="1988.67" table:style-name="ce16">
            <text:p>1.988,67</text:p>
          </table:table-cell>
          <table:table-cell office:value-type="float" office:value="787.78" table:style-name="ce16">
            <text:p>787,78</text:p>
          </table:table-cell>
          <table:table-cell office:value-type="float" office:value="0" table:style-name="ce16">
            <text:p>0,00</text:p>
          </table:table-cell>
          <table:table-cell office:value-type="float" office:value="6759.3899999999994" table:formula="of:=3166.43+3592.96" table:style-name="ce16">
            <text:p>6.759,39</text:p>
          </table:table-cell>
          <table:table-cell office:value-type="float" office:value="1536.1" table:style-name="ce16">
            <text:p>1.536,1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14251.9" table:formula="of:=SUM([.C25:.N25])" table:style-name="ce16">
            <text:p>14.251,90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75.18" table:style-name="ce16">
            <text:p>28.875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28875.18" table:formula="of:=SUM([.C28:.N28])" table:style-name="ce16">
            <text:p>28.875,1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29:.N29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39321.71000000002" table:formula="of:=805.29+238516.42" table:style-name="ce16">
            <text:p>239.321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80.47" table:style-name="ce16">
            <text:p>22.980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262302.18000000005" table:formula="of:=SUM([.C30:.N30])" table:style-name="ce16">
            <text:p>262.302,1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192753.27" table:style-name="ce16">
            <text:p>192.753,27</text:p>
          </table:table-cell>
          <table:table-cell office:value-type="float" office:value="423293.94" table:style-name="ce16">
            <text:p>423.293,94</text:p>
          </table:table-cell>
          <table:table-cell office:value-type="float" office:value="1393912.95" table:style-name="ce16">
            <text:p>1.393.912,95</text:p>
          </table:table-cell>
          <table:table-cell office:value-type="float" office:value="164684.48000000001" table:style-name="ce16">
            <text:p>164.684,48</text:p>
          </table:table-cell>
          <table:table-cell office:value-type="float" office:value="21993.24" table:style-name="ce16">
            <text:p>21.993,24</text:p>
          </table:table-cell>
          <table:table-cell office:value-type="float" office:value="385485.45" table:style-name="ce16">
            <text:p>385.485,45</text:p>
          </table:table-cell>
          <table:table-cell office:value-type="float" office:value="139957.72" table:style-name="ce16">
            <text:p>139.957,72</text:p>
          </table:table-cell>
          <table:table-cell office:value-type="float" office:value="-11272.32" table:style-name="ce16">
            <text:p>-11.272,32</text:p>
          </table:table-cell>
          <table:table-cell table:number-columns-repeated="4" table:style-name="ce16"/>
          <table:table-cell office:value-type="float" office:value="2710808.7300000009" table:formula="of:=SUM([.C31:.N31])" table:style-name="ce16">
            <text:p>2.710.808,7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303.55" table:style-name="ce16">
            <text:p>27.303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51.78" table:style-name="ce16">
            <text:p>13.651,78</text:p>
          </table:table-cell>
          <table:table-cell table:number-columns-repeated="4" table:style-name="ce16"/>
          <table:table-cell office:value-type="float" office:value="40955.33" table:formula="of:=SUM([.C32:.N32])" table:style-name="ce16">
            <text:p>40.955,33</text:p>
          </table:table-cell>
          <table:table-cell table:number-columns-repeated="16369"/>
        </table:table-row>
        <table:table-row table:style-name="ro3">
          <table:table-cell table:style-name="ce20"/>
          <table:table-cell table:number-columns-repeated="13" table:style-name="ce21"/>
          <table:table-cell table:style-name="ce22"/>
          <table:table-cell table:number-columns-repeated="16369"/>
        </table:table-row>
        <table:table-row table:style-name="ro3">
          <table:table-cell office:value-type="string" table:style-name="ce11">
            <text:p>Outras Despesas Correntes</text:p>
          </table:table-cell>
          <table:table-cell office:value-type="float" office:value="129669852" table:style-name="ce12">
            <text:p>129.669.852,00</text:p>
          </table:table-cell>
          <table:table-cell office:value-type="float" office:value="5734583.4400000004" table:formula="of:=SUM([.C36:.C50];[.C53:.C58])" table:style-name="ce13">
            <text:p>5.734.583,44</text:p>
          </table:table-cell>
          <table:table-cell office:value-type="float" office:value="5694070.9199999999" table:formula="of:=SUM([.D36:.D50];[.D53:.D58])" table:style-name="ce13">
            <text:p>5.694.070,92</text:p>
          </table:table-cell>
          <table:table-cell office:value-type="float" office:value="6241301.2800000012" table:formula="of:=SUM([.E36:.E50];[.E53:.E58])" table:style-name="ce14">
            <text:p>6.241.301,28</text:p>
          </table:table-cell>
          <table:table-cell office:value-type="float" office:value="6821436.1799999997" table:formula="of:=SUM([.F36:.F50];[.F53:.F58])" table:style-name="ce14">
            <text:p>6.821.436,18</text:p>
          </table:table-cell>
          <table:table-cell office:value-type="float" office:value="6552314.5799999991" table:formula="of:=SUM([.G36:.G50];[.G53:.G58])" table:style-name="ce14">
            <text:p>6.552.314,58</text:p>
          </table:table-cell>
          <table:table-cell office:value-type="float" office:value="6593733.96" table:formula="of:=SUM([.H36:.H50];[.H53:.H58])" table:style-name="ce14">
            <text:p>6.593.733,96</text:p>
          </table:table-cell>
          <table:table-cell office:value-type="float" office:value="7350188.2999999998" table:formula="of:=SUM([.I36:.I50];[.I53:.I58])" table:style-name="ce14">
            <text:p>7.350.188,30</text:p>
          </table:table-cell>
          <table:table-cell office:value-type="float" office:value="6660337.3600000003" table:formula="of:=SUM([.J36:.J50];[.J53:.J58])" table:style-name="ce14">
            <text:p>6.660.337,36</text:p>
          </table:table-cell>
          <table:table-cell office:value-type="float" office:value="0" table:formula="of:=SUM([.K36:.K50];[.K53:.K58])" table:style-name="ce14">
            <text:p>0,00</text:p>
          </table:table-cell>
          <table:table-cell office:value-type="float" office:value="0" table:formula="of:=SUM([.L36:.L50];[.L53:.L58])" table:style-name="ce14">
            <text:p>0,00</text:p>
          </table:table-cell>
          <table:table-cell office:value-type="float" office:value="0" table:formula="of:=SUM([.M36:.M50];[.M53:.M58])" table:style-name="ce13">
            <text:p>0,00</text:p>
          </table:table-cell>
          <table:table-cell office:value-type="float" office:value="0" table:formula="of:=SUM([.N36:.N50];[.N53:.N58])" table:style-name="ce13">
            <text:p>0,00</text:p>
          </table:table-cell>
          <table:table-cell office:value-type="float" office:value="51647966.019999996" table:formula="of:=SUM([.C34:.N34])" table:style-name="ce13">
            <text:p>51.647.966,02</text:p>
          </table:table-cell>
          <table:table-cell table:number-columns-repeated="16369"/>
        </table:table-row>
        <table:table-row table:style-name="ro3">
          <table:table-cell table:style-name="ce20"/>
          <table:table-cell table:number-columns-repeated="13" table:style-name="ce21"/>
          <table:table-cell table:style-name="ce22"/>
          <table:table-cell table:number-columns-repeated="16369"/>
        </table:table-row>
        <table:table-row table:style-name="ro3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81488.960000000006" table:style-name="ce16">
            <text:p>81.488,96</text:p>
          </table:table-cell>
          <table:table-cell office:value-type="float" office:value="76813.33" table:style-name="ce16">
            <text:p>76.813,33</text:p>
          </table:table-cell>
          <table:table-cell office:value-type="float" office:value="74084.5" table:style-name="ce16">
            <text:p>74.084,50</text:p>
          </table:table-cell>
          <table:table-cell office:value-type="float" office:value="74558.740000000005" table:style-name="ce16">
            <text:p>74.558,74</text:p>
          </table:table-cell>
          <table:table-cell office:value-type="float" office:value="74883.06" table:style-name="ce16">
            <text:p>74.883,06</text:p>
          </table:table-cell>
          <table:table-cell office:value-type="float" office:value="77141.34" table:style-name="ce16">
            <text:p>77.141,34</text:p>
          </table:table-cell>
          <table:table-cell office:value-type="float" office:value="74675.929999999993" table:style-name="ce16">
            <text:p>74.675,93</text:p>
          </table:table-cell>
          <table:table-cell office:value-type="float" office:value="88109.2" table:style-name="ce16">
            <text:p>88.109,20</text:p>
          </table:table-cell>
          <table:table-cell table:number-columns-repeated="4" table:style-name="ce16"/>
          <table:table-cell office:value-type="float" office:value="621755.06000000006" table:formula="of:=SUM([.C36:.N36])" table:style-name="ce16">
            <text:p>621.755,0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4 Diárias</text:p>
          </table:table-cell>
          <table:table-cell table:style-name="ce16"/>
          <table:table-cell office:value-type="float" office:value="184029.86" table:style-name="ce16">
            <text:p>184.029,86</text:p>
          </table:table-cell>
          <table:table-cell office:value-type="float" office:value="232846.01" table:style-name="ce16">
            <text:p>232.846,01</text:p>
          </table:table-cell>
          <table:table-cell office:value-type="float" office:value="240213.29" table:style-name="ce16">
            <text:p>240.213,29</text:p>
          </table:table-cell>
          <table:table-cell office:value-type="float" office:value="357129.25" table:style-name="ce16">
            <text:p>357.129,25</text:p>
          </table:table-cell>
          <table:table-cell office:value-type="float" office:value="528739.81000000006" table:style-name="ce16">
            <text:p>528.739,81</text:p>
          </table:table-cell>
          <table:table-cell office:value-type="float" office:value="227486.36" table:style-name="ce16">
            <text:p>227.486,36</text:p>
          </table:table-cell>
          <table:table-cell office:value-type="float" office:value="246869.05" table:style-name="ce16">
            <text:p>246.869,05</text:p>
          </table:table-cell>
          <table:table-cell office:value-type="float" office:value="442004.8" table:style-name="ce16">
            <text:p>442.004,80</text:p>
          </table:table-cell>
          <table:table-cell table:number-columns-repeated="4" table:style-name="ce16"/>
          <table:table-cell office:value-type="float" office:value="2459318.4300000002" table:formula="of:=SUM([.C37:.N37])" table:style-name="ce16">
            <text:p>2.459.318,4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74771.8" table:style-name="ce16">
            <text:p>74.771,80</text:p>
          </table:table-cell>
          <table:table-cell office:value-type="float" office:value="70237.100000000006" table:style-name="ce16">
            <text:p>70.237,10</text:p>
          </table:table-cell>
          <table:table-cell office:value-type="float" office:value="25601.3" table:style-name="ce16">
            <text:p>25.601,30</text:p>
          </table:table-cell>
          <table:table-cell office:value-type="float" office:value="52523" table:style-name="ce16">
            <text:p>52.523,00</text:p>
          </table:table-cell>
          <table:table-cell office:value-type="float" office:value="37779.5" table:style-name="ce16">
            <text:p>37.779,50</text:p>
          </table:table-cell>
          <table:table-cell office:value-type="float" office:value="26706.3" table:style-name="ce16">
            <text:p>26.706,30</text:p>
          </table:table-cell>
          <table:table-cell office:value-type="float" office:value="2756.9" table:style-name="ce16">
            <text:p>2.756,90</text:p>
          </table:table-cell>
          <table:table-cell office:value-type="float" office:value="22384.2" table:style-name="ce16">
            <text:p>22.384,20</text:p>
          </table:table-cell>
          <table:table-cell table:number-columns-repeated="4" table:style-name="ce16"/>
          <table:table-cell office:value-type="float" office:value="312760.10000000003" table:formula="of:=SUM([.C38:.N38])" table:style-name="ce16">
            <text:p>312.760,1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198171.16" table:style-name="ce16">
            <text:p>198.171,16</text:p>
          </table:table-cell>
          <table:table-cell office:value-type="float" office:value="102425.58" table:style-name="ce16">
            <text:p>102.425,58</text:p>
          </table:table-cell>
          <table:table-cell office:value-type="float" office:value="47629.91" table:style-name="ce16">
            <text:p>47.629,91</text:p>
          </table:table-cell>
          <table:table-cell office:value-type="float" office:value="256764.48" table:style-name="ce16">
            <text:p>256.764,48</text:p>
          </table:table-cell>
          <table:table-cell office:value-type="float" office:value="137370.19" table:style-name="ce16">
            <text:p>137.370,19</text:p>
          </table:table-cell>
          <table:table-cell office:value-type="float" office:value="364974.9" table:style-name="ce16">
            <text:p>364.974,90</text:p>
          </table:table-cell>
          <table:table-cell office:value-type="float" office:value="120986.8" table:style-name="ce16">
            <text:p>120.986,80</text:p>
          </table:table-cell>
          <table:table-cell office:value-type="float" office:value="100703.82" table:style-name="ce16">
            <text:p>100.703,82</text:p>
          </table:table-cell>
          <table:table-cell table:number-columns-repeated="4" table:style-name="ce16"/>
          <table:table-cell office:value-type="float" office:value="1329026.8400000003" table:formula="of:=SUM([.C39:.N39])" table:style-name="ce16">
            <text:p>1.329.026,8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25" table:style-name="ce16">
            <text:p>2.525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2525" table:formula="of:=SUM([.C40:.N40])" table:style-name="ce16">
            <text:p>2.525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9430" table:style-name="ce16">
            <text:p>9.430,00</text:p>
          </table:table-cell>
          <table:table-cell office:value-type="float" office:value="1270" table:style-name="ce16">
            <text:p>1.270,00</text:p>
          </table:table-cell>
          <table:table-cell office:value-type="float" office:value="11252.04" table:style-name="ce16">
            <text:p>11.252,04</text:p>
          </table:table-cell>
          <table:table-cell office:value-type="float" office:value="13267.36" table:style-name="ce16">
            <text:p>13.267,36</text:p>
          </table:table-cell>
          <table:table-cell office:value-type="float" office:value="36096.5" table:style-name="ce16">
            <text:p>36.096,50</text:p>
          </table:table-cell>
          <table:table-cell office:value-type="float" office:value="0" table:style-name="ce16">
            <text:p>0,00</text:p>
          </table:table-cell>
          <table:table-cell office:value-type="float" office:value="11480" table:style-name="ce16">
            <text:p>11.480,00</text:p>
          </table:table-cell>
          <table:table-cell office:value-type="float" office:value="494.92" table:style-name="ce16">
            <text:p>494,92</text:p>
          </table:table-cell>
          <table:table-cell table:number-columns-repeated="4" table:style-name="ce16"/>
          <table:table-cell office:value-type="float" office:value="83290.819999999992" table:formula="of:=SUM([.C41:.N41])" table:style-name="ce16">
            <text:p>83.290,8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4111.77" table:style-name="ce16">
            <text:p>24.111,77</text:p>
          </table:table-cell>
          <table:table-cell office:value-type="float" office:value="14997.45" table:style-name="ce16">
            <text:p>14.997,45</text:p>
          </table:table-cell>
          <table:table-cell office:value-type="float" office:value="30071.26" table:style-name="ce16">
            <text:p>30.071,26</text:p>
          </table:table-cell>
          <table:table-cell office:value-type="float" office:value="64186.95" table:style-name="ce16">
            <text:p>64.186,95</text:p>
          </table:table-cell>
          <table:table-cell office:value-type="float" office:value="43750.3" table:style-name="ce16">
            <text:p>43.750,30</text:p>
          </table:table-cell>
          <table:table-cell office:value-type="float" office:value="53866.83" table:style-name="ce16">
            <text:p>53.866,83</text:p>
          </table:table-cell>
          <table:table-cell office:value-type="float" office:value="32594.09" table:style-name="ce16">
            <text:p>32.594,09</text:p>
          </table:table-cell>
          <table:table-cell office:value-type="float" office:value="57854.2" table:style-name="ce16">
            <text:p>57.854,20</text:p>
          </table:table-cell>
          <table:table-cell table:number-columns-repeated="4" table:style-name="ce16"/>
          <table:table-cell office:value-type="float" office:value="321432.85000000003" table:formula="of:=SUM([.C42:.N42])" table:style-name="ce16">
            <text:p>321.432,8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65081.33" table:style-name="ce16">
            <text:p>65.081,33</text:p>
          </table:table-cell>
          <table:table-cell office:value-type="float" office:value="0" table:style-name="ce16">
            <text:p>0,00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115314.16" table:style-name="ce16">
            <text:p>115.314,16</text:p>
          </table:table-cell>
          <table:table-cell office:value-type="float" office:value="0" table:style-name="ce16">
            <text:p>0,00</text:p>
          </table:table-cell>
          <table:table-cell office:value-type="float" office:value="115314.16" table:style-name="ce16">
            <text:p>115.314,16</text:p>
          </table:table-cell>
          <table:table-cell office:value-type="float" office:value="57657.08" table:style-name="ce16">
            <text:p>57.657,08</text:p>
          </table:table-cell>
          <table:table-cell table:number-columns-repeated="4" table:style-name="ce16"/>
          <table:table-cell office:value-type="float" office:value="468680.89000000007" table:formula="of:=SUM([.C43:.N43])" table:style-name="ce16">
            <text:p>468.680,8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47158.09" table:style-name="ce16">
            <text:p>47.158,09</text:p>
          </table:table-cell>
          <table:table-cell office:value-type="float" office:value="32596.22" table:style-name="ce16">
            <text:p>32.596,22</text:p>
          </table:table-cell>
          <table:table-cell office:value-type="float" office:value="29741.73" table:style-name="ce16">
            <text:p>29.741,73</text:p>
          </table:table-cell>
          <table:table-cell office:value-type="float" office:value="30785.200000000001" table:style-name="ce16">
            <text:p>30.785,20</text:p>
          </table:table-cell>
          <table:table-cell office:value-type="float" office:value="34512.04" table:style-name="ce16">
            <text:p>34.512,04</text:p>
          </table:table-cell>
          <table:table-cell office:value-type="float" office:value="49213.04" table:style-name="ce16">
            <text:p>49.213,04</text:p>
          </table:table-cell>
          <table:table-cell office:value-type="float" office:value="35929.82" table:style-name="ce16">
            <text:p>35.929,82</text:p>
          </table:table-cell>
          <table:table-cell office:value-type="float" office:value="50442.879999999997" table:style-name="ce16">
            <text:p>50.442,88</text:p>
          </table:table-cell>
          <table:table-cell table:number-columns-repeated="4" table:style-name="ce16"/>
          <table:table-cell office:value-type="float" office:value="310379.02" table:formula="of:=SUM([.C44:.N44])" table:style-name="ce16">
            <text:p>310.379,0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8797.44" table:style-name="ce16">
            <text:p>1.538.797,44</text:p>
          </table:table-cell>
          <table:table-cell office:value-type="float" office:value="1646847.53" table:style-name="ce16">
            <text:p>1.646.847,53</text:p>
          </table:table-cell>
          <table:table-cell office:value-type="float" office:value="1499604.41" table:style-name="ce16">
            <text:p>1.499.604,41</text:p>
          </table:table-cell>
          <table:table-cell office:value-type="float" office:value="1584892.28" table:style-name="ce16">
            <text:p>1.584.892,28</text:p>
          </table:table-cell>
          <table:table-cell office:value-type="float" office:value="1690669.23" table:style-name="ce16">
            <text:p>1.690.669,23</text:p>
          </table:table-cell>
          <table:table-cell office:value-type="float" office:value="1543757.83" table:style-name="ce16">
            <text:p>1.543.757,83</text:p>
          </table:table-cell>
          <table:table-cell office:value-type="float" office:value="1743030.69" table:style-name="ce16">
            <text:p>1.743.030,69</text:p>
          </table:table-cell>
          <table:table-cell office:value-type="float" office:value="1451145.58" table:style-name="ce16">
            <text:p>1.451.145,58</text:p>
          </table:table-cell>
          <table:table-cell table:number-columns-repeated="4" table:style-name="ce16"/>
          <table:table-cell office:value-type="float" office:value="12698744.99" table:formula="of:=SUM([.C45:.N45])" table:style-name="ce16">
            <text:p>12.698.744,99</text:p>
          </table:table-cell>
          <table:table-cell table:number-columns-repeated="16369"/>
        </table:table-row>
        <table:table-row table:style-name="ro3">
          <table:table-cell office:value-type="string" table:style-name="ce15">
            <office:annotation draw:style-name="a3" svg:x="3.19166666666667in" svg:y="8.51666666666667in" svg:width="1.4in" svg:height="1in">
              <dc:creator>Ludmila Auxiliadora Silvente Audi Bernardino</dc:creator>
              <text:p><text:span text:style-name="T5">Ludmila Auxiliadora Silvente Audi Bernardino:</text:span><text:span text:style-name="T6"/></text:p>
              <text:p><text:span text:style-name="T6">Devo somar 3.1.90.39 + 3.1.91.39</text:span></text:p>
            </office:annotation>
            <text:p>39 Outros serviços de terceiros - pessoa jurídica</text:p>
          </table:table-cell>
          <table:table-cell table:style-name="ce16"/>
          <table:table-cell office:value-type="float" office:value="849308.4" table:style-name="ce16">
            <text:p>849.308,40</text:p>
          </table:table-cell>
          <table:table-cell office:value-type="float" office:value="512173.13" table:formula="of:=467210.85+44962.28" table:style-name="ce16">
            <text:p>512.173,13</text:p>
          </table:table-cell>
          <table:table-cell office:value-type="float" office:value="670076.14" table:formula="of:=616970.23+53105.91" table:style-name="ce16">
            <text:p>670.076,14</text:p>
          </table:table-cell>
          <table:table-cell office:value-type="float" office:value="764211.76" table:formula="of:=709608.11+54603.65" table:style-name="ce16">
            <text:p>764.211,76</text:p>
          </table:table-cell>
          <table:table-cell office:value-type="float" office:value="608836.02999999991" table:formula="of:=586454.32+22381.71" table:style-name="ce16">
            <text:p>608.836,03</text:p>
          </table:table-cell>
          <table:table-cell office:value-type="float" office:value="624776.1" table:formula="of:=584745.89+40030.21" table:style-name="ce16">
            <text:p>624.776,10</text:p>
          </table:table-cell>
          <table:table-cell office:value-type="float" office:value="1200210.27" table:formula="of:=1161097.49+39112.78" table:style-name="ce16">
            <text:p>1.200.210,27</text:p>
          </table:table-cell>
          <table:table-cell office:value-type="float" office:value="1160821.21" table:formula="of:=1102483.89+58337.32" table:style-name="ce16">
            <text:p>1.160.821,21</text:p>
          </table:table-cell>
          <table:table-cell table:number-columns-repeated="4" table:style-name="ce16"/>
          <table:table-cell office:value-type="float" office:value="6390413.04" table:formula="of:=SUM([.C46:.N46])" table:style-name="ce16">
            <text:p>6.390.413,04</text:p>
          </table:table-cell>
          <table:table-cell table:number-columns-repeated="16369"/>
        </table:table-row>
        <table:table-row table:style-name="ro5">
          <table:table-cell office:value-type="string" table:style-name="ce23">
            <office:annotation draw:style-name="a4" svg:x="3.19166666666667in" svg:y="8.7in" svg:width="1.4in" svg:height="1in">
              <dc:creator>Ludmila Auxiliadora Silvente Audi Bernardino</dc:creator>
              <text:p><text:span text:style-name="T5">Ludmila Auxiliadora Silvente Audi Bernardino:</text:span><text:span text:style-name="T6"/></text:p>
              <text:p><text:span text:style-name="T6">Devo somar 3.1.90.40 + 3.1.91.40</text:span></text:p>
            </office:annotation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89784.46999999997" table:style-name="ce16">
            <text:p>289.784,47</text:p>
          </table:table-cell>
          <table:table-cell office:value-type="float" office:value="116183.97" table:style-name="ce16">
            <text:p>116.183,97</text:p>
          </table:table-cell>
          <table:table-cell office:value-type="float" office:value="830755.95" table:style-name="ce16">
            <text:p>830.755,95</text:p>
          </table:table-cell>
          <table:table-cell office:value-type="float" office:value="490410.8" table:style-name="ce16">
            <text:p>490.410,80</text:p>
          </table:table-cell>
          <table:table-cell office:value-type="float" office:value="533209.53" table:style-name="ce16">
            <text:p>533.209,53</text:p>
          </table:table-cell>
          <table:table-cell office:value-type="float" office:value="448104.5" table:style-name="ce16">
            <text:p>448.104,50</text:p>
          </table:table-cell>
          <table:table-cell office:value-type="float" office:value="931295.36" table:formula="of:=808895.36+122400" table:style-name="ce16">
            <text:p>931.295,36</text:p>
          </table:table-cell>
          <table:table-cell office:value-type="float" office:value="552082.52" table:formula="of:=531682.52+20400" table:style-name="ce16">
            <text:p>552.082,52</text:p>
          </table:table-cell>
          <table:table-cell table:number-columns-repeated="4" table:style-name="ce16"/>
          <table:table-cell office:value-type="float" office:value="4191827.0999999996" table:formula="of:=SUM([.C47:.N47])" table:style-name="ce16">
            <text:p>4.191.827,1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46 Auxílio - Alimentação</text:p>
          </table:table-cell>
          <table:table-cell table:style-name="ce24"/>
          <table:table-cell office:value-type="float" office:value="1894250" table:style-name="ce16">
            <text:p>1.894.250,00</text:p>
          </table:table-cell>
          <table:table-cell office:value-type="float" office:value="1953600" table:style-name="ce16">
            <text:p>1.953.600,00</text:p>
          </table:table-cell>
          <table:table-cell office:value-type="float" office:value="1911500" table:style-name="ce16">
            <text:p>1.911.500,00</text:p>
          </table:table-cell>
          <table:table-cell office:value-type="float" office:value="1934750" table:style-name="ce16">
            <text:p>1.934.750,00</text:p>
          </table:table-cell>
          <table:table-cell office:value-type="float" office:value="1966750" table:style-name="ce16">
            <text:p>1.966.750,00</text:p>
          </table:table-cell>
          <table:table-cell office:value-type="float" office:value="1936500" table:style-name="ce16">
            <text:p>1.936.500,00</text:p>
          </table:table-cell>
          <table:table-cell office:value-type="float" office:value="1934650" table:style-name="ce16">
            <text:p>1.934.650,00</text:p>
          </table:table-cell>
          <table:table-cell office:value-type="float" office:value="1903600" table:style-name="ce16">
            <text:p>1.903.600,00</text:p>
          </table:table-cell>
          <table:table-cell table:number-columns-repeated="4" table:style-name="ce16"/>
          <table:table-cell office:value-type="float" office:value="15435600" table:formula="of:=SUM([.C48:.N48])" table:style-name="ce16">
            <text:p>15.435.60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office:annotation draw:style-name="a5" svg:x="3.19166666666667in" svg:y="9.175in" svg:width="1.4in" svg:height="1in">
              <dc:creator>Ludmila Auxiliadora Silvente Audi Bernardino</dc:creator>
              <text:p><text:span text:style-name="T5">Ludmila Auxiliadora Silvente Audi Bernardino:</text:span><text:span text:style-name="T6"/></text:p>
              <text:p><text:span text:style-name="T6">Devo somar 3.1.90.47 + 3.1.91.47</text:span><text:span text:style-name="T6"/></text:p>
              <text:p/>
            </office:annotation>
            <text:p>47 Obrigações tributárias e contributivas</text:p>
          </table:table-cell>
          <table:table-cell table:style-name="ce24"/>
          <table:table-cell office:value-type="float" office:value="5400.38" table:style-name="ce16">
            <text:p>5.400,38</text:p>
          </table:table-cell>
          <table:table-cell office:value-type="float" office:value="9312.7999999999993" table:formula="of:=5278.88+4033.92" table:style-name="ce16">
            <text:p>9.312,80</text:p>
          </table:table-cell>
          <table:table-cell office:value-type="float" office:value="9303.16" table:formula="of:=6781.96+2521.2" table:style-name="ce16">
            <text:p>9.303,16</text:p>
          </table:table-cell>
          <table:table-cell office:value-type="float" office:value="7680.61" table:formula="of:=6483.04+1197.57" table:style-name="ce16">
            <text:p>7.680,61</text:p>
          </table:table-cell>
          <table:table-cell office:value-type="float" office:value="7356.72" table:formula="of:=4646.43+2710.29" table:style-name="ce16">
            <text:p>7.356,72</text:p>
          </table:table-cell>
          <table:table-cell office:value-type="float" office:value="5531.46" table:formula="of:=5271.25+260.21" table:style-name="ce16">
            <text:p>5.531,46</text:p>
          </table:table-cell>
          <table:table-cell office:value-type="float" office:value="6083.01" table:formula="of:=5200.59+882.42" table:style-name="ce16">
            <text:p>6.083,01</text:p>
          </table:table-cell>
          <table:table-cell office:value-type="float" office:value="8595.19" table:formula="of:=7082.47+1512.72" table:style-name="ce16">
            <text:p>8.595,19</text:p>
          </table:table-cell>
          <table:table-cell table:number-columns-repeated="4" table:style-name="ce16"/>
          <table:table-cell office:value-type="float" office:value="59263.33" table:formula="of:=SUM([.C49:.N49])" table:style-name="ce16">
            <text:p>59.263,33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8 Outros Auxílios Financeiros</text:p>
          </table:table-cell>
          <table:table-cell table:style-name="ce24"/>
          <table:table-cell office:value-type="float" office:value="0" table:formula="of:=SUM([.C51:.C52])" table:style-name="ce16">
            <text:p>0,00</text:p>
          </table:table-cell>
          <table:table-cell office:value-type="float" office:value="0" table:formula="of:=SUM([.D51:.D52])" table:style-name="ce16">
            <text:p>0,00</text:p>
          </table:table-cell>
          <table:table-cell office:value-type="float" office:value="0" table:formula="of:=SUM([.E51:.E52])" table:style-name="ce16">
            <text:p>0,00</text:p>
          </table:table-cell>
          <table:table-cell office:value-type="float" office:value="0" table:formula="of:=SUM([.F51:.F52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<text:s text:c="5"/>Auxílio-moradia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 text:c="5"/>Outros auxílios e vantagens de qualquer natureza (especificar)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49 Auxílio transporte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1 Sentenças judiciais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2 Despesas de exercícios anteriores</text:p>
          </table:table-cell>
          <table:table-cell table:style-name="ce24"/>
          <table:table-cell office:value-type="float" office:value="2144.08" table:style-name="ce16">
            <text:p>2.144,08</text:p>
          </table:table-cell>
          <table:table-cell office:value-type="float" office:value="1550.82" table:formula="of:=489+38.4+338.42+183.27+501.73" table:style-name="ce16">
            <text:p>1.550,82</text:p>
          </table:table-cell>
          <table:table-cell office:value-type="float" office:value="2310.11" table:style-name="ce16">
            <text:p>2.310,11</text:p>
          </table:table-cell>
          <table:table-cell office:value-type="float" office:value="104.13" table:style-name="ce16">
            <text:p>10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6109.14" table:formula="of:=SUM([.C55:.N55])" table:style-name="ce16">
            <text:p>6.109,1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3 Indenizações e restituições</text:p>
          </table:table-cell>
          <table:table-cell table:style-name="ce24"/>
          <table:table-cell office:value-type="float" office:value="470655.7" table:style-name="ce16">
            <text:p>470.655,70</text:p>
          </table:table-cell>
          <table:table-cell office:value-type="float" office:value="923216.98" table:style-name="ce16">
            <text:p>923.216,98</text:p>
          </table:table-cell>
          <table:table-cell office:value-type="float" office:value="801500.4" table:style-name="ce16">
            <text:p>801.500,40</text:p>
          </table:table-cell>
          <table:table-cell office:value-type="float" office:value="1132514.54" table:style-name="ce16">
            <text:p>1.132.514,54</text:p>
          </table:table-cell>
          <table:table-cell office:value-type="float" office:value="737047.51" table:style-name="ce16">
            <text:p>737.047,51</text:p>
          </table:table-cell>
          <table:table-cell office:value-type="float" office:value="1235675.3" table:style-name="ce16">
            <text:p>1.235.675,30</text:p>
          </table:table-cell>
          <table:table-cell office:value-type="float" office:value="891787.22" table:style-name="ce16">
            <text:p>891.787,22</text:p>
          </table:table-cell>
          <table:table-cell office:value-type="float" office:value="764441.76" table:style-name="ce16">
            <text:p>764.441,76</text:p>
          </table:table-cell>
          <table:table-cell table:number-columns-repeated="4" table:style-name="ce16"/>
          <table:table-cell office:value-type="float" office:value="6956839.4099999992" table:formula="of:=SUM([.C56:.N56])" table:style-name="ce16">
            <text:p>6.956.839,4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5 Indenizações pela execução de trabalhos de campo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6 Ressarcimento de despesas de pessoal requisitado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3">
          <table:table-cell table:style-name="ce27"/>
          <table:table-cell table:number-columns-repeated="13" table:style-name="ce28"/>
          <table:table-cell table:style-name="ce29"/>
          <table:table-cell table:number-columns-repeated="16369"/>
        </table:table-row>
        <table:table-row table:style-name="ro3">
          <table:table-cell office:value-type="string" table:style-name="ce11">
            <text:p>Investimento</text:p>
          </table:table-cell>
          <table:table-cell office:value-type="float" office:value="29188848" table:style-name="ce12">
            <text:p>29.188.848,00</text:p>
          </table:table-cell>
          <table:table-cell office:value-type="float" office:value="2550" table:formula="of:=SUM([.C62:.C74])" table:style-name="ce13">
            <text:p>2.550,00</text:p>
          </table:table-cell>
          <table:table-cell office:value-type="float" office:value="1013773.22" table:formula="of:=SUM([.D62:.D74])" table:style-name="ce13">
            <text:p>1.013.773,22</text:p>
          </table:table-cell>
          <table:table-cell office:value-type="float" office:value="961609.46" table:formula="of:=SUM([.E62:.E74])" table:style-name="ce14">
            <text:p>961.609,46</text:p>
          </table:table-cell>
          <table:table-cell office:value-type="float" office:value="2038135.43" table:formula="of:=SUM([.F62:.F74])" table:style-name="ce14">
            <text:p>2.038.135,43</text:p>
          </table:table-cell>
          <table:table-cell office:value-type="float" office:value="1503426.38" table:formula="of:=SUM([.G62:.G74])" table:style-name="ce14">
            <text:p>1.503.426,38</text:p>
          </table:table-cell>
          <table:table-cell office:value-type="float" office:value="2312794.7800000003" table:formula="of:=SUM([.H62:.H74])" table:style-name="ce14">
            <text:p>2.312.794,78</text:p>
          </table:table-cell>
          <table:table-cell office:value-type="float" office:value="1229420.08" table:formula="of:=SUM([.I62:.I74])" table:style-name="ce14">
            <text:p>1.229.420,08</text:p>
          </table:table-cell>
          <table:table-cell office:value-type="float" office:value="2615071.7199999997" table:formula="of:=SUM([.J62:.J74])" table:style-name="ce14">
            <text:p>2.615.071,72</text:p>
          </table:table-cell>
          <table:table-cell office:value-type="float" office:value="0" table:formula="of:=SUM([.K62:.K74])" table:style-name="ce14">
            <text:p>0,00</text:p>
          </table:table-cell>
          <table:table-cell office:value-type="float" office:value="0" table:formula="of:=SUM([.L62:.L74])" table:style-name="ce14">
            <text:p>0,00</text:p>
          </table:table-cell>
          <table:table-cell office:value-type="float" office:value="0" table:formula="of:=SUM([.M62:.M74])" table:style-name="ce13">
            <text:p>0,00</text:p>
          </table:table-cell>
          <table:table-cell office:value-type="float" office:value="0" table:formula="of:=SUM([.N62:.N74])" table:style-name="ce13">
            <text:p>0,00</text:p>
          </table:table-cell>
          <table:table-cell office:value-type="float" office:value="11676781.07" table:formula="of:=SUM([.C60:.N60])" table:style-name="ce13">
            <text:p>11.676.781,07</text:p>
          </table:table-cell>
          <table:table-cell table:number-columns-repeated="16369"/>
        </table:table-row>
        <table:table-row table:style-name="ro3">
          <table:table-cell table:style-name="ce27"/>
          <table:table-cell table:number-columns-repeated="13" table:style-name="ce28"/>
          <table:table-cell table:style-name="ce29"/>
          <table:table-cell table:number-columns-repeated="16369"/>
        </table:table-row>
        <table:table-row table:style-name="ro3">
          <table:table-cell office:value-type="string" table:style-name="ce15">
            <text:p>14 Diárias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0 Material de Consumo</text:p>
          </table:table-cell>
          <table:table-cell table:style-name="ce24"/>
          <table:table-cell office:value-type="float" office:value="900" table:style-name="ce16">
            <text:p>900,00</text:p>
          </table:table-cell>
          <table:table-cell office:value-type="float" office:value="0" table:style-name="ce16">
            <text:p>0,00</text:p>
          </table:table-cell>
          <table:table-cell office:value-type="float" office:value="988.2" table:style-name="ce16">
            <text:p>988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0" table:style-name="ce16">
            <text:p>660,00</text:p>
          </table:table-cell>
          <table:table-cell office:value-type="float" office:value="340" table:style-name="ce16">
            <text:p>34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2888.2" table:formula="of:=SUM([.C63:.N63])" table:style-name="ce16">
            <text:p>2.888,2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3 Passagens e despesas com locomoção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6 Outros serviços de terceiros - pessoa física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7 Locação de mão de obra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9 Outros serviços de terceiros - pessoa jurídica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<text:s text:c="9"/>40 Serviços de Tecnologia da Informação e Comunicação - Pessoa Jurídica</text:p>
          </table:table-cell>
          <table:table-cell table:style-name="ce24"/>
          <table:table-cell office:value-type="float" office:value="1650" table:style-name="ce16">
            <text:p>1.650,00</text:p>
          </table:table-cell>
          <table:table-cell office:value-type="float" office:value="600" table:style-name="ce16">
            <text:p>600,00</text:p>
          </table:table-cell>
          <table:table-cell office:value-type="float" office:value="1650" table:style-name="ce16">
            <text:p>1.650,00</text:p>
          </table:table-cell>
          <table:table-cell office:value-type="float" office:value="2100" table:style-name="ce16">
            <text:p>2.100,00</text:p>
          </table:table-cell>
          <table:table-cell office:value-type="float" office:value="0" table:style-name="ce16">
            <text:p>0,00</text:p>
          </table:table-cell>
          <table:table-cell office:value-type="float" office:value="1852.04" table:style-name="ce16">
            <text:p>1.852,04</text:p>
          </table:table-cell>
          <table:table-cell office:value-type="float" office:value="7190" table:style-name="ce16">
            <text:p>7.190,00</text:p>
          </table:table-cell>
          <table:table-cell office:value-type="float" office:value="112260.26" table:style-name="ce16">
            <text:p>112.260,26</text:p>
          </table:table-cell>
          <table:table-cell table:number-columns-repeated="4" table:style-name="ce16"/>
          <table:table-cell office:value-type="float" office:value="127302.29999999999" table:formula="of:=SUM([.C68:.N68])" table:style-name="ce16">
            <text:p>127.302,3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47 Obrigações tributárias e contributivas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51 Obras em andamento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392749.01" table:style-name="ce16">
            <text:p>392.749,01</text:p>
          </table:table-cell>
          <table:table-cell office:value-type="float" office:value="762510.1" table:style-name="ce16">
            <text:p>762.510,10</text:p>
          </table:table-cell>
          <table:table-cell office:value-type="float" office:value="404498.75" table:style-name="ce16">
            <text:p>404.498,75</text:p>
          </table:table-cell>
          <table:table-cell office:value-type="float" office:value="1069236.9099999999" table:style-name="ce16">
            <text:p>1.069.236,91</text:p>
          </table:table-cell>
          <table:table-cell office:value-type="float" office:value="1411948.73" table:style-name="ce16">
            <text:p>1.411.948,73</text:p>
          </table:table-cell>
          <table:table-cell office:value-type="float" office:value="1095833.26" table:style-name="ce16">
            <text:p>1.095.833,26</text:p>
          </table:table-cell>
          <table:table-cell office:value-type="float" office:value="1083228.05" table:style-name="ce16">
            <text:p>1.083.228,05</text:p>
          </table:table-cell>
          <table:table-cell table:number-columns-repeated="4" table:style-name="ce16"/>
          <table:table-cell office:value-type="float" office:value="6220004.8099999996" table:formula="of:=SUM([.C70:.N70])" table:style-name="ce16">
            <text:p>6.220.004,8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52 Equipamentos e material permanente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620424.21" table:style-name="ce16">
            <text:p>620.424,21</text:p>
          </table:table-cell>
          <table:table-cell office:value-type="float" office:value="196461.16" table:style-name="ce16">
            <text:p>196.461,16</text:p>
          </table:table-cell>
          <table:table-cell office:value-type="float" office:value="1631536.68" table:style-name="ce16">
            <text:p>1.631.536,68</text:p>
          </table:table-cell>
          <table:table-cell office:value-type="float" office:value="434189.47" table:style-name="ce16">
            <text:p>434.189,47</text:p>
          </table:table-cell>
          <table:table-cell office:value-type="float" office:value="898334.01" table:style-name="ce16">
            <text:p>898.334,01</text:p>
          </table:table-cell>
          <table:table-cell office:value-type="float" office:value="126056.82" table:style-name="ce16">
            <text:p>126.056,82</text:p>
          </table:table-cell>
          <table:table-cell office:value-type="float" office:value="1419583.41" table:style-name="ce16">
            <text:p>1.419.583,41</text:p>
          </table:table-cell>
          <table:table-cell table:number-columns-repeated="4" table:style-name="ce16"/>
          <table:table-cell office:value-type="float" office:value="5326585.7599999988" table:formula="of:=SUM([.C71:.N71])" table:style-name="ce16">
            <text:p>5.326.585,7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61 Aquisição de Imóveis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1 Sentenças judiciais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2 Despesas de exercícios anteriores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3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1">
            <text:p>Inversões financeiras</text:p>
          </table:table-cell>
          <table:table-cell office:value-type="float" office:value="0" table:formula="of:=SUM([.B77:.B79])" table:style-name="ce12">
            <text:p>0,00</text:p>
          </table:table-cell>
          <table:table-cell office:value-type="float" office:value="0" table:formula="of:=SUM([.C77:.C79])" table:style-name="ce12">
            <text:p>0,00</text:p>
          </table:table-cell>
          <table:table-cell office:value-type="float" office:value="0" table:formula="of:=SUM([.D77:.D79])" table:style-name="ce12">
            <text:p>0,00</text:p>
          </table:table-cell>
          <table:table-cell office:value-type="float" office:value="0" table:formula="of:=SUM([.E77:.E79])" table:style-name="ce12">
            <text:p>0,00</text:p>
          </table:table-cell>
          <table:table-cell office:value-type="float" office:value="0" table:formula="of:=SUM([.F77:.F79])" table:style-name="ce12">
            <text:p>0,00</text:p>
          </table:table-cell>
          <table:table-cell office:value-type="float" office:value="0" table:formula="of:=SUM([.G77:.G79])" table:style-name="ce12">
            <text:p>0,00</text:p>
          </table:table-cell>
          <table:table-cell office:value-type="float" office:value="0" table:formula="of:=SUM([.H77:.H79])" table:style-name="ce12">
            <text:p>0,00</text:p>
          </table:table-cell>
          <table:table-cell office:value-type="float" office:value="0" table:formula="of:=SUM([.I77:.I79])" table:style-name="ce12">
            <text:p>0,00</text:p>
          </table:table-cell>
          <table:table-cell office:value-type="float" office:value="0" table:formula="of:=SUM([.J77:.J79])" table:style-name="ce12">
            <text:p>0,00</text:p>
          </table:table-cell>
          <table:table-cell office:value-type="float" office:value="0" table:formula="of:=SUM([.K77:.K79])" table:style-name="ce12">
            <text:p>0,00</text:p>
          </table:table-cell>
          <table:table-cell office:value-type="float" office:value="0" table:formula="of:=SUM([.L77:.L79])" table:style-name="ce12">
            <text:p>0,00</text:p>
          </table:table-cell>
          <table:table-cell office:value-type="float" office:value="0" table:formula="of:=SUM([.M77:.M79])" table:style-name="ce12">
            <text:p>0,00</text:p>
          </table:table-cell>
          <table:table-cell office:value-type="float" office:value="0" table:formula="of:=SUM([.N77:.N79])" table:style-name="ce12">
            <text:p>0,00</text:p>
          </table:table-cell>
          <table:table-cell office:value-type="float" office:value="0" table:formula="of:=SUM([.O77:.O79])" table:style-name="ce12">
            <text:p>0,00</text:p>
          </table:table-cell>
          <table:table-cell table:number-columns-repeated="16369"/>
        </table:table-row>
        <table:table-row table:style-name="ro7">
          <table:table-cell table:number-columns-repeated="15" table:style-name="ce32"/>
          <table:table-cell table:number-columns-repeated="16369"/>
        </table:table-row>
        <table:table-row table:style-name="ro3">
          <table:table-cell office:value-type="string" table:style-name="ce15">
            <text:p>61 Aquisição de Imóveis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16369"/>
        </table:table-row>
        <table:table-row table:style-name="ro3">
          <table:table-cell table:style-name="ce33"/>
          <table:table-cell table:style-name="ce24"/>
          <table:table-cell table:number-columns-repeated="13" table:style-name="ce16"/>
          <table:table-cell table:number-columns-repeated="16369"/>
        </table:table-row>
        <table:table-row table:style-name="ro3">
          <table:table-cell office:value-type="string" table:style-name="ce11">
            <text:p>Total Geral (f)</text:p>
          </table:table-cell>
          <table:table-cell office:value-type="float" office:value="473641554" table:formula="of:=SUM([.B8];[.B34];[.B60];[.B76])" table:style-name="ce34">
            <text:p>473.641.554,00</text:p>
          </table:table-cell>
          <table:table-cell office:value-type="float" office:value="33138532.310000002" table:formula="of:=SUM([.C8];[.C34];[.C60];[.C76])" table:style-name="ce34">
            <text:p>33.138.532,31</text:p>
          </table:table-cell>
          <table:table-cell office:value-type="float" office:value="35653763.989999995" table:formula="of:=SUM([.D8];[.D34];[.D60];[.D76])" table:style-name="ce34">
            <text:p>35.653.763,99</text:p>
          </table:table-cell>
          <table:table-cell office:value-type="float" office:value="37524527.439999998" table:formula="of:=SUM([.E8];[.E34];[.E60];[.E76])" table:style-name="ce34">
            <text:p>37.524.527,44</text:p>
          </table:table-cell>
          <table:table-cell office:value-type="float" office:value="37093047.240000002" table:formula="of:=SUM([.F8];[.F34];[.F60];[.F76])" table:style-name="ce34">
            <text:p>37.093.047,24</text:p>
          </table:table-cell>
          <table:table-cell office:value-type="float" office:value="12534804.119999997" table:formula="of:=SUM([.G8];[.G34];[.G60];[.G76])" table:style-name="ce34">
            <text:p>12.534.804,12</text:p>
          </table:table-cell>
          <table:table-cell office:value-type="float" office:value="65967452.670000002" table:formula="of:=SUM([.H8];[.H34];[.H60];[.H76])" table:style-name="ce34">
            <text:p>65.967.452,67</text:p>
          </table:table-cell>
          <table:table-cell office:value-type="float" office:value="35878791.239999995" table:formula="of:=SUM([.I8];[.I34];[.I60];[.I76])" table:style-name="ce34">
            <text:p>35.878.791,24</text:p>
          </table:table-cell>
          <table:table-cell office:value-type="float" office:value="11379526.739999998" table:formula="of:=SUM([.J8];[.J34];[.J60];[.J76])" table:style-name="ce34">
            <text:p>11.379.526,74</text:p>
          </table:table-cell>
          <table:table-cell office:value-type="float" office:value="0" table:formula="of:=SUM([.K8];[.K34];[.K60];[.K76])" table:style-name="ce34">
            <text:p>0,00</text:p>
          </table:table-cell>
          <table:table-cell office:value-type="float" office:value="0" table:formula="of:=SUM([.L8];[.L34];[.L60];[.L76])" table:style-name="ce34">
            <text:p>0,00</text:p>
          </table:table-cell>
          <table:table-cell office:value-type="float" office:value="0" table:formula="of:=SUM([.M8];[.M34];[.M60];[.M76])" table:style-name="ce34">
            <text:p>0,00</text:p>
          </table:table-cell>
          <table:table-cell office:value-type="float" office:value="0" table:formula="of:=SUM([.N8];[.N34];[.N60];[.N76])" table:style-name="ce34">
            <text:p>0,00</text:p>
          </table:table-cell>
          <table:table-cell office:value-type="float" office:value="269170445.75" table:formula="of:=SUM([.O8];[.O34];[.O60];[.O76])" table:style-name="ce34">
            <text:p>269.170.445,75</text:p>
          </table:table-cell>
          <table:table-cell table:number-columns-repeated="16369"/>
        </table:table-row>
        <table:table-row table:style-name="ro3">
          <table:table-cell office:value-type="string" table:style-name="ce35">
            <text:p>Fonte da Informação (g):</text:p>
          </table:table-cell>
          <table:table-cell office:value-type="string" table:number-columns-spanned="14" table:number-rows-spanned="1" table:style-name="ce36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37">
            <text:p>Data da última atualização:</text:p>
          </table:table-cell>
          <table:table-cell office:value-type="date" office:date-value="2019-09-16T00:00:00" table:style-name="ce38">
            <text:p>16/09/2019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7">
          <table:table-cell office:value-type="string" table:style-name="ce41">
            <text:p>Nota 1.: os valores pagos incluem os restos a pagar, dessa forma ao final do exercício o valor total pode ser superior aos valores previstos.</text:p>
          </table:table-cell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7">
          <table:table-cell office:value-type="string" table:style-name="ce41">
            <text:p>Nota 2.: os valores previstos na LOA vão até o nível de modalidade de aplicação, desta forma não há valores previstos por elementos de despesa.</text:p>
          </table:table-cell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7">
          <table:table-cell table:style-name="ce41"/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4">
            <text:p><text:span text:style-name="T2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4">
            <text:p><text:span text:style-name="T2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4">
            <text:p><text:span text:style-name="T2">(c) Valores Pagos</text:span><text:s/>– Valores pagos no mês (Regime de Caixa)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5">
            <text:p><text:span text:style-name="T2">(d) Total</text:span><text:s/>– Somatório dos valores dos meses do ano.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46">
            <text:p>(e) Outras despesas de pessoal<text:span text:style-name="T3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5">
            <text:p><text:span text:style-name="T2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4">
            <text:p><text:span text:style-name="T2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6">
            <text:p>FUNDAMENTO LEGAL:<text:s/>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/>
        </table:table-row>
        <table:table-row table:number-rows-repeated="10484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Georgia1" svg:font-family="Georgia1"/>
    <style:font-face style:name="Calibri" svg:font-family="Calibri"/>
    <style:font-face style:name="Arial Narrow" svg:font-family="&quot;Arial Narrow&quot;"/>
    <style:font-face style:name="Arial Narrow1" svg:font-family="&quot;Arial Narrow1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udmila Auxiliadora Silvente Audi Bernardino</meta:initial-creator>
    <dc:creator>Ludmila Auxiliadora Silvente Audi Bernardino</dc:creator>
    <meta:creation-date>2019-09-16T22:01:36Z</meta:creation-date>
    <dc:date>2019-09-16T22:03:32Z</dc:date>
  </office:meta>
</office:document-meta>
</file>