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11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72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5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2" style:font-size-asian="8pt" style:font-name-complex="Arial Narrow2" style:font-size-complex="8pt"/>
    </style:style>
    <style:style style:name="ce8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9" style:family="table-cell" style:parent-style-name="Normal_20_2" style:data-style-name="N0">
      <style:table-cell-properties fo:background-color="transparent" fo:wrap-option="wrap" style:shrink-to-fit="true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14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16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7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18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19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1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23" style:family="table-cell" style:parent-style-name="Default" style:data-style-name="N0"/>
    <style:style style:name="ce24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5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26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8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9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30" style:family="table-cell" style:parent-style-name="Normal_20_2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31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32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3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5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36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3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38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39" style:family="table-cell" style:parent-style-name="Normal_20_2" style:data-style-name="N4">
      <style:table-cell-properties fo:background-color="transparent" fo:border="0.06pt solid #000000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40" style:family="table-cell" style:parent-style-name="Normal_20_2" style:data-style-name="N4">
      <style:table-cell-properties fo:background-color="transparent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41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2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4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et_19" table:style-name="ta1">
        <table:table-column table:style-name="co1" table:default-cell-style-name="ce23"/>
        <table:table-column table:style-name="co2" table:number-columns-repeated="14" table:default-cell-style-name="ce23"/>
        <table:table-column table:style-name="co3" table:number-columns-repeated="1009" table:default-cell-style-name="ce23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Setembro/2019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35.56mm" svg:height="6.99mm" svg:x="55.6mm" svg:y="6.42mm" draw:caption-point-x="45.05mm" draw:caption-point-y="18.16mm">
              <dc:creator>Lud</dc:creator>
              <dc:date>2019-10-15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33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3" office:value-type="string" calcext:value-type="string">
            <text:p>Jan</text:p>
          </table:table-cell>
          <table:table-cell table:style-name="ce33" office:value-type="string" calcext:value-type="string">
            <text:p>Fev</text:p>
          </table:table-cell>
          <table:table-cell table:style-name="ce33" office:value-type="string" calcext:value-type="string">
            <text:p>Mar</text:p>
          </table:table-cell>
          <table:table-cell table:style-name="ce33" office:value-type="string" calcext:value-type="string">
            <text:p>Abr</text:p>
          </table:table-cell>
          <table:table-cell table:style-name="ce33" office:value-type="string" calcext:value-type="string">
            <text:p>Mai</text:p>
          </table:table-cell>
          <table:table-cell table:style-name="ce33" office:value-type="string" calcext:value-type="string">
            <text:p>Jun</text:p>
          </table:table-cell>
          <table:table-cell table:style-name="ce33" office:value-type="string" calcext:value-type="string">
            <text:p>Jul</text:p>
          </table:table-cell>
          <table:table-cell table:style-name="ce33" office:value-type="string" calcext:value-type="string">
            <text:p>Ago</text:p>
          </table:table-cell>
          <table:table-cell table:style-name="ce33" office:value-type="string" calcext:value-type="string">
            <text:p>Set</text:p>
          </table:table-cell>
          <table:table-cell table:style-name="ce33" office:value-type="string" calcext:value-type="string">
            <text:p>Out</text:p>
          </table:table-cell>
          <table:table-cell table:style-name="ce33" office:value-type="string" calcext:value-type="string">
            <text:p>Nov</text:p>
          </table:table-cell>
          <table:table-cell table:style-name="ce33" office:value-type="string" calcext:value-type="string">
            <text:p>Dez</text:p>
          </table:table-cell>
          <table:table-cell table:style-name="ce33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24"/>
          <table:table-cell table:style-name="ce34" table:number-columns-repeated="12"/>
          <table:table-cell table:style-name="ce41"/>
          <table:table-cell table:number-columns-repeated="1009"/>
        </table:table-row>
        <table:table-row table:style-name="ro2">
          <table:table-cell table:style-name="ce5" office:value-type="string" calcext:value-type="string">
            <office:annotation draw:style-name="gr1" draw:text-style-name="P2" svg:width="35.56mm" svg:height="6.77mm" svg:x="55.53mm" svg:y="9.92mm" draw:caption-point-x="22.47mm" draw:caption-point-y="30.57mm">
              <dc:creator>Lud</dc:creator>
              <dc:date>2019-10-15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25" office:value-type="float" office:value="314782854" calcext:value-type="float">
            <text:p>314.782.854,00</text:p>
          </table:table-cell>
          <table:table-cell table:style-name="ce35" table:formula="of:=SUM([.C10:.C18];[.C27:.C32])" office:value-type="float" office:value="27401398.87" calcext:value-type="float">
            <text:p>27.401.398,87</text:p>
          </table:table-cell>
          <table:table-cell table:style-name="ce35" table:formula="of:=SUM([.D10:.D18];[.D27:.D32])" office:value-type="float" office:value="28945919.85" calcext:value-type="float">
            <text:p>28.945.919,85</text:p>
          </table:table-cell>
          <table:table-cell table:style-name="ce38" table:formula="of:=SUM([.E10:.E18];[.E27:.E32])" office:value-type="float" office:value="30321616.7" calcext:value-type="float">
            <text:p>30.321.616,70</text:p>
          </table:table-cell>
          <table:table-cell table:style-name="ce38" table:formula="of:=SUM([.F10:.F18];[.F27:.F32])" office:value-type="float" office:value="28233475.63" calcext:value-type="float">
            <text:p>28.233.475,63</text:p>
          </table:table-cell>
          <table:table-cell table:style-name="ce38" table:formula="of:=SUM([.G10:.G18];[.G27:.G32])" office:value-type="float" office:value="4479063.16" calcext:value-type="float">
            <text:p>4.479.063,16</text:p>
          </table:table-cell>
          <table:table-cell table:style-name="ce38" table:formula="of:=SUM([.H10:.H18];[.H27:.H32])" office:value-type="float" office:value="57060923.93" calcext:value-type="float">
            <text:p>57.060.923,93</text:p>
          </table:table-cell>
          <table:table-cell table:style-name="ce38" table:formula="of:=SUM([.I10:.I18];[.I27:.I32])" office:value-type="float" office:value="27299182.86" calcext:value-type="float">
            <text:p>27.299.182,86</text:p>
          </table:table-cell>
          <table:table-cell table:style-name="ce38" table:formula="of:=SUM([.J10:.J18];[.J27:.J32])" office:value-type="float" office:value="2104117.66" calcext:value-type="float">
            <text:p>2.104.117,66</text:p>
          </table:table-cell>
          <table:table-cell table:style-name="ce38" table:formula="of:=SUM([.K10:.K18];[.K27:.K32])" office:value-type="float" office:value="49015202.45" calcext:value-type="float">
            <text:p>49.015.202,45</text:p>
          </table:table-cell>
          <table:table-cell table:style-name="ce38" table:formula="of:=SUM([.L10:.L18];[.L27:.L32])" office:value-type="float" office:value="0" calcext:value-type="float">
            <text:p>0,00</text:p>
          </table:table-cell>
          <table:table-cell table:style-name="ce35" table:formula="of:=SUM([.M10:.M18];[.M27:.M32])" office:value-type="float" office:value="0" calcext:value-type="float">
            <text:p>0,00</text:p>
          </table:table-cell>
          <table:table-cell table:style-name="ce35" table:formula="of:=SUM([.N10:.N18];[.N27:.N32])" office:value-type="float" office:value="0" calcext:value-type="float">
            <text:p>0,00</text:p>
          </table:table-cell>
          <table:table-cell table:style-name="ce35" table:formula="of:=SUM([.C8:.N8])" office:value-type="float" office:value="254860901.11" calcext:value-type="float">
            <text:p>254.860.901,11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24"/>
          <table:table-cell table:style-name="ce34" table:number-columns-repeated="12"/>
          <table:table-cell table:style-name="ce41"/>
          <table:table-cell table:number-columns-repeated="1009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6"/>
          <table:table-cell table:style-name="ce26" office:value-type="float" office:value="2437930.27" calcext:value-type="float">
            <text:p>2.437.930,27</text:p>
          </table:table-cell>
          <table:table-cell table:style-name="ce26" office:value-type="float" office:value="2532109.63" calcext:value-type="float">
            <text:p>2.532.109,63</text:p>
          </table:table-cell>
          <table:table-cell table:style-name="ce26" office:value-type="float" office:value="2452310.07" calcext:value-type="float">
            <text:p>2.452.310,07</text:p>
          </table:table-cell>
          <table:table-cell table:style-name="ce26" office:value-type="float" office:value="2690767.12" calcext:value-type="float">
            <text:p>2.690.767,12</text:p>
          </table:table-cell>
          <table:table-cell table:style-name="ce26" office:value-type="float" office:value="-160081.6" calcext:value-type="float">
            <text:p>-160.081,60</text:p>
          </table:table-cell>
          <table:table-cell table:style-name="ce26" office:value-type="float" office:value="5337585.92" calcext:value-type="float">
            <text:p>5.337.585,92</text:p>
          </table:table-cell>
          <table:table-cell table:style-name="ce39" office:value-type="float" office:value="2596587.29" calcext:value-type="float">
            <text:p>2.596.587,29</text:p>
          </table:table-cell>
          <table:table-cell table:style-name="ce26" office:value-type="float" office:value="-77947.31" calcext:value-type="float">
            <text:p>-77.947,31</text:p>
          </table:table-cell>
          <table:table-cell table:style-name="ce26" office:value-type="float" office:value="5277821.55" calcext:value-type="float">
            <text:p>5.277.821,55</text:p>
          </table:table-cell>
          <table:table-cell table:style-name="ce26" table:number-columns-repeated="3"/>
          <table:table-cell table:style-name="ce26" table:formula="of:=SUM([.C10:.N10])" office:value-type="float" office:value="23087082.94" calcext:value-type="float">
            <text:p>23.087.082,9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6"/>
          <table:table-cell table:style-name="ce26" office:value-type="float" office:value="915668.93" calcext:value-type="float">
            <text:p>915.668,93</text:p>
          </table:table-cell>
          <table:table-cell table:style-name="ce26" office:value-type="float" office:value="916120.05" calcext:value-type="float">
            <text:p>916.120,05</text:p>
          </table:table-cell>
          <table:table-cell table:style-name="ce26" office:value-type="float" office:value="976059.35" calcext:value-type="float">
            <text:p>976.059,35</text:p>
          </table:table-cell>
          <table:table-cell table:style-name="ce26" office:value-type="float" office:value="895896.74" calcext:value-type="float">
            <text:p>895.896,74</text:p>
          </table:table-cell>
          <table:table-cell table:style-name="ce26"/>
          <table:table-cell table:style-name="ce26" office:value-type="float" office:value="2079686.52" calcext:value-type="float">
            <text:p>2.079.686,52</text:p>
          </table:table-cell>
          <table:table-cell table:style-name="ce40" office:value-type="float" office:value="911441.66" calcext:value-type="float">
            <text:p>911.441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906966.31" calcext:value-type="float">
            <text:p>1.906.966,31</text:p>
          </table:table-cell>
          <table:table-cell table:style-name="ce26" table:number-columns-repeated="3"/>
          <table:table-cell table:style-name="ce26" table:formula="of:=SUM([.C11:.N11])" office:value-type="float" office:value="8601839.56" calcext:value-type="float">
            <text:p>8.601.839,5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6"/>
          <table:table-cell table:number-columns-repeated="9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6"/>
          <table:table-cell table:number-columns-repeated="9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6"/>
          <table:table-cell table:number-columns-repeated="9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6"/>
          <table:table-cell table:number-columns-repeated="9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6"/>
          <table:table-cell table:style-name="ce26" office:value-type="float" office:value="18773837" calcext:value-type="float">
            <text:p>18.773.837,00</text:p>
          </table:table-cell>
          <table:table-cell table:style-name="ce26" office:value-type="float" office:value="18351384.9" calcext:value-type="float">
            <text:p>18.351.384,90</text:p>
          </table:table-cell>
          <table:table-cell table:style-name="ce26" office:value-type="float" office:value="18388971.24" calcext:value-type="float">
            <text:p>18.388.971,24</text:p>
          </table:table-cell>
          <table:table-cell table:style-name="ce26" office:value-type="float" office:value="18029451.74" calcext:value-type="float">
            <text:p>18.029.451,74</text:p>
          </table:table-cell>
          <table:table-cell table:style-name="ce26" office:value-type="float" office:value="1983679.64" calcext:value-type="float">
            <text:p>1.983.679,64</text:p>
          </table:table-cell>
          <table:table-cell table:style-name="ce26" office:value-type="float" office:value="38178423.7" calcext:value-type="float">
            <text:p>38.178.423,70</text:p>
          </table:table-cell>
          <table:table-cell table:style-name="ce39" office:value-type="float" office:value="18672517.81" calcext:value-type="float">
            <text:p>18.672.517,81</text:p>
          </table:table-cell>
          <table:table-cell table:style-name="ce26" office:value-type="float" office:value="1636429.35" calcext:value-type="float">
            <text:p>1.636.429,35</text:p>
          </table:table-cell>
          <table:table-cell table:style-name="ce26" office:value-type="float" office:value="35028335.01" calcext:value-type="float">
            <text:p>35.028.335,01</text:p>
          </table:table-cell>
          <table:table-cell table:style-name="ce26" table:number-columns-repeated="3"/>
          <table:table-cell table:style-name="ce26" table:formula="of:=SUM([.C16:.N16])" office:value-type="float" office:value="169043030.39" calcext:value-type="float">
            <text:p>169.043.030,3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office:annotation draw:style-name="gr1" draw:text-style-name="P2" svg:width="46.36mm" svg:height="29.21mm" svg:x="55.53mm" svg:y="71.73mm" draw:caption-point-x="22.47mm" draw:caption-point-y="9.4mm">
              <dc:date>2019-10-15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26"/>
          <table:table-cell table:style-name="ce26" office:value-type="float" office:value="2271106.33" calcext:value-type="float">
            <text:p>2.271.106,33</text:p>
          </table:table-cell>
          <table:table-cell table:style-name="ce26" table:formula="of:=716708.51+1559310.14" office:value-type="float" office:value="2276018.65" calcext:value-type="float">
            <text:p>2.276.018,65</text:p>
          </table:table-cell>
          <table:table-cell table:style-name="ce26" table:formula="of:=700099.51+1558592.13" office:value-type="float" office:value="2258691.64" calcext:value-type="float">
            <text:p>2.258.691,64</text:p>
          </table:table-cell>
          <table:table-cell table:style-name="ce26" table:formula="of:=702113.31+1610796.73" office:value-type="float" office:value="2312910.04" calcext:value-type="float">
            <text:p>2.312.910,04</text:p>
          </table:table-cell>
          <table:table-cell table:style-name="ce26" table:formula="of:=1170.03+-57244.13" office:value-type="float" office:value="-56074.1" calcext:value-type="float">
            <text:p>-56.074,10</text:p>
          </table:table-cell>
          <table:table-cell table:style-name="ce26" table:formula="of:=1561151.15+3211896.72" office:value-type="float" office:value="4773047.87" calcext:value-type="float">
            <text:p>4.773.047,87</text:p>
          </table:table-cell>
          <table:table-cell table:style-name="ce40" table:formula="of:=750051.89+1565514.91" office:value-type="float" office:value="2315566.8" calcext:value-type="float">
            <text:p>2.315.566,80</text:p>
          </table:table-cell>
          <table:table-cell table:style-name="ce26" table:formula="of:=284.35" office:value-type="float" office:value="284.35" calcext:value-type="float">
            <text:p>284,35</text:p>
          </table:table-cell>
          <table:table-cell table:style-name="ce26" table:formula="of:=1489924.08+3137768.17" office:value-type="float" office:value="4627692.25" calcext:value-type="float">
            <text:p>4.627.692,25</text:p>
          </table:table-cell>
          <table:table-cell table:style-name="ce26" table:number-columns-repeated="3"/>
          <table:table-cell table:style-name="ce26" table:formula="of:=SUM([.C17:.N17])" office:value-type="float" office:value="20779243.83" calcext:value-type="float">
            <text:p>20.779.243,8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6 Outras despesas variáveis</text:p>
          </table:table-cell>
          <table:table-cell table:style-name="ce26"/>
          <table:table-cell table:style-name="ce26" table:formula="of:=SUM([.C19:.C21])" office:value-type="float" office:value="2810103.07" calcext:value-type="float">
            <text:p>2.810.103,07</text:p>
          </table:table-cell>
          <table:table-cell table:style-name="ce26" table:formula="of:=SUM([.D19:.D21])" office:value-type="float" office:value="4207670.97" calcext:value-type="float">
            <text:p>4.207.670,97</text:p>
          </table:table-cell>
          <table:table-cell table:style-name="ce26" table:formula="of:=SUM([.E19:.E21])" office:value-type="float" office:value="4851671.45" calcext:value-type="float">
            <text:p>4.851.671,45</text:p>
          </table:table-cell>
          <table:table-cell table:style-name="ce26" table:formula="of:=SUM([.F19:.F21])" office:value-type="float" office:value="4139765.51" calcext:value-type="float">
            <text:p>4.139.765,51</text:p>
          </table:table-cell>
          <table:table-cell table:style-name="ce26" table:formula="of:=SUM([.G19:.G21])" office:value-type="float" office:value="2610386.78" calcext:value-type="float">
            <text:p>2.610.386,78</text:p>
          </table:table-cell>
          <table:table-cell table:style-name="ce26" table:formula="of:=SUM([.H19:.H21])" office:value-type="float" office:value="6306694.47" calcext:value-type="float">
            <text:p>6.306.694,47</text:p>
          </table:table-cell>
          <table:table-cell table:style-name="ce26" table:formula="of:=SUM([.I19:.I21])" office:value-type="float" office:value="2663111.58" calcext:value-type="float">
            <text:p>2.663.111,58</text:p>
          </table:table-cell>
          <table:table-cell table:style-name="ce26" table:formula="of:=SUM([.J19:.J21])" office:value-type="float" office:value="542971.81" calcext:value-type="float">
            <text:p>542.971,81</text:p>
          </table:table-cell>
          <table:table-cell table:style-name="ce26" table:formula="of:=SUM([.K19:.K21])" office:value-type="float" office:value="1423578.69" calcext:value-type="float">
            <text:p>1.423.578,69</text:p>
          </table:table-cell>
          <table:table-cell table:style-name="ce26" table:number-columns-repeated="3"/>
          <table:table-cell table:style-name="ce26" table:formula="of:=SUM([.C18:.N18])" office:value-type="float" office:value="29555954.33" calcext:value-type="float">
            <text:p>29.555.954,3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6"/>
          <table:table-cell table:number-columns-repeated="9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6"/>
          <table:table-cell table:number-columns-repeated="9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6"/>
          <table:table-cell table:style-name="ce26" table:formula="of:=SUM([.C22:.C26])" office:value-type="float" office:value="2810103.07" calcext:value-type="float">
            <text:p>2.810.103,07</text:p>
          </table:table-cell>
          <table:table-cell table:style-name="ce26" table:formula="of:=SUM([.D22:.D26])" office:value-type="float" office:value="4207670.97" calcext:value-type="float">
            <text:p>4.207.670,97</text:p>
          </table:table-cell>
          <table:table-cell table:style-name="ce26" table:formula="of:=SUM([.E22:.E26])" office:value-type="float" office:value="4851671.45" calcext:value-type="float">
            <text:p>4.851.671,45</text:p>
          </table:table-cell>
          <table:table-cell table:style-name="ce26" table:formula="of:=SUM([.F22:.F26])" office:value-type="float" office:value="4139765.51" calcext:value-type="float">
            <text:p>4.139.765,51</text:p>
          </table:table-cell>
          <table:table-cell table:style-name="ce26" table:formula="of:=SUM([.G22:.G26])" office:value-type="float" office:value="2610386.78" calcext:value-type="float">
            <text:p>2.610.386,78</text:p>
          </table:table-cell>
          <table:table-cell table:style-name="ce26" table:formula="of:=SUM([.H22:.H26])" office:value-type="float" office:value="6306694.47" calcext:value-type="float">
            <text:p>6.306.694,47</text:p>
          </table:table-cell>
          <table:table-cell table:style-name="ce26" table:formula="of:=SUM([.I22:.I26])" office:value-type="float" office:value="2663111.58" calcext:value-type="float">
            <text:p>2.663.111,58</text:p>
          </table:table-cell>
          <table:table-cell table:style-name="ce26" table:formula="of:=SUM([.J22:.J26])" office:value-type="float" office:value="542971.81" calcext:value-type="float">
            <text:p>542.971,81</text:p>
          </table:table-cell>
          <table:table-cell table:style-name="ce26" table:formula="of:=SUM([.K22:.K26])" office:value-type="float" office:value="1423578.69" calcext:value-type="float">
            <text:p>1.423.578,69</text:p>
          </table:table-cell>
          <table:table-cell table:style-name="ce26" table:number-columns-repeated="3"/>
          <table:table-cell table:style-name="ce26" table:formula="of:=SUM([.C21:.N21])" office:value-type="float" office:value="29555954.33" calcext:value-type="float">
            <text:p>29.555.954,33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6"/>
          <table:table-cell table:style-name="ce26" office:value-type="float" office:value="676115.43" calcext:value-type="float">
            <text:p>676.115,43</text:p>
          </table:table-cell>
          <table:table-cell table:style-name="ce26" table:formula="of:=25939.38+506702.46" office:value-type="float" office:value="532641.84" calcext:value-type="float">
            <text:p>532.641,84</text:p>
          </table:table-cell>
          <table:table-cell table:style-name="ce26" table:formula="of:=483108.73+879462.84" office:value-type="float" office:value="1362571.57" calcext:value-type="float">
            <text:p>1.362.571,57</text:p>
          </table:table-cell>
          <table:table-cell table:style-name="ce26" table:formula="of:=4868.78+1345973.9" office:value-type="float" office:value="1350842.68" calcext:value-type="float">
            <text:p>1.350.842,68</text:p>
          </table:table-cell>
          <table:table-cell table:style-name="ce26" office:value-type="float" office:value="-24042.05" calcext:value-type="float">
            <text:p>-24.042,05</text:p>
          </table:table-cell>
          <table:table-cell table:style-name="ce26" table:formula="of:=1659772.37+1466746.21" office:value-type="float" office:value="3126518.58" calcext:value-type="float">
            <text:p>3.126.518,58</text:p>
          </table:table-cell>
          <table:table-cell table:style-name="ce26" table:formula="of:=249789.48+693510.22" office:value-type="float" office:value="943299.7" calcext:value-type="float">
            <text:p>943.299,70</text:p>
          </table:table-cell>
          <table:table-cell table:style-name="ce26" office:value-type="float" office:value="-10439.6" calcext:value-type="float">
            <text:p>-10.439,60</text:p>
          </table:table-cell>
          <table:table-cell table:style-name="ce26" table:formula="of:=551872.06+83143.44" office:value-type="float" office:value="635015.5" calcext:value-type="float">
            <text:p>635.015,50</text:p>
          </table:table-cell>
          <table:table-cell table:style-name="ce26" table:number-columns-repeated="3"/>
          <table:table-cell table:style-name="ce26" table:formula="of:=SUM([.C22:.N22])" office:value-type="float" office:value="8592523.65" calcext:value-type="float">
            <text:p>8.592.523,6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6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formula="of:=32313+61098.35+39566.33" office:value-type="float" office:value="132977.68" calcext:value-type="float">
            <text:p>132.977,68</text:p>
          </table:table-cell>
          <table:table-cell table:style-name="ce26" office:value-type="float" office:value="298.28" calcext:value-type="float">
            <text:p>298,2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-9745.96" calcext:value-type="float">
            <text:p>-9.745,96</text:p>
          </table:table-cell>
          <table:table-cell table:style-name="ce26" table:number-columns-repeated="3"/>
          <table:table-cell table:style-name="ce26" table:formula="of:=SUM([.C23:.N23])" office:value-type="float" office:value="123530" calcext:value-type="float">
            <text:p>123.53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6"/>
          <table:table-cell table:style-name="ce26" office:value-type="float" office:value="2132229.54" calcext:value-type="float">
            <text:p>2.132.229,54</text:p>
          </table:table-cell>
          <table:table-cell table:style-name="ce26" table:formula="of:=3523242.44+149103.63+1261.2" office:value-type="float" office:value="3673607.27" calcext:value-type="float">
            <text:p>3.673.607,27</text:p>
          </table:table-cell>
          <table:table-cell table:style-name="ce26" table:formula="of:=3352556.45+134554.76" office:value-type="float" office:value="3487111.21" calcext:value-type="float">
            <text:p>3.487.111,21</text:p>
          </table:table-cell>
          <table:table-cell table:style-name="ce26" table:formula="of:=2527917.98+152232.2+87089.22+20895.65" office:value-type="float" office:value="2788135.05" calcext:value-type="float">
            <text:p>2.788.135,05</text:p>
          </table:table-cell>
          <table:table-cell table:style-name="ce26" table:formula="of:=2496666.87+137761.96" office:value-type="float" office:value="2634428.83" calcext:value-type="float">
            <text:p>2.634.428,83</text:p>
          </table:table-cell>
          <table:table-cell table:style-name="ce26" table:formula="of:=2710806.1+224526.97+63317+41788.75" office:value-type="float" office:value="3040438.82" calcext:value-type="float">
            <text:p>3.040.438,82</text:p>
          </table:table-cell>
          <table:table-cell table:style-name="ce26" table:formula="of:=1427132.89+290844.61" office:value-type="float" office:value="1717977.5" calcext:value-type="float">
            <text:p>1.717.977,50</text:p>
          </table:table-cell>
          <table:table-cell table:style-name="ce26" table:formula="of:=188106.65+297926.56+67378.2" office:value-type="float" office:value="553411.41" calcext:value-type="float">
            <text:p>553.411,41</text:p>
          </table:table-cell>
          <table:table-cell table:style-name="ce26" table:formula="of:=683522.57+112822.94" office:value-type="float" office:value="796345.51" calcext:value-type="float">
            <text:p>796.345,51</text:p>
          </table:table-cell>
          <table:table-cell table:style-name="ce26" table:number-columns-repeated="3"/>
          <table:table-cell table:style-name="ce26" table:formula="of:=SUM([.C24:.N24])" office:value-type="float" office:value="20823685.14" calcext:value-type="float">
            <text:p>20.823.685,1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6"/>
          <table:table-cell table:style-name="ce26" office:value-type="float" office:value="1758.1" calcext:value-type="float">
            <text:p>1.758,10</text:p>
          </table:table-cell>
          <table:table-cell table:style-name="ce26" office:value-type="float" office:value="1421.86" calcext:value-type="float">
            <text:p>1.421,86</text:p>
          </table:table-cell>
          <table:table-cell table:style-name="ce26" office:value-type="float" office:value="1988.67" calcext:value-type="float">
            <text:p>1.988,67</text:p>
          </table:table-cell>
          <table:table-cell table:style-name="ce26" office:value-type="float" office:value="787.78" calcext:value-type="float">
            <text:p>787,7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3166.43+3592.96" office:value-type="float" office:value="6759.39" calcext:value-type="float">
            <text:p>6.759,39</text:p>
          </table:table-cell>
          <table:table-cell table:style-name="ce26" office:value-type="float" office:value="1536.1" calcext:value-type="float">
            <text:p>1.536,1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1406.87+556.77" office:value-type="float" office:value="1963.64" calcext:value-type="float">
            <text:p>1.963,64</text:p>
          </table:table-cell>
          <table:table-cell table:style-name="ce26" table:number-columns-repeated="3"/>
          <table:table-cell table:style-name="ce26" table:formula="of:=SUM([.C25:.N25])" office:value-type="float" office:value="16215.54" calcext:value-type="float">
            <text:p>16.215,5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Recursos para Obras Técnicas – Material de Estudo</text:p>
          </table:table-cell>
          <table:table-cell table:style-name="ce26"/>
          <table:table-cell table:number-columns-repeated="9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6"/>
          <table:table-cell table:number-columns-repeated="9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7 Depósitos Compulsórios</text:p>
          </table:table-cell>
          <table:table-cell table:style-name="ce26"/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28875.18" calcext:value-type="float">
            <text:p>28.875,18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28:.N28])" office:value-type="float" office:value="28875.18" calcext:value-type="float">
            <text:p>28.875,1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9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26" table:formula="of:=805.29+238516.42" office:value-type="float" office:value="239321.71" calcext:value-type="float">
            <text:p>239.321,7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980.47" calcext:value-type="float">
            <text:p>22.980,47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30:.N30])" office:value-type="float" office:value="262302.18" calcext:value-type="float">
            <text:p>262.302,1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4 Indenizações e restituições trabalhistas</text:p>
          </table:table-cell>
          <table:table-cell table:style-name="ce26"/>
          <table:table-cell table:style-name="ce26" office:value-type="float" office:value="192753.27" calcext:value-type="float">
            <text:p>192.753,27</text:p>
          </table:table-cell>
          <table:table-cell table:style-name="ce26" office:value-type="float" office:value="423293.94" calcext:value-type="float">
            <text:p>423.293,94</text:p>
          </table:table-cell>
          <table:table-cell table:style-name="ce26" office:value-type="float" office:value="1393912.95" calcext:value-type="float">
            <text:p>1.393.912,95</text:p>
          </table:table-cell>
          <table:table-cell table:style-name="ce26" office:value-type="float" office:value="164684.48" calcext:value-type="float">
            <text:p>164.684,48</text:p>
          </table:table-cell>
          <table:table-cell table:style-name="ce26" office:value-type="float" office:value="21993.24" calcext:value-type="float">
            <text:p>21.993,24</text:p>
          </table:table-cell>
          <table:table-cell table:style-name="ce26" office:value-type="float" office:value="385485.45" calcext:value-type="float">
            <text:p>385.485,45</text:p>
          </table:table-cell>
          <table:table-cell table:style-name="ce26" office:value-type="float" office:value="139957.72" calcext:value-type="float">
            <text:p>139.957,72</text:p>
          </table:table-cell>
          <table:table-cell table:style-name="ce26" office:value-type="float" office:value="-11272.32" calcext:value-type="float">
            <text:p>-11.272,32</text:p>
          </table:table-cell>
          <table:table-cell table:style-name="ce26" office:value-type="float" office:value="742117.75" calcext:value-type="float">
            <text:p>742.117,75</text:p>
          </table:table-cell>
          <table:table-cell table:style-name="ce26" table:number-columns-repeated="3"/>
          <table:table-cell table:style-name="ce26" table:formula="of:=SUM([.C31:.N31])" office:value-type="float" office:value="3452926.48" calcext:value-type="float">
            <text:p>3.452.926,4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27303.55" calcext:value-type="float">
            <text:p>27.303,5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3651.78" calcext:value-type="float">
            <text:p>13.651,78</text:p>
          </table:table-cell>
          <table:table-cell table:style-name="ce26" office:value-type="float" office:value="8690.89" calcext:value-type="float">
            <text:p>8.690,89</text:p>
          </table:table-cell>
          <table:table-cell table:style-name="ce26" table:number-columns-repeated="3"/>
          <table:table-cell table:style-name="ce26" table:formula="of:=SUM([.C32:.N32])" office:value-type="float" office:value="49646.22" calcext:value-type="float">
            <text:p>49.646,22</text:p>
          </table:table-cell>
          <table:table-cell table:number-columns-repeated="1009"/>
        </table:table-row>
        <table:table-row table:style-name="ro2">
          <table:table-cell table:style-name="ce8"/>
          <table:table-cell table:style-name="ce27" table:number-columns-repeated="13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Outras Despesas Correntes</text:p>
          </table:table-cell>
          <table:table-cell table:style-name="ce25" office:value-type="float" office:value="129669852" calcext:value-type="float">
            <text:p>129.669.852,00</text:p>
          </table:table-cell>
          <table:table-cell table:style-name="ce35" table:formula="of:=SUM([.C36:.C50];[.C53:.C58])" office:value-type="float" office:value="5734583.44" calcext:value-type="float">
            <text:p>5.734.583,44</text:p>
          </table:table-cell>
          <table:table-cell table:style-name="ce35" table:formula="of:=SUM([.D36:.D50];[.D53:.D58])" office:value-type="float" office:value="5694070.92" calcext:value-type="float">
            <text:p>5.694.070,92</text:p>
          </table:table-cell>
          <table:table-cell table:style-name="ce38" table:formula="of:=SUM([.E36:.E50];[.E53:.E58])" office:value-type="float" office:value="6241301.28" calcext:value-type="float">
            <text:p>6.241.301,28</text:p>
          </table:table-cell>
          <table:table-cell table:style-name="ce38" table:formula="of:=SUM([.F36:.F50];[.F53:.F58])" office:value-type="float" office:value="6821436.18" calcext:value-type="float">
            <text:p>6.821.436,18</text:p>
          </table:table-cell>
          <table:table-cell table:style-name="ce38" table:formula="of:=SUM([.G36:.G50];[.G53:.G58])" office:value-type="float" office:value="6552314.58" calcext:value-type="float">
            <text:p>6.552.314,58</text:p>
          </table:table-cell>
          <table:table-cell table:style-name="ce38" table:formula="of:=SUM([.H36:.H50];[.H53:.H58])" office:value-type="float" office:value="6593733.96" calcext:value-type="float">
            <text:p>6.593.733,96</text:p>
          </table:table-cell>
          <table:table-cell table:style-name="ce38" table:formula="of:=SUM([.I36:.I50];[.I53:.I58])" office:value-type="float" office:value="7350188.3" calcext:value-type="float">
            <text:p>7.350.188,30</text:p>
          </table:table-cell>
          <table:table-cell table:style-name="ce38" table:formula="of:=SUM([.J36:.J50];[.J53:.J58])" office:value-type="float" office:value="6660337.36" calcext:value-type="float">
            <text:p>6.660.337,36</text:p>
          </table:table-cell>
          <table:table-cell table:style-name="ce38" table:formula="of:=SUM([.K36:.K50];[.K53:.K58])" office:value-type="float" office:value="7845956.93" calcext:value-type="float">
            <text:p>7.845.956,93</text:p>
          </table:table-cell>
          <table:table-cell table:style-name="ce38" table:formula="of:=SUM([.L36:.L50];[.L53:.L58])" office:value-type="float" office:value="0" calcext:value-type="float">
            <text:p>0,00</text:p>
          </table:table-cell>
          <table:table-cell table:style-name="ce35" table:formula="of:=SUM([.M36:.M50];[.M53:.M58])" office:value-type="float" office:value="0" calcext:value-type="float">
            <text:p>0,00</text:p>
          </table:table-cell>
          <table:table-cell table:style-name="ce35" table:formula="of:=SUM([.N36:.N50];[.N53:.N58])" office:value-type="float" office:value="0" calcext:value-type="float">
            <text:p>0,00</text:p>
          </table:table-cell>
          <table:table-cell table:style-name="ce35" table:formula="of:=SUM([.C34:.N34])" office:value-type="float" office:value="59493922.95" calcext:value-type="float">
            <text:p>59.493.922,95</text:p>
          </table:table-cell>
          <table:table-cell table:number-columns-repeated="1009"/>
        </table:table-row>
        <table:table-row table:style-name="ro2">
          <table:table-cell table:style-name="ce8"/>
          <table:table-cell table:style-name="ce27" table:number-columns-repeated="13"/>
          <table:table-cell table:style-name="ce42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6"/>
          <table:table-cell table:style-name="ce26" office:value-type="float" office:value="81488.96" calcext:value-type="float">
            <text:p>81.488,96</text:p>
          </table:table-cell>
          <table:table-cell table:style-name="ce26" office:value-type="float" office:value="76813.33" calcext:value-type="float">
            <text:p>76.813,33</text:p>
          </table:table-cell>
          <table:table-cell table:style-name="ce26" office:value-type="float" office:value="74084.5" calcext:value-type="float">
            <text:p>74.084,50</text:p>
          </table:table-cell>
          <table:table-cell table:style-name="ce26" office:value-type="float" office:value="74558.74" calcext:value-type="float">
            <text:p>74.558,74</text:p>
          </table:table-cell>
          <table:table-cell table:style-name="ce26" office:value-type="float" office:value="74883.06" calcext:value-type="float">
            <text:p>74.883,06</text:p>
          </table:table-cell>
          <table:table-cell table:style-name="ce26" office:value-type="float" office:value="77141.34" calcext:value-type="float">
            <text:p>77.141,34</text:p>
          </table:table-cell>
          <table:table-cell table:style-name="ce26" office:value-type="float" office:value="74675.93" calcext:value-type="float">
            <text:p>74.675,93</text:p>
          </table:table-cell>
          <table:table-cell table:style-name="ce26" office:value-type="float" office:value="88109.2" calcext:value-type="float">
            <text:p>88.109,20</text:p>
          </table:table-cell>
          <table:table-cell table:style-name="ce26" office:value-type="float" office:value="81078.94" calcext:value-type="float">
            <text:p>81.078,94</text:p>
          </table:table-cell>
          <table:table-cell table:style-name="ce26" table:number-columns-repeated="3"/>
          <table:table-cell table:style-name="ce26" table:formula="of:=SUM([.C36:.N36])" office:value-type="float" office:value="702834" calcext:value-type="float">
            <text:p>702.834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style-name="ce26" office:value-type="float" office:value="184029.86" calcext:value-type="float">
            <text:p>184.029,86</text:p>
          </table:table-cell>
          <table:table-cell table:style-name="ce26" office:value-type="float" office:value="232846.01" calcext:value-type="float">
            <text:p>232.846,01</text:p>
          </table:table-cell>
          <table:table-cell table:style-name="ce26" office:value-type="float" office:value="240213.29" calcext:value-type="float">
            <text:p>240.213,29</text:p>
          </table:table-cell>
          <table:table-cell table:style-name="ce26" office:value-type="float" office:value="357129.25" calcext:value-type="float">
            <text:p>357.129,25</text:p>
          </table:table-cell>
          <table:table-cell table:style-name="ce26" office:value-type="float" office:value="528739.81" calcext:value-type="float">
            <text:p>528.739,81</text:p>
          </table:table-cell>
          <table:table-cell table:style-name="ce26" office:value-type="float" office:value="227486.36" calcext:value-type="float">
            <text:p>227.486,36</text:p>
          </table:table-cell>
          <table:table-cell table:style-name="ce26" office:value-type="float" office:value="246869.05" calcext:value-type="float">
            <text:p>246.869,05</text:p>
          </table:table-cell>
          <table:table-cell table:style-name="ce26" office:value-type="float" office:value="442004.8" calcext:value-type="float">
            <text:p>442.004,80</text:p>
          </table:table-cell>
          <table:table-cell table:style-name="ce26" office:value-type="float" office:value="265057.41" calcext:value-type="float">
            <text:p>265.057,41</text:p>
          </table:table-cell>
          <table:table-cell table:style-name="ce26" table:number-columns-repeated="3"/>
          <table:table-cell table:style-name="ce26" table:formula="of:=SUM([.C37:.N37])" office:value-type="float" office:value="2724375.84" calcext:value-type="float">
            <text:p>2.724.375,8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float" office:value="74771.8" calcext:value-type="float">
            <text:p>74.771,80</text:p>
          </table:table-cell>
          <table:table-cell table:style-name="ce26" office:value-type="float" office:value="70237.1" calcext:value-type="float">
            <text:p>70.237,10</text:p>
          </table:table-cell>
          <table:table-cell table:style-name="ce26" office:value-type="float" office:value="25601.3" calcext:value-type="float">
            <text:p>25.601,30</text:p>
          </table:table-cell>
          <table:table-cell table:style-name="ce26" office:value-type="float" office:value="52523" calcext:value-type="float">
            <text:p>52.523,00</text:p>
          </table:table-cell>
          <table:table-cell table:style-name="ce26" office:value-type="float" office:value="37779.5" calcext:value-type="float">
            <text:p>37.779,50</text:p>
          </table:table-cell>
          <table:table-cell table:style-name="ce26" office:value-type="float" office:value="26706.3" calcext:value-type="float">
            <text:p>26.706,30</text:p>
          </table:table-cell>
          <table:table-cell table:style-name="ce26" office:value-type="float" office:value="2756.9" calcext:value-type="float">
            <text:p>2.756,90</text:p>
          </table:table-cell>
          <table:table-cell table:style-name="ce26" office:value-type="float" office:value="22384.2" calcext:value-type="float">
            <text:p>22.384,20</text:p>
          </table:table-cell>
          <table:table-cell table:style-name="ce26" office:value-type="float" office:value="28603.3" calcext:value-type="float">
            <text:p>28.603,30</text:p>
          </table:table-cell>
          <table:table-cell table:style-name="ce26" table:number-columns-repeated="3"/>
          <table:table-cell table:style-name="ce26" table:formula="of:=SUM([.C38:.N38])" office:value-type="float" office:value="341363.4" calcext:value-type="float">
            <text:p>341.363,4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style-name="ce26" office:value-type="float" office:value="198171.16" calcext:value-type="float">
            <text:p>198.171,16</text:p>
          </table:table-cell>
          <table:table-cell table:style-name="ce26" office:value-type="float" office:value="102425.58" calcext:value-type="float">
            <text:p>102.425,58</text:p>
          </table:table-cell>
          <table:table-cell table:style-name="ce26" office:value-type="float" office:value="47629.91" calcext:value-type="float">
            <text:p>47.629,91</text:p>
          </table:table-cell>
          <table:table-cell table:style-name="ce26" office:value-type="float" office:value="256764.48" calcext:value-type="float">
            <text:p>256.764,48</text:p>
          </table:table-cell>
          <table:table-cell table:style-name="ce26" office:value-type="float" office:value="137370.19" calcext:value-type="float">
            <text:p>137.370,19</text:p>
          </table:table-cell>
          <table:table-cell table:style-name="ce26" office:value-type="float" office:value="364974.9" calcext:value-type="float">
            <text:p>364.974,90</text:p>
          </table:table-cell>
          <table:table-cell table:style-name="ce26" office:value-type="float" office:value="120986.8" calcext:value-type="float">
            <text:p>120.986,80</text:p>
          </table:table-cell>
          <table:table-cell table:style-name="ce26" office:value-type="float" office:value="100703.82" calcext:value-type="float">
            <text:p>100.703,82</text:p>
          </table:table-cell>
          <table:table-cell table:style-name="ce26" office:value-type="float" office:value="221889.57" calcext:value-type="float">
            <text:p>221.889,57</text:p>
          </table:table-cell>
          <table:table-cell table:style-name="ce26" table:number-columns-repeated="3"/>
          <table:table-cell table:style-name="ce26" table:formula="of:=SUM([.C39:.N39])" office:value-type="float" office:value="1550916.41" calcext:value-type="float">
            <text:p>1.550.916,4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6"/>
          <table:table-cell table:number-columns-repeated="6" table:style-name="ce26" office:value-type="float" office:value="0" calcext:value-type="float">
            <text:p>0,00</text:p>
          </table:table-cell>
          <table:table-cell table:style-name="ce26" office:value-type="float" office:value="2525" calcext:value-type="float">
            <text:p>2.525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40:.N40])" office:value-type="float" office:value="2525" calcext:value-type="float">
            <text:p>2.525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6"/>
          <table:table-cell table:style-name="ce26" office:value-type="float" office:value="9430" calcext:value-type="float">
            <text:p>9.430,00</text:p>
          </table:table-cell>
          <table:table-cell table:style-name="ce26" office:value-type="float" office:value="1270" calcext:value-type="float">
            <text:p>1.270,00</text:p>
          </table:table-cell>
          <table:table-cell table:style-name="ce26" office:value-type="float" office:value="11252.04" calcext:value-type="float">
            <text:p>11.252,04</text:p>
          </table:table-cell>
          <table:table-cell table:style-name="ce26" office:value-type="float" office:value="13267.36" calcext:value-type="float">
            <text:p>13.267,36</text:p>
          </table:table-cell>
          <table:table-cell table:style-name="ce26" office:value-type="float" office:value="36096.5" calcext:value-type="float">
            <text:p>36.096,5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1480" calcext:value-type="float">
            <text:p>11.480,00</text:p>
          </table:table-cell>
          <table:table-cell table:style-name="ce26" office:value-type="float" office:value="494.92" calcext:value-type="float">
            <text:p>494,92</text:p>
          </table:table-cell>
          <table:table-cell table:style-name="ce26" office:value-type="float" office:value="2903" calcext:value-type="float">
            <text:p>2.903,00</text:p>
          </table:table-cell>
          <table:table-cell table:style-name="ce26" table:number-columns-repeated="3"/>
          <table:table-cell table:style-name="ce26" table:formula="of:=SUM([.C41:.N41])" office:value-type="float" office:value="86193.82" calcext:value-type="float">
            <text:p>86.193,82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style-name="ce26" office:value-type="float" office:value="24111.77" calcext:value-type="float">
            <text:p>24.111,77</text:p>
          </table:table-cell>
          <table:table-cell table:style-name="ce26" office:value-type="float" office:value="14997.45" calcext:value-type="float">
            <text:p>14.997,45</text:p>
          </table:table-cell>
          <table:table-cell table:style-name="ce26" office:value-type="float" office:value="30071.26" calcext:value-type="float">
            <text:p>30.071,26</text:p>
          </table:table-cell>
          <table:table-cell table:style-name="ce26" office:value-type="float" office:value="64186.95" calcext:value-type="float">
            <text:p>64.186,95</text:p>
          </table:table-cell>
          <table:table-cell table:style-name="ce26" office:value-type="float" office:value="43750.3" calcext:value-type="float">
            <text:p>43.750,30</text:p>
          </table:table-cell>
          <table:table-cell table:style-name="ce26" office:value-type="float" office:value="53866.83" calcext:value-type="float">
            <text:p>53.866,83</text:p>
          </table:table-cell>
          <table:table-cell table:style-name="ce26" office:value-type="float" office:value="32594.09" calcext:value-type="float">
            <text:p>32.594,09</text:p>
          </table:table-cell>
          <table:table-cell table:style-name="ce26" office:value-type="float" office:value="57854.2" calcext:value-type="float">
            <text:p>57.854,20</text:p>
          </table:table-cell>
          <table:table-cell table:style-name="ce26" office:value-type="float" office:value="43293.12" calcext:value-type="float">
            <text:p>43.293,12</text:p>
          </table:table-cell>
          <table:table-cell table:style-name="ce26" table:number-columns-repeated="3"/>
          <table:table-cell table:style-name="ce26" table:formula="of:=SUM([.C42:.N42])" office:value-type="float" office:value="364725.97" calcext:value-type="float">
            <text:p>364.725,9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6"/>
          <table:table-cell table:style-name="ce26" office:value-type="float" office:value="65081.33" calcext:value-type="float">
            <text:p>65.081,3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7657.08" calcext:value-type="float">
            <text:p>57.657,08</text:p>
          </table:table-cell>
          <table:table-cell table:style-name="ce26" office:value-type="float" office:value="115314.16" calcext:value-type="float">
            <text:p>115.314,1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15314.16" calcext:value-type="float">
            <text:p>115.314,16</text:p>
          </table:table-cell>
          <table:table-cell table:style-name="ce26" office:value-type="float" office:value="57657.08" calcext:value-type="float">
            <text:p>57.657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43:.N43])" office:value-type="float" office:value="468680.89" calcext:value-type="float">
            <text:p>468.680,8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style-name="ce26" office:value-type="float" office:value="47158.09" calcext:value-type="float">
            <text:p>47.158,09</text:p>
          </table:table-cell>
          <table:table-cell table:style-name="ce26" office:value-type="float" office:value="32596.22" calcext:value-type="float">
            <text:p>32.596,22</text:p>
          </table:table-cell>
          <table:table-cell table:style-name="ce26" office:value-type="float" office:value="29741.73" calcext:value-type="float">
            <text:p>29.741,73</text:p>
          </table:table-cell>
          <table:table-cell table:style-name="ce26" office:value-type="float" office:value="30785.2" calcext:value-type="float">
            <text:p>30.785,20</text:p>
          </table:table-cell>
          <table:table-cell table:style-name="ce26" office:value-type="float" office:value="34512.04" calcext:value-type="float">
            <text:p>34.512,04</text:p>
          </table:table-cell>
          <table:table-cell table:style-name="ce26" office:value-type="float" office:value="49213.04" calcext:value-type="float">
            <text:p>49.213,04</text:p>
          </table:table-cell>
          <table:table-cell table:style-name="ce26" office:value-type="float" office:value="35929.82" calcext:value-type="float">
            <text:p>35.929,82</text:p>
          </table:table-cell>
          <table:table-cell table:style-name="ce26" office:value-type="float" office:value="50442.88" calcext:value-type="float">
            <text:p>50.442,88</text:p>
          </table:table-cell>
          <table:table-cell table:style-name="ce26" office:value-type="float" office:value="52589.91" calcext:value-type="float">
            <text:p>52.589,91</text:p>
          </table:table-cell>
          <table:table-cell table:style-name="ce26" table:number-columns-repeated="3"/>
          <table:table-cell table:style-name="ce26" table:formula="of:=SUM([.C44:.N44])" office:value-type="float" office:value="362968.93" calcext:value-type="float">
            <text:p>362.968,9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style-name="ce26" office:value-type="float" office:value="1538797.44" calcext:value-type="float">
            <text:p>1.538.797,44</text:p>
          </table:table-cell>
          <table:table-cell table:style-name="ce26" office:value-type="float" office:value="1646847.53" calcext:value-type="float">
            <text:p>1.646.847,53</text:p>
          </table:table-cell>
          <table:table-cell table:style-name="ce26" office:value-type="float" office:value="1499604.41" calcext:value-type="float">
            <text:p>1.499.604,41</text:p>
          </table:table-cell>
          <table:table-cell table:style-name="ce26" office:value-type="float" office:value="1584892.28" calcext:value-type="float">
            <text:p>1.584.892,28</text:p>
          </table:table-cell>
          <table:table-cell table:style-name="ce26" office:value-type="float" office:value="1690669.23" calcext:value-type="float">
            <text:p>1.690.669,23</text:p>
          </table:table-cell>
          <table:table-cell table:style-name="ce26" office:value-type="float" office:value="1543757.83" calcext:value-type="float">
            <text:p>1.543.757,83</text:p>
          </table:table-cell>
          <table:table-cell table:style-name="ce26" office:value-type="float" office:value="1743030.69" calcext:value-type="float">
            <text:p>1.743.030,69</text:p>
          </table:table-cell>
          <table:table-cell table:style-name="ce26" office:value-type="float" office:value="1451145.58" calcext:value-type="float">
            <text:p>1.451.145,58</text:p>
          </table:table-cell>
          <table:table-cell table:style-name="ce26" office:value-type="float" office:value="1327935.48" calcext:value-type="float">
            <text:p>1.327.935,48</text:p>
          </table:table-cell>
          <table:table-cell table:style-name="ce26" table:number-columns-repeated="3"/>
          <table:table-cell table:style-name="ce26" table:formula="of:=SUM([.C45:.N45])" office:value-type="float" office:value="14026680.47" calcext:value-type="float">
            <text:p>14.026.680,4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office:annotation draw:style-name="gr1" draw:text-style-name="P2" svg:width="35.56mm" svg:height="25.4mm" svg:x="81.07mm" svg:y="209.65mm" draw:caption-point-x="-3.07mm" draw:caption-point-y="2.43mm">
              <dc:creator>Ludmila Auxiliadora Silvente Audi Bernardino</dc:creator>
              <dc:date>2019-10-15T00:00:00</dc:date>
              <text:p text:style-name="P1"><text:span text:style-name="T3">Ludmila Auxiliadora Silvente Audi Bernardino:</text:span></text:p>
              <text:p text:style-name="P1"><text:span text:style-name="T4">Devo somar 3.1.90.39 + 3.1.91.39</text:span></text:p>
            </office:annotation>
            <text:p>39 Outros serviços de terceiros - pessoa jurídica</text:p>
          </table:table-cell>
          <table:table-cell table:style-name="ce26"/>
          <table:table-cell table:style-name="ce26" office:value-type="float" office:value="849308.4" calcext:value-type="float">
            <text:p>849.308,40</text:p>
          </table:table-cell>
          <table:table-cell table:style-name="ce26" table:formula="of:=467210.85+44962.28" office:value-type="float" office:value="512173.13" calcext:value-type="float">
            <text:p>512.173,13</text:p>
          </table:table-cell>
          <table:table-cell table:style-name="ce26" table:formula="of:=616970.23+53105.91" office:value-type="float" office:value="670076.14" calcext:value-type="float">
            <text:p>670.076,14</text:p>
          </table:table-cell>
          <table:table-cell table:style-name="ce26" table:formula="of:=709608.11+54603.65" office:value-type="float" office:value="764211.76" calcext:value-type="float">
            <text:p>764.211,76</text:p>
          </table:table-cell>
          <table:table-cell table:style-name="ce26" table:formula="of:=586454.32+22381.71" office:value-type="float" office:value="608836.03" calcext:value-type="float">
            <text:p>608.836,03</text:p>
          </table:table-cell>
          <table:table-cell table:style-name="ce26" table:formula="of:=584745.89+40030.21" office:value-type="float" office:value="624776.1" calcext:value-type="float">
            <text:p>624.776,10</text:p>
          </table:table-cell>
          <table:table-cell table:style-name="ce26" table:formula="of:=1161097.49+39112.78" office:value-type="float" office:value="1200210.27" calcext:value-type="float">
            <text:p>1.200.210,27</text:p>
          </table:table-cell>
          <table:table-cell table:style-name="ce26" table:formula="of:=1102483.89+58337.32" office:value-type="float" office:value="1160821.21" calcext:value-type="float">
            <text:p>1.160.821,21</text:p>
          </table:table-cell>
          <table:table-cell table:style-name="ce26" table:formula="of:=1088747.32+10438.92" office:value-type="float" office:value="1099186.24" calcext:value-type="float">
            <text:p>1.099.186,24</text:p>
          </table:table-cell>
          <table:table-cell table:style-name="ce26" table:number-columns-repeated="3"/>
          <table:table-cell table:style-name="ce26" table:formula="of:=SUM([.C46:.N46])" office:value-type="float" office:value="7489599.28" calcext:value-type="float">
            <text:p>7.489.599,28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office:annotation draw:style-name="gr1" draw:text-style-name="P2" svg:width="35.56mm" svg:height="25.4mm" svg:x="81.07mm" svg:y="214.17mm" draw:caption-point-x="-3.07mm" draw:caption-point-y="2.42mm">
              <dc:creator>Ludmila Auxiliadora Silvente Audi Bernardino</dc:creator>
              <dc:date>2019-10-15T00:00:00</dc:date>
              <text:p text:style-name="P1"><text:span text:style-name="T3">Ludmila Auxiliadora Silvente Audi Bernardino:</text:span></text:p>
              <text:p text:style-name="P1"><text:span text:style-name="T4">Devo somar 3.1.90.40 + 3.1.91.40</text:span></text:p>
            </office:annotation>
            <text:p><text:s text:c="9"/>40 Serviços de Tecnologia da Informação e Comunicação - Pessoa Jurídica</text:p>
          </table:table-cell>
          <table:table-cell table:style-name="ce26"/>
          <table:table-cell table:style-name="ce26" office:value-type="float" office:value="289784.47" calcext:value-type="float">
            <text:p>289.784,47</text:p>
          </table:table-cell>
          <table:table-cell table:style-name="ce26" office:value-type="float" office:value="116183.97" calcext:value-type="float">
            <text:p>116.183,97</text:p>
          </table:table-cell>
          <table:table-cell table:style-name="ce26" office:value-type="float" office:value="830755.95" calcext:value-type="float">
            <text:p>830.755,95</text:p>
          </table:table-cell>
          <table:table-cell table:style-name="ce26" office:value-type="float" office:value="490410.8" calcext:value-type="float">
            <text:p>490.410,80</text:p>
          </table:table-cell>
          <table:table-cell table:style-name="ce26" office:value-type="float" office:value="533209.53" calcext:value-type="float">
            <text:p>533.209,53</text:p>
          </table:table-cell>
          <table:table-cell table:style-name="ce26" office:value-type="float" office:value="448104.5" calcext:value-type="float">
            <text:p>448.104,50</text:p>
          </table:table-cell>
          <table:table-cell table:style-name="ce26" table:formula="of:=808895.36+122400" office:value-type="float" office:value="931295.36" calcext:value-type="float">
            <text:p>931.295,36</text:p>
          </table:table-cell>
          <table:table-cell table:style-name="ce26" table:formula="of:=531682.52+20400" office:value-type="float" office:value="552082.52" calcext:value-type="float">
            <text:p>552.082,52</text:p>
          </table:table-cell>
          <table:table-cell table:style-name="ce26" table:formula="of:=1458392.08+20400" office:value-type="float" office:value="1478792.08" calcext:value-type="float">
            <text:p>1.478.792,08</text:p>
          </table:table-cell>
          <table:table-cell table:style-name="ce26" table:number-columns-repeated="3"/>
          <table:table-cell table:style-name="ce26" table:formula="of:=SUM([.C47:.N47])" office:value-type="float" office:value="5670619.18" calcext:value-type="float">
            <text:p>5.670.619,1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8"/>
          <table:table-cell table:style-name="ce26" office:value-type="float" office:value="1894250" calcext:value-type="float">
            <text:p>1.894.250,00</text:p>
          </table:table-cell>
          <table:table-cell table:style-name="ce26" office:value-type="float" office:value="1953600" calcext:value-type="float">
            <text:p>1.953.600,00</text:p>
          </table:table-cell>
          <table:table-cell table:style-name="ce26" office:value-type="float" office:value="1911500" calcext:value-type="float">
            <text:p>1.911.500,00</text:p>
          </table:table-cell>
          <table:table-cell table:style-name="ce26" office:value-type="float" office:value="1934750" calcext:value-type="float">
            <text:p>1.934.750,00</text:p>
          </table:table-cell>
          <table:table-cell table:style-name="ce26" office:value-type="float" office:value="1966750" calcext:value-type="float">
            <text:p>1.966.750,00</text:p>
          </table:table-cell>
          <table:table-cell table:style-name="ce26" office:value-type="float" office:value="1936500" calcext:value-type="float">
            <text:p>1.936.500,00</text:p>
          </table:table-cell>
          <table:table-cell table:style-name="ce26" office:value-type="float" office:value="1934650" calcext:value-type="float">
            <text:p>1.934.650,00</text:p>
          </table:table-cell>
          <table:table-cell table:style-name="ce26" office:value-type="float" office:value="1903600" calcext:value-type="float">
            <text:p>1.903.600,00</text:p>
          </table:table-cell>
          <table:table-cell table:style-name="ce26" office:value-type="float" office:value="1980550" calcext:value-type="float">
            <text:p>1.980.550,00</text:p>
          </table:table-cell>
          <table:table-cell table:style-name="ce26" table:number-columns-repeated="3"/>
          <table:table-cell table:style-name="ce26" table:formula="of:=SUM([.C48:.N48])" office:value-type="float" office:value="17416150" calcext:value-type="float">
            <text:p>17.416.15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office:annotation draw:style-name="gr1" draw:text-style-name="P2" svg:width="35.56mm" svg:height="25.4mm" svg:x="81.07mm" svg:y="225.57mm" draw:caption-point-x="-3.07mm" draw:caption-point-y="2.42mm">
              <dc:creator>Ludmila Auxiliadora Silvente Audi Bernardino</dc:creator>
              <dc:date>2019-10-15T00:00:00</dc:date>
              <text:p text:style-name="P1"><text:span text:style-name="T3">Ludmila Auxiliadora Silvente Audi Bernardino:</text:span></text:p>
              <text:p text:style-name="P1"><text:span text:style-name="T4">Devo somar 3.1.90.47 + 3.1.91.47</text:span></text:p>
              <text:p text:style-name="P1"><text:span text:style-name="T1"/></text:p>
            </office:annotation>
            <text:p>47 Obrigações tributárias e contributivas</text:p>
          </table:table-cell>
          <table:table-cell table:style-name="ce28"/>
          <table:table-cell table:style-name="ce26" office:value-type="float" office:value="5400.38" calcext:value-type="float">
            <text:p>5.400,38</text:p>
          </table:table-cell>
          <table:table-cell table:style-name="ce26" table:formula="of:=5278.88+4033.92" office:value-type="float" office:value="9312.8" calcext:value-type="float">
            <text:p>9.312,80</text:p>
          </table:table-cell>
          <table:table-cell table:style-name="ce26" table:formula="of:=6781.96+2521.2" office:value-type="float" office:value="9303.16" calcext:value-type="float">
            <text:p>9.303,16</text:p>
          </table:table-cell>
          <table:table-cell table:style-name="ce26" table:formula="of:=6483.04+1197.57" office:value-type="float" office:value="7680.61" calcext:value-type="float">
            <text:p>7.680,61</text:p>
          </table:table-cell>
          <table:table-cell table:style-name="ce26" table:formula="of:=4646.43+2710.29" office:value-type="float" office:value="7356.72" calcext:value-type="float">
            <text:p>7.356,72</text:p>
          </table:table-cell>
          <table:table-cell table:style-name="ce26" table:formula="of:=5271.25+260.21" office:value-type="float" office:value="5531.46" calcext:value-type="float">
            <text:p>5.531,46</text:p>
          </table:table-cell>
          <table:table-cell table:style-name="ce26" table:formula="of:=5200.59+882.42" office:value-type="float" office:value="6083.01" calcext:value-type="float">
            <text:p>6.083,01</text:p>
          </table:table-cell>
          <table:table-cell table:style-name="ce26" table:formula="of:=7082.47+1512.72" office:value-type="float" office:value="8595.19" calcext:value-type="float">
            <text:p>8.595,19</text:p>
          </table:table-cell>
          <table:table-cell table:style-name="ce26" office:value-type="float" office:value="14867.52" calcext:value-type="float">
            <text:p>14.867,52</text:p>
          </table:table-cell>
          <table:table-cell table:style-name="ce26" table:number-columns-repeated="3"/>
          <table:table-cell table:style-name="ce26" table:formula="of:=SUM([.C49:.N49])" office:value-type="float" office:value="74130.85" calcext:value-type="float">
            <text:p>74.130,85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48 Outros Auxílios Financeiros</text:p>
          </table:table-cell>
          <table:table-cell table:style-name="ce28"/>
          <table:table-cell table:style-name="ce26" table:formula="of:=SUM([.C51:.C52])" office:value-type="float" office:value="0" calcext:value-type="float">
            <text:p>0,00</text:p>
          </table:table-cell>
          <table:table-cell table:style-name="ce26" table:formula="of:=SUM([.D51:.D52])" office:value-type="float" office:value="0" calcext:value-type="float">
            <text:p>0,00</text:p>
          </table:table-cell>
          <table:table-cell table:style-name="ce26" table:formula="of:=SUM([.E51:.E52])" office:value-type="float" office:value="0" calcext:value-type="float">
            <text:p>0,00</text:p>
          </table:table-cell>
          <table:table-cell table:style-name="ce26" table:formula="of:=SUM([.F51:.F52])" office:value-type="float" office:value="0" calcext:value-type="float">
            <text:p>0,00</text:p>
          </table:table-cell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<text:s text:c="5"/>Auxílio-moradia</text:p>
          </table:table-cell>
          <table:table-cell table:style-name="ce28"/>
          <table:table-cell table:number-columns-repeated="9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<text:s text:c="5"/>Outros auxílios e vantagens de qualquer natureza (especificar)</text:p>
          </table:table-cell>
          <table:table-cell table:style-name="ce28"/>
          <table:table-cell table:number-columns-repeated="9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8"/>
          <table:table-cell table:number-columns-repeated="9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8"/>
          <table:table-cell table:number-columns-repeated="9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8"/>
          <table:table-cell table:style-name="ce26" office:value-type="float" office:value="2144.08" calcext:value-type="float">
            <text:p>2.144,08</text:p>
          </table:table-cell>
          <table:table-cell table:style-name="ce26" table:formula="of:=489+38.4+338.42+183.27+501.73" office:value-type="float" office:value="1550.82" calcext:value-type="float">
            <text:p>1.550,82</text:p>
          </table:table-cell>
          <table:table-cell table:style-name="ce26" office:value-type="float" office:value="2310.11" calcext:value-type="float">
            <text:p>2.310,11</text:p>
          </table:table-cell>
          <table:table-cell table:style-name="ce26" office:value-type="float" office:value="104.13" calcext:value-type="float">
            <text:p>104,13</text:p>
          </table:table-cell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55:.N55])" office:value-type="float" office:value="6109.14" calcext:value-type="float">
            <text:p>6.109,1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8"/>
          <table:table-cell table:style-name="ce26" office:value-type="float" office:value="470655.7" calcext:value-type="float">
            <text:p>470.655,70</text:p>
          </table:table-cell>
          <table:table-cell table:style-name="ce26" office:value-type="float" office:value="923216.98" calcext:value-type="float">
            <text:p>923.216,98</text:p>
          </table:table-cell>
          <table:table-cell table:style-name="ce26" office:value-type="float" office:value="801500.4" calcext:value-type="float">
            <text:p>801.500,40</text:p>
          </table:table-cell>
          <table:table-cell table:style-name="ce26" office:value-type="float" office:value="1132514.54" calcext:value-type="float">
            <text:p>1.132.514,54</text:p>
          </table:table-cell>
          <table:table-cell table:style-name="ce26" office:value-type="float" office:value="737047.51" calcext:value-type="float">
            <text:p>737.047,51</text:p>
          </table:table-cell>
          <table:table-cell table:style-name="ce26" office:value-type="float" office:value="1235675.3" calcext:value-type="float">
            <text:p>1.235.675,30</text:p>
          </table:table-cell>
          <table:table-cell table:style-name="ce26" office:value-type="float" office:value="891787.22" calcext:value-type="float">
            <text:p>891.787,22</text:p>
          </table:table-cell>
          <table:table-cell table:style-name="ce26" office:value-type="float" office:value="764441.76" calcext:value-type="float">
            <text:p>764.441,76</text:p>
          </table:table-cell>
          <table:table-cell table:style-name="ce26" office:value-type="float" office:value="1249210.36" calcext:value-type="float">
            <text:p>1.249.210,36</text:p>
          </table:table-cell>
          <table:table-cell table:style-name="ce26" table:number-columns-repeated="3"/>
          <table:table-cell table:style-name="ce26" table:formula="of:=SUM([.C56:.N56])" office:value-type="float" office:value="8206049.77" calcext:value-type="float">
            <text:p>8.206.049,7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5 Indenizações pela execução de trabalhos de campo</text:p>
          </table:table-cell>
          <table:table-cell table:style-name="ce28"/>
          <table:table-cell table:number-columns-repeated="6" table:style-name="ce26" office:value-type="float" office:value="0" calcext:value-type="float">
            <text:p>0,00</text:p>
          </table:table-cell>
          <table:table-cell table:style-name="ce26"/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57:.N5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8"/>
          <table:table-cell table:number-columns-repeated="6" table:style-name="ce26" office:value-type="float" office:value="0" calcext:value-type="float">
            <text:p>0,00</text:p>
          </table:table-cell>
          <table:table-cell table:style-name="ce26"/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2"/>
          <table:table-cell table:style-name="ce29" table:number-columns-repeated="13"/>
          <table:table-cell table:style-name="ce43"/>
          <table:table-cell table:number-columns-repeated="1009"/>
        </table:table-row>
        <table:table-row table:style-name="ro2">
          <table:table-cell table:style-name="ce5" office:value-type="string" calcext:value-type="string">
            <text:p>Investimento</text:p>
          </table:table-cell>
          <table:table-cell table:style-name="ce25" office:value-type="float" office:value="29188848" calcext:value-type="float">
            <text:p>29.188.848,00</text:p>
          </table:table-cell>
          <table:table-cell table:style-name="ce35" table:formula="of:=SUM([.C62:.C74])" office:value-type="float" office:value="2550" calcext:value-type="float">
            <text:p>2.550,00</text:p>
          </table:table-cell>
          <table:table-cell table:style-name="ce35" table:formula="of:=SUM([.D62:.D74])" office:value-type="float" office:value="1013773.22" calcext:value-type="float">
            <text:p>1.013.773,22</text:p>
          </table:table-cell>
          <table:table-cell table:style-name="ce38" table:formula="of:=SUM([.E62:.E74])" office:value-type="float" office:value="961609.46" calcext:value-type="float">
            <text:p>961.609,46</text:p>
          </table:table-cell>
          <table:table-cell table:style-name="ce38" table:formula="of:=SUM([.F62:.F74])" office:value-type="float" office:value="2038135.43" calcext:value-type="float">
            <text:p>2.038.135,43</text:p>
          </table:table-cell>
          <table:table-cell table:style-name="ce38" table:formula="of:=SUM([.G62:.G74])" office:value-type="float" office:value="1503426.38" calcext:value-type="float">
            <text:p>1.503.426,38</text:p>
          </table:table-cell>
          <table:table-cell table:style-name="ce38" table:formula="of:=SUM([.H62:.H74])" office:value-type="float" office:value="2312794.78" calcext:value-type="float">
            <text:p>2.312.794,78</text:p>
          </table:table-cell>
          <table:table-cell table:style-name="ce38" table:formula="of:=SUM([.I62:.I74])" office:value-type="float" office:value="1229420.08" calcext:value-type="float">
            <text:p>1.229.420,08</text:p>
          </table:table-cell>
          <table:table-cell table:style-name="ce38" table:formula="of:=SUM([.J62:.J74])" office:value-type="float" office:value="2615071.72" calcext:value-type="float">
            <text:p>2.615.071,72</text:p>
          </table:table-cell>
          <table:table-cell table:style-name="ce38" table:formula="of:=SUM([.K62:.K74])" office:value-type="float" office:value="1456354.12" calcext:value-type="float">
            <text:p>1.456.354,12</text:p>
          </table:table-cell>
          <table:table-cell table:style-name="ce38" table:formula="of:=SUM([.L62:.L74])" office:value-type="float" office:value="0" calcext:value-type="float">
            <text:p>0,00</text:p>
          </table:table-cell>
          <table:table-cell table:style-name="ce35" table:formula="of:=SUM([.M62:.M74])" office:value-type="float" office:value="0" calcext:value-type="float">
            <text:p>0,00</text:p>
          </table:table-cell>
          <table:table-cell table:style-name="ce35" table:formula="of:=SUM([.N62:.N74])" office:value-type="float" office:value="0" calcext:value-type="float">
            <text:p>0,00</text:p>
          </table:table-cell>
          <table:table-cell table:style-name="ce35" table:formula="of:=SUM([.C60:.N60])" office:value-type="float" office:value="13133135.19" calcext:value-type="float">
            <text:p>13.133.135,19</text:p>
          </table:table-cell>
          <table:table-cell table:number-columns-repeated="1009"/>
        </table:table-row>
        <table:table-row table:style-name="ro2">
          <table:table-cell table:style-name="ce12"/>
          <table:table-cell table:style-name="ce29" table:number-columns-repeated="13"/>
          <table:table-cell table:style-name="ce43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8"/>
          <table:table-cell table:number-columns-repeated="6" table:style-name="ce26" office:value-type="float" office:value="0" calcext:value-type="float">
            <text:p>0,00</text:p>
          </table:table-cell>
          <table:table-cell table:style-name="ce26"/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8"/>
          <table:table-cell table:style-name="ce26" office:value-type="float" office:value="900" calcext:value-type="float">
            <text:p>90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988.2" calcext:value-type="float">
            <text:p>988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60" calcext:value-type="float">
            <text:p>660,00</text:p>
          </table:table-cell>
          <table:table-cell table:style-name="ce26" office:value-type="float" office:value="340" calcext:value-type="float">
            <text:p>34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63:.N63])" office:value-type="float" office:value="2888.2" calcext:value-type="float">
            <text:p>2.888,2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8"/>
          <table:table-cell table:number-columns-repeated="6" table:style-name="ce26" office:value-type="float" office:value="0" calcext:value-type="float">
            <text:p>0,00</text:p>
          </table:table-cell>
          <table:table-cell table:style-name="ce26"/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8"/>
          <table:table-cell table:number-columns-repeated="6" table:style-name="ce26" office:value-type="float" office:value="0" calcext:value-type="float">
            <text:p>0,00</text:p>
          </table:table-cell>
          <table:table-cell table:style-name="ce26"/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8"/>
          <table:table-cell table:number-columns-repeated="6" table:style-name="ce26" office:value-type="float" office:value="0" calcext:value-type="float">
            <text:p>0,00</text:p>
          </table:table-cell>
          <table:table-cell table:style-name="ce26"/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8"/>
          <table:table-cell table:number-columns-repeated="6" table:style-name="ce26" office:value-type="float" office:value="0" calcext:value-type="float">
            <text:p>0,00</text:p>
          </table:table-cell>
          <table:table-cell table:style-name="ce26"/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9"/>40 Serviços de Tecnologia da Informação e Comunicação - Pessoa Jurídica</text:p>
          </table:table-cell>
          <table:table-cell table:style-name="ce28"/>
          <table:table-cell table:style-name="ce26" office:value-type="float" office:value="1650" calcext:value-type="float">
            <text:p>1.650,00</text:p>
          </table:table-cell>
          <table:table-cell table:style-name="ce26" office:value-type="float" office:value="600" calcext:value-type="float">
            <text:p>600,00</text:p>
          </table:table-cell>
          <table:table-cell table:style-name="ce26" office:value-type="float" office:value="1650" calcext:value-type="float">
            <text:p>1.650,00</text:p>
          </table:table-cell>
          <table:table-cell table:style-name="ce26" office:value-type="float" office:value="2100" calcext:value-type="float">
            <text:p>2.10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852.04" calcext:value-type="float">
            <text:p>1.852,04</text:p>
          </table:table-cell>
          <table:table-cell table:style-name="ce26" office:value-type="float" office:value="7190" calcext:value-type="float">
            <text:p>7.190,00</text:p>
          </table:table-cell>
          <table:table-cell table:style-name="ce26" office:value-type="float" office:value="112260.26" calcext:value-type="float">
            <text:p>112.260,26</text:p>
          </table:table-cell>
          <table:table-cell table:style-name="ce26" office:value-type="float" office:value="5850" calcext:value-type="float">
            <text:p>5.850,00</text:p>
          </table:table-cell>
          <table:table-cell table:style-name="ce26" table:number-columns-repeated="3"/>
          <table:table-cell table:style-name="ce26" table:formula="of:=SUM([.C68:.N68])" office:value-type="float" office:value="133152.3" calcext:value-type="float">
            <text:p>133.152,3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8"/>
          <table:table-cell table:number-columns-repeated="6" table:style-name="ce26" office:value-type="float" office:value="0" calcext:value-type="float">
            <text:p>0,00</text:p>
          </table:table-cell>
          <table:table-cell table:style-name="ce26"/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8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92749.01" calcext:value-type="float">
            <text:p>392.749,01</text:p>
          </table:table-cell>
          <table:table-cell table:style-name="ce26" office:value-type="float" office:value="762510.1" calcext:value-type="float">
            <text:p>762.510,10</text:p>
          </table:table-cell>
          <table:table-cell table:style-name="ce26" office:value-type="float" office:value="404498.75" calcext:value-type="float">
            <text:p>404.498,75</text:p>
          </table:table-cell>
          <table:table-cell table:style-name="ce26" office:value-type="float" office:value="1069236.91" calcext:value-type="float">
            <text:p>1.069.236,91</text:p>
          </table:table-cell>
          <table:table-cell table:style-name="ce26" office:value-type="float" office:value="1411948.73" calcext:value-type="float">
            <text:p>1.411.948,73</text:p>
          </table:table-cell>
          <table:table-cell table:style-name="ce26" office:value-type="float" office:value="1095833.26" calcext:value-type="float">
            <text:p>1.095.833,26</text:p>
          </table:table-cell>
          <table:table-cell table:style-name="ce26" office:value-type="float" office:value="1083228.05" calcext:value-type="float">
            <text:p>1.083.228,05</text:p>
          </table:table-cell>
          <table:table-cell table:style-name="ce26" office:value-type="float" office:value="1410907.72" calcext:value-type="float">
            <text:p>1.410.907,72</text:p>
          </table:table-cell>
          <table:table-cell table:style-name="ce26" table:number-columns-repeated="3"/>
          <table:table-cell table:style-name="ce26" table:formula="of:=SUM([.C70:.N70])" office:value-type="float" office:value="7630912.53" calcext:value-type="float">
            <text:p>7.630.912,5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8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20424.21" calcext:value-type="float">
            <text:p>620.424,21</text:p>
          </table:table-cell>
          <table:table-cell table:style-name="ce26" office:value-type="float" office:value="196461.16" calcext:value-type="float">
            <text:p>196.461,16</text:p>
          </table:table-cell>
          <table:table-cell table:style-name="ce26" office:value-type="float" office:value="1631536.68" calcext:value-type="float">
            <text:p>1.631.536,68</text:p>
          </table:table-cell>
          <table:table-cell table:style-name="ce26" office:value-type="float" office:value="434189.47" calcext:value-type="float">
            <text:p>434.189,47</text:p>
          </table:table-cell>
          <table:table-cell table:style-name="ce26" office:value-type="float" office:value="898334.01" calcext:value-type="float">
            <text:p>898.334,01</text:p>
          </table:table-cell>
          <table:table-cell table:style-name="ce26" office:value-type="float" office:value="126056.82" calcext:value-type="float">
            <text:p>126.056,82</text:p>
          </table:table-cell>
          <table:table-cell table:style-name="ce26" office:value-type="float" office:value="1419583.41" calcext:value-type="float">
            <text:p>1.419.583,41</text:p>
          </table:table-cell>
          <table:table-cell table:style-name="ce26" office:value-type="float" office:value="39596.4" calcext:value-type="float">
            <text:p>39.596,40</text:p>
          </table:table-cell>
          <table:table-cell table:style-name="ce26" table:number-columns-repeated="3"/>
          <table:table-cell table:style-name="ce26" table:formula="of:=SUM([.C71:.N71])" office:value-type="float" office:value="5366182.16" calcext:value-type="float">
            <text:p>5.366.182,1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8"/>
          <table:table-cell table:number-columns-repeated="6" table:style-name="ce26" office:value-type="float" office:value="0" calcext:value-type="float">
            <text:p>0,00</text:p>
          </table:table-cell>
          <table:table-cell table:style-name="ce26"/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72:.N7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8"/>
          <table:table-cell table:number-columns-repeated="6" table:style-name="ce26" office:value-type="float" office:value="0" calcext:value-type="float">
            <text:p>0,00</text:p>
          </table:table-cell>
          <table:table-cell table:style-name="ce26"/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8"/>
          <table:table-cell table:number-columns-repeated="6" table:style-name="ce26" office:value-type="float" office:value="0" calcext:value-type="float">
            <text:p>0,00</text:p>
          </table:table-cell>
          <table:table-cell table:style-name="ce26"/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74:.N7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14" office:value-type="string" calcext:value-type="string">
            <text:p>Inversões financeiras</text:p>
          </table:table-cell>
          <table:table-cell table:style-name="ce25" table:formula="of:=SUM([.B77:.B79])" office:value-type="float" office:value="0" calcext:value-type="float">
            <text:p>0,00</text:p>
          </table:table-cell>
          <table:table-cell table:style-name="ce25" table:formula="of:=SUM([.C77:.C79])" office:value-type="float" office:value="0" calcext:value-type="float">
            <text:p>0,00</text:p>
          </table:table-cell>
          <table:table-cell table:style-name="ce25" table:formula="of:=SUM([.D77:.D79])" office:value-type="float" office:value="0" calcext:value-type="float">
            <text:p>0,00</text:p>
          </table:table-cell>
          <table:table-cell table:style-name="ce25" table:formula="of:=SUM([.E77:.E79])" office:value-type="float" office:value="0" calcext:value-type="float">
            <text:p>0,00</text:p>
          </table:table-cell>
          <table:table-cell table:style-name="ce25" table:formula="of:=SUM([.F77:.F79])" office:value-type="float" office:value="0" calcext:value-type="float">
            <text:p>0,00</text:p>
          </table:table-cell>
          <table:table-cell table:style-name="ce25" table:formula="of:=SUM([.G77:.G79])" office:value-type="float" office:value="0" calcext:value-type="float">
            <text:p>0,00</text:p>
          </table:table-cell>
          <table:table-cell table:style-name="ce25" table:formula="of:=SUM([.H77:.H79])" office:value-type="float" office:value="0" calcext:value-type="float">
            <text:p>0,00</text:p>
          </table:table-cell>
          <table:table-cell table:style-name="ce25" table:formula="of:=SUM([.I77:.I79])" office:value-type="float" office:value="0" calcext:value-type="float">
            <text:p>0,00</text:p>
          </table:table-cell>
          <table:table-cell table:style-name="ce25" table:formula="of:=SUM([.J77:.J79])" office:value-type="float" office:value="0" calcext:value-type="float">
            <text:p>0,00</text:p>
          </table:table-cell>
          <table:table-cell table:style-name="ce25" table:formula="of:=SUM([.K77:.K79])" office:value-type="float" office:value="0" calcext:value-type="float">
            <text:p>0,00</text:p>
          </table:table-cell>
          <table:table-cell table:style-name="ce25" table:formula="of:=SUM([.L77:.L79])" office:value-type="float" office:value="0" calcext:value-type="float">
            <text:p>0,00</text:p>
          </table:table-cell>
          <table:table-cell table:style-name="ce25" table:formula="of:=SUM([.M77:.M79])" office:value-type="float" office:value="0" calcext:value-type="float">
            <text:p>0,00</text:p>
          </table:table-cell>
          <table:table-cell table:style-name="ce25" table:formula="of:=SUM([.N77:.N79])" office:value-type="float" office:value="0" calcext:value-type="float">
            <text:p>0,00</text:p>
          </table:table-cell>
          <table:table-cell table:style-name="ce25" table:formula="of:=SUM([.O77:.O79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15" table:number-columns-repeated="15"/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8"/>
          <table:table-cell table:number-columns-repeated="12" table:style-name="ce26" office:value-type="float" office:value="0" calcext:value-type="float">
            <text:p>0,00</text:p>
          </table:table-cell>
          <table:table-cell table:style-name="ce26" table:formula="of:=SUM([.C78:.N7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/>
          <table:table-cell table:style-name="ce28"/>
          <table:table-cell table:style-name="ce26" table:number-columns-repeated="13"/>
          <table:table-cell table:number-columns-repeated="1009"/>
        </table:table-row>
        <table:table-row table:style-name="ro2">
          <table:table-cell table:style-name="ce5" office:value-type="string" calcext:value-type="string">
            <text:p>Total Geral (f)</text:p>
          </table:table-cell>
          <table:table-cell table:style-name="ce30" table:formula="of:=SUM([.B8];[.B34];[.B60];[.B76])" office:value-type="float" office:value="473641554" calcext:value-type="float">
            <text:p>473.641.554,00</text:p>
          </table:table-cell>
          <table:table-cell table:style-name="ce30" table:formula="of:=SUM([.C8];[.C34];[.C60];[.C76])" office:value-type="float" office:value="33138532.31" calcext:value-type="float">
            <text:p>33.138.532,31</text:p>
          </table:table-cell>
          <table:table-cell table:style-name="ce30" table:formula="of:=SUM([.D8];[.D34];[.D60];[.D76])" office:value-type="float" office:value="35653763.99" calcext:value-type="float">
            <text:p>35.653.763,99</text:p>
          </table:table-cell>
          <table:table-cell table:style-name="ce30" table:formula="of:=SUM([.E8];[.E34];[.E60];[.E76])" office:value-type="float" office:value="37524527.44" calcext:value-type="float">
            <text:p>37.524.527,44</text:p>
          </table:table-cell>
          <table:table-cell table:style-name="ce30" table:formula="of:=SUM([.F8];[.F34];[.F60];[.F76])" office:value-type="float" office:value="37093047.24" calcext:value-type="float">
            <text:p>37.093.047,24</text:p>
          </table:table-cell>
          <table:table-cell table:style-name="ce30" table:formula="of:=SUM([.G8];[.G34];[.G60];[.G76])" office:value-type="float" office:value="12534804.12" calcext:value-type="float">
            <text:p>12.534.804,12</text:p>
          </table:table-cell>
          <table:table-cell table:style-name="ce30" table:formula="of:=SUM([.H8];[.H34];[.H60];[.H76])" office:value-type="float" office:value="65967452.67" calcext:value-type="float">
            <text:p>65.967.452,67</text:p>
          </table:table-cell>
          <table:table-cell table:style-name="ce30" table:formula="of:=SUM([.I8];[.I34];[.I60];[.I76])" office:value-type="float" office:value="35878791.24" calcext:value-type="float">
            <text:p>35.878.791,24</text:p>
          </table:table-cell>
          <table:table-cell table:style-name="ce30" table:formula="of:=SUM([.J8];[.J34];[.J60];[.J76])" office:value-type="float" office:value="11379526.74" calcext:value-type="float">
            <text:p>11.379.526,74</text:p>
          </table:table-cell>
          <table:table-cell table:style-name="ce30" table:formula="of:=SUM([.K8];[.K34];[.K60];[.K76])" office:value-type="float" office:value="58317513.5" calcext:value-type="float">
            <text:p>58.317.513,50</text:p>
          </table:table-cell>
          <table:table-cell table:style-name="ce30" table:formula="of:=SUM([.L8];[.L34];[.L60];[.L76])" office:value-type="float" office:value="0" calcext:value-type="float">
            <text:p>0,00</text:p>
          </table:table-cell>
          <table:table-cell table:style-name="ce30" table:formula="of:=SUM([.M8];[.M34];[.M60];[.M76])" office:value-type="float" office:value="0" calcext:value-type="float">
            <text:p>0,00</text:p>
          </table:table-cell>
          <table:table-cell table:style-name="ce30" table:formula="of:=SUM([.N8];[.N34];[.N60];[.N76])" office:value-type="float" office:value="0" calcext:value-type="float">
            <text:p>0,00</text:p>
          </table:table-cell>
          <table:table-cell table:style-name="ce30" table:formula="of:=SUM([.O8];[.O34];[.O60];[.O76])" office:value-type="float" office:value="327487959.25" calcext:value-type="float">
            <text:p>327.487.959,25</text:p>
          </table:table-cell>
          <table:table-cell table:number-columns-repeated="1009"/>
        </table:table-row>
        <table:table-row table:style-name="ro2">
          <table:table-cell table:style-name="ce17" office:value-type="string" calcext:value-type="string">
            <text:p>Fonte da Informação (g):</text:p>
          </table:table-cell>
          <table:table-cell table:style-name="ce31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table:style-name="ce18" office:value-type="string" calcext:value-type="string">
            <text:p>Data da última atualização:</text:p>
          </table:table-cell>
          <table:table-cell table:style-name="ce32" office:value-type="date" office:date-value="2019-10-15" calcext:value-type="date">
            <text:p>15/10/2019</text:p>
          </table:table-cell>
          <table:table-cell table:style-name="ce36" table:number-columns-repeated="12"/>
          <table:table-cell table:style-name="ce44"/>
          <table:table-cell table:number-columns-repeated="1009"/>
        </table:table-row>
        <table:table-row table:style-name="ro2">
          <table:table-cell table:style-name="ce19"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1"/>
          <table:table-cell table:style-name="ce37" table:number-columns-repeated="13"/>
          <table:table-cell table:number-columns-repeated="1009"/>
        </table:table-row>
        <table:table-row table:style-name="ro2">
          <table:table-cell table:style-name="ce19"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1"/>
          <table:table-cell table:style-name="ce37" table:number-columns-repeated="13"/>
          <table:table-cell table:number-columns-repeated="1009"/>
        </table:table-row>
        <table:table-row table:style-name="ro2">
          <table:table-cell table:style-name="ce19"/>
          <table:table-cell table:style-name="ce21"/>
          <table:table-cell table:style-name="ce37" table:number-columns-repeated="13"/>
          <table:table-cell table:number-columns-repeated="100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5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5">(b) Valores Previstos</text:span> – Valores da Lei Orçamentária adicionados ou reduzidos de eventuais créditos adicionais.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5">(c) Valores Pagos</text:span> – Valores pagos no mês (Regime de Caixa).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1" office:value-type="string" calcext:value-type="string" table:number-columns-spanned="15" table:number-rows-spanned="1">
            <text:p><text:span text:style-name="T5">(d) Total</text:span> – Somatório dos valores dos meses do ano.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style-name="ce22" office:value-type="string" calcext:value-type="string" table:number-columns-spanned="15" table:number-rows-spanned="1">
            <text:p>(e) Outras despesas de pessoal<text:span text:style-name="T6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1" office:value-type="string" calcext:value-type="string" table:number-columns-spanned="15" table:number-rows-spanned="1">
            <text:p><text:span text:style-name="T5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5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2" office:value-type="string" calcext:value-type="string" table:number-columns-spanned="15" table:number-rows-spanned="1">
            <text:p>FUNDAMENTO LEGAL: <text:span text:style-name="T6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1009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6:56:40.801000000</meta:creation-date>
    <dc:date>2019-10-15T16:57:30.623000000</dc:date>
    <meta:editing-duration>PT50S</meta:editing-duration>
    <meta:editing-cycles>1</meta:editing-cycles>
    <meta:document-statistic meta:table-count="1" meta:cell-count="763" meta:object-count="0"/>
    <meta:generator>LibreOffice/6.0.5.2$Windows_X86_64 LibreOffice_project/54c8cbb85f300ac59db32fe8a675ff7683cd5a16</meta:generator>
  </office:meta>
</office:document-meta>
</file>