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Mangal" svg:font-family="Mangal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FFFF00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18" style:family="table-cell" style:parent-style-name="Normal_32_2" style:data-style-name="N4">
      <style:table-cell-properties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2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7" style:family="table-cell" style:parent-style-name="Default" style:data-style-name="N4"/>
    <style:style style:name="ce58" style:family="table-cell" style:parent-style-name="Normal_32_2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495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7.8105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1.6pt" style:use-optimal-row-height="true" fo:break-before="auto"/>
    </style:style>
    <style:style style:name="ro7" style:family="table-row">
      <style:table-row-properties style:row-height="10.8pt" style:use-optimal-row-height="true" fo:break-before="auto"/>
    </style:style>
    <style:style style:name="ro8" style:family="table-row">
      <style:table-row-properties style:row-height="10.2pt" style:use-optimal-row-height="true" fo:break-before="auto"/>
    </style:style>
    <style:style style:name="ro9" style:family="table-row">
      <style:table-row-properties style:row-height="27.15pt" style:use-optimal-row-height="false" fo:break-before="auto"/>
    </style:style>
    <style:style style:name="ro10" style:family="table-row">
      <style:table-row-properties style:row-height="19.05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7.4pt" style:use-optimal-row-height="true" fo:break-before="auto"/>
    </style:style>
    <style:style style:name="ro14" style:family="table-row">
      <style:table-row-properties style:row-height="18.3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7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48">
            <text:p>Ministério Público do Estado de Mato Grosso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8">
            <text:p>UO: 08101 – Procuradoria Geral de Justiça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8">
            <text:p>Detalhamento das Despesas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9">
            <text:p>Janeiro/2019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2.775in" svg:y="0.125in" svg:width="1.4in" svg:height="0.275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0">
            <text:p>Valores pagos ( c )</text:p>
          </table:table-cell>
          <table:covered-table-cell table:number-columns-repeated="12"/>
          <table:table-cell table:number-columns-repeated="16369" table:style-name="ce5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16369" table:style-name="ce6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 table:style-name="ce6"/>
        </table:table-row>
        <table:table-row table:style-name="ro4">
          <table:table-cell office:value-type="string" table:style-name="ce11">
            <office:annotation draw:style-name="a1" svg:x="1.69166666666667in" svg:y="1.025in" svg:width="1.4in" svg:height="0.25in">
              <dc:creator>Lud</dc:creator>
              <text:p>Fip704</text:p>
            </office:annotation>
            <text:p>Pessoal e Encargos Sociais</text:p>
          </table:table-cell>
          <table:table-cell table:style-name="ce12"/>
          <table:table-cell office:value-type="float" office:value="27401398.870000001" table:formula="of:=SUM([.C10:.C18];[.C27:.C32])" table:style-name="ce12">
            <text:p>27.401.398,87</text:p>
          </table:table-cell>
          <table:table-cell office:value-type="float" office:value="0" table:formula="of:=SUM([.D10:.D18];[.D27:.D32])" table:style-name="ce12">
            <text:p>0,00</text:p>
          </table:table-cell>
          <table:table-cell office:value-type="float" office:value="0" table:formula="of:=SUM([.E10:.E18];[.E27:.E32])" table:style-name="ce13">
            <text:p>0,00</text:p>
          </table:table-cell>
          <table:table-cell office:value-type="float" office:value="0" table:formula="of:=SUM([.F10:.F18];[.F27:.F32])" table:style-name="ce13">
            <text:p>0,00</text:p>
          </table:table-cell>
          <table:table-cell office:value-type="float" office:value="0" table:formula="of:=SUM([.G10:.G18];[.G27:.G32])" table:style-name="ce13">
            <text:p>0,00</text:p>
          </table:table-cell>
          <table:table-cell office:value-type="float" office:value="0" table:formula="of:=SUM([.H10:.H18];[.H27:.H32])" table:style-name="ce13">
            <text:p>0,00</text:p>
          </table:table-cell>
          <table:table-cell office:value-type="float" office:value="0" table:formula="of:=SUM([.I10:.I18];[.I27:.I32])" table:style-name="ce13">
            <text:p>0,00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27401398.870000001" table:formula="of:=SUM([.C8:.N8])" table:style-name="ce12">
            <text:p>27.401.398,87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4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16367"/>
        </table:table-row>
        <table:table-row table:style-name="ro4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2437930.27" table:style-name="ce16">
            <text:p>2.437.930,27</text:p>
          </table:table-cell>
          <table:table-cell table:number-columns-repeated="5" table:style-name="ce16"/>
          <table:table-cell table:style-name="ce17"/>
          <table:table-cell table:number-columns-repeated="5" table:style-name="ce16"/>
          <table:table-cell office:value-type="float" office:value="2437930.27" table:formula="of:=SUM([.C10:.N10])" table:style-name="ce16">
            <text:p>2.437.930,27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4">
          <table:table-cell office:value-type="string" table:style-name="ce15">
            <text:p>03 Pensões</text:p>
          </table:table-cell>
          <table:table-cell table:style-name="ce16"/>
          <table:table-cell office:value-type="float" office:value="915668.93" table:style-name="ce16">
            <text:p>915.668,93</text:p>
          </table:table-cell>
          <table:table-cell table:number-columns-repeated="5" table:style-name="ce16"/>
          <table:table-cell table:style-name="ce18"/>
          <table:table-cell table:number-columns-repeated="5" table:style-name="ce16"/>
          <table:table-cell office:value-type="float" office:value="915668.93" table:formula="of:=SUM([.C11:.N11])" table:style-name="ce16">
            <text:p>915.668,93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13:.N13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18773837" table:style-name="ce16">
            <text:p>18.773.837,00</text:p>
          </table:table-cell>
          <table:table-cell table:number-columns-repeated="5" table:style-name="ce16"/>
          <table:table-cell table:style-name="ce17"/>
          <table:table-cell table:number-columns-repeated="5" table:style-name="ce16"/>
          <table:table-cell office:value-type="float" office:value="18773837" table:formula="of:=SUM([.C16:.N16])" table:style-name="ce16">
            <text:p>18.773.837,00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style-name="ce15">
            <office:annotation draw:style-name="a2" svg:x="1.825in" svg:y="3.65in" svg:width="1.825in" svg:height="1.19166666666667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2271106.33" table:style-name="ce16">
            <text:p>2.271.106,33</text:p>
          </table:table-cell>
          <table:table-cell table:number-columns-repeated="5" table:style-name="ce16"/>
          <table:table-cell table:style-name="ce18"/>
          <table:table-cell table:number-columns-repeated="5" table:style-name="ce16"/>
          <table:table-cell office:value-type="float" office:value="2271106.33" table:formula="of:=SUM([.C17:.N17])" table:style-name="ce16">
            <text:p>2.271.106,33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2810103.0700000003" table:formula="of:=SUM([.C19:.C21])" table:style-name="ce16">
            <text:p>2.810.103,07</text:p>
          </table:table-cell>
          <table:table-cell table:number-columns-repeated="11" table:style-name="ce16"/>
          <table:table-cell office:value-type="float" office:value="2810103.0700000003" table:formula="of:=SUM([.C18:.N18])" table:style-name="ce16">
            <text:p>2.810.103,07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4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2810103.0700000003" table:formula="of:=SUM([.C22:.C26])" table:style-name="ce16">
            <text:p>2.810.103,07</text:p>
          </table:table-cell>
          <table:table-cell table:number-columns-repeated="11" table:style-name="ce16"/>
          <table:table-cell office:value-type="float" office:value="2810103.0700000003" table:formula="of:=SUM([.C21:.N21])" table:style-name="ce16">
            <text:p>2.810.103,07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676115.43" table:style-name="ce16">
            <text:p>676.115,43</text:p>
          </table:table-cell>
          <table:table-cell table:number-columns-repeated="11" table:style-name="ce16"/>
          <table:table-cell office:value-type="float" office:value="676115.43" table:formula="of:=SUM([.C22:.N22])" table:style-name="ce16">
            <text:p>676.115,43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23:.N23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2132229.54" table:style-name="ce16">
            <text:p>2.132.229,54</text:p>
          </table:table-cell>
          <table:table-cell table:number-columns-repeated="11" table:style-name="ce16"/>
          <table:table-cell office:value-type="float" office:value="2132229.54" table:formula="of:=SUM([.C24:.N24])" table:style-name="ce16">
            <text:p>2.132.229,54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758.1" table:style-name="ce16">
            <text:p>1.758,10</text:p>
          </table:table-cell>
          <table:table-cell table:number-columns-repeated="11" table:style-name="ce16"/>
          <table:table-cell office:value-type="float" office:value="1758.1" table:formula="of:=SUM([.C25:.N25])" table:style-name="ce16">
            <text:p>1.758,1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28:.N28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29:.N29])" table:style-name="ce16">
            <text:p>0,0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5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30:.N30])" table:style-name="ce16">
            <text:p>0,0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5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192753.27" table:style-name="ce16">
            <text:p>192.753,27</text:p>
          </table:table-cell>
          <table:table-cell table:number-columns-repeated="11" table:style-name="ce16"/>
          <table:table-cell office:value-type="float" office:value="192753.27" table:formula="of:=SUM([.C31:.N31])" table:style-name="ce16">
            <text:p>192.753,27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32:.N32])" table:style-name="ce16">
            <text:p>0,00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4">
          <table:table-cell table:style-name="ce21"/>
          <table:table-cell table:number-columns-repeated="13" table:style-name="ce22"/>
          <table:table-cell table:style-name="ce23"/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style-name="ce11">
            <text:p>Outras Despesas Correntes</text:p>
          </table:table-cell>
          <table:table-cell table:style-name="ce12"/>
          <table:table-cell office:value-type="float" office:value="5734583.4400000004" table:formula="of:=SUM([.C36:.C50];[.C53:.C58])" table:style-name="ce12">
            <text:p>5.734.583,44</text:p>
          </table:table-cell>
          <table:table-cell office:value-type="float" office:value="0" table:formula="of:=SUM([.D36:.D50];[.D53:.D58])" table:style-name="ce12">
            <text:p>0,00</text:p>
          </table:table-cell>
          <table:table-cell office:value-type="float" office:value="0" table:formula="of:=SUM([.E36:.E50];[.E53:.E58])" table:style-name="ce13">
            <text:p>0,00</text:p>
          </table:table-cell>
          <table:table-cell office:value-type="float" office:value="0" table:formula="of:=SUM([.F36:.F50];[.F53:.F58])" table:style-name="ce13">
            <text:p>0,00</text:p>
          </table:table-cell>
          <table:table-cell office:value-type="float" office:value="0" table:formula="of:=SUM([.G36:.G50];[.G53:.G58])" table:style-name="ce13">
            <text:p>0,00</text:p>
          </table:table-cell>
          <table:table-cell office:value-type="float" office:value="0" table:formula="of:=SUM([.H36:.H50];[.H53:.H58])" table:style-name="ce13">
            <text:p>0,00</text:p>
          </table:table-cell>
          <table:table-cell office:value-type="float" office:value="0" table:formula="of:=SUM([.I36:.I50];[.I53:.I58])" table:style-name="ce13">
            <text:p>0,00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5734583.4400000004" table:formula="of:=SUM([.C34:.N34])" table:style-name="ce12">
            <text:p>5.734.583,44</text:p>
          </table:table-cell>
          <table:table-cell table:style-name="ce24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81488.960000000006" table:style-name="ce16">
            <text:p>81.488,96</text:p>
          </table:table-cell>
          <table:table-cell table:number-columns-repeated="11" table:style-name="ce16"/>
          <table:table-cell office:value-type="float" office:value="81488.960000000006" table:formula="of:=SUM([.C36:.N36])" table:style-name="ce16">
            <text:p>81.488,96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14 Diárias</text:p>
          </table:table-cell>
          <table:table-cell table:style-name="ce16"/>
          <table:table-cell office:value-type="float" office:value="184029.86" table:style-name="ce16">
            <text:p>184.029,86</text:p>
          </table:table-cell>
          <table:table-cell table:number-columns-repeated="11" table:style-name="ce16"/>
          <table:table-cell office:value-type="float" office:value="184029.86" table:formula="of:=SUM([.C37:.N37])" table:style-name="ce16">
            <text:p>184.029,86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4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74771.8" table:style-name="ce16">
            <text:p>74.771,80</text:p>
          </table:table-cell>
          <table:table-cell table:number-columns-repeated="11" table:style-name="ce16"/>
          <table:table-cell office:value-type="float" office:value="74771.8" table:formula="of:=SUM([.C38:.N38])" table:style-name="ce16">
            <text:p>74.771,8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198171.16" table:style-name="ce16">
            <text:p>198.171,16</text:p>
          </table:table-cell>
          <table:table-cell table:number-columns-repeated="11" table:style-name="ce16"/>
          <table:table-cell office:value-type="float" office:value="198171.16" table:formula="of:=SUM([.C39:.N39])" table:style-name="ce16">
            <text:p>198.171,16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9430" table:style-name="ce16">
            <text:p>9.430,00</text:p>
          </table:table-cell>
          <table:table-cell table:number-columns-repeated="11" table:style-name="ce16"/>
          <table:table-cell office:value-type="float" office:value="9430" table:formula="of:=SUM([.C41:.N41])" table:style-name="ce16">
            <text:p>9.43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4111.77" table:style-name="ce16">
            <text:p>24.111,77</text:p>
          </table:table-cell>
          <table:table-cell table:number-columns-repeated="11" table:style-name="ce16"/>
          <table:table-cell office:value-type="float" office:value="24111.77" table:formula="of:=SUM([.C42:.N42])" table:style-name="ce16">
            <text:p>24.111,77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65081.33" table:style-name="ce16">
            <text:p>65.081,33</text:p>
          </table:table-cell>
          <table:table-cell table:number-columns-repeated="11" table:style-name="ce16"/>
          <table:table-cell office:value-type="float" office:value="65081.33" table:formula="of:=SUM([.C43:.N43])" table:style-name="ce16">
            <text:p>65.081,33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47158.09" table:style-name="ce16">
            <text:p>47.158,09</text:p>
          </table:table-cell>
          <table:table-cell table:number-columns-repeated="11" table:style-name="ce16"/>
          <table:table-cell office:value-type="float" office:value="47158.09" table:formula="of:=SUM([.C44:.N44])" table:style-name="ce16">
            <text:p>47.158,09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8797.44" table:style-name="ce16">
            <text:p>1.538.797,44</text:p>
          </table:table-cell>
          <table:table-cell table:number-columns-repeated="11" table:style-name="ce16"/>
          <table:table-cell office:value-type="float" office:value="1538797.44" table:formula="of:=SUM([.C45:.N45])" table:style-name="ce16">
            <text:p>1.538.797,44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849308.4" table:style-name="ce16">
            <text:p>849.308,40</text:p>
          </table:table-cell>
          <table:table-cell table:number-columns-repeated="11" table:style-name="ce16"/>
          <table:table-cell office:value-type="float" office:value="849308.4" table:formula="of:=SUM([.C46:.N46])" table:style-name="ce16">
            <text:p>849.308,40</text:p>
          </table:table-cell>
          <table:table-cell table:number-columns-repeated="1009" table:style-name="ce2"/>
          <table:table-cell table:number-columns-repeated="15360"/>
        </table:table-row>
        <table:table-row table:style-name="ro6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89784.46999999997" table:style-name="ce16">
            <text:p>289.784,47</text:p>
          </table:table-cell>
          <table:table-cell table:number-columns-repeated="11" table:style-name="ce16"/>
          <table:table-cell office:value-type="float" office:value="289784.46999999997" table:formula="of:=SUM([.C47:.N47])" table:style-name="ce16">
            <text:p>289.784,47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1894250" table:style-name="ce16">
            <text:p>1.894.250,00</text:p>
          </table:table-cell>
          <table:table-cell table:number-columns-repeated="11" table:style-name="ce16"/>
          <table:table-cell office:value-type="float" office:value="1894250" table:formula="of:=SUM([.C48:.N48])" table:style-name="ce16">
            <text:p>1.894.25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5400.38" table:style-name="ce16">
            <text:p>5.400,38</text:p>
          </table:table-cell>
          <table:table-cell table:number-columns-repeated="11" table:style-name="ce16"/>
          <table:table-cell office:value-type="float" office:value="5400.38" table:formula="of:=SUM([.C49:.N49])" table:style-name="ce16">
            <text:p>5.400,38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formula="of:=SUM([.C51:.C52])" table:style-name="ce16">
            <text:p>0,00</text:p>
          </table:table-cell>
          <table:table-cell table:number-columns-repeated="11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2144.08" table:style-name="ce16">
            <text:p>2.144,08</text:p>
          </table:table-cell>
          <table:table-cell table:number-columns-repeated="11" table:style-name="ce16"/>
          <table:table-cell office:value-type="float" office:value="2144.08" table:formula="of:=SUM([.C55:.N55])" table:style-name="ce16">
            <text:p>2.144,08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470655.7" table:style-name="ce16">
            <text:p>470.655,70</text:p>
          </table:table-cell>
          <table:table-cell table:number-columns-repeated="11" table:style-name="ce16"/>
          <table:table-cell office:value-type="float" office:value="470655.7" table:formula="of:=SUM([.C56:.N56])" table:style-name="ce16">
            <text:p>470.655,7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4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4">
          <table:table-cell office:value-type="string" table:style-name="ce11">
            <text:p>Investimento</text:p>
          </table:table-cell>
          <table:table-cell table:style-name="ce12"/>
          <table:table-cell office:value-type="float" office:value="2550" table:formula="of:=SUM([.C62:.C74])" table:style-name="ce12">
            <text:p>2.550,00</text:p>
          </table:table-cell>
          <table:table-cell office:value-type="float" office:value="0" table:formula="of:=SUM([.D62:.D74])" table:style-name="ce12">
            <text:p>0,00</text:p>
          </table:table-cell>
          <table:table-cell office:value-type="float" office:value="0" table:formula="of:=SUM([.E62:.E74])" table:style-name="ce13">
            <text:p>0,00</text:p>
          </table:table-cell>
          <table:table-cell office:value-type="float" office:value="0" table:formula="of:=SUM([.F62:.F74])" table:style-name="ce13">
            <text:p>0,00</text:p>
          </table:table-cell>
          <table:table-cell office:value-type="float" office:value="0" table:formula="of:=SUM([.G62:.G74])" table:style-name="ce13">
            <text:p>0,00</text:p>
          </table:table-cell>
          <table:table-cell office:value-type="float" office:value="0" table:formula="of:=SUM([.H62:.H74])" table:style-name="ce13">
            <text:p>0,00</text:p>
          </table:table-cell>
          <table:table-cell office:value-type="float" office:value="0" table:formula="of:=SUM([.I62:.I74])" table:style-name="ce13">
            <text:p>0,00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2550" table:formula="of:=SUM([.C60:.N60])" table:style-name="ce12">
            <text:p>2.550,00</text:p>
          </table:table-cell>
          <table:table-cell table:number-columns-repeated="16369"/>
        </table:table-row>
        <table:table-row table:style-name="ro4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4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900" table:style-name="ce16">
            <text:p>900,00</text:p>
          </table:table-cell>
          <table:table-cell table:number-columns-repeated="11" table:style-name="ce16"/>
          <table:table-cell office:value-type="float" office:value="900" table:formula="of:=SUM([.C63:.N63])" table:style-name="ce16">
            <text:p>90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650" table:style-name="ce16">
            <text:p>1.650,00</text:p>
          </table:table-cell>
          <table:table-cell table:number-columns-repeated="11" table:style-name="ce16"/>
          <table:table-cell office:value-type="float" office:value="1650" table:formula="of:=SUM([.C68:.N68])" table:style-name="ce16">
            <text:p>1.65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70:.N70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71:.N71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table:number-columns-repeated="11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16369"/>
        </table:table-row>
        <table:table-row table:style-name="ro4">
          <table:table-cell table:number-columns-spanned="15" table:number-rows-spanned="1" table:style-name="ce5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3">
            <text:p>Inversões financeiras</text:p>
          </table:table-cell>
          <table:table-cell office:value-type="float" office:value="0" table:formula="of:=SUM([.B77:.B79])" table:style-name="ce34">
            <text:p>0,00</text:p>
          </table:table-cell>
          <table:table-cell office:value-type="float" office:value="0" table:formula="of:=SUM([.C77:.C79])" table:style-name="ce34">
            <text:p>0,00</text:p>
          </table:table-cell>
          <table:table-cell office:value-type="float" office:value="0" table:formula="of:=SUM([.D77:.D79])" table:style-name="ce34">
            <text:p>0,00</text:p>
          </table:table-cell>
          <table:table-cell office:value-type="float" office:value="0" table:formula="of:=SUM([.E77:.E79])" table:style-name="ce34">
            <text:p>0,00</text:p>
          </table:table-cell>
          <table:table-cell office:value-type="float" office:value="0" table:formula="of:=SUM([.F77:.F79])" table:style-name="ce34">
            <text:p>0,00</text:p>
          </table:table-cell>
          <table:table-cell office:value-type="float" office:value="0" table:formula="of:=SUM([.G77:.G79])" table:style-name="ce34">
            <text:p>0,00</text:p>
          </table:table-cell>
          <table:table-cell office:value-type="float" office:value="0" table:formula="of:=SUM([.H77:.H79])" table:style-name="ce34">
            <text:p>0,00</text:p>
          </table:table-cell>
          <table:table-cell office:value-type="float" office:value="0" table:formula="of:=SUM([.I77:.I79])" table:style-name="ce34">
            <text:p>0,00</text:p>
          </table:table-cell>
          <table:table-cell office:value-type="float" office:value="0" table:formula="of:=SUM([.J77:.J79])" table:style-name="ce34">
            <text:p>0,00</text:p>
          </table:table-cell>
          <table:table-cell office:value-type="float" office:value="0" table:formula="of:=SUM([.K77:.K79])" table:style-name="ce34">
            <text:p>0,00</text:p>
          </table:table-cell>
          <table:table-cell office:value-type="float" office:value="0" table:formula="of:=SUM([.L77:.L79])" table:style-name="ce34">
            <text:p>0,00</text:p>
          </table:table-cell>
          <table:table-cell office:value-type="float" office:value="0" table:formula="of:=SUM([.M77:.M79])" table:style-name="ce34">
            <text:p>0,00</text:p>
          </table:table-cell>
          <table:table-cell office:value-type="float" office:value="0" table:formula="of:=SUM([.N77:.N79])" table:style-name="ce34">
            <text:p>0,00</text:p>
          </table:table-cell>
          <table:table-cell office:value-type="float" office:value="0" table:formula="of:=SUM([.O77:.O79])" table:style-name="ce34">
            <text:p>0,00</text:p>
          </table:table-cell>
          <table:table-cell table:number-columns-repeated="16369"/>
        </table:table-row>
        <table:table-row table:style-name="ro4">
          <table:table-cell table:number-columns-repeated="15" table:style-name="ce35"/>
          <table:table-cell table:number-columns-repeated="16369" table:style-name="ce36"/>
        </table:table-row>
        <table:table-row table:style-name="ro4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16369"/>
        </table:table-row>
        <table:table-row table:style-name="ro4">
          <table:table-cell table:style-name="ce37"/>
          <table:table-cell table:style-name="ce27"/>
          <table:table-cell table:number-columns-repeated="13" table:style-name="ce16"/>
          <table:table-cell table:number-columns-repeated="16369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0" table:formula="of:=SUM([.B8];[.B34];[.B60];[.B76])" table:style-name="ce38">
            <text:p>0,00</text:p>
          </table:table-cell>
          <table:table-cell office:value-type="float" office:value="33138532.310000002" table:formula="of:=SUM([.C8];[.C34];[.C60];[.C76])" table:style-name="ce38">
            <text:p>33.138.532,31</text:p>
          </table:table-cell>
          <table:table-cell office:value-type="float" office:value="0" table:formula="of:=SUM([.D8];[.D34];[.D60];[.D76])" table:style-name="ce38">
            <text:p>0,00</text:p>
          </table:table-cell>
          <table:table-cell office:value-type="float" office:value="0" table:formula="of:=SUM([.E8];[.E34];[.E60];[.E76])" table:style-name="ce38">
            <text:p>0,00</text:p>
          </table:table-cell>
          <table:table-cell office:value-type="float" office:value="0" table:formula="of:=SUM([.F8];[.F34];[.F60];[.F76])" table:style-name="ce38">
            <text:p>0,00</text:p>
          </table:table-cell>
          <table:table-cell office:value-type="float" office:value="0" table:formula="of:=SUM([.G8];[.G34];[.G60];[.G76])" table:style-name="ce38">
            <text:p>0,00</text:p>
          </table:table-cell>
          <table:table-cell office:value-type="float" office:value="0" table:formula="of:=SUM([.H8];[.H34];[.H60];[.H76])" table:style-name="ce38">
            <text:p>0,00</text:p>
          </table:table-cell>
          <table:table-cell office:value-type="float" office:value="0" table:formula="of:=SUM([.I8];[.I34];[.I60];[.I76])" table:style-name="ce38">
            <text:p>0,00</text:p>
          </table:table-cell>
          <table:table-cell office:value-type="float" office:value="0" table:formula="of:=SUM([.J8];[.J34];[.J60];[.J76])" table:style-name="ce38">
            <text:p>0,00</text:p>
          </table:table-cell>
          <table:table-cell office:value-type="float" office:value="0" table:formula="of:=SUM([.K8];[.K34];[.K60];[.K76])" table:style-name="ce38">
            <text:p>0,00</text:p>
          </table:table-cell>
          <table:table-cell office:value-type="float" office:value="0" table:formula="of:=SUM([.L8];[.L34];[.L60];[.L76])" table:style-name="ce38">
            <text:p>0,00</text:p>
          </table:table-cell>
          <table:table-cell office:value-type="float" office:value="0" table:formula="of:=SUM([.M8];[.M34];[.M60];[.M76])" table:style-name="ce38">
            <text:p>0,00</text:p>
          </table:table-cell>
          <table:table-cell office:value-type="float" office:value="0" table:formula="of:=SUM([.N8];[.N34];[.N60];[.N76])" table:style-name="ce38">
            <text:p>0,00</text:p>
          </table:table-cell>
          <table:table-cell office:value-type="float" office:value="33138532.310000002" table:formula="of:=SUM([.O8];[.O34];[.O60];[.O76])" table:style-name="ce38">
            <text:p>33.138.532,31</text:p>
          </table:table-cell>
          <table:table-cell table:number-columns-repeated="16369" table:style-name="ce39"/>
        </table:table-row>
        <table:table-row table:style-name="ro4">
          <table:table-cell office:value-type="string" table:style-name="ce40">
            <text:p>Fonte da Informação (g):</text:p>
          </table:table-cell>
          <table:table-cell office:value-type="string" table:number-columns-spanned="14" table:number-rows-spanned="1" table:style-name="ce52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style-name="ce41">
            <text:p>Data da última atualização:</text:p>
          </table:table-cell>
          <table:table-cell office:value-type="date" office:date-value="2019-02-21T00:00:00" table:style-name="ce42">
            <text:p>21/02/2019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table:style-name="ce2"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53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3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3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4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5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4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3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47"/>
        </table:table-row>
        <table:table-row table:style-name="ro9">
          <table:table-cell office:value-type="string" table:number-columns-spanned="15" table:number-rows-spanned="1" table:style-name="ce55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 table:style-name="ce47"/>
        </table:table-row>
        <table:table-row table:style-name="ro1">
          <table:table-cell office:value-type="string" table:style-name="ce47">
            <text:p>Nota 1: No mês de janeiro não houve lançamento nos Valores Previstos devido ao atraso na Aprovação da LOA 2019 de MT.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2">
          <table:table-cell table:number-columns-repeated="16384"/>
        </table:table-row>
      </table:table>
      <table:table table:name="Fev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7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48">
            <text:p>Ministério Público do Estado de Mato Grosso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8">
            <text:p>UO: 08101 – Procuradoria Geral de Justiça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8">
            <text:p>Detalhamento das Despesas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9">
            <text:p>Fevereiro/2019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3" svg:x="2.775in" svg:y="0.125in" svg:width="1.4in" svg:height="0.275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0">
            <text:p>Valores pagos ( c )</text:p>
          </table:table-cell>
          <table:covered-table-cell table:number-columns-repeated="12"/>
          <table:table-cell table:number-columns-repeated="16369" table:style-name="ce5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16369" table:style-name="ce6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 table:style-name="ce6"/>
        </table:table-row>
        <table:table-row table:style-name="ro4">
          <table:table-cell office:value-type="string" table:style-name="ce11">
            <office:annotation draw:style-name="a4" svg:x="1.69166666666667in" svg:y="1.025in" svg:width="1.4in" svg:height="0.25in">
              <dc:creator>Lud</dc:creator>
              <text:p>Fip704</text:p>
            </office:annotation>
            <text:p>Pessoal e Encargos Sociais</text:p>
          </table:table-cell>
          <table:table-cell table:style-name="ce12"/>
          <table:table-cell office:value-type="float" office:value="27401398.870000001" table:formula="of:=SUM([.C10:.C18];[.C27:.C32])" table:style-name="ce12">
            <text:p>27.401.398,87</text:p>
          </table:table-cell>
          <table:table-cell office:value-type="float" office:value="28945919.849999998" table:formula="of:=SUM([.D10:.D18];[.D27:.D32])" table:style-name="ce12">
            <text:p>28.945.919,85</text:p>
          </table:table-cell>
          <table:table-cell office:value-type="float" office:value="0" table:formula="of:=SUM([.E10:.E18];[.E27:.E32])" table:style-name="ce13">
            <text:p>0,00</text:p>
          </table:table-cell>
          <table:table-cell office:value-type="float" office:value="0" table:formula="of:=SUM([.F10:.F18];[.F27:.F32])" table:style-name="ce13">
            <text:p>0,00</text:p>
          </table:table-cell>
          <table:table-cell office:value-type="float" office:value="0" table:formula="of:=SUM([.G10:.G18];[.G27:.G32])" table:style-name="ce13">
            <text:p>0,00</text:p>
          </table:table-cell>
          <table:table-cell office:value-type="float" office:value="0" table:formula="of:=SUM([.H10:.H18];[.H27:.H32])" table:style-name="ce13">
            <text:p>0,00</text:p>
          </table:table-cell>
          <table:table-cell office:value-type="float" office:value="0" table:formula="of:=SUM([.I10:.I18];[.I27:.I32])" table:style-name="ce13">
            <text:p>0,00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56347318.719999999" table:formula="of:=SUM([.C8:.N8])" table:style-name="ce12">
            <text:p>56.347.318,72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4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16367"/>
        </table:table-row>
        <table:table-row table:style-name="ro4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2437930.27" table:style-name="ce16">
            <text:p>2.437.930,27</text:p>
          </table:table-cell>
          <table:table-cell office:value-type="float" office:value="2532109.63" table:style-name="ce16">
            <text:p>2.532.109,63</text:p>
          </table:table-cell>
          <table:table-cell table:number-columns-repeated="4" table:style-name="ce16"/>
          <table:table-cell table:style-name="ce17"/>
          <table:table-cell table:number-columns-repeated="5" table:style-name="ce16"/>
          <table:table-cell office:value-type="float" office:value="4970039.9000000004" table:formula="of:=SUM([.C10:.N10])" table:style-name="ce16">
            <text:p>4.970.039,90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4">
          <table:table-cell office:value-type="string" table:style-name="ce15">
            <text:p>03 Pensões</text:p>
          </table:table-cell>
          <table:table-cell table:style-name="ce16"/>
          <table:table-cell office:value-type="float" office:value="915668.93" table:style-name="ce16">
            <text:p>915.668,93</text:p>
          </table:table-cell>
          <table:table-cell office:value-type="float" office:value="916120.05" table:style-name="ce16">
            <text:p>916.120,05</text:p>
          </table:table-cell>
          <table:table-cell table:number-columns-repeated="4" table:style-name="ce16"/>
          <table:table-cell table:style-name="ce18"/>
          <table:table-cell table:number-columns-repeated="5" table:style-name="ce16"/>
          <table:table-cell office:value-type="float" office:value="1831788.98" table:formula="of:=SUM([.C11:.N11])" table:style-name="ce16">
            <text:p>1.831.788,98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13:.N13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18773837" table:style-name="ce16">
            <text:p>18.773.837,00</text:p>
          </table:table-cell>
          <table:table-cell office:value-type="float" office:value="18351384.899999999" table:style-name="ce16">
            <text:p>18.351.384,90</text:p>
          </table:table-cell>
          <table:table-cell table:number-columns-repeated="4" table:style-name="ce16"/>
          <table:table-cell table:style-name="ce17"/>
          <table:table-cell table:number-columns-repeated="5" table:style-name="ce16"/>
          <table:table-cell office:value-type="float" office:value="37125221.899999999" table:formula="of:=SUM([.C16:.N16])" table:style-name="ce16">
            <text:p>37.125.221,90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style-name="ce15">
            <office:annotation draw:style-name="a5" svg:x="1.825in" svg:y="3.6in" svg:width="1.825in" svg:height="1.19166666666667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2271106.33" table:style-name="ce16">
            <text:p>2.271.106,33</text:p>
          </table:table-cell>
          <table:table-cell office:value-type="float" office:value="2276018.65" table:formula="of:=716708.51+1559310.14" table:style-name="ce16">
            <text:p>2.276.018,65</text:p>
          </table:table-cell>
          <table:table-cell table:number-columns-repeated="4" table:style-name="ce16"/>
          <table:table-cell table:style-name="ce18"/>
          <table:table-cell table:number-columns-repeated="5" table:style-name="ce16"/>
          <table:table-cell office:value-type="float" office:value="4547124.9800000004" table:formula="of:=SUM([.C17:.N17])" table:style-name="ce16">
            <text:p>4.547.124,98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2810103.0700000003" table:formula="of:=SUM([.C19:.C21])" table:style-name="ce16">
            <text:p>2.810.103,07</text:p>
          </table:table-cell>
          <table:table-cell office:value-type="float" office:value="4207670.9700000007" table:formula="of:=SUM([.D19:.D21])" table:style-name="ce16">
            <text:p>4.207.670,97</text:p>
          </table:table-cell>
          <table:table-cell table:number-columns-repeated="10" table:style-name="ce16"/>
          <table:table-cell office:value-type="float" office:value="7017774.040000001" table:formula="of:=SUM([.C18:.N18])" table:style-name="ce16">
            <text:p>7.017.774,04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4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2810103.0700000003" table:formula="of:=SUM([.C22:.C26])" table:style-name="ce16">
            <text:p>2.810.103,07</text:p>
          </table:table-cell>
          <table:table-cell office:value-type="float" office:value="4207670.9700000007" table:formula="of:=SUM([.D22:.D26])" table:style-name="ce16">
            <text:p>4.207.670,97</text:p>
          </table:table-cell>
          <table:table-cell table:number-columns-repeated="10" table:style-name="ce16"/>
          <table:table-cell office:value-type="float" office:value="7017774.040000001" table:formula="of:=SUM([.C21:.N21])" table:style-name="ce16">
            <text:p>7.017.774,04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676115.43" table:style-name="ce16">
            <text:p>676.115,43</text:p>
          </table:table-cell>
          <table:table-cell office:value-type="float" office:value="532641.84" table:formula="of:=25939.38+506702.46" table:style-name="ce16">
            <text:p>532.641,84</text:p>
          </table:table-cell>
          <table:table-cell table:number-columns-repeated="10" table:style-name="ce16"/>
          <table:table-cell office:value-type="float" office:value="1208757.27" table:formula="of:=SUM([.C22:.N22])" table:style-name="ce16">
            <text:p>1.208.757,27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23:.N23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2132229.54" table:style-name="ce16">
            <text:p>2.132.229,54</text:p>
          </table:table-cell>
          <table:table-cell office:value-type="float" office:value="3673607.27" table:formula="of:=3523242.44+149103.63+1261.2" table:style-name="ce16">
            <text:p>3.673.607,27</text:p>
          </table:table-cell>
          <table:table-cell table:number-columns-repeated="10" table:style-name="ce16"/>
          <table:table-cell office:value-type="float" office:value="5805836.8100000005" table:formula="of:=SUM([.C24:.N24])" table:style-name="ce16">
            <text:p>5.805.836,81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758.1" table:style-name="ce16">
            <text:p>1.758,10</text:p>
          </table:table-cell>
          <table:table-cell office:value-type="float" office:value="1421.86" table:style-name="ce16">
            <text:p>1.421,86</text:p>
          </table:table-cell>
          <table:table-cell table:number-columns-repeated="10" table:style-name="ce16"/>
          <table:table-cell office:value-type="float" office:value="3179.96" table:formula="of:=SUM([.C25:.N25])" table:style-name="ce16">
            <text:p>3.179,96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28:.N28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29:.N29])" table:style-name="ce16">
            <text:p>0,0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5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39321.71000000002" table:formula="of:=805.29+238516.42" table:style-name="ce16">
            <text:p>239.321,71</text:p>
          </table:table-cell>
          <table:table-cell table:number-columns-repeated="10" table:style-name="ce16"/>
          <table:table-cell office:value-type="float" office:value="239321.71000000002" table:formula="of:=SUM([.C30:.N30])" table:style-name="ce16">
            <text:p>239.321,71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5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192753.27" table:style-name="ce16">
            <text:p>192.753,27</text:p>
          </table:table-cell>
          <table:table-cell office:value-type="float" office:value="423293.94" table:style-name="ce16">
            <text:p>423.293,94</text:p>
          </table:table-cell>
          <table:table-cell table:number-columns-repeated="10" table:style-name="ce16"/>
          <table:table-cell office:value-type="float" office:value="616047.21" table:formula="of:=SUM([.C31:.N31])" table:style-name="ce16">
            <text:p>616.047,21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32:.N32])" table:style-name="ce16">
            <text:p>0,00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4">
          <table:table-cell table:style-name="ce21"/>
          <table:table-cell table:number-columns-repeated="13" table:style-name="ce22"/>
          <table:table-cell table:style-name="ce23"/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style-name="ce11">
            <text:p>Outras Despesas Correntes</text:p>
          </table:table-cell>
          <table:table-cell table:style-name="ce12"/>
          <table:table-cell office:value-type="float" office:value="5734583.4400000004" table:formula="of:=SUM([.C36:.C50];[.C53:.C58])" table:style-name="ce12">
            <text:p>5.734.583,44</text:p>
          </table:table-cell>
          <table:table-cell office:value-type="float" office:value="5694070.9199999999" table:formula="of:=SUM([.D36:.D50];[.D53:.D58])" table:style-name="ce12">
            <text:p>5.694.070,92</text:p>
          </table:table-cell>
          <table:table-cell office:value-type="float" office:value="0" table:formula="of:=SUM([.E36:.E50];[.E53:.E58])" table:style-name="ce13">
            <text:p>0,00</text:p>
          </table:table-cell>
          <table:table-cell office:value-type="float" office:value="0" table:formula="of:=SUM([.F36:.F50];[.F53:.F58])" table:style-name="ce13">
            <text:p>0,00</text:p>
          </table:table-cell>
          <table:table-cell office:value-type="float" office:value="0" table:formula="of:=SUM([.G36:.G50];[.G53:.G58])" table:style-name="ce13">
            <text:p>0,00</text:p>
          </table:table-cell>
          <table:table-cell office:value-type="float" office:value="0" table:formula="of:=SUM([.H36:.H50];[.H53:.H58])" table:style-name="ce13">
            <text:p>0,00</text:p>
          </table:table-cell>
          <table:table-cell office:value-type="float" office:value="0" table:formula="of:=SUM([.I36:.I50];[.I53:.I58])" table:style-name="ce13">
            <text:p>0,00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11428654.359999999" table:formula="of:=SUM([.C34:.N34])" table:style-name="ce12">
            <text:p>11.428.654,36</text:p>
          </table:table-cell>
          <table:table-cell table:style-name="ce24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81488.960000000006" table:style-name="ce16">
            <text:p>81.488,96</text:p>
          </table:table-cell>
          <table:table-cell office:value-type="float" office:value="76813.33" table:style-name="ce16">
            <text:p>76.813,33</text:p>
          </table:table-cell>
          <table:table-cell table:number-columns-repeated="10" table:style-name="ce16"/>
          <table:table-cell office:value-type="float" office:value="158302.29" table:formula="of:=SUM([.C36:.N36])" table:style-name="ce16">
            <text:p>158.302,29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14 Diárias</text:p>
          </table:table-cell>
          <table:table-cell table:style-name="ce16"/>
          <table:table-cell office:value-type="float" office:value="184029.86" table:style-name="ce16">
            <text:p>184.029,86</text:p>
          </table:table-cell>
          <table:table-cell office:value-type="float" office:value="232846.01" table:style-name="ce16">
            <text:p>232.846,01</text:p>
          </table:table-cell>
          <table:table-cell table:number-columns-repeated="10" table:style-name="ce16"/>
          <table:table-cell office:value-type="float" office:value="416875.87" table:formula="of:=SUM([.C37:.N37])" table:style-name="ce16">
            <text:p>416.875,87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4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74771.8" table:style-name="ce16">
            <text:p>74.771,80</text:p>
          </table:table-cell>
          <table:table-cell office:value-type="float" office:value="70237.100000000006" table:style-name="ce16">
            <text:p>70.237,10</text:p>
          </table:table-cell>
          <table:table-cell table:number-columns-repeated="10" table:style-name="ce16"/>
          <table:table-cell office:value-type="float" office:value="145008.90000000002" table:formula="of:=SUM([.C38:.N38])" table:style-name="ce16">
            <text:p>145.008,9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198171.16" table:style-name="ce16">
            <text:p>198.171,16</text:p>
          </table:table-cell>
          <table:table-cell office:value-type="float" office:value="102425.58" table:style-name="ce16">
            <text:p>102.425,58</text:p>
          </table:table-cell>
          <table:table-cell table:number-columns-repeated="10" table:style-name="ce16"/>
          <table:table-cell office:value-type="float" office:value="300596.74" table:formula="of:=SUM([.C39:.N39])" table:style-name="ce16">
            <text:p>300.596,74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9430" table:style-name="ce16">
            <text:p>9.430,00</text:p>
          </table:table-cell>
          <table:table-cell office:value-type="float" office:value="1270" table:style-name="ce16">
            <text:p>1.270,00</text:p>
          </table:table-cell>
          <table:table-cell table:number-columns-repeated="10" table:style-name="ce16"/>
          <table:table-cell office:value-type="float" office:value="10700" table:formula="of:=SUM([.C41:.N41])" table:style-name="ce16">
            <text:p>10.70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4111.77" table:style-name="ce16">
            <text:p>24.111,77</text:p>
          </table:table-cell>
          <table:table-cell office:value-type="float" office:value="14997.45" table:style-name="ce16">
            <text:p>14.997,45</text:p>
          </table:table-cell>
          <table:table-cell table:number-columns-repeated="10" table:style-name="ce16"/>
          <table:table-cell office:value-type="float" office:value="39109.22" table:formula="of:=SUM([.C42:.N42])" table:style-name="ce16">
            <text:p>39.109,22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65081.33" table:style-name="ce16">
            <text:p>65.081,33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65081.33" table:formula="of:=SUM([.C43:.N43])" table:style-name="ce16">
            <text:p>65.081,33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47158.09" table:style-name="ce16">
            <text:p>47.158,09</text:p>
          </table:table-cell>
          <table:table-cell office:value-type="float" office:value="32596.22" table:style-name="ce16">
            <text:p>32.596,22</text:p>
          </table:table-cell>
          <table:table-cell table:number-columns-repeated="10" table:style-name="ce16"/>
          <table:table-cell office:value-type="float" office:value="79754.31" table:formula="of:=SUM([.C44:.N44])" table:style-name="ce16">
            <text:p>79.754,31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8797.44" table:style-name="ce16">
            <text:p>1.538.797,44</text:p>
          </table:table-cell>
          <table:table-cell office:value-type="float" office:value="1646847.53" table:style-name="ce16">
            <text:p>1.646.847,53</text:p>
          </table:table-cell>
          <table:table-cell table:number-columns-repeated="10" table:style-name="ce16"/>
          <table:table-cell office:value-type="float" office:value="3185644.9699999997" table:formula="of:=SUM([.C45:.N45])" table:style-name="ce16">
            <text:p>3.185.644,97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849308.4" table:style-name="ce16">
            <text:p>849.308,40</text:p>
          </table:table-cell>
          <table:table-cell office:value-type="float" office:value="512173.13" table:formula="of:=467210.85+44962.28" table:style-name="ce16">
            <text:p>512.173,13</text:p>
          </table:table-cell>
          <table:table-cell table:number-columns-repeated="10" table:style-name="ce16"/>
          <table:table-cell office:value-type="float" office:value="1361481.53" table:formula="of:=SUM([.C46:.N46])" table:style-name="ce16">
            <text:p>1.361.481,53</text:p>
          </table:table-cell>
          <table:table-cell table:number-columns-repeated="1009" table:style-name="ce2"/>
          <table:table-cell table:number-columns-repeated="15360"/>
        </table:table-row>
        <table:table-row table:style-name="ro6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89784.46999999997" table:style-name="ce16">
            <text:p>289.784,47</text:p>
          </table:table-cell>
          <table:table-cell office:value-type="float" office:value="116183.97" table:style-name="ce16">
            <text:p>116.183,97</text:p>
          </table:table-cell>
          <table:table-cell table:number-columns-repeated="10" table:style-name="ce16"/>
          <table:table-cell office:value-type="float" office:value="405968.43999999994" table:formula="of:=SUM([.C47:.N47])" table:style-name="ce16">
            <text:p>405.968,44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1894250" table:style-name="ce16">
            <text:p>1.894.250,00</text:p>
          </table:table-cell>
          <table:table-cell office:value-type="float" office:value="1953600" table:style-name="ce16">
            <text:p>1.953.600,00</text:p>
          </table:table-cell>
          <table:table-cell table:number-columns-repeated="10" table:style-name="ce16"/>
          <table:table-cell office:value-type="float" office:value="3847850" table:formula="of:=SUM([.C48:.N48])" table:style-name="ce16">
            <text:p>3.847.85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5400.38" table:style-name="ce16">
            <text:p>5.400,38</text:p>
          </table:table-cell>
          <table:table-cell office:value-type="float" office:value="9312.7999999999993" table:formula="of:=5278.88+4033.92" table:style-name="ce16">
            <text:p>9.312,80</text:p>
          </table:table-cell>
          <table:table-cell table:number-columns-repeated="10" table:style-name="ce16"/>
          <table:table-cell office:value-type="float" office:value="14713.18" table:formula="of:=SUM([.C49:.N49])" table:style-name="ce16">
            <text:p>14.713,18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formula="of:=SUM([.C51:.C52])" table:style-name="ce16">
            <text:p>0,00</text:p>
          </table:table-cell>
          <table:table-cell office:value-type="float" office:value="0" table:formula="of:=SUM([.D51:.D52])" table:style-name="ce16">
            <text:p>0,00</text:p>
          </table:table-cell>
          <table:table-cell table:number-columns-repeated="10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2144.08" table:style-name="ce16">
            <text:p>2.144,08</text:p>
          </table:table-cell>
          <table:table-cell office:value-type="float" office:value="1550.82" table:formula="of:=489+38.4+338.42+183.27+501.73" table:style-name="ce16">
            <text:p>1.550,82</text:p>
          </table:table-cell>
          <table:table-cell table:number-columns-repeated="10" table:style-name="ce16"/>
          <table:table-cell office:value-type="float" office:value="3694.8999999999996" table:formula="of:=SUM([.C55:.N55])" table:style-name="ce16">
            <text:p>3.694,9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470655.7" table:style-name="ce16">
            <text:p>470.655,70</text:p>
          </table:table-cell>
          <table:table-cell office:value-type="float" office:value="923216.98" table:style-name="ce16">
            <text:p>923.216,98</text:p>
          </table:table-cell>
          <table:table-cell table:number-columns-repeated="10" table:style-name="ce16"/>
          <table:table-cell office:value-type="float" office:value="1393872.68" table:formula="of:=SUM([.C56:.N56])" table:style-name="ce16">
            <text:p>1.393.872,68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4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4">
          <table:table-cell office:value-type="string" table:style-name="ce11">
            <text:p>Investimento</text:p>
          </table:table-cell>
          <table:table-cell table:style-name="ce12"/>
          <table:table-cell office:value-type="float" office:value="2550" table:formula="of:=SUM([.C62:.C74])" table:style-name="ce12">
            <text:p>2.550,00</text:p>
          </table:table-cell>
          <table:table-cell office:value-type="float" office:value="1013773.22" table:formula="of:=SUM([.D62:.D74])" table:style-name="ce12">
            <text:p>1.013.773,22</text:p>
          </table:table-cell>
          <table:table-cell office:value-type="float" office:value="0" table:formula="of:=SUM([.E62:.E74])" table:style-name="ce13">
            <text:p>0,00</text:p>
          </table:table-cell>
          <table:table-cell office:value-type="float" office:value="0" table:formula="of:=SUM([.F62:.F74])" table:style-name="ce13">
            <text:p>0,00</text:p>
          </table:table-cell>
          <table:table-cell office:value-type="float" office:value="0" table:formula="of:=SUM([.G62:.G74])" table:style-name="ce13">
            <text:p>0,00</text:p>
          </table:table-cell>
          <table:table-cell office:value-type="float" office:value="0" table:formula="of:=SUM([.H62:.H74])" table:style-name="ce13">
            <text:p>0,00</text:p>
          </table:table-cell>
          <table:table-cell office:value-type="float" office:value="0" table:formula="of:=SUM([.I62:.I74])" table:style-name="ce13">
            <text:p>0,00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1016323.22" table:formula="of:=SUM([.C60:.N60])" table:style-name="ce12">
            <text:p>1.016.323,22</text:p>
          </table:table-cell>
          <table:table-cell table:number-columns-repeated="16369"/>
        </table:table-row>
        <table:table-row table:style-name="ro4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4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900" table:style-name="ce16">
            <text:p>90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900" table:formula="of:=SUM([.C63:.N63])" table:style-name="ce16">
            <text:p>90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650" table:style-name="ce16">
            <text:p>1.650,00</text:p>
          </table:table-cell>
          <table:table-cell office:value-type="float" office:value="600" table:style-name="ce16">
            <text:p>600,00</text:p>
          </table:table-cell>
          <table:table-cell table:number-columns-repeated="10" table:style-name="ce16"/>
          <table:table-cell office:value-type="float" office:value="2250" table:formula="of:=SUM([.C68:.N68])" table:style-name="ce16">
            <text:p>2.25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392749.01" table:style-name="ce16">
            <text:p>392.749,01</text:p>
          </table:table-cell>
          <table:table-cell table:number-columns-repeated="10" table:style-name="ce16"/>
          <table:table-cell office:value-type="float" office:value="392749.01" table:formula="of:=SUM([.C70:.N70])" table:style-name="ce16">
            <text:p>392.749,01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620424.21" table:style-name="ce16">
            <text:p>620.424,21</text:p>
          </table:table-cell>
          <table:table-cell table:number-columns-repeated="10" table:style-name="ce16"/>
          <table:table-cell office:value-type="float" office:value="620424.21" table:formula="of:=SUM([.C71:.N71])" table:style-name="ce16">
            <text:p>620.424,21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16369"/>
        </table:table-row>
        <table:table-row table:style-name="ro4">
          <table:table-cell table:number-columns-spanned="15" table:number-rows-spanned="1" table:style-name="ce5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3">
            <text:p>Inversões financeiras</text:p>
          </table:table-cell>
          <table:table-cell office:value-type="float" office:value="0" table:formula="of:=SUM([.B77:.B79])" table:style-name="ce34">
            <text:p>0,00</text:p>
          </table:table-cell>
          <table:table-cell office:value-type="float" office:value="0" table:formula="of:=SUM([.C77:.C79])" table:style-name="ce34">
            <text:p>0,00</text:p>
          </table:table-cell>
          <table:table-cell office:value-type="float" office:value="0" table:formula="of:=SUM([.D77:.D79])" table:style-name="ce34">
            <text:p>0,00</text:p>
          </table:table-cell>
          <table:table-cell office:value-type="float" office:value="0" table:formula="of:=SUM([.E77:.E79])" table:style-name="ce34">
            <text:p>0,00</text:p>
          </table:table-cell>
          <table:table-cell office:value-type="float" office:value="0" table:formula="of:=SUM([.F77:.F79])" table:style-name="ce34">
            <text:p>0,00</text:p>
          </table:table-cell>
          <table:table-cell office:value-type="float" office:value="0" table:formula="of:=SUM([.G77:.G79])" table:style-name="ce34">
            <text:p>0,00</text:p>
          </table:table-cell>
          <table:table-cell office:value-type="float" office:value="0" table:formula="of:=SUM([.H77:.H79])" table:style-name="ce34">
            <text:p>0,00</text:p>
          </table:table-cell>
          <table:table-cell office:value-type="float" office:value="0" table:formula="of:=SUM([.I77:.I79])" table:style-name="ce34">
            <text:p>0,00</text:p>
          </table:table-cell>
          <table:table-cell office:value-type="float" office:value="0" table:formula="of:=SUM([.J77:.J79])" table:style-name="ce34">
            <text:p>0,00</text:p>
          </table:table-cell>
          <table:table-cell office:value-type="float" office:value="0" table:formula="of:=SUM([.K77:.K79])" table:style-name="ce34">
            <text:p>0,00</text:p>
          </table:table-cell>
          <table:table-cell office:value-type="float" office:value="0" table:formula="of:=SUM([.L77:.L79])" table:style-name="ce34">
            <text:p>0,00</text:p>
          </table:table-cell>
          <table:table-cell office:value-type="float" office:value="0" table:formula="of:=SUM([.M77:.M79])" table:style-name="ce34">
            <text:p>0,00</text:p>
          </table:table-cell>
          <table:table-cell office:value-type="float" office:value="0" table:formula="of:=SUM([.N77:.N79])" table:style-name="ce34">
            <text:p>0,00</text:p>
          </table:table-cell>
          <table:table-cell office:value-type="float" office:value="0" table:formula="of:=SUM([.O77:.O79])" table:style-name="ce34">
            <text:p>0,00</text:p>
          </table:table-cell>
          <table:table-cell table:number-columns-repeated="16369"/>
        </table:table-row>
        <table:table-row table:style-name="ro4">
          <table:table-cell table:number-columns-repeated="15" table:style-name="ce35"/>
          <table:table-cell table:number-columns-repeated="16369" table:style-name="ce36"/>
        </table:table-row>
        <table:table-row table:style-name="ro4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16369"/>
        </table:table-row>
        <table:table-row table:style-name="ro4">
          <table:table-cell table:style-name="ce37"/>
          <table:table-cell table:style-name="ce27"/>
          <table:table-cell table:number-columns-repeated="13" table:style-name="ce16"/>
          <table:table-cell table:number-columns-repeated="16369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0" table:formula="of:=SUM([.B8];[.B34];[.B60];[.B76])" table:style-name="ce38">
            <text:p>0,00</text:p>
          </table:table-cell>
          <table:table-cell office:value-type="float" office:value="33138532.310000002" table:formula="of:=SUM([.C8];[.C34];[.C60];[.C76])" table:style-name="ce38">
            <text:p>33.138.532,31</text:p>
          </table:table-cell>
          <table:table-cell office:value-type="float" office:value="35653763.989999995" table:formula="of:=SUM([.D8];[.D34];[.D60];[.D76])" table:style-name="ce38">
            <text:p>35.653.763,99</text:p>
          </table:table-cell>
          <table:table-cell office:value-type="float" office:value="0" table:formula="of:=SUM([.E8];[.E34];[.E60];[.E76])" table:style-name="ce38">
            <text:p>0,00</text:p>
          </table:table-cell>
          <table:table-cell office:value-type="float" office:value="0" table:formula="of:=SUM([.F8];[.F34];[.F60];[.F76])" table:style-name="ce38">
            <text:p>0,00</text:p>
          </table:table-cell>
          <table:table-cell office:value-type="float" office:value="0" table:formula="of:=SUM([.G8];[.G34];[.G60];[.G76])" table:style-name="ce38">
            <text:p>0,00</text:p>
          </table:table-cell>
          <table:table-cell office:value-type="float" office:value="0" table:formula="of:=SUM([.H8];[.H34];[.H60];[.H76])" table:style-name="ce38">
            <text:p>0,00</text:p>
          </table:table-cell>
          <table:table-cell office:value-type="float" office:value="0" table:formula="of:=SUM([.I8];[.I34];[.I60];[.I76])" table:style-name="ce38">
            <text:p>0,00</text:p>
          </table:table-cell>
          <table:table-cell office:value-type="float" office:value="0" table:formula="of:=SUM([.J8];[.J34];[.J60];[.J76])" table:style-name="ce38">
            <text:p>0,00</text:p>
          </table:table-cell>
          <table:table-cell office:value-type="float" office:value="0" table:formula="of:=SUM([.K8];[.K34];[.K60];[.K76])" table:style-name="ce38">
            <text:p>0,00</text:p>
          </table:table-cell>
          <table:table-cell office:value-type="float" office:value="0" table:formula="of:=SUM([.L8];[.L34];[.L60];[.L76])" table:style-name="ce38">
            <text:p>0,00</text:p>
          </table:table-cell>
          <table:table-cell office:value-type="float" office:value="0" table:formula="of:=SUM([.M8];[.M34];[.M60];[.M76])" table:style-name="ce38">
            <text:p>0,00</text:p>
          </table:table-cell>
          <table:table-cell office:value-type="float" office:value="0" table:formula="of:=SUM([.N8];[.N34];[.N60];[.N76])" table:style-name="ce38">
            <text:p>0,00</text:p>
          </table:table-cell>
          <table:table-cell office:value-type="float" office:value="68792296.299999997" table:formula="of:=SUM([.O8];[.O34];[.O60];[.O76])" table:style-name="ce38">
            <text:p>68.792.296,30</text:p>
          </table:table-cell>
          <table:table-cell table:number-columns-repeated="16369" table:style-name="ce39"/>
        </table:table-row>
        <table:table-row table:style-name="ro4">
          <table:table-cell office:value-type="string" table:style-name="ce40">
            <text:p>Fonte da Informação (g):</text:p>
          </table:table-cell>
          <table:table-cell office:value-type="string" table:number-columns-spanned="14" table:number-rows-spanned="1" table:style-name="ce52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style-name="ce41">
            <text:p>Data da última atualização:</text:p>
          </table:table-cell>
          <table:table-cell office:value-type="date" office:date-value="2019-03-18T00:00:00" table:style-name="ce42">
            <text:p>18/03/2019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table:style-name="ce2"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53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3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3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4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16369" table:style-name="ce47"/>
        </table:table-row>
        <table:table-row table:style-name="ro11">
          <table:table-cell office:value-type="string" table:number-columns-spanned="15" table:number-rows-spanned="1" table:style-name="ce55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4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3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47"/>
        </table:table-row>
        <table:table-row table:style-name="ro9">
          <table:table-cell office:value-type="string" table:number-columns-spanned="15" table:number-rows-spanned="1" table:style-name="ce55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 table:style-name="ce47"/>
        </table:table-row>
        <table:table-row table:style-name="ro1">
          <table:table-cell office:value-type="string" table:style-name="ce47">
            <text:p>Nota 1: Nos meses de janeiro e fevereiro não houve lançamento nos Valores Previstos devido ao atraso na Aprovação da LOA 2019 de MT.</text:p>
          </table:table-cell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2">
          <table:table-cell table:number-columns-repeated="16384"/>
        </table:table-row>
      </table:table>
      <table:table table:name="Mar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7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48">
            <text:p>Ministério Público do Estado de Mato Grosso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8">
            <text:p>UO: 08101 – Procuradoria Geral de Justiça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8">
            <text:p>Detalhamento das Despesas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9">
            <text:p>Março/2019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6" svg:x="2.775in" svg:y="0.125in" svg:width="1.4in" svg:height="0.275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0">
            <text:p>Valores pagos ( c )</text:p>
          </table:table-cell>
          <table:covered-table-cell table:number-columns-repeated="12"/>
          <table:table-cell table:number-columns-repeated="16369" table:style-name="ce5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16369" table:style-name="ce6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 table:style-name="ce6"/>
        </table:table-row>
        <table:table-row table:style-name="ro4">
          <table:table-cell office:value-type="string" table:style-name="ce11">
            <office:annotation draw:style-name="a7" svg:x="1.69166666666667in" svg:y="1.025in" svg:width="1.4in" svg:height="0.25in">
              <dc:creator>Lud</dc:creator>
              <text:p>Fip704</text:p>
            </office:annotation>
            <text:p>Pessoal e Encargos Sociais</text:p>
          </table:table-cell>
          <table:table-cell office:value-type="float" office:value="314782854" table:style-name="ce34">
            <text:p>314.782.854,00</text:p>
          </table:table-cell>
          <table:table-cell office:value-type="float" office:value="27401398.870000001" table:formula="of:=SUM([.C10:.C18];[.C27:.C32])" table:style-name="ce12">
            <text:p>27.401.398,87</text:p>
          </table:table-cell>
          <table:table-cell office:value-type="float" office:value="28945919.849999998" table:formula="of:=SUM([.D10:.D18];[.D27:.D32])" table:style-name="ce12">
            <text:p>28.945.919,85</text:p>
          </table:table-cell>
          <table:table-cell office:value-type="float" office:value="30321616.699999996" table:formula="of:=SUM([.E10:.E18];[.E27:.E32])" table:style-name="ce13">
            <text:p>30.321.616,70</text:p>
          </table:table-cell>
          <table:table-cell office:value-type="float" office:value="0" table:formula="of:=SUM([.F10:.F18];[.F27:.F32])" table:style-name="ce13">
            <text:p>0,00</text:p>
          </table:table-cell>
          <table:table-cell office:value-type="float" office:value="0" table:formula="of:=SUM([.G10:.G18];[.G27:.G32])" table:style-name="ce13">
            <text:p>0,00</text:p>
          </table:table-cell>
          <table:table-cell office:value-type="float" office:value="0" table:formula="of:=SUM([.H10:.H18];[.H27:.H32])" table:style-name="ce13">
            <text:p>0,00</text:p>
          </table:table-cell>
          <table:table-cell office:value-type="float" office:value="0" table:formula="of:=SUM([.I10:.I18];[.I27:.I32])" table:style-name="ce13">
            <text:p>0,00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86668935.419999987" table:formula="of:=SUM([.C8:.N8])" table:style-name="ce12">
            <text:p>86.668.935,42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4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16367"/>
        </table:table-row>
        <table:table-row table:style-name="ro4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2437930.27" table:style-name="ce16">
            <text:p>2.437.930,27</text:p>
          </table:table-cell>
          <table:table-cell office:value-type="float" office:value="2532109.63" table:style-name="ce16">
            <text:p>2.532.109,63</text:p>
          </table:table-cell>
          <table:table-cell office:value-type="float" office:value="2452310.0699999998" table:style-name="ce16">
            <text:p>2.452.310,07</text:p>
          </table:table-cell>
          <table:table-cell table:number-columns-repeated="3" table:style-name="ce16"/>
          <table:table-cell table:style-name="ce17"/>
          <table:table-cell table:number-columns-repeated="5" table:style-name="ce16"/>
          <table:table-cell office:value-type="float" office:value="7422349.9700000007" table:formula="of:=SUM([.C10:.N10])" table:style-name="ce16">
            <text:p>7.422.349,97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4">
          <table:table-cell office:value-type="string" table:style-name="ce15">
            <text:p>03 Pensões</text:p>
          </table:table-cell>
          <table:table-cell table:style-name="ce16"/>
          <table:table-cell office:value-type="float" office:value="915668.93" table:style-name="ce16">
            <text:p>915.668,93</text:p>
          </table:table-cell>
          <table:table-cell office:value-type="float" office:value="916120.05" table:style-name="ce16">
            <text:p>916.120,05</text:p>
          </table:table-cell>
          <table:table-cell office:value-type="float" office:value="976059.35" table:style-name="ce16">
            <text:p>976.059,35</text:p>
          </table:table-cell>
          <table:table-cell table:number-columns-repeated="3" table:style-name="ce16"/>
          <table:table-cell table:style-name="ce18"/>
          <table:table-cell table:number-columns-repeated="5" table:style-name="ce16"/>
          <table:table-cell office:value-type="float" office:value="2807848.33" table:formula="of:=SUM([.C11:.N11])" table:style-name="ce16">
            <text:p>2.807.848,33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13:.N13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18773837" table:style-name="ce16">
            <text:p>18.773.837,00</text:p>
          </table:table-cell>
          <table:table-cell office:value-type="float" office:value="18351384.899999999" table:style-name="ce16">
            <text:p>18.351.384,90</text:p>
          </table:table-cell>
          <table:table-cell office:value-type="float" office:value="18388971.239999998" table:style-name="ce16">
            <text:p>18.388.971,24</text:p>
          </table:table-cell>
          <table:table-cell table:number-columns-repeated="3" table:style-name="ce16"/>
          <table:table-cell table:style-name="ce17"/>
          <table:table-cell table:number-columns-repeated="5" table:style-name="ce16"/>
          <table:table-cell office:value-type="float" office:value="55514193.140000001" table:formula="of:=SUM([.C16:.N16])" table:style-name="ce16">
            <text:p>55.514.193,14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style-name="ce15">
            <office:annotation draw:style-name="a8" svg:x="1.825in" svg:y="3.575in" svg:width="1.825in" svg:height="1.19166666666667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2271106.33" table:style-name="ce16">
            <text:p>2.271.106,33</text:p>
          </table:table-cell>
          <table:table-cell office:value-type="float" office:value="2276018.65" table:formula="of:=716708.51+1559310.14" table:style-name="ce16">
            <text:p>2.276.018,65</text:p>
          </table:table-cell>
          <table:table-cell office:value-type="float" office:value="2258691.6399999997" table:formula="of:=700099.51+1558592.13" table:style-name="ce16">
            <text:p>2.258.691,64</text:p>
          </table:table-cell>
          <table:table-cell table:number-columns-repeated="3" table:style-name="ce16"/>
          <table:table-cell table:style-name="ce18"/>
          <table:table-cell table:number-columns-repeated="5" table:style-name="ce16"/>
          <table:table-cell office:value-type="float" office:value="6805816.6200000001" table:formula="of:=SUM([.C17:.N17])" table:style-name="ce16">
            <text:p>6.805.816,62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2810103.0700000003" table:formula="of:=SUM([.C19:.C21])" table:style-name="ce16">
            <text:p>2.810.103,07</text:p>
          </table:table-cell>
          <table:table-cell office:value-type="float" office:value="4207670.9700000007" table:formula="of:=SUM([.D19:.D21])" table:style-name="ce16">
            <text:p>4.207.670,97</text:p>
          </table:table-cell>
          <table:table-cell office:value-type="float" office:value="4851671.4499999993" table:formula="of:=SUM([.E19:.E21])" table:style-name="ce16">
            <text:p>4.851.671,45</text:p>
          </table:table-cell>
          <table:table-cell table:number-columns-repeated="9" table:style-name="ce16"/>
          <table:table-cell office:value-type="float" office:value="11869445.49" table:formula="of:=SUM([.C18:.N18])" table:style-name="ce16">
            <text:p>11.869.445,49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4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2810103.0700000003" table:formula="of:=SUM([.C22:.C26])" table:style-name="ce16">
            <text:p>2.810.103,07</text:p>
          </table:table-cell>
          <table:table-cell office:value-type="float" office:value="4207670.9700000007" table:formula="of:=SUM([.D22:.D26])" table:style-name="ce16">
            <text:p>4.207.670,97</text:p>
          </table:table-cell>
          <table:table-cell office:value-type="float" office:value="4851671.4499999993" table:formula="of:=SUM([.E22:.E26])" table:style-name="ce16">
            <text:p>4.851.671,45</text:p>
          </table:table-cell>
          <table:table-cell table:number-columns-repeated="9" table:style-name="ce16"/>
          <table:table-cell office:value-type="float" office:value="11869445.49" table:formula="of:=SUM([.C21:.N21])" table:style-name="ce16">
            <text:p>11.869.445,49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676115.43" table:style-name="ce16">
            <text:p>676.115,43</text:p>
          </table:table-cell>
          <table:table-cell office:value-type="float" office:value="532641.84" table:formula="of:=25939.38+506702.46" table:style-name="ce16">
            <text:p>532.641,84</text:p>
          </table:table-cell>
          <table:table-cell office:value-type="float" office:value="1362571.5699999998" table:formula="of:=483108.73+879462.84" table:style-name="ce16">
            <text:p>1.362.571,57</text:p>
          </table:table-cell>
          <table:table-cell table:number-columns-repeated="9" table:style-name="ce16"/>
          <table:table-cell office:value-type="float" office:value="2571328.84" table:formula="of:=SUM([.C22:.N22])" table:style-name="ce16">
            <text:p>2.571.328,84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3:.N23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2132229.54" table:style-name="ce16">
            <text:p>2.132.229,54</text:p>
          </table:table-cell>
          <table:table-cell office:value-type="float" office:value="3673607.27" table:formula="of:=3523242.44+149103.63+1261.2" table:style-name="ce16">
            <text:p>3.673.607,27</text:p>
          </table:table-cell>
          <table:table-cell office:value-type="float" office:value="3487111.21" table:formula="of:=3352556.45+134554.76" table:style-name="ce16">
            <text:p>3.487.111,21</text:p>
          </table:table-cell>
          <table:table-cell table:number-columns-repeated="9" table:style-name="ce16"/>
          <table:table-cell office:value-type="float" office:value="9292948.0199999996" table:formula="of:=SUM([.C24:.N24])" table:style-name="ce16">
            <text:p>9.292.948,02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758.1" table:style-name="ce16">
            <text:p>1.758,10</text:p>
          </table:table-cell>
          <table:table-cell office:value-type="float" office:value="1421.86" table:style-name="ce16">
            <text:p>1.421,86</text:p>
          </table:table-cell>
          <table:table-cell office:value-type="float" office:value="1988.67" table:style-name="ce16">
            <text:p>1.988,67</text:p>
          </table:table-cell>
          <table:table-cell table:number-columns-repeated="9" table:style-name="ce16"/>
          <table:table-cell office:value-type="float" office:value="5168.63" table:formula="of:=SUM([.C25:.N25])" table:style-name="ce16">
            <text:p>5.168,63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8:.N28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29:.N29])" table:style-name="ce16">
            <text:p>0,0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5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39321.71000000002" table:formula="of:=805.29+238516.42" table:style-name="ce16">
            <text:p>239.321,71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239321.71000000002" table:formula="of:=SUM([.C30:.N30])" table:style-name="ce16">
            <text:p>239.321,71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5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192753.27" table:style-name="ce16">
            <text:p>192.753,27</text:p>
          </table:table-cell>
          <table:table-cell office:value-type="float" office:value="423293.94" table:style-name="ce16">
            <text:p>423.293,94</text:p>
          </table:table-cell>
          <table:table-cell office:value-type="float" office:value="1393912.95" table:style-name="ce16">
            <text:p>1.393.912,95</text:p>
          </table:table-cell>
          <table:table-cell table:number-columns-repeated="9" table:style-name="ce16"/>
          <table:table-cell office:value-type="float" office:value="2009960.16" table:formula="of:=SUM([.C31:.N31])" table:style-name="ce16">
            <text:p>2.009.960,16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32:.N32])" table:style-name="ce16">
            <text:p>0,00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4">
          <table:table-cell table:style-name="ce21"/>
          <table:table-cell table:number-columns-repeated="13" table:style-name="ce22"/>
          <table:table-cell table:style-name="ce23"/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style-name="ce11">
            <text:p>Outras Despesas Correntes</text:p>
          </table:table-cell>
          <table:table-cell office:value-type="float" office:value="129669852" table:style-name="ce34">
            <text:p>129.669.852,00</text:p>
          </table:table-cell>
          <table:table-cell office:value-type="float" office:value="5734583.4400000004" table:formula="of:=SUM([.C36:.C50];[.C53:.C58])" table:style-name="ce12">
            <text:p>5.734.583,44</text:p>
          </table:table-cell>
          <table:table-cell office:value-type="float" office:value="5694070.9199999999" table:formula="of:=SUM([.D36:.D50];[.D53:.D58])" table:style-name="ce12">
            <text:p>5.694.070,92</text:p>
          </table:table-cell>
          <table:table-cell office:value-type="float" office:value="6241301.2800000012" table:formula="of:=SUM([.E36:.E50];[.E53:.E58])" table:style-name="ce13">
            <text:p>6.241.301,28</text:p>
          </table:table-cell>
          <table:table-cell office:value-type="float" office:value="0" table:formula="of:=SUM([.F36:.F50];[.F53:.F58])" table:style-name="ce13">
            <text:p>0,00</text:p>
          </table:table-cell>
          <table:table-cell office:value-type="float" office:value="0" table:formula="of:=SUM([.G36:.G50];[.G53:.G58])" table:style-name="ce13">
            <text:p>0,00</text:p>
          </table:table-cell>
          <table:table-cell office:value-type="float" office:value="0" table:formula="of:=SUM([.H36:.H50];[.H53:.H58])" table:style-name="ce13">
            <text:p>0,00</text:p>
          </table:table-cell>
          <table:table-cell office:value-type="float" office:value="0" table:formula="of:=SUM([.I36:.I50];[.I53:.I58])" table:style-name="ce13">
            <text:p>0,00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17669955.640000001" table:formula="of:=SUM([.C34:.N34])" table:style-name="ce12">
            <text:p>17.669.955,64</text:p>
          </table:table-cell>
          <table:table-cell table:style-name="ce24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81488.960000000006" table:style-name="ce16">
            <text:p>81.488,96</text:p>
          </table:table-cell>
          <table:table-cell office:value-type="float" office:value="76813.33" table:style-name="ce16">
            <text:p>76.813,33</text:p>
          </table:table-cell>
          <table:table-cell office:value-type="float" office:value="74084.5" table:style-name="ce16">
            <text:p>74.084,50</text:p>
          </table:table-cell>
          <table:table-cell table:number-columns-repeated="9" table:style-name="ce16"/>
          <table:table-cell office:value-type="float" office:value="232386.79" table:formula="of:=SUM([.C36:.N36])" table:style-name="ce16">
            <text:p>232.386,79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14 Diárias</text:p>
          </table:table-cell>
          <table:table-cell table:style-name="ce16"/>
          <table:table-cell office:value-type="float" office:value="184029.86" table:style-name="ce16">
            <text:p>184.029,86</text:p>
          </table:table-cell>
          <table:table-cell office:value-type="float" office:value="232846.01" table:style-name="ce16">
            <text:p>232.846,01</text:p>
          </table:table-cell>
          <table:table-cell office:value-type="float" office:value="240213.29" table:style-name="ce16">
            <text:p>240.213,29</text:p>
          </table:table-cell>
          <table:table-cell table:number-columns-repeated="9" table:style-name="ce16"/>
          <table:table-cell office:value-type="float" office:value="657089.16" table:formula="of:=SUM([.C37:.N37])" table:style-name="ce16">
            <text:p>657.089,16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4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74771.8" table:style-name="ce16">
            <text:p>74.771,80</text:p>
          </table:table-cell>
          <table:table-cell office:value-type="float" office:value="70237.100000000006" table:style-name="ce16">
            <text:p>70.237,10</text:p>
          </table:table-cell>
          <table:table-cell office:value-type="float" office:value="25601.3" table:style-name="ce16">
            <text:p>25.601,30</text:p>
          </table:table-cell>
          <table:table-cell table:number-columns-repeated="9" table:style-name="ce16"/>
          <table:table-cell office:value-type="float" office:value="170610.2" table:formula="of:=SUM([.C38:.N38])" table:style-name="ce16">
            <text:p>170.610,2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198171.16" table:style-name="ce16">
            <text:p>198.171,16</text:p>
          </table:table-cell>
          <table:table-cell office:value-type="float" office:value="102425.58" table:style-name="ce16">
            <text:p>102.425,58</text:p>
          </table:table-cell>
          <table:table-cell office:value-type="float" office:value="47629.91" table:style-name="ce16">
            <text:p>47.629,91</text:p>
          </table:table-cell>
          <table:table-cell table:number-columns-repeated="9" table:style-name="ce16"/>
          <table:table-cell office:value-type="float" office:value="348226.65" table:formula="of:=SUM([.C39:.N39])" table:style-name="ce16">
            <text:p>348.226,65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9430" table:style-name="ce16">
            <text:p>9.430,00</text:p>
          </table:table-cell>
          <table:table-cell office:value-type="float" office:value="1270" table:style-name="ce16">
            <text:p>1.270,00</text:p>
          </table:table-cell>
          <table:table-cell office:value-type="float" office:value="11252.04" table:style-name="ce16">
            <text:p>11.252,04</text:p>
          </table:table-cell>
          <table:table-cell table:number-columns-repeated="9" table:style-name="ce16"/>
          <table:table-cell office:value-type="float" office:value="21952.04" table:formula="of:=SUM([.C41:.N41])" table:style-name="ce16">
            <text:p>21.952,04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4111.77" table:style-name="ce16">
            <text:p>24.111,77</text:p>
          </table:table-cell>
          <table:table-cell office:value-type="float" office:value="14997.45" table:style-name="ce16">
            <text:p>14.997,45</text:p>
          </table:table-cell>
          <table:table-cell office:value-type="float" office:value="30071.26" table:style-name="ce16">
            <text:p>30.071,26</text:p>
          </table:table-cell>
          <table:table-cell table:number-columns-repeated="9" table:style-name="ce16"/>
          <table:table-cell office:value-type="float" office:value="69180.479999999996" table:formula="of:=SUM([.C42:.N42])" table:style-name="ce16">
            <text:p>69.180,48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65081.33" table:style-name="ce16">
            <text:p>65.081,33</text:p>
          </table:table-cell>
          <table:table-cell office:value-type="float" office:value="0" table:style-name="ce16">
            <text:p>0,00</text:p>
          </table:table-cell>
          <table:table-cell office:value-type="float" office:value="57657.08" table:style-name="ce16">
            <text:p>57.657,08</text:p>
          </table:table-cell>
          <table:table-cell table:number-columns-repeated="9" table:style-name="ce16"/>
          <table:table-cell office:value-type="float" office:value="122738.41" table:formula="of:=SUM([.C43:.N43])" table:style-name="ce16">
            <text:p>122.738,41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47158.09" table:style-name="ce16">
            <text:p>47.158,09</text:p>
          </table:table-cell>
          <table:table-cell office:value-type="float" office:value="32596.22" table:style-name="ce16">
            <text:p>32.596,22</text:p>
          </table:table-cell>
          <table:table-cell office:value-type="float" office:value="29741.73" table:style-name="ce16">
            <text:p>29.741,73</text:p>
          </table:table-cell>
          <table:table-cell table:number-columns-repeated="9" table:style-name="ce16"/>
          <table:table-cell office:value-type="float" office:value="109496.04" table:formula="of:=SUM([.C44:.N44])" table:style-name="ce16">
            <text:p>109.496,04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8797.44" table:style-name="ce16">
            <text:p>1.538.797,44</text:p>
          </table:table-cell>
          <table:table-cell office:value-type="float" office:value="1646847.53" table:style-name="ce16">
            <text:p>1.646.847,53</text:p>
          </table:table-cell>
          <table:table-cell office:value-type="float" office:value="1499604.41" table:style-name="ce16">
            <text:p>1.499.604,41</text:p>
          </table:table-cell>
          <table:table-cell table:number-columns-repeated="9" table:style-name="ce16"/>
          <table:table-cell office:value-type="float" office:value="4685249.38" table:formula="of:=SUM([.C45:.N45])" table:style-name="ce16">
            <text:p>4.685.249,38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849308.4" table:style-name="ce16">
            <text:p>849.308,40</text:p>
          </table:table-cell>
          <table:table-cell office:value-type="float" office:value="512173.13" table:formula="of:=467210.85+44962.28" table:style-name="ce16">
            <text:p>512.173,13</text:p>
          </table:table-cell>
          <table:table-cell office:value-type="float" office:value="670076.14" table:formula="of:=616970.23+53105.91" table:style-name="ce16">
            <text:p>670.076,14</text:p>
          </table:table-cell>
          <table:table-cell table:number-columns-repeated="9" table:style-name="ce16"/>
          <table:table-cell office:value-type="float" office:value="2031557.67" table:formula="of:=SUM([.C46:.N46])" table:style-name="ce16">
            <text:p>2.031.557,67</text:p>
          </table:table-cell>
          <table:table-cell table:number-columns-repeated="1009" table:style-name="ce2"/>
          <table:table-cell table:number-columns-repeated="15360"/>
        </table:table-row>
        <table:table-row table:style-name="ro6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89784.46999999997" table:style-name="ce16">
            <text:p>289.784,47</text:p>
          </table:table-cell>
          <table:table-cell office:value-type="float" office:value="116183.97" table:style-name="ce16">
            <text:p>116.183,97</text:p>
          </table:table-cell>
          <table:table-cell office:value-type="float" office:value="830755.95" table:style-name="ce16">
            <text:p>830.755,95</text:p>
          </table:table-cell>
          <table:table-cell table:number-columns-repeated="9" table:style-name="ce16"/>
          <table:table-cell office:value-type="float" office:value="1236724.3899999999" table:formula="of:=SUM([.C47:.N47])" table:style-name="ce16">
            <text:p>1.236.724,39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1894250" table:style-name="ce16">
            <text:p>1.894.250,00</text:p>
          </table:table-cell>
          <table:table-cell office:value-type="float" office:value="1953600" table:style-name="ce16">
            <text:p>1.953.600,00</text:p>
          </table:table-cell>
          <table:table-cell office:value-type="float" office:value="1911500" table:style-name="ce16">
            <text:p>1.911.500,00</text:p>
          </table:table-cell>
          <table:table-cell table:number-columns-repeated="9" table:style-name="ce16"/>
          <table:table-cell office:value-type="float" office:value="5759350" table:formula="of:=SUM([.C48:.N48])" table:style-name="ce16">
            <text:p>5.759.35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5400.38" table:style-name="ce16">
            <text:p>5.400,38</text:p>
          </table:table-cell>
          <table:table-cell office:value-type="float" office:value="9312.7999999999993" table:formula="of:=5278.88+4033.92" table:style-name="ce16">
            <text:p>9.312,80</text:p>
          </table:table-cell>
          <table:table-cell office:value-type="float" office:value="9303.16" table:formula="of:=6781.96+2521.2" table:style-name="ce16">
            <text:p>9.303,16</text:p>
          </table:table-cell>
          <table:table-cell table:number-columns-repeated="9" table:style-name="ce16"/>
          <table:table-cell office:value-type="float" office:value="24016.34" table:formula="of:=SUM([.C49:.N49])" table:style-name="ce16">
            <text:p>24.016,34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formula="of:=SUM([.C51:.C52])" table:style-name="ce16">
            <text:p>0,00</text:p>
          </table:table-cell>
          <table:table-cell office:value-type="float" office:value="0" table:formula="of:=SUM([.D51:.D52])" table:style-name="ce16">
            <text:p>0,00</text:p>
          </table:table-cell>
          <table:table-cell office:value-type="float" office:value="0" table:formula="of:=SUM([.E51:.E52])" table:style-name="ce16">
            <text:p>0,00</text:p>
          </table:table-cell>
          <table:table-cell table:number-columns-repeated="9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2144.08" table:style-name="ce16">
            <text:p>2.144,08</text:p>
          </table:table-cell>
          <table:table-cell office:value-type="float" office:value="1550.82" table:formula="of:=489+38.4+338.42+183.27+501.73" table:style-name="ce16">
            <text:p>1.550,82</text:p>
          </table:table-cell>
          <table:table-cell office:value-type="float" office:value="2310.11" table:style-name="ce16">
            <text:p>2.310,11</text:p>
          </table:table-cell>
          <table:table-cell table:number-columns-repeated="9" table:style-name="ce16"/>
          <table:table-cell office:value-type="float" office:value="6005.01" table:formula="of:=SUM([.C55:.N55])" table:style-name="ce16">
            <text:p>6.005,01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470655.7" table:style-name="ce16">
            <text:p>470.655,70</text:p>
          </table:table-cell>
          <table:table-cell office:value-type="float" office:value="923216.98" table:style-name="ce16">
            <text:p>923.216,98</text:p>
          </table:table-cell>
          <table:table-cell office:value-type="float" office:value="801500.4" table:style-name="ce16">
            <text:p>801.500,40</text:p>
          </table:table-cell>
          <table:table-cell table:number-columns-repeated="9" table:style-name="ce16"/>
          <table:table-cell office:value-type="float" office:value="2195373.08" table:formula="of:=SUM([.C56:.N56])" table:style-name="ce16">
            <text:p>2.195.373,08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4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4">
          <table:table-cell office:value-type="string" table:style-name="ce11">
            <text:p>Investimento</text:p>
          </table:table-cell>
          <table:table-cell office:value-type="float" office:value="29188848" table:style-name="ce34">
            <text:p>29.188.848,00</text:p>
          </table:table-cell>
          <table:table-cell office:value-type="float" office:value="2550" table:formula="of:=SUM([.C62:.C74])" table:style-name="ce12">
            <text:p>2.550,00</text:p>
          </table:table-cell>
          <table:table-cell office:value-type="float" office:value="1013773.22" table:formula="of:=SUM([.D62:.D74])" table:style-name="ce12">
            <text:p>1.013.773,22</text:p>
          </table:table-cell>
          <table:table-cell office:value-type="float" office:value="961609.46" table:formula="of:=SUM([.E62:.E74])" table:style-name="ce13">
            <text:p>961.609,46</text:p>
          </table:table-cell>
          <table:table-cell office:value-type="float" office:value="0" table:formula="of:=SUM([.F62:.F74])" table:style-name="ce13">
            <text:p>0,00</text:p>
          </table:table-cell>
          <table:table-cell office:value-type="float" office:value="0" table:formula="of:=SUM([.G62:.G74])" table:style-name="ce13">
            <text:p>0,00</text:p>
          </table:table-cell>
          <table:table-cell office:value-type="float" office:value="0" table:formula="of:=SUM([.H62:.H74])" table:style-name="ce13">
            <text:p>0,00</text:p>
          </table:table-cell>
          <table:table-cell office:value-type="float" office:value="0" table:formula="of:=SUM([.I62:.I74])" table:style-name="ce13">
            <text:p>0,00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1977932.68" table:formula="of:=SUM([.C60:.N60])" table:style-name="ce12">
            <text:p>1.977.932,68</text:p>
          </table:table-cell>
          <table:table-cell table:number-columns-repeated="16369"/>
        </table:table-row>
        <table:table-row table:style-name="ro4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4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900" table:style-name="ce16">
            <text:p>900,00</text:p>
          </table:table-cell>
          <table:table-cell office:value-type="float" office:value="0" table:style-name="ce16">
            <text:p>0,00</text:p>
          </table:table-cell>
          <table:table-cell office:value-type="float" office:value="988.2" table:style-name="ce16">
            <text:p>988,20</text:p>
          </table:table-cell>
          <table:table-cell table:number-columns-repeated="9" table:style-name="ce16"/>
          <table:table-cell office:value-type="float" office:value="1888.2" table:formula="of:=SUM([.C63:.N63])" table:style-name="ce16">
            <text:p>1.888,2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650" table:style-name="ce16">
            <text:p>1.650,00</text:p>
          </table:table-cell>
          <table:table-cell office:value-type="float" office:value="600" table:style-name="ce16">
            <text:p>600,00</text:p>
          </table:table-cell>
          <table:table-cell office:value-type="float" office:value="1650" table:style-name="ce16">
            <text:p>1.650,00</text:p>
          </table:table-cell>
          <table:table-cell table:number-columns-repeated="9" table:style-name="ce16"/>
          <table:table-cell office:value-type="float" office:value="3900" table:formula="of:=SUM([.C68:.N68])" table:style-name="ce16">
            <text:p>3.90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392749.01" table:style-name="ce16">
            <text:p>392.749,01</text:p>
          </table:table-cell>
          <table:table-cell office:value-type="float" office:value="762510.1" table:style-name="ce16">
            <text:p>762.510,10</text:p>
          </table:table-cell>
          <table:table-cell table:number-columns-repeated="9" table:style-name="ce16"/>
          <table:table-cell office:value-type="float" office:value="1155259.1099999999" table:formula="of:=SUM([.C70:.N70])" table:style-name="ce16">
            <text:p>1.155.259,11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620424.21" table:style-name="ce16">
            <text:p>620.424,21</text:p>
          </table:table-cell>
          <table:table-cell office:value-type="float" office:value="196461.16" table:style-name="ce16">
            <text:p>196.461,16</text:p>
          </table:table-cell>
          <table:table-cell table:number-columns-repeated="9" table:style-name="ce16"/>
          <table:table-cell office:value-type="float" office:value="816885.37" table:formula="of:=SUM([.C71:.N71])" table:style-name="ce16">
            <text:p>816.885,3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9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16369"/>
        </table:table-row>
        <table:table-row table:style-name="ro4">
          <table:table-cell table:number-columns-spanned="15" table:number-rows-spanned="1" table:style-name="ce5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3">
            <text:p>Inversões financeiras</text:p>
          </table:table-cell>
          <table:table-cell office:value-type="float" office:value="0" table:formula="of:=SUM([.B77:.B79])" table:style-name="ce34">
            <text:p>0,00</text:p>
          </table:table-cell>
          <table:table-cell office:value-type="float" office:value="0" table:formula="of:=SUM([.C77:.C79])" table:style-name="ce34">
            <text:p>0,00</text:p>
          </table:table-cell>
          <table:table-cell office:value-type="float" office:value="0" table:formula="of:=SUM([.D77:.D79])" table:style-name="ce34">
            <text:p>0,00</text:p>
          </table:table-cell>
          <table:table-cell office:value-type="float" office:value="0" table:formula="of:=SUM([.E77:.E79])" table:style-name="ce34">
            <text:p>0,00</text:p>
          </table:table-cell>
          <table:table-cell office:value-type="float" office:value="0" table:formula="of:=SUM([.F77:.F79])" table:style-name="ce34">
            <text:p>0,00</text:p>
          </table:table-cell>
          <table:table-cell office:value-type="float" office:value="0" table:formula="of:=SUM([.G77:.G79])" table:style-name="ce34">
            <text:p>0,00</text:p>
          </table:table-cell>
          <table:table-cell office:value-type="float" office:value="0" table:formula="of:=SUM([.H77:.H79])" table:style-name="ce34">
            <text:p>0,00</text:p>
          </table:table-cell>
          <table:table-cell office:value-type="float" office:value="0" table:formula="of:=SUM([.I77:.I79])" table:style-name="ce34">
            <text:p>0,00</text:p>
          </table:table-cell>
          <table:table-cell office:value-type="float" office:value="0" table:formula="of:=SUM([.J77:.J79])" table:style-name="ce34">
            <text:p>0,00</text:p>
          </table:table-cell>
          <table:table-cell office:value-type="float" office:value="0" table:formula="of:=SUM([.K77:.K79])" table:style-name="ce34">
            <text:p>0,00</text:p>
          </table:table-cell>
          <table:table-cell office:value-type="float" office:value="0" table:formula="of:=SUM([.L77:.L79])" table:style-name="ce34">
            <text:p>0,00</text:p>
          </table:table-cell>
          <table:table-cell office:value-type="float" office:value="0" table:formula="of:=SUM([.M77:.M79])" table:style-name="ce34">
            <text:p>0,00</text:p>
          </table:table-cell>
          <table:table-cell office:value-type="float" office:value="0" table:formula="of:=SUM([.N77:.N79])" table:style-name="ce34">
            <text:p>0,00</text:p>
          </table:table-cell>
          <table:table-cell office:value-type="float" office:value="0" table:formula="of:=SUM([.O77:.O79])" table:style-name="ce34">
            <text:p>0,00</text:p>
          </table:table-cell>
          <table:table-cell table:number-columns-repeated="16369"/>
        </table:table-row>
        <table:table-row table:style-name="ro4">
          <table:table-cell table:number-columns-repeated="15" table:style-name="ce35"/>
          <table:table-cell table:number-columns-repeated="16369" table:style-name="ce36"/>
        </table:table-row>
        <table:table-row table:style-name="ro4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16369"/>
        </table:table-row>
        <table:table-row table:style-name="ro4">
          <table:table-cell table:style-name="ce37"/>
          <table:table-cell table:style-name="ce27"/>
          <table:table-cell table:number-columns-repeated="13" table:style-name="ce16"/>
          <table:table-cell table:number-columns-repeated="16369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473641554" table:formula="of:=SUM([.B8];[.B34];[.B60];[.B76])" table:style-name="ce38">
            <text:p>473.641.554,00</text:p>
          </table:table-cell>
          <table:table-cell office:value-type="float" office:value="33138532.310000002" table:formula="of:=SUM([.C8];[.C34];[.C60];[.C76])" table:style-name="ce38">
            <text:p>33.138.532,31</text:p>
          </table:table-cell>
          <table:table-cell office:value-type="float" office:value="35653763.989999995" table:formula="of:=SUM([.D8];[.D34];[.D60];[.D76])" table:style-name="ce38">
            <text:p>35.653.763,99</text:p>
          </table:table-cell>
          <table:table-cell office:value-type="float" office:value="37524527.439999998" table:formula="of:=SUM([.E8];[.E34];[.E60];[.E76])" table:style-name="ce38">
            <text:p>37.524.527,44</text:p>
          </table:table-cell>
          <table:table-cell office:value-type="float" office:value="0" table:formula="of:=SUM([.F8];[.F34];[.F60];[.F76])" table:style-name="ce38">
            <text:p>0,00</text:p>
          </table:table-cell>
          <table:table-cell office:value-type="float" office:value="0" table:formula="of:=SUM([.G8];[.G34];[.G60];[.G76])" table:style-name="ce38">
            <text:p>0,00</text:p>
          </table:table-cell>
          <table:table-cell office:value-type="float" office:value="0" table:formula="of:=SUM([.H8];[.H34];[.H60];[.H76])" table:style-name="ce38">
            <text:p>0,00</text:p>
          </table:table-cell>
          <table:table-cell office:value-type="float" office:value="0" table:formula="of:=SUM([.I8];[.I34];[.I60];[.I76])" table:style-name="ce38">
            <text:p>0,00</text:p>
          </table:table-cell>
          <table:table-cell office:value-type="float" office:value="0" table:formula="of:=SUM([.J8];[.J34];[.J60];[.J76])" table:style-name="ce38">
            <text:p>0,00</text:p>
          </table:table-cell>
          <table:table-cell office:value-type="float" office:value="0" table:formula="of:=SUM([.K8];[.K34];[.K60];[.K76])" table:style-name="ce38">
            <text:p>0,00</text:p>
          </table:table-cell>
          <table:table-cell office:value-type="float" office:value="0" table:formula="of:=SUM([.L8];[.L34];[.L60];[.L76])" table:style-name="ce38">
            <text:p>0,00</text:p>
          </table:table-cell>
          <table:table-cell office:value-type="float" office:value="0" table:formula="of:=SUM([.M8];[.M34];[.M60];[.M76])" table:style-name="ce38">
            <text:p>0,00</text:p>
          </table:table-cell>
          <table:table-cell office:value-type="float" office:value="0" table:formula="of:=SUM([.N8];[.N34];[.N60];[.N76])" table:style-name="ce38">
            <text:p>0,00</text:p>
          </table:table-cell>
          <table:table-cell office:value-type="float" office:value="106316823.73999999" table:formula="of:=SUM([.O8];[.O34];[.O60];[.O76])" table:style-name="ce38">
            <text:p>106.316.823,74</text:p>
          </table:table-cell>
          <table:table-cell table:number-columns-repeated="16369" table:style-name="ce39"/>
        </table:table-row>
        <table:table-row table:style-name="ro4">
          <table:table-cell office:value-type="string" table:style-name="ce40">
            <text:p>Fonte da Informação (g):</text:p>
          </table:table-cell>
          <table:table-cell office:value-type="string" table:number-columns-spanned="14" table:number-rows-spanned="1" table:style-name="ce52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style-name="ce41">
            <text:p>Data da última atualização:</text:p>
          </table:table-cell>
          <table:table-cell office:value-type="date" office:date-value="2019-04-15T00:00:00" table:style-name="ce42">
            <text:p>15/04/2019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table:style-name="ce2"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53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3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3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4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16369" table:style-name="ce47"/>
        </table:table-row>
        <table:table-row table:style-name="ro11">
          <table:table-cell office:value-type="string" table:number-columns-spanned="15" table:number-rows-spanned="1" table:style-name="ce55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4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3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47"/>
        </table:table-row>
        <table:table-row table:style-name="ro9">
          <table:table-cell office:value-type="string" table:number-columns-spanned="15" table:number-rows-spanned="1" table:style-name="ce55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 table:style-name="ce47"/>
        </table:table-row>
        <table:table-row table:style-name="ro1">
          <table:table-cell table:style-name="ce47"/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2">
          <table:table-cell table:number-columns-repeated="16384"/>
        </table:table-row>
      </table:table>
      <table:table table:name="Abr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7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48">
            <text:p>Ministério Público do Estado de Mato Grosso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8">
            <text:p>UO: 08101 – Procuradoria Geral de Justiça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8">
            <text:p>Detalhamento das Despesas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9">
            <text:p>Abril/2019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9" svg:x="2.775in" svg:y="0.125in" svg:width="1.4in" svg:height="0.275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0">
            <text:p>Valores pagos ( c )</text:p>
          </table:table-cell>
          <table:covered-table-cell table:number-columns-repeated="12"/>
          <table:table-cell table:number-columns-repeated="16369" table:style-name="ce5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16369" table:style-name="ce6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 table:style-name="ce6"/>
        </table:table-row>
        <table:table-row table:style-name="ro4">
          <table:table-cell office:value-type="string" table:style-name="ce11">
            <office:annotation draw:style-name="a10" svg:x="1.69166666666667in" svg:y="1.025in" svg:width="1.4in" svg:height="0.25in">
              <dc:creator>Lud</dc:creator>
              <text:p>Fip704</text:p>
            </office:annotation>
            <text:p>Pessoal e Encargos Sociais</text:p>
          </table:table-cell>
          <table:table-cell office:value-type="float" office:value="314782854" table:style-name="ce34">
            <text:p>314.782.854,00</text:p>
          </table:table-cell>
          <table:table-cell office:value-type="float" office:value="27401398.870000001" table:formula="of:=SUM([.C10:.C18];[.C27:.C32])" table:style-name="ce12">
            <text:p>27.401.398,87</text:p>
          </table:table-cell>
          <table:table-cell office:value-type="float" office:value="28945919.849999998" table:formula="of:=SUM([.D10:.D18];[.D27:.D32])" table:style-name="ce12">
            <text:p>28.945.919,85</text:p>
          </table:table-cell>
          <table:table-cell office:value-type="float" office:value="30321616.699999996" table:formula="of:=SUM([.E10:.E18];[.E27:.E32])" table:style-name="ce13">
            <text:p>30.321.616,70</text:p>
          </table:table-cell>
          <table:table-cell office:value-type="float" office:value="28233475.629999999" table:formula="of:=SUM([.F10:.F18];[.F27:.F32])" table:style-name="ce13">
            <text:p>28.233.475,63</text:p>
          </table:table-cell>
          <table:table-cell office:value-type="float" office:value="0" table:formula="of:=SUM([.G10:.G18];[.G27:.G32])" table:style-name="ce13">
            <text:p>0,00</text:p>
          </table:table-cell>
          <table:table-cell office:value-type="float" office:value="0" table:formula="of:=SUM([.H10:.H18];[.H27:.H32])" table:style-name="ce13">
            <text:p>0,00</text:p>
          </table:table-cell>
          <table:table-cell office:value-type="float" office:value="0" table:formula="of:=SUM([.I10:.I18];[.I27:.I32])" table:style-name="ce13">
            <text:p>0,00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114902411.04999998" table:formula="of:=SUM([.C8:.N8])" table:style-name="ce12">
            <text:p>114.902.411,05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4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16367"/>
        </table:table-row>
        <table:table-row table:style-name="ro4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2437930.27" table:style-name="ce16">
            <text:p>2.437.930,27</text:p>
          </table:table-cell>
          <table:table-cell office:value-type="float" office:value="2532109.63" table:style-name="ce16">
            <text:p>2.532.109,63</text:p>
          </table:table-cell>
          <table:table-cell office:value-type="float" office:value="2452310.0699999998" table:style-name="ce16">
            <text:p>2.452.310,07</text:p>
          </table:table-cell>
          <table:table-cell office:value-type="float" office:value="2690767.12" table:style-name="ce16">
            <text:p>2.690.767,12</text:p>
          </table:table-cell>
          <table:table-cell table:number-columns-repeated="2" table:style-name="ce16"/>
          <table:table-cell table:style-name="ce17"/>
          <table:table-cell table:number-columns-repeated="5" table:style-name="ce16"/>
          <table:table-cell office:value-type="float" office:value="10113117.09" table:formula="of:=SUM([.C10:.N10])" table:style-name="ce16">
            <text:p>10.113.117,09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4">
          <table:table-cell office:value-type="string" table:style-name="ce15">
            <text:p>03 Pensões</text:p>
          </table:table-cell>
          <table:table-cell table:style-name="ce16"/>
          <table:table-cell office:value-type="float" office:value="915668.93" table:style-name="ce16">
            <text:p>915.668,93</text:p>
          </table:table-cell>
          <table:table-cell office:value-type="float" office:value="916120.05" table:style-name="ce16">
            <text:p>916.120,05</text:p>
          </table:table-cell>
          <table:table-cell office:value-type="float" office:value="976059.35" table:style-name="ce16">
            <text:p>976.059,35</text:p>
          </table:table-cell>
          <table:table-cell office:value-type="float" office:value="895896.74" table:style-name="ce16">
            <text:p>895.896,74</text:p>
          </table:table-cell>
          <table:table-cell table:number-columns-repeated="2" table:style-name="ce16"/>
          <table:table-cell table:style-name="ce18"/>
          <table:table-cell table:number-columns-repeated="5" table:style-name="ce16"/>
          <table:table-cell office:value-type="float" office:value="3703745.0700000003" table:formula="of:=SUM([.C11:.N11])" table:style-name="ce16">
            <text:p>3.703.745,07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13:.N13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18773837" table:style-name="ce16">
            <text:p>18.773.837,00</text:p>
          </table:table-cell>
          <table:table-cell office:value-type="float" office:value="18351384.899999999" table:style-name="ce16">
            <text:p>18.351.384,90</text:p>
          </table:table-cell>
          <table:table-cell office:value-type="float" office:value="18388971.239999998" table:style-name="ce16">
            <text:p>18.388.971,24</text:p>
          </table:table-cell>
          <table:table-cell office:value-type="float" office:value="18029451.739999998" table:style-name="ce16">
            <text:p>18.029.451,74</text:p>
          </table:table-cell>
          <table:table-cell table:number-columns-repeated="2" table:style-name="ce16"/>
          <table:table-cell table:style-name="ce17"/>
          <table:table-cell table:number-columns-repeated="5" table:style-name="ce16"/>
          <table:table-cell office:value-type="float" office:value="73543644.879999995" table:formula="of:=SUM([.C16:.N16])" table:style-name="ce16">
            <text:p>73.543.644,88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style-name="ce15">
            <office:annotation draw:style-name="a11" svg:x="1.825in" svg:y="3.575in" svg:width="1.825in" svg:height="1.19166666666667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2271106.33" table:style-name="ce16">
            <text:p>2.271.106,33</text:p>
          </table:table-cell>
          <table:table-cell office:value-type="float" office:value="2276018.65" table:formula="of:=716708.51+1559310.14" table:style-name="ce16">
            <text:p>2.276.018,65</text:p>
          </table:table-cell>
          <table:table-cell office:value-type="float" office:value="2258691.6399999997" table:formula="of:=700099.51+1558592.13" table:style-name="ce16">
            <text:p>2.258.691,64</text:p>
          </table:table-cell>
          <table:table-cell office:value-type="float" office:value="2312910.04" table:formula="of:=702113.31+1610796.73" table:style-name="ce16">
            <text:p>2.312.910,04</text:p>
          </table:table-cell>
          <table:table-cell table:number-columns-repeated="2" table:style-name="ce16"/>
          <table:table-cell table:style-name="ce18"/>
          <table:table-cell table:number-columns-repeated="5" table:style-name="ce16"/>
          <table:table-cell office:value-type="float" office:value="9118726.6600000001" table:formula="of:=SUM([.C17:.N17])" table:style-name="ce16">
            <text:p>9.118.726,66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2810103.0700000003" table:formula="of:=SUM([.C19:.C21])" table:style-name="ce16">
            <text:p>2.810.103,07</text:p>
          </table:table-cell>
          <table:table-cell office:value-type="float" office:value="4207670.9700000007" table:formula="of:=SUM([.D19:.D21])" table:style-name="ce16">
            <text:p>4.207.670,97</text:p>
          </table:table-cell>
          <table:table-cell office:value-type="float" office:value="4851671.4499999993" table:formula="of:=SUM([.E19:.E21])" table:style-name="ce16">
            <text:p>4.851.671,45</text:p>
          </table:table-cell>
          <table:table-cell office:value-type="float" office:value="4139765.5100000002" table:formula="of:=SUM([.F19:.F21])" table:style-name="ce16">
            <text:p>4.139.765,51</text:p>
          </table:table-cell>
          <table:table-cell table:number-columns-repeated="8" table:style-name="ce16"/>
          <table:table-cell office:value-type="float" office:value="16009211" table:formula="of:=SUM([.C18:.N18])" table:style-name="ce16">
            <text:p>16.009.211,00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4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2810103.0700000003" table:formula="of:=SUM([.C22:.C26])" table:style-name="ce16">
            <text:p>2.810.103,07</text:p>
          </table:table-cell>
          <table:table-cell office:value-type="float" office:value="4207670.9700000007" table:formula="of:=SUM([.D22:.D26])" table:style-name="ce16">
            <text:p>4.207.670,97</text:p>
          </table:table-cell>
          <table:table-cell office:value-type="float" office:value="4851671.4499999993" table:formula="of:=SUM([.E22:.E26])" table:style-name="ce16">
            <text:p>4.851.671,45</text:p>
          </table:table-cell>
          <table:table-cell office:value-type="float" office:value="4139765.5100000002" table:formula="of:=SUM([.F22:.F26])" table:style-name="ce16">
            <text:p>4.139.765,51</text:p>
          </table:table-cell>
          <table:table-cell table:number-columns-repeated="8" table:style-name="ce16"/>
          <table:table-cell office:value-type="float" office:value="16009211" table:formula="of:=SUM([.C21:.N21])" table:style-name="ce16">
            <text:p>16.009.211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676115.43" table:style-name="ce16">
            <text:p>676.115,43</text:p>
          </table:table-cell>
          <table:table-cell office:value-type="float" office:value="532641.84" table:formula="of:=25939.38+506702.46" table:style-name="ce16">
            <text:p>532.641,84</text:p>
          </table:table-cell>
          <table:table-cell office:value-type="float" office:value="1362571.5699999998" table:formula="of:=483108.73+879462.84" table:style-name="ce16">
            <text:p>1.362.571,57</text:p>
          </table:table-cell>
          <table:table-cell office:value-type="float" office:value="1350842.68" table:formula="of:=4868.78+1345973.9" table:style-name="ce16">
            <text:p>1.350.842,68</text:p>
          </table:table-cell>
          <table:table-cell table:number-columns-repeated="8" table:style-name="ce16"/>
          <table:table-cell office:value-type="float" office:value="3922171.5199999996" table:formula="of:=SUM([.C22:.N22])" table:style-name="ce16">
            <text:p>3.922.171,52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3:.N23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2132229.54" table:style-name="ce16">
            <text:p>2.132.229,54</text:p>
          </table:table-cell>
          <table:table-cell office:value-type="float" office:value="3673607.27" table:formula="of:=3523242.44+149103.63+1261.2" table:style-name="ce16">
            <text:p>3.673.607,27</text:p>
          </table:table-cell>
          <table:table-cell office:value-type="float" office:value="3487111.21" table:formula="of:=3352556.45+134554.76" table:style-name="ce16">
            <text:p>3.487.111,21</text:p>
          </table:table-cell>
          <table:table-cell office:value-type="float" office:value="2788135.0500000003" table:formula="of:=2527917.98+152232.2+87089.22+20895.65" table:style-name="ce16">
            <text:p>2.788.135,05</text:p>
          </table:table-cell>
          <table:table-cell table:number-columns-repeated="8" table:style-name="ce16"/>
          <table:table-cell office:value-type="float" office:value="12081083.07" table:formula="of:=SUM([.C24:.N24])" table:style-name="ce16">
            <text:p>12.081.083,07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758.1" table:style-name="ce16">
            <text:p>1.758,10</text:p>
          </table:table-cell>
          <table:table-cell office:value-type="float" office:value="1421.86" table:style-name="ce16">
            <text:p>1.421,86</text:p>
          </table:table-cell>
          <table:table-cell office:value-type="float" office:value="1988.67" table:style-name="ce16">
            <text:p>1.988,67</text:p>
          </table:table-cell>
          <table:table-cell office:value-type="float" office:value="787.78" table:style-name="ce16">
            <text:p>787,78</text:p>
          </table:table-cell>
          <table:table-cell table:number-columns-repeated="8" table:style-name="ce16"/>
          <table:table-cell office:value-type="float" office:value="5956.41" table:formula="of:=SUM([.C25:.N25])" table:style-name="ce16">
            <text:p>5.956,41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8:.N28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29:.N29])" table:style-name="ce16">
            <text:p>0,0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5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39321.71000000002" table:formula="of:=805.29+238516.42" table:style-name="ce16">
            <text:p>239.321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239321.71000000002" table:formula="of:=SUM([.C30:.N30])" table:style-name="ce16">
            <text:p>239.321,71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5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192753.27" table:style-name="ce16">
            <text:p>192.753,27</text:p>
          </table:table-cell>
          <table:table-cell office:value-type="float" office:value="423293.94" table:style-name="ce16">
            <text:p>423.293,94</text:p>
          </table:table-cell>
          <table:table-cell office:value-type="float" office:value="1393912.95" table:style-name="ce16">
            <text:p>1.393.912,95</text:p>
          </table:table-cell>
          <table:table-cell office:value-type="float" office:value="164684.48000000001" table:style-name="ce16">
            <text:p>164.684,48</text:p>
          </table:table-cell>
          <table:table-cell table:number-columns-repeated="8" table:style-name="ce16"/>
          <table:table-cell office:value-type="float" office:value="2174644.64" table:formula="of:=SUM([.C31:.N31])" table:style-name="ce16">
            <text:p>2.174.644,64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32:.N32])" table:style-name="ce16">
            <text:p>0,00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4">
          <table:table-cell table:style-name="ce21"/>
          <table:table-cell table:number-columns-repeated="13" table:style-name="ce22"/>
          <table:table-cell table:style-name="ce23"/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style-name="ce11">
            <text:p>Outras Despesas Correntes</text:p>
          </table:table-cell>
          <table:table-cell office:value-type="float" office:value="129669852" table:style-name="ce34">
            <text:p>129.669.852,00</text:p>
          </table:table-cell>
          <table:table-cell office:value-type="float" office:value="5734583.4400000004" table:formula="of:=SUM([.C36:.C50];[.C53:.C58])" table:style-name="ce12">
            <text:p>5.734.583,44</text:p>
          </table:table-cell>
          <table:table-cell office:value-type="float" office:value="5694070.9199999999" table:formula="of:=SUM([.D36:.D50];[.D53:.D58])" table:style-name="ce12">
            <text:p>5.694.070,92</text:p>
          </table:table-cell>
          <table:table-cell office:value-type="float" office:value="6241301.2800000012" table:formula="of:=SUM([.E36:.E50];[.E53:.E58])" table:style-name="ce13">
            <text:p>6.241.301,28</text:p>
          </table:table-cell>
          <table:table-cell office:value-type="float" office:value="6821436.1799999997" table:formula="of:=SUM([.F36:.F50];[.F53:.F58])" table:style-name="ce13">
            <text:p>6.821.436,18</text:p>
          </table:table-cell>
          <table:table-cell office:value-type="float" office:value="0" table:formula="of:=SUM([.G36:.G50];[.G53:.G58])" table:style-name="ce13">
            <text:p>0,00</text:p>
          </table:table-cell>
          <table:table-cell office:value-type="float" office:value="0" table:formula="of:=SUM([.H36:.H50];[.H53:.H58])" table:style-name="ce13">
            <text:p>0,00</text:p>
          </table:table-cell>
          <table:table-cell office:value-type="float" office:value="0" table:formula="of:=SUM([.I36:.I50];[.I53:.I58])" table:style-name="ce13">
            <text:p>0,00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24491391.82" table:formula="of:=SUM([.C34:.N34])" table:style-name="ce12">
            <text:p>24.491.391,82</text:p>
          </table:table-cell>
          <table:table-cell table:style-name="ce24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81488.960000000006" table:style-name="ce16">
            <text:p>81.488,96</text:p>
          </table:table-cell>
          <table:table-cell office:value-type="float" office:value="76813.33" table:style-name="ce16">
            <text:p>76.813,33</text:p>
          </table:table-cell>
          <table:table-cell office:value-type="float" office:value="74084.5" table:style-name="ce16">
            <text:p>74.084,50</text:p>
          </table:table-cell>
          <table:table-cell office:value-type="float" office:value="74558.740000000005" table:style-name="ce16">
            <text:p>74.558,74</text:p>
          </table:table-cell>
          <table:table-cell table:number-columns-repeated="8" table:style-name="ce16"/>
          <table:table-cell office:value-type="float" office:value="306945.53000000003" table:formula="of:=SUM([.C36:.N36])" table:style-name="ce16">
            <text:p>306.945,53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14 Diárias</text:p>
          </table:table-cell>
          <table:table-cell table:style-name="ce16"/>
          <table:table-cell office:value-type="float" office:value="184029.86" table:style-name="ce16">
            <text:p>184.029,86</text:p>
          </table:table-cell>
          <table:table-cell office:value-type="float" office:value="232846.01" table:style-name="ce16">
            <text:p>232.846,01</text:p>
          </table:table-cell>
          <table:table-cell office:value-type="float" office:value="240213.29" table:style-name="ce16">
            <text:p>240.213,29</text:p>
          </table:table-cell>
          <table:table-cell office:value-type="float" office:value="357129.25" table:style-name="ce16">
            <text:p>357.129,25</text:p>
          </table:table-cell>
          <table:table-cell table:number-columns-repeated="8" table:style-name="ce16"/>
          <table:table-cell office:value-type="float" office:value="1014218.41" table:formula="of:=SUM([.C37:.N37])" table:style-name="ce16">
            <text:p>1.014.218,41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4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74771.8" table:style-name="ce16">
            <text:p>74.771,80</text:p>
          </table:table-cell>
          <table:table-cell office:value-type="float" office:value="70237.100000000006" table:style-name="ce16">
            <text:p>70.237,10</text:p>
          </table:table-cell>
          <table:table-cell office:value-type="float" office:value="25601.3" table:style-name="ce16">
            <text:p>25.601,30</text:p>
          </table:table-cell>
          <table:table-cell office:value-type="float" office:value="52523" table:style-name="ce16">
            <text:p>52.523,00</text:p>
          </table:table-cell>
          <table:table-cell table:number-columns-repeated="8" table:style-name="ce16"/>
          <table:table-cell office:value-type="float" office:value="223133.2" table:formula="of:=SUM([.C38:.N38])" table:style-name="ce16">
            <text:p>223.133,2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198171.16" table:style-name="ce16">
            <text:p>198.171,16</text:p>
          </table:table-cell>
          <table:table-cell office:value-type="float" office:value="102425.58" table:style-name="ce16">
            <text:p>102.425,58</text:p>
          </table:table-cell>
          <table:table-cell office:value-type="float" office:value="47629.91" table:style-name="ce16">
            <text:p>47.629,91</text:p>
          </table:table-cell>
          <table:table-cell office:value-type="float" office:value="256764.48" table:style-name="ce16">
            <text:p>256.764,48</text:p>
          </table:table-cell>
          <table:table-cell table:number-columns-repeated="8" table:style-name="ce16"/>
          <table:table-cell office:value-type="float" office:value="604991.13" table:formula="of:=SUM([.C39:.N39])" table:style-name="ce16">
            <text:p>604.991,13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9430" table:style-name="ce16">
            <text:p>9.430,00</text:p>
          </table:table-cell>
          <table:table-cell office:value-type="float" office:value="1270" table:style-name="ce16">
            <text:p>1.270,00</text:p>
          </table:table-cell>
          <table:table-cell office:value-type="float" office:value="11252.04" table:style-name="ce16">
            <text:p>11.252,04</text:p>
          </table:table-cell>
          <table:table-cell office:value-type="float" office:value="13267.36" table:style-name="ce16">
            <text:p>13.267,36</text:p>
          </table:table-cell>
          <table:table-cell table:number-columns-repeated="8" table:style-name="ce16"/>
          <table:table-cell office:value-type="float" office:value="35219.4" table:formula="of:=SUM([.C41:.N41])" table:style-name="ce16">
            <text:p>35.219,4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4111.77" table:style-name="ce16">
            <text:p>24.111,77</text:p>
          </table:table-cell>
          <table:table-cell office:value-type="float" office:value="14997.45" table:style-name="ce16">
            <text:p>14.997,45</text:p>
          </table:table-cell>
          <table:table-cell office:value-type="float" office:value="30071.26" table:style-name="ce16">
            <text:p>30.071,26</text:p>
          </table:table-cell>
          <table:table-cell office:value-type="float" office:value="64186.95" table:style-name="ce16">
            <text:p>64.186,95</text:p>
          </table:table-cell>
          <table:table-cell table:number-columns-repeated="8" table:style-name="ce16"/>
          <table:table-cell office:value-type="float" office:value="133367.43" table:formula="of:=SUM([.C42:.N42])" table:style-name="ce16">
            <text:p>133.367,43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65081.33" table:style-name="ce16">
            <text:p>65.081,33</text:p>
          </table:table-cell>
          <table:table-cell office:value-type="float" office:value="0" table:style-name="ce16">
            <text:p>0,00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57657.08" table:style-name="ce16">
            <text:p>57.657,08</text:p>
          </table:table-cell>
          <table:table-cell table:number-columns-repeated="8" table:style-name="ce16"/>
          <table:table-cell office:value-type="float" office:value="180395.49" table:formula="of:=SUM([.C43:.N43])" table:style-name="ce16">
            <text:p>180.395,49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47158.09" table:style-name="ce16">
            <text:p>47.158,09</text:p>
          </table:table-cell>
          <table:table-cell office:value-type="float" office:value="32596.22" table:style-name="ce16">
            <text:p>32.596,22</text:p>
          </table:table-cell>
          <table:table-cell office:value-type="float" office:value="29741.73" table:style-name="ce16">
            <text:p>29.741,73</text:p>
          </table:table-cell>
          <table:table-cell office:value-type="float" office:value="30785.200000000001" table:style-name="ce16">
            <text:p>30.785,20</text:p>
          </table:table-cell>
          <table:table-cell table:number-columns-repeated="8" table:style-name="ce16"/>
          <table:table-cell office:value-type="float" office:value="140281.24" table:formula="of:=SUM([.C44:.N44])" table:style-name="ce16">
            <text:p>140.281,24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8797.44" table:style-name="ce16">
            <text:p>1.538.797,44</text:p>
          </table:table-cell>
          <table:table-cell office:value-type="float" office:value="1646847.53" table:style-name="ce16">
            <text:p>1.646.847,53</text:p>
          </table:table-cell>
          <table:table-cell office:value-type="float" office:value="1499604.41" table:style-name="ce16">
            <text:p>1.499.604,41</text:p>
          </table:table-cell>
          <table:table-cell office:value-type="float" office:value="1584892.28" table:style-name="ce16">
            <text:p>1.584.892,28</text:p>
          </table:table-cell>
          <table:table-cell table:number-columns-repeated="8" table:style-name="ce16"/>
          <table:table-cell office:value-type="float" office:value="6270141.6600000001" table:formula="of:=SUM([.C45:.N45])" table:style-name="ce16">
            <text:p>6.270.141,66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849308.4" table:style-name="ce16">
            <text:p>849.308,40</text:p>
          </table:table-cell>
          <table:table-cell office:value-type="float" office:value="512173.13" table:formula="of:=467210.85+44962.28" table:style-name="ce16">
            <text:p>512.173,13</text:p>
          </table:table-cell>
          <table:table-cell office:value-type="float" office:value="670076.14" table:formula="of:=616970.23+53105.91" table:style-name="ce16">
            <text:p>670.076,14</text:p>
          </table:table-cell>
          <table:table-cell office:value-type="float" office:value="764211.76" table:formula="of:=709608.11+54603.65" table:style-name="ce16">
            <text:p>764.211,76</text:p>
          </table:table-cell>
          <table:table-cell table:number-columns-repeated="8" table:style-name="ce16"/>
          <table:table-cell office:value-type="float" office:value="2795769.4299999997" table:formula="of:=SUM([.C46:.N46])" table:style-name="ce16">
            <text:p>2.795.769,43</text:p>
          </table:table-cell>
          <table:table-cell table:number-columns-repeated="1009" table:style-name="ce2"/>
          <table:table-cell table:number-columns-repeated="15360"/>
        </table:table-row>
        <table:table-row table:style-name="ro6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89784.46999999997" table:style-name="ce16">
            <text:p>289.784,47</text:p>
          </table:table-cell>
          <table:table-cell office:value-type="float" office:value="116183.97" table:style-name="ce16">
            <text:p>116.183,97</text:p>
          </table:table-cell>
          <table:table-cell office:value-type="float" office:value="830755.95" table:style-name="ce16">
            <text:p>830.755,95</text:p>
          </table:table-cell>
          <table:table-cell office:value-type="float" office:value="490410.8" table:style-name="ce16">
            <text:p>490.410,80</text:p>
          </table:table-cell>
          <table:table-cell table:number-columns-repeated="8" table:style-name="ce16"/>
          <table:table-cell office:value-type="float" office:value="1727135.19" table:formula="of:=SUM([.C47:.N47])" table:style-name="ce16">
            <text:p>1.727.135,19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1894250" table:style-name="ce16">
            <text:p>1.894.250,00</text:p>
          </table:table-cell>
          <table:table-cell office:value-type="float" office:value="1953600" table:style-name="ce16">
            <text:p>1.953.600,00</text:p>
          </table:table-cell>
          <table:table-cell office:value-type="float" office:value="1911500" table:style-name="ce16">
            <text:p>1.911.500,00</text:p>
          </table:table-cell>
          <table:table-cell office:value-type="float" office:value="1934750" table:style-name="ce16">
            <text:p>1.934.750,00</text:p>
          </table:table-cell>
          <table:table-cell table:number-columns-repeated="8" table:style-name="ce16"/>
          <table:table-cell office:value-type="float" office:value="7694100" table:formula="of:=SUM([.C48:.N48])" table:style-name="ce16">
            <text:p>7.694.10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5400.38" table:style-name="ce16">
            <text:p>5.400,38</text:p>
          </table:table-cell>
          <table:table-cell office:value-type="float" office:value="9312.7999999999993" table:formula="of:=5278.88+4033.92" table:style-name="ce16">
            <text:p>9.312,80</text:p>
          </table:table-cell>
          <table:table-cell office:value-type="float" office:value="9303.16" table:formula="of:=6781.96+2521.2" table:style-name="ce16">
            <text:p>9.303,16</text:p>
          </table:table-cell>
          <table:table-cell office:value-type="float" office:value="7680.61" table:formula="of:=6483.04+1197.57" table:style-name="ce16">
            <text:p>7.680,61</text:p>
          </table:table-cell>
          <table:table-cell table:number-columns-repeated="8" table:style-name="ce16"/>
          <table:table-cell office:value-type="float" office:value="31696.95" table:formula="of:=SUM([.C49:.N49])" table:style-name="ce16">
            <text:p>31.696,95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formula="of:=SUM([.C51:.C52])" table:style-name="ce16">
            <text:p>0,00</text:p>
          </table:table-cell>
          <table:table-cell office:value-type="float" office:value="0" table:formula="of:=SUM([.D51:.D52])" table:style-name="ce16">
            <text:p>0,00</text:p>
          </table:table-cell>
          <table:table-cell office:value-type="float" office:value="0" table:formula="of:=SUM([.E51:.E52])" table:style-name="ce16">
            <text:p>0,00</text:p>
          </table:table-cell>
          <table:table-cell office:value-type="float" office:value="0" table:formula="of:=SUM([.F51:.F52])" table:style-name="ce16">
            <text:p>0,00</text:p>
          </table:table-cell>
          <table:table-cell table:number-columns-repeated="8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2144.08" table:style-name="ce16">
            <text:p>2.144,08</text:p>
          </table:table-cell>
          <table:table-cell office:value-type="float" office:value="1550.82" table:formula="of:=489+38.4+338.42+183.27+501.73" table:style-name="ce16">
            <text:p>1.550,82</text:p>
          </table:table-cell>
          <table:table-cell office:value-type="float" office:value="2310.11" table:style-name="ce16">
            <text:p>2.310,11</text:p>
          </table:table-cell>
          <table:table-cell office:value-type="float" office:value="104.13" table:style-name="ce16">
            <text:p>104,13</text:p>
          </table:table-cell>
          <table:table-cell table:number-columns-repeated="8" table:style-name="ce16"/>
          <table:table-cell office:value-type="float" office:value="6109.14" table:formula="of:=SUM([.C55:.N55])" table:style-name="ce16">
            <text:p>6.109,14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470655.7" table:style-name="ce16">
            <text:p>470.655,70</text:p>
          </table:table-cell>
          <table:table-cell office:value-type="float" office:value="923216.98" table:style-name="ce16">
            <text:p>923.216,98</text:p>
          </table:table-cell>
          <table:table-cell office:value-type="float" office:value="801500.4" table:style-name="ce16">
            <text:p>801.500,40</text:p>
          </table:table-cell>
          <table:table-cell office:value-type="float" office:value="1132514.54" table:style-name="ce16">
            <text:p>1.132.514,54</text:p>
          </table:table-cell>
          <table:table-cell table:number-columns-repeated="8" table:style-name="ce16"/>
          <table:table-cell office:value-type="float" office:value="3327887.62" table:formula="of:=SUM([.C56:.N56])" table:style-name="ce16">
            <text:p>3.327.887,62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4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4">
          <table:table-cell office:value-type="string" table:style-name="ce11">
            <text:p>Investimento</text:p>
          </table:table-cell>
          <table:table-cell office:value-type="float" office:value="29188848" table:style-name="ce34">
            <text:p>29.188.848,00</text:p>
          </table:table-cell>
          <table:table-cell office:value-type="float" office:value="2550" table:formula="of:=SUM([.C62:.C74])" table:style-name="ce12">
            <text:p>2.550,00</text:p>
          </table:table-cell>
          <table:table-cell office:value-type="float" office:value="1013773.22" table:formula="of:=SUM([.D62:.D74])" table:style-name="ce12">
            <text:p>1.013.773,22</text:p>
          </table:table-cell>
          <table:table-cell office:value-type="float" office:value="961609.46" table:formula="of:=SUM([.E62:.E74])" table:style-name="ce13">
            <text:p>961.609,46</text:p>
          </table:table-cell>
          <table:table-cell office:value-type="float" office:value="2038135.43" table:formula="of:=SUM([.F62:.F74])" table:style-name="ce13">
            <text:p>2.038.135,43</text:p>
          </table:table-cell>
          <table:table-cell office:value-type="float" office:value="0" table:formula="of:=SUM([.G62:.G74])" table:style-name="ce13">
            <text:p>0,00</text:p>
          </table:table-cell>
          <table:table-cell office:value-type="float" office:value="0" table:formula="of:=SUM([.H62:.H74])" table:style-name="ce13">
            <text:p>0,00</text:p>
          </table:table-cell>
          <table:table-cell office:value-type="float" office:value="0" table:formula="of:=SUM([.I62:.I74])" table:style-name="ce13">
            <text:p>0,00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4016068.11" table:formula="of:=SUM([.C60:.N60])" table:style-name="ce12">
            <text:p>4.016.068,11</text:p>
          </table:table-cell>
          <table:table-cell table:number-columns-repeated="16369"/>
        </table:table-row>
        <table:table-row table:style-name="ro4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4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900" table:style-name="ce16">
            <text:p>900,00</text:p>
          </table:table-cell>
          <table:table-cell office:value-type="float" office:value="0" table:style-name="ce16">
            <text:p>0,00</text:p>
          </table:table-cell>
          <table:table-cell office:value-type="float" office:value="988.2" table:style-name="ce16">
            <text:p>988,2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1888.2" table:formula="of:=SUM([.C63:.N63])" table:style-name="ce16">
            <text:p>1.888,2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650" table:style-name="ce16">
            <text:p>1.650,00</text:p>
          </table:table-cell>
          <table:table-cell office:value-type="float" office:value="600" table:style-name="ce16">
            <text:p>600,00</text:p>
          </table:table-cell>
          <table:table-cell office:value-type="float" office:value="1650" table:style-name="ce16">
            <text:p>1.650,00</text:p>
          </table:table-cell>
          <table:table-cell office:value-type="float" office:value="2100" table:style-name="ce16">
            <text:p>2.100,00</text:p>
          </table:table-cell>
          <table:table-cell table:number-columns-repeated="8" table:style-name="ce16"/>
          <table:table-cell office:value-type="float" office:value="6000" table:formula="of:=SUM([.C68:.N68])" table:style-name="ce16">
            <text:p>6.00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392749.01" table:style-name="ce16">
            <text:p>392.749,01</text:p>
          </table:table-cell>
          <table:table-cell office:value-type="float" office:value="762510.1" table:style-name="ce16">
            <text:p>762.510,10</text:p>
          </table:table-cell>
          <table:table-cell office:value-type="float" office:value="404498.75" table:style-name="ce16">
            <text:p>404.498,75</text:p>
          </table:table-cell>
          <table:table-cell table:number-columns-repeated="8" table:style-name="ce16"/>
          <table:table-cell office:value-type="float" office:value="1559757.8599999999" table:formula="of:=SUM([.C70:.N70])" table:style-name="ce16">
            <text:p>1.559.757,86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620424.21" table:style-name="ce16">
            <text:p>620.424,21</text:p>
          </table:table-cell>
          <table:table-cell office:value-type="float" office:value="196461.16" table:style-name="ce16">
            <text:p>196.461,16</text:p>
          </table:table-cell>
          <table:table-cell office:value-type="float" office:value="1631536.68" table:style-name="ce16">
            <text:p>1.631.536,68</text:p>
          </table:table-cell>
          <table:table-cell table:number-columns-repeated="8" table:style-name="ce16"/>
          <table:table-cell office:value-type="float" office:value="2448422.0499999998" table:formula="of:=SUM([.C71:.N71])" table:style-name="ce16">
            <text:p>2.448.422,05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8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16369"/>
        </table:table-row>
        <table:table-row table:style-name="ro4">
          <table:table-cell table:number-columns-spanned="15" table:number-rows-spanned="1" table:style-name="ce5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3">
            <text:p>Inversões financeiras</text:p>
          </table:table-cell>
          <table:table-cell office:value-type="float" office:value="0" table:formula="of:=SUM([.B77:.B79])" table:style-name="ce34">
            <text:p>0,00</text:p>
          </table:table-cell>
          <table:table-cell office:value-type="float" office:value="0" table:formula="of:=SUM([.C77:.C79])" table:style-name="ce34">
            <text:p>0,00</text:p>
          </table:table-cell>
          <table:table-cell office:value-type="float" office:value="0" table:formula="of:=SUM([.D77:.D79])" table:style-name="ce34">
            <text:p>0,00</text:p>
          </table:table-cell>
          <table:table-cell office:value-type="float" office:value="0" table:formula="of:=SUM([.E77:.E79])" table:style-name="ce34">
            <text:p>0,00</text:p>
          </table:table-cell>
          <table:table-cell office:value-type="float" office:value="0" table:formula="of:=SUM([.F77:.F79])" table:style-name="ce34">
            <text:p>0,00</text:p>
          </table:table-cell>
          <table:table-cell office:value-type="float" office:value="0" table:formula="of:=SUM([.G77:.G79])" table:style-name="ce34">
            <text:p>0,00</text:p>
          </table:table-cell>
          <table:table-cell office:value-type="float" office:value="0" table:formula="of:=SUM([.H77:.H79])" table:style-name="ce34">
            <text:p>0,00</text:p>
          </table:table-cell>
          <table:table-cell office:value-type="float" office:value="0" table:formula="of:=SUM([.I77:.I79])" table:style-name="ce34">
            <text:p>0,00</text:p>
          </table:table-cell>
          <table:table-cell office:value-type="float" office:value="0" table:formula="of:=SUM([.J77:.J79])" table:style-name="ce34">
            <text:p>0,00</text:p>
          </table:table-cell>
          <table:table-cell office:value-type="float" office:value="0" table:formula="of:=SUM([.K77:.K79])" table:style-name="ce34">
            <text:p>0,00</text:p>
          </table:table-cell>
          <table:table-cell office:value-type="float" office:value="0" table:formula="of:=SUM([.L77:.L79])" table:style-name="ce34">
            <text:p>0,00</text:p>
          </table:table-cell>
          <table:table-cell office:value-type="float" office:value="0" table:formula="of:=SUM([.M77:.M79])" table:style-name="ce34">
            <text:p>0,00</text:p>
          </table:table-cell>
          <table:table-cell office:value-type="float" office:value="0" table:formula="of:=SUM([.N77:.N79])" table:style-name="ce34">
            <text:p>0,00</text:p>
          </table:table-cell>
          <table:table-cell office:value-type="float" office:value="0" table:formula="of:=SUM([.O77:.O79])" table:style-name="ce34">
            <text:p>0,00</text:p>
          </table:table-cell>
          <table:table-cell table:number-columns-repeated="16369"/>
        </table:table-row>
        <table:table-row table:style-name="ro4">
          <table:table-cell table:number-columns-repeated="15" table:style-name="ce35"/>
          <table:table-cell table:number-columns-repeated="16369" table:style-name="ce36"/>
        </table:table-row>
        <table:table-row table:style-name="ro4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16369"/>
        </table:table-row>
        <table:table-row table:style-name="ro4">
          <table:table-cell table:style-name="ce37"/>
          <table:table-cell table:style-name="ce27"/>
          <table:table-cell table:number-columns-repeated="13" table:style-name="ce16"/>
          <table:table-cell table:number-columns-repeated="16369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473641554" table:formula="of:=SUM([.B8];[.B34];[.B60];[.B76])" table:style-name="ce38">
            <text:p>473.641.554,00</text:p>
          </table:table-cell>
          <table:table-cell office:value-type="float" office:value="33138532.310000002" table:formula="of:=SUM([.C8];[.C34];[.C60];[.C76])" table:style-name="ce38">
            <text:p>33.138.532,31</text:p>
          </table:table-cell>
          <table:table-cell office:value-type="float" office:value="35653763.989999995" table:formula="of:=SUM([.D8];[.D34];[.D60];[.D76])" table:style-name="ce38">
            <text:p>35.653.763,99</text:p>
          </table:table-cell>
          <table:table-cell office:value-type="float" office:value="37524527.439999998" table:formula="of:=SUM([.E8];[.E34];[.E60];[.E76])" table:style-name="ce38">
            <text:p>37.524.527,44</text:p>
          </table:table-cell>
          <table:table-cell office:value-type="float" office:value="37093047.240000002" table:formula="of:=SUM([.F8];[.F34];[.F60];[.F76])" table:style-name="ce38">
            <text:p>37.093.047,24</text:p>
          </table:table-cell>
          <table:table-cell office:value-type="float" office:value="0" table:formula="of:=SUM([.G8];[.G34];[.G60];[.G76])" table:style-name="ce38">
            <text:p>0,00</text:p>
          </table:table-cell>
          <table:table-cell office:value-type="float" office:value="0" table:formula="of:=SUM([.H8];[.H34];[.H60];[.H76])" table:style-name="ce38">
            <text:p>0,00</text:p>
          </table:table-cell>
          <table:table-cell office:value-type="float" office:value="0" table:formula="of:=SUM([.I8];[.I34];[.I60];[.I76])" table:style-name="ce38">
            <text:p>0,00</text:p>
          </table:table-cell>
          <table:table-cell office:value-type="float" office:value="0" table:formula="of:=SUM([.J8];[.J34];[.J60];[.J76])" table:style-name="ce38">
            <text:p>0,00</text:p>
          </table:table-cell>
          <table:table-cell office:value-type="float" office:value="0" table:formula="of:=SUM([.K8];[.K34];[.K60];[.K76])" table:style-name="ce38">
            <text:p>0,00</text:p>
          </table:table-cell>
          <table:table-cell office:value-type="float" office:value="0" table:formula="of:=SUM([.L8];[.L34];[.L60];[.L76])" table:style-name="ce38">
            <text:p>0,00</text:p>
          </table:table-cell>
          <table:table-cell office:value-type="float" office:value="0" table:formula="of:=SUM([.M8];[.M34];[.M60];[.M76])" table:style-name="ce38">
            <text:p>0,00</text:p>
          </table:table-cell>
          <table:table-cell office:value-type="float" office:value="0" table:formula="of:=SUM([.N8];[.N34];[.N60];[.N76])" table:style-name="ce38">
            <text:p>0,00</text:p>
          </table:table-cell>
          <table:table-cell office:value-type="float" office:value="143409870.97999999" table:formula="of:=SUM([.O8];[.O34];[.O60];[.O76])" table:style-name="ce38">
            <text:p>143.409.870,98</text:p>
          </table:table-cell>
          <table:table-cell table:number-columns-repeated="16369" table:style-name="ce39"/>
        </table:table-row>
        <table:table-row table:style-name="ro4">
          <table:table-cell office:value-type="string" table:style-name="ce40">
            <text:p>Fonte da Informação (g):</text:p>
          </table:table-cell>
          <table:table-cell office:value-type="string" table:number-columns-spanned="14" table:number-rows-spanned="1" table:style-name="ce52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style-name="ce41">
            <text:p>Data da última atualização:</text:p>
          </table:table-cell>
          <table:table-cell office:value-type="date" office:date-value="2019-05-15T00:00:00" table:style-name="ce42">
            <text:p>15/05/2019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table:style-name="ce2"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53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3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3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4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16369" table:style-name="ce47"/>
        </table:table-row>
        <table:table-row table:style-name="ro11">
          <table:table-cell office:value-type="string" table:number-columns-spanned="15" table:number-rows-spanned="1" table:style-name="ce55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4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3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47"/>
        </table:table-row>
        <table:table-row table:style-name="ro9">
          <table:table-cell office:value-type="string" table:number-columns-spanned="15" table:number-rows-spanned="1" table:style-name="ce55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 table:style-name="ce47"/>
        </table:table-row>
        <table:table-row table:style-name="ro1">
          <table:table-cell table:style-name="ce47"/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2">
          <table:table-cell table:number-columns-repeated="16384"/>
        </table:table-row>
      </table:table>
      <table:table table:name="Mai_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7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5" table:number-rows-spanned="1" table:style-name="ce48">
            <text:p>Ministério Público do Estado de Mato Grosso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8">
            <text:p>UO: 08101 – Procuradoria Geral de Justiça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8">
            <text:p>Detalhamento das Despesas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49">
            <text:p>Maio/2019</text:p>
          </table:table-cell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12" svg:x="2.775in" svg:y="0.125in" svg:width="1.4in" svg:height="0.275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0">
            <text:p>Valores pagos ( c )</text:p>
          </table:table-cell>
          <table:covered-table-cell table:number-columns-repeated="12"/>
          <table:table-cell table:number-columns-repeated="16369" table:style-name="ce5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16369" table:style-name="ce6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 table:style-name="ce6"/>
        </table:table-row>
        <table:table-row table:style-name="ro4">
          <table:table-cell office:value-type="string" table:style-name="ce11">
            <office:annotation draw:style-name="a13" svg:x="1.69166666666667in" svg:y="1.025in" svg:width="1.4in" svg:height="0.25in">
              <dc:creator>Lud</dc:creator>
              <text:p>Fip704</text:p>
            </office:annotation>
            <text:p>Pessoal e Encargos Sociais</text:p>
          </table:table-cell>
          <table:table-cell office:value-type="float" office:value="314782854" table:style-name="ce34">
            <text:p>314.782.854,00</text:p>
          </table:table-cell>
          <table:table-cell office:value-type="float" office:value="27401398.870000001" table:formula="of:=SUM([.C10:.C18];[.C27:.C32])" table:style-name="ce12">
            <text:p>27.401.398,87</text:p>
          </table:table-cell>
          <table:table-cell office:value-type="float" office:value="28945919.849999998" table:formula="of:=SUM([.D10:.D18];[.D27:.D32])" table:style-name="ce12">
            <text:p>28.945.919,85</text:p>
          </table:table-cell>
          <table:table-cell office:value-type="float" office:value="30321616.699999996" table:formula="of:=SUM([.E10:.E18];[.E27:.E32])" table:style-name="ce13">
            <text:p>30.321.616,70</text:p>
          </table:table-cell>
          <table:table-cell office:value-type="float" office:value="28233475.629999999" table:formula="of:=SUM([.F10:.F18];[.F27:.F32])" table:style-name="ce13">
            <text:p>28.233.475,63</text:p>
          </table:table-cell>
          <table:table-cell office:value-type="float" office:value="4479063.1599999992" table:formula="of:=SUM([.G10:.G18];[.G27:.G32])" table:style-name="ce13">
            <text:p>4.479.063,16</text:p>
          </table:table-cell>
          <table:table-cell office:value-type="float" office:value="0" table:formula="of:=SUM([.H10:.H18];[.H27:.H32])" table:style-name="ce13">
            <text:p>0,00</text:p>
          </table:table-cell>
          <table:table-cell office:value-type="float" office:value="0" table:formula="of:=SUM([.I10:.I18];[.I27:.I32])" table:style-name="ce13">
            <text:p>0,00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119381474.20999998" table:formula="of:=SUM([.C8:.N8])" table:style-name="ce12">
            <text:p>119.381.474,21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4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16367"/>
        </table:table-row>
        <table:table-row table:style-name="ro4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2437930.27" table:style-name="ce16">
            <text:p>2.437.930,27</text:p>
          </table:table-cell>
          <table:table-cell office:value-type="float" office:value="2532109.63" table:style-name="ce16">
            <text:p>2.532.109,63</text:p>
          </table:table-cell>
          <table:table-cell office:value-type="float" office:value="2452310.0699999998" table:style-name="ce16">
            <text:p>2.452.310,07</text:p>
          </table:table-cell>
          <table:table-cell office:value-type="float" office:value="2690767.12" table:style-name="ce16">
            <text:p>2.690.767,12</text:p>
          </table:table-cell>
          <table:table-cell office:value-type="float" office:value="-160081.60000000001" table:style-name="ce16">
            <text:p>-160.081,60</text:p>
          </table:table-cell>
          <table:table-cell table:style-name="ce16"/>
          <table:table-cell table:style-name="ce17"/>
          <table:table-cell table:number-columns-repeated="5" table:style-name="ce16"/>
          <table:table-cell office:value-type="float" office:value="9953035.4900000002" table:formula="of:=SUM([.C10:.N10])" table:style-name="ce16">
            <text:p>9.953.035,49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4">
          <table:table-cell office:value-type="string" table:style-name="ce15">
            <text:p>03 Pensões</text:p>
          </table:table-cell>
          <table:table-cell table:style-name="ce16"/>
          <table:table-cell office:value-type="float" office:value="915668.93" table:style-name="ce16">
            <text:p>915.668,93</text:p>
          </table:table-cell>
          <table:table-cell office:value-type="float" office:value="916120.05" table:style-name="ce16">
            <text:p>916.120,05</text:p>
          </table:table-cell>
          <table:table-cell office:value-type="float" office:value="976059.35" table:style-name="ce16">
            <text:p>976.059,35</text:p>
          </table:table-cell>
          <table:table-cell office:value-type="float" office:value="895896.74" table:style-name="ce16">
            <text:p>895.896,74</text:p>
          </table:table-cell>
          <table:table-cell table:number-columns-repeated="2" table:style-name="ce16"/>
          <table:table-cell table:style-name="ce18"/>
          <table:table-cell table:number-columns-repeated="5" table:style-name="ce16"/>
          <table:table-cell office:value-type="float" office:value="3703745.0700000003" table:formula="of:=SUM([.C11:.N11])" table:style-name="ce16">
            <text:p>3.703.745,07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13:.N13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18773837" table:style-name="ce16">
            <text:p>18.773.837,00</text:p>
          </table:table-cell>
          <table:table-cell office:value-type="float" office:value="18351384.899999999" table:style-name="ce16">
            <text:p>18.351.384,90</text:p>
          </table:table-cell>
          <table:table-cell office:value-type="float" office:value="18388971.239999998" table:style-name="ce16">
            <text:p>18.388.971,24</text:p>
          </table:table-cell>
          <table:table-cell office:value-type="float" office:value="18029451.739999998" table:style-name="ce16">
            <text:p>18.029.451,74</text:p>
          </table:table-cell>
          <table:table-cell office:value-type="float" office:value="1983679.64" table:style-name="ce16">
            <text:p>1.983.679,64</text:p>
          </table:table-cell>
          <table:table-cell table:style-name="ce16"/>
          <table:table-cell table:style-name="ce17"/>
          <table:table-cell table:number-columns-repeated="5" table:style-name="ce16"/>
          <table:table-cell office:value-type="float" office:value="75527324.519999996" table:formula="of:=SUM([.C16:.N16])" table:style-name="ce16">
            <text:p>75.527.324,52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style-name="ce15">
            <office:annotation draw:style-name="a14" svg:x="1.825in" svg:y="3.575in" svg:width="1.825in" svg:height="1.19166666666667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2271106.33" table:style-name="ce16">
            <text:p>2.271.106,33</text:p>
          </table:table-cell>
          <table:table-cell office:value-type="float" office:value="2276018.65" table:formula="of:=716708.51+1559310.14" table:style-name="ce16">
            <text:p>2.276.018,65</text:p>
          </table:table-cell>
          <table:table-cell office:value-type="float" office:value="2258691.6399999997" table:formula="of:=700099.51+1558592.13" table:style-name="ce16">
            <text:p>2.258.691,64</text:p>
          </table:table-cell>
          <table:table-cell office:value-type="float" office:value="2312910.04" table:formula="of:=702113.31+1610796.73" table:style-name="ce16">
            <text:p>2.312.910,04</text:p>
          </table:table-cell>
          <table:table-cell office:value-type="float" office:value="-56074.1" table:formula="of:=1170.03+-57244.13" table:style-name="ce16">
            <text:p>-56.074,10</text:p>
          </table:table-cell>
          <table:table-cell table:style-name="ce16"/>
          <table:table-cell table:style-name="ce18"/>
          <table:table-cell table:number-columns-repeated="5" table:style-name="ce16"/>
          <table:table-cell office:value-type="float" office:value="9062652.5600000005" table:formula="of:=SUM([.C17:.N17])" table:style-name="ce16">
            <text:p>9.062.652,56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2810103.0700000003" table:formula="of:=SUM([.C19:.C21])" table:style-name="ce16">
            <text:p>2.810.103,07</text:p>
          </table:table-cell>
          <table:table-cell office:value-type="float" office:value="4207670.9700000007" table:formula="of:=SUM([.D19:.D21])" table:style-name="ce16">
            <text:p>4.207.670,97</text:p>
          </table:table-cell>
          <table:table-cell office:value-type="float" office:value="4851671.4499999993" table:formula="of:=SUM([.E19:.E21])" table:style-name="ce16">
            <text:p>4.851.671,45</text:p>
          </table:table-cell>
          <table:table-cell office:value-type="float" office:value="4139765.5100000002" table:formula="of:=SUM([.F19:.F21])" table:style-name="ce16">
            <text:p>4.139.765,51</text:p>
          </table:table-cell>
          <table:table-cell office:value-type="float" office:value="2610386.7800000003" table:formula="of:=SUM([.G19:.G21])" table:style-name="ce16">
            <text:p>2.610.386,78</text:p>
          </table:table-cell>
          <table:table-cell table:number-columns-repeated="7" table:style-name="ce16"/>
          <table:table-cell office:value-type="float" office:value="18619597.780000001" table:formula="of:=SUM([.C18:.N18])" table:style-name="ce16">
            <text:p>18.619.597,78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4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2810103.0700000003" table:formula="of:=SUM([.C22:.C26])" table:style-name="ce16">
            <text:p>2.810.103,07</text:p>
          </table:table-cell>
          <table:table-cell office:value-type="float" office:value="4207670.9700000007" table:formula="of:=SUM([.D22:.D26])" table:style-name="ce16">
            <text:p>4.207.670,97</text:p>
          </table:table-cell>
          <table:table-cell office:value-type="float" office:value="4851671.4499999993" table:formula="of:=SUM([.E22:.E26])" table:style-name="ce16">
            <text:p>4.851.671,45</text:p>
          </table:table-cell>
          <table:table-cell office:value-type="float" office:value="4139765.5100000002" table:formula="of:=SUM([.F22:.F26])" table:style-name="ce16">
            <text:p>4.139.765,51</text:p>
          </table:table-cell>
          <table:table-cell office:value-type="float" office:value="2610386.7800000003" table:formula="of:=SUM([.G22:.G26])" table:style-name="ce16">
            <text:p>2.610.386,78</text:p>
          </table:table-cell>
          <table:table-cell table:number-columns-repeated="7" table:style-name="ce16"/>
          <table:table-cell office:value-type="float" office:value="18619597.780000001" table:formula="of:=SUM([.C21:.N21])" table:style-name="ce16">
            <text:p>18.619.597,78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676115.43" table:style-name="ce16">
            <text:p>676.115,43</text:p>
          </table:table-cell>
          <table:table-cell office:value-type="float" office:value="532641.84" table:formula="of:=25939.38+506702.46" table:style-name="ce16">
            <text:p>532.641,84</text:p>
          </table:table-cell>
          <table:table-cell office:value-type="float" office:value="1362571.5699999998" table:formula="of:=483108.73+879462.84" table:style-name="ce16">
            <text:p>1.362.571,57</text:p>
          </table:table-cell>
          <table:table-cell office:value-type="float" office:value="1350842.68" table:formula="of:=4868.78+1345973.9" table:style-name="ce16">
            <text:p>1.350.842,68</text:p>
          </table:table-cell>
          <table:table-cell office:value-type="float" office:value="-24042.05" table:style-name="ce16">
            <text:p>-24.042,05</text:p>
          </table:table-cell>
          <table:table-cell table:number-columns-repeated="7" table:style-name="ce16"/>
          <table:table-cell office:value-type="float" office:value="3898129.4699999997" table:formula="of:=SUM([.C22:.N22])" table:style-name="ce16">
            <text:p>3.898.129,47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23:.N23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2132229.54" table:style-name="ce16">
            <text:p>2.132.229,54</text:p>
          </table:table-cell>
          <table:table-cell office:value-type="float" office:value="3673607.27" table:formula="of:=3523242.44+149103.63+1261.2" table:style-name="ce16">
            <text:p>3.673.607,27</text:p>
          </table:table-cell>
          <table:table-cell office:value-type="float" office:value="3487111.21" table:formula="of:=3352556.45+134554.76" table:style-name="ce16">
            <text:p>3.487.111,21</text:p>
          </table:table-cell>
          <table:table-cell office:value-type="float" office:value="2788135.0500000003" table:formula="of:=2527917.98+152232.2+87089.22+20895.65" table:style-name="ce16">
            <text:p>2.788.135,05</text:p>
          </table:table-cell>
          <table:table-cell office:value-type="float" office:value="2634428.83" table:formula="of:=2496666.87+137761.96" table:style-name="ce16">
            <text:p>2.634.428,83</text:p>
          </table:table-cell>
          <table:table-cell table:number-columns-repeated="7" table:style-name="ce16"/>
          <table:table-cell office:value-type="float" office:value="14715511.9" table:formula="of:=SUM([.C24:.N24])" table:style-name="ce16">
            <text:p>14.715.511,9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758.1" table:style-name="ce16">
            <text:p>1.758,10</text:p>
          </table:table-cell>
          <table:table-cell office:value-type="float" office:value="1421.86" table:style-name="ce16">
            <text:p>1.421,86</text:p>
          </table:table-cell>
          <table:table-cell office:value-type="float" office:value="1988.67" table:style-name="ce16">
            <text:p>1.988,67</text:p>
          </table:table-cell>
          <table:table-cell office:value-type="float" office:value="787.78" table:style-name="ce16">
            <text:p>787,78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5956.41" table:formula="of:=SUM([.C25:.N25])" table:style-name="ce16">
            <text:p>5.956,41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75.18" table:style-name="ce16">
            <text:p>28.875,18</text:p>
          </table:table-cell>
          <table:table-cell table:number-columns-repeated="7" table:style-name="ce16"/>
          <table:table-cell office:value-type="float" office:value="28875.18" table:formula="of:=SUM([.C28:.N28])" table:style-name="ce16">
            <text:p>28.875,18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29:.N29])" table:style-name="ce16">
            <text:p>0,0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5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39321.71000000002" table:formula="of:=805.29+238516.42" table:style-name="ce16">
            <text:p>239.321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80.47" table:style-name="ce16">
            <text:p>22.980,47</text:p>
          </table:table-cell>
          <table:table-cell table:number-columns-repeated="7" table:style-name="ce16"/>
          <table:table-cell office:value-type="float" office:value="262302.18000000005" table:formula="of:=SUM([.C30:.N30])" table:style-name="ce16">
            <text:p>262.302,18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5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192753.27" table:style-name="ce16">
            <text:p>192.753,27</text:p>
          </table:table-cell>
          <table:table-cell office:value-type="float" office:value="423293.94" table:style-name="ce16">
            <text:p>423.293,94</text:p>
          </table:table-cell>
          <table:table-cell office:value-type="float" office:value="1393912.95" table:style-name="ce16">
            <text:p>1.393.912,95</text:p>
          </table:table-cell>
          <table:table-cell office:value-type="float" office:value="164684.48000000001" table:style-name="ce16">
            <text:p>164.684,48</text:p>
          </table:table-cell>
          <table:table-cell office:value-type="float" office:value="21993.24" table:style-name="ce16">
            <text:p>21.993,24</text:p>
          </table:table-cell>
          <table:table-cell table:number-columns-repeated="7" table:style-name="ce16"/>
          <table:table-cell office:value-type="float" office:value="2196637.8800000004" table:formula="of:=SUM([.C31:.N31])" table:style-name="ce16">
            <text:p>2.196.637,88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303.55" table:style-name="ce16">
            <text:p>27.303,55</text:p>
          </table:table-cell>
          <table:table-cell table:number-columns-repeated="7" table:style-name="ce16"/>
          <table:table-cell office:value-type="float" office:value="27303.55" table:formula="of:=SUM([.C32:.N32])" table:style-name="ce16">
            <text:p>27.303,55</text:p>
          </table:table-cell>
          <table:table-cell table:style-name="ce2"/>
          <table:table-cell table:style-name="ce19"/>
          <table:table-cell table:number-columns-repeated="1007" table:style-name="ce2"/>
          <table:table-cell table:number-columns-repeated="15360"/>
        </table:table-row>
        <table:table-row table:style-name="ro4">
          <table:table-cell table:style-name="ce21"/>
          <table:table-cell table:number-columns-repeated="13" table:style-name="ce22"/>
          <table:table-cell table:style-name="ce23"/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style-name="ce11">
            <text:p>Outras Despesas Correntes</text:p>
          </table:table-cell>
          <table:table-cell office:value-type="float" office:value="129669852" table:style-name="ce34">
            <text:p>129.669.852,00</text:p>
          </table:table-cell>
          <table:table-cell office:value-type="float" office:value="5734583.4400000004" table:formula="of:=SUM([.C36:.C50];[.C53:.C58])" table:style-name="ce12">
            <text:p>5.734.583,44</text:p>
          </table:table-cell>
          <table:table-cell office:value-type="float" office:value="5694070.9199999999" table:formula="of:=SUM([.D36:.D50];[.D53:.D58])" table:style-name="ce12">
            <text:p>5.694.070,92</text:p>
          </table:table-cell>
          <table:table-cell office:value-type="float" office:value="6241301.2800000012" table:formula="of:=SUM([.E36:.E50];[.E53:.E58])" table:style-name="ce13">
            <text:p>6.241.301,28</text:p>
          </table:table-cell>
          <table:table-cell office:value-type="float" office:value="6821436.1799999997" table:formula="of:=SUM([.F36:.F50];[.F53:.F58])" table:style-name="ce13">
            <text:p>6.821.436,18</text:p>
          </table:table-cell>
          <table:table-cell office:value-type="float" office:value="6552314.5799999991" table:formula="of:=SUM([.G36:.G50];[.G53:.G58])" table:style-name="ce13">
            <text:p>6.552.314,58</text:p>
          </table:table-cell>
          <table:table-cell office:value-type="float" office:value="0" table:formula="of:=SUM([.H36:.H50];[.H53:.H58])" table:style-name="ce13">
            <text:p>0,00</text:p>
          </table:table-cell>
          <table:table-cell office:value-type="float" office:value="0" table:formula="of:=SUM([.I36:.I50];[.I53:.I58])" table:style-name="ce13">
            <text:p>0,00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31043706.399999999" table:formula="of:=SUM([.C34:.N34])" table:style-name="ce12">
            <text:p>31.043.706,40</text:p>
          </table:table-cell>
          <table:table-cell table:style-name="ce24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1008" table:style-name="ce2"/>
          <table:table-cell table:number-columns-repeated="15360"/>
        </table:table-row>
        <table:table-row table:style-name="ro4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81488.960000000006" table:style-name="ce16">
            <text:p>81.488,96</text:p>
          </table:table-cell>
          <table:table-cell office:value-type="float" office:value="76813.33" table:style-name="ce16">
            <text:p>76.813,33</text:p>
          </table:table-cell>
          <table:table-cell office:value-type="float" office:value="74084.5" table:style-name="ce16">
            <text:p>74.084,50</text:p>
          </table:table-cell>
          <table:table-cell office:value-type="float" office:value="74558.740000000005" table:style-name="ce16">
            <text:p>74.558,74</text:p>
          </table:table-cell>
          <table:table-cell office:value-type="float" office:value="74883.06" table:style-name="ce16">
            <text:p>74.883,06</text:p>
          </table:table-cell>
          <table:table-cell table:number-columns-repeated="7" table:style-name="ce16"/>
          <table:table-cell office:value-type="float" office:value="381828.59" table:formula="of:=SUM([.C36:.N36])" table:style-name="ce16">
            <text:p>381.828,59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14 Diárias</text:p>
          </table:table-cell>
          <table:table-cell table:style-name="ce16"/>
          <table:table-cell office:value-type="float" office:value="184029.86" table:style-name="ce16">
            <text:p>184.029,86</text:p>
          </table:table-cell>
          <table:table-cell office:value-type="float" office:value="232846.01" table:style-name="ce16">
            <text:p>232.846,01</text:p>
          </table:table-cell>
          <table:table-cell office:value-type="float" office:value="240213.29" table:style-name="ce16">
            <text:p>240.213,29</text:p>
          </table:table-cell>
          <table:table-cell office:value-type="float" office:value="357129.25" table:style-name="ce16">
            <text:p>357.129,25</text:p>
          </table:table-cell>
          <table:table-cell office:value-type="float" office:value="528739.81000000006" table:style-name="ce16">
            <text:p>528.739,81</text:p>
          </table:table-cell>
          <table:table-cell table:number-columns-repeated="7" table:style-name="ce16"/>
          <table:table-cell office:value-type="float" office:value="1542958.2200000002" table:formula="of:=SUM([.C37:.N37])" table:style-name="ce16">
            <text:p>1.542.958,22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4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74771.8" table:style-name="ce16">
            <text:p>74.771,80</text:p>
          </table:table-cell>
          <table:table-cell office:value-type="float" office:value="70237.100000000006" table:style-name="ce16">
            <text:p>70.237,10</text:p>
          </table:table-cell>
          <table:table-cell office:value-type="float" office:value="25601.3" table:style-name="ce16">
            <text:p>25.601,30</text:p>
          </table:table-cell>
          <table:table-cell office:value-type="float" office:value="52523" table:style-name="ce16">
            <text:p>52.523,00</text:p>
          </table:table-cell>
          <table:table-cell office:value-type="float" office:value="37779.5" table:style-name="ce16">
            <text:p>37.779,50</text:p>
          </table:table-cell>
          <table:table-cell table:number-columns-repeated="7" table:style-name="ce16"/>
          <table:table-cell office:value-type="float" office:value="260912.7" table:formula="of:=SUM([.C38:.N38])" table:style-name="ce16">
            <text:p>260.912,7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198171.16" table:style-name="ce16">
            <text:p>198.171,16</text:p>
          </table:table-cell>
          <table:table-cell office:value-type="float" office:value="102425.58" table:style-name="ce16">
            <text:p>102.425,58</text:p>
          </table:table-cell>
          <table:table-cell office:value-type="float" office:value="47629.91" table:style-name="ce16">
            <text:p>47.629,91</text:p>
          </table:table-cell>
          <table:table-cell office:value-type="float" office:value="256764.48" table:style-name="ce16">
            <text:p>256.764,48</text:p>
          </table:table-cell>
          <table:table-cell office:value-type="float" office:value="137370.19" table:style-name="ce16">
            <text:p>137.370,19</text:p>
          </table:table-cell>
          <table:table-cell table:number-columns-repeated="7" table:style-name="ce16"/>
          <table:table-cell office:value-type="float" office:value="742361.32000000007" table:formula="of:=SUM([.C39:.N39])" table:style-name="ce16">
            <text:p>742.361,32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9430" table:style-name="ce16">
            <text:p>9.430,00</text:p>
          </table:table-cell>
          <table:table-cell office:value-type="float" office:value="1270" table:style-name="ce16">
            <text:p>1.270,00</text:p>
          </table:table-cell>
          <table:table-cell office:value-type="float" office:value="11252.04" table:style-name="ce16">
            <text:p>11.252,04</text:p>
          </table:table-cell>
          <table:table-cell office:value-type="float" office:value="13267.36" table:style-name="ce16">
            <text:p>13.267,36</text:p>
          </table:table-cell>
          <table:table-cell office:value-type="float" office:value="36096.5" table:style-name="ce16">
            <text:p>36.096,50</text:p>
          </table:table-cell>
          <table:table-cell table:number-columns-repeated="7" table:style-name="ce16"/>
          <table:table-cell office:value-type="float" office:value="71315.899999999994" table:formula="of:=SUM([.C41:.N41])" table:style-name="ce16">
            <text:p>71.315,9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4111.77" table:style-name="ce16">
            <text:p>24.111,77</text:p>
          </table:table-cell>
          <table:table-cell office:value-type="float" office:value="14997.45" table:style-name="ce16">
            <text:p>14.997,45</text:p>
          </table:table-cell>
          <table:table-cell office:value-type="float" office:value="30071.26" table:style-name="ce16">
            <text:p>30.071,26</text:p>
          </table:table-cell>
          <table:table-cell office:value-type="float" office:value="64186.95" table:style-name="ce16">
            <text:p>64.186,95</text:p>
          </table:table-cell>
          <table:table-cell office:value-type="float" office:value="43750.3" table:style-name="ce16">
            <text:p>43.750,30</text:p>
          </table:table-cell>
          <table:table-cell table:number-columns-repeated="7" table:style-name="ce16"/>
          <table:table-cell office:value-type="float" office:value="177117.72999999998" table:formula="of:=SUM([.C42:.N42])" table:style-name="ce16">
            <text:p>177.117,73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65081.33" table:style-name="ce16">
            <text:p>65.081,33</text:p>
          </table:table-cell>
          <table:table-cell office:value-type="float" office:value="0" table:style-name="ce16">
            <text:p>0,00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115314.16" table:style-name="ce16">
            <text:p>115.314,16</text:p>
          </table:table-cell>
          <table:table-cell table:number-columns-repeated="7" table:style-name="ce16"/>
          <table:table-cell office:value-type="float" office:value="295709.65000000002" table:formula="of:=SUM([.C43:.N43])" table:style-name="ce16">
            <text:p>295.709,65</text:p>
          </table:table-cell>
          <table:table-cell table:number-columns-repeated="1009" table:style-name="ce2"/>
          <table:table-cell table:number-columns-repeated="15360"/>
        </table:table-row>
        <table:table-row table:style-name="ro5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47158.09" table:style-name="ce16">
            <text:p>47.158,09</text:p>
          </table:table-cell>
          <table:table-cell office:value-type="float" office:value="32596.22" table:style-name="ce16">
            <text:p>32.596,22</text:p>
          </table:table-cell>
          <table:table-cell office:value-type="float" office:value="29741.73" table:style-name="ce16">
            <text:p>29.741,73</text:p>
          </table:table-cell>
          <table:table-cell office:value-type="float" office:value="30785.200000000001" table:style-name="ce16">
            <text:p>30.785,20</text:p>
          </table:table-cell>
          <table:table-cell office:value-type="float" office:value="34512.04" table:style-name="ce16">
            <text:p>34.512,04</text:p>
          </table:table-cell>
          <table:table-cell table:style-name="ce19"/>
          <table:table-cell table:number-columns-repeated="6" table:style-name="ce16"/>
          <table:table-cell office:value-type="float" office:value="174793.28" table:formula="of:=SUM([.C44:.N44])" table:style-name="ce16">
            <text:p>174.793,28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8797.44" table:style-name="ce16">
            <text:p>1.538.797,44</text:p>
          </table:table-cell>
          <table:table-cell office:value-type="float" office:value="1646847.53" table:style-name="ce16">
            <text:p>1.646.847,53</text:p>
          </table:table-cell>
          <table:table-cell office:value-type="float" office:value="1499604.41" table:style-name="ce16">
            <text:p>1.499.604,41</text:p>
          </table:table-cell>
          <table:table-cell office:value-type="float" office:value="1584892.28" table:style-name="ce16">
            <text:p>1.584.892,28</text:p>
          </table:table-cell>
          <table:table-cell office:value-type="float" office:value="1690669.23" table:style-name="ce16">
            <text:p>1.690.669,23</text:p>
          </table:table-cell>
          <table:table-cell table:number-columns-repeated="7" table:style-name="ce16"/>
          <table:table-cell office:value-type="float" office:value="7960810.8900000006" table:formula="of:=SUM([.C45:.N45])" table:style-name="ce16">
            <text:p>7.960.810,89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849308.4" table:style-name="ce16">
            <text:p>849.308,40</text:p>
          </table:table-cell>
          <table:table-cell office:value-type="float" office:value="512173.13" table:formula="of:=467210.85+44962.28" table:style-name="ce16">
            <text:p>512.173,13</text:p>
          </table:table-cell>
          <table:table-cell office:value-type="float" office:value="670076.14" table:formula="of:=616970.23+53105.91" table:style-name="ce16">
            <text:p>670.076,14</text:p>
          </table:table-cell>
          <table:table-cell office:value-type="float" office:value="764211.76" table:formula="of:=709608.11+54603.65" table:style-name="ce16">
            <text:p>764.211,76</text:p>
          </table:table-cell>
          <table:table-cell office:value-type="float" office:value="608836.02999999991" table:formula="of:=586454.32+22381.71" table:style-name="ce16">
            <text:p>608.836,03</text:p>
          </table:table-cell>
          <table:table-cell table:number-columns-repeated="7" table:style-name="ce16"/>
          <table:table-cell office:value-type="float" office:value="3404605.4599999995" table:formula="of:=SUM([.C46:.N46])" table:style-name="ce16">
            <text:p>3.404.605,46</text:p>
          </table:table-cell>
          <table:table-cell table:number-columns-repeated="1009" table:style-name="ce2"/>
          <table:table-cell table:number-columns-repeated="15360"/>
        </table:table-row>
        <table:table-row table:style-name="ro6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89784.46999999997" table:style-name="ce16">
            <text:p>289.784,47</text:p>
          </table:table-cell>
          <table:table-cell office:value-type="float" office:value="116183.97" table:style-name="ce16">
            <text:p>116.183,97</text:p>
          </table:table-cell>
          <table:table-cell office:value-type="float" office:value="830755.95" table:style-name="ce16">
            <text:p>830.755,95</text:p>
          </table:table-cell>
          <table:table-cell office:value-type="float" office:value="490410.8" table:style-name="ce16">
            <text:p>490.410,80</text:p>
          </table:table-cell>
          <table:table-cell office:value-type="float" office:value="533209.53" table:style-name="ce16">
            <text:p>533.209,53</text:p>
          </table:table-cell>
          <table:table-cell table:number-columns-repeated="7" table:style-name="ce16"/>
          <table:table-cell office:value-type="float" office:value="2260344.7199999997" table:formula="of:=SUM([.C47:.N47])" table:style-name="ce16">
            <text:p>2.260.344,72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1894250" table:style-name="ce16">
            <text:p>1.894.250,00</text:p>
          </table:table-cell>
          <table:table-cell office:value-type="float" office:value="1953600" table:style-name="ce16">
            <text:p>1.953.600,00</text:p>
          </table:table-cell>
          <table:table-cell office:value-type="float" office:value="1911500" table:style-name="ce16">
            <text:p>1.911.500,00</text:p>
          </table:table-cell>
          <table:table-cell office:value-type="float" office:value="1934750" table:style-name="ce16">
            <text:p>1.934.750,00</text:p>
          </table:table-cell>
          <table:table-cell office:value-type="float" office:value="1966750" table:style-name="ce16">
            <text:p>1.966.750,00</text:p>
          </table:table-cell>
          <table:table-cell table:number-columns-repeated="7" table:style-name="ce16"/>
          <table:table-cell office:value-type="float" office:value="9660850" table:formula="of:=SUM([.C48:.N48])" table:style-name="ce16">
            <text:p>9.660.850,00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5400.38" table:style-name="ce16">
            <text:p>5.400,38</text:p>
          </table:table-cell>
          <table:table-cell office:value-type="float" office:value="9312.7999999999993" table:formula="of:=5278.88+4033.92" table:style-name="ce16">
            <text:p>9.312,80</text:p>
          </table:table-cell>
          <table:table-cell office:value-type="float" office:value="9303.16" table:formula="of:=6781.96+2521.2" table:style-name="ce16">
            <text:p>9.303,16</text:p>
          </table:table-cell>
          <table:table-cell office:value-type="float" office:value="7680.61" table:formula="of:=6483.04+1197.57" table:style-name="ce16">
            <text:p>7.680,61</text:p>
          </table:table-cell>
          <table:table-cell office:value-type="float" office:value="7356.72" table:formula="of:=4646.43+2710.29" table:style-name="ce16">
            <text:p>7.356,72</text:p>
          </table:table-cell>
          <table:table-cell table:number-columns-repeated="7" table:style-name="ce16"/>
          <table:table-cell office:value-type="float" office:value="39053.67" table:formula="of:=SUM([.C49:.N49])" table:style-name="ce16">
            <text:p>39.053,67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formula="of:=SUM([.C51:.C52])" table:style-name="ce16">
            <text:p>0,00</text:p>
          </table:table-cell>
          <table:table-cell office:value-type="float" office:value="0" table:formula="of:=SUM([.D51:.D52])" table:style-name="ce16">
            <text:p>0,00</text:p>
          </table:table-cell>
          <table:table-cell office:value-type="float" office:value="0" table:formula="of:=SUM([.E51:.E52])" table:style-name="ce16">
            <text:p>0,00</text:p>
          </table:table-cell>
          <table:table-cell office:value-type="float" office:value="0" table:formula="of:=SUM([.F51:.F52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2144.08" table:style-name="ce16">
            <text:p>2.144,08</text:p>
          </table:table-cell>
          <table:table-cell office:value-type="float" office:value="1550.82" table:formula="of:=489+38.4+338.42+183.27+501.73" table:style-name="ce16">
            <text:p>1.550,82</text:p>
          </table:table-cell>
          <table:table-cell office:value-type="float" office:value="2310.11" table:style-name="ce16">
            <text:p>2.310,11</text:p>
          </table:table-cell>
          <table:table-cell office:value-type="float" office:value="104.13" table:style-name="ce16">
            <text:p>104,13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6109.14" table:formula="of:=SUM([.C55:.N55])" table:style-name="ce16">
            <text:p>6.109,14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470655.7" table:style-name="ce16">
            <text:p>470.655,70</text:p>
          </table:table-cell>
          <table:table-cell office:value-type="float" office:value="923216.98" table:style-name="ce16">
            <text:p>923.216,98</text:p>
          </table:table-cell>
          <table:table-cell office:value-type="float" office:value="801500.4" table:style-name="ce16">
            <text:p>801.500,40</text:p>
          </table:table-cell>
          <table:table-cell office:value-type="float" office:value="1132514.54" table:style-name="ce16">
            <text:p>1.132.514,54</text:p>
          </table:table-cell>
          <table:table-cell office:value-type="float" office:value="737047.51" table:style-name="ce16">
            <text:p>737.047,51</text:p>
          </table:table-cell>
          <table:table-cell table:number-columns-repeated="7" table:style-name="ce16"/>
          <table:table-cell office:value-type="float" office:value="4064935.13" table:formula="of:=SUM([.C56:.N56])" table:style-name="ce16">
            <text:p>4.064.935,13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4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4">
          <table:table-cell office:value-type="string" table:style-name="ce11">
            <text:p>Investimento</text:p>
          </table:table-cell>
          <table:table-cell office:value-type="float" office:value="29188848" table:style-name="ce34">
            <text:p>29.188.848,00</text:p>
          </table:table-cell>
          <table:table-cell office:value-type="float" office:value="2550" table:formula="of:=SUM([.C62:.C74])" table:style-name="ce12">
            <text:p>2.550,00</text:p>
          </table:table-cell>
          <table:table-cell office:value-type="float" office:value="1013773.22" table:formula="of:=SUM([.D62:.D74])" table:style-name="ce12">
            <text:p>1.013.773,22</text:p>
          </table:table-cell>
          <table:table-cell office:value-type="float" office:value="961609.46" table:formula="of:=SUM([.E62:.E74])" table:style-name="ce13">
            <text:p>961.609,46</text:p>
          </table:table-cell>
          <table:table-cell office:value-type="float" office:value="2038135.43" table:formula="of:=SUM([.F62:.F74])" table:style-name="ce13">
            <text:p>2.038.135,43</text:p>
          </table:table-cell>
          <table:table-cell office:value-type="float" office:value="1503426.38" table:formula="of:=SUM([.G62:.G74])" table:style-name="ce13">
            <text:p>1.503.426,38</text:p>
          </table:table-cell>
          <table:table-cell office:value-type="float" office:value="0" table:formula="of:=SUM([.H62:.H74])" table:style-name="ce13">
            <text:p>0,00</text:p>
          </table:table-cell>
          <table:table-cell office:value-type="float" office:value="0" table:formula="of:=SUM([.I62:.I74])" table:style-name="ce13">
            <text:p>0,00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5519494.4900000002" table:formula="of:=SUM([.C60:.N60])" table:style-name="ce12">
            <text:p>5.519.494,49</text:p>
          </table:table-cell>
          <table:table-cell table:number-columns-repeated="16369"/>
        </table:table-row>
        <table:table-row table:style-name="ro4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4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900" table:style-name="ce16">
            <text:p>900,00</text:p>
          </table:table-cell>
          <table:table-cell office:value-type="float" office:value="0" table:style-name="ce16">
            <text:p>0,00</text:p>
          </table:table-cell>
          <table:table-cell office:value-type="float" office:value="988.2" table:style-name="ce16">
            <text:p>988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1888.2" table:formula="of:=SUM([.C63:.N63])" table:style-name="ce16">
            <text:p>1.888,2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650" table:style-name="ce16">
            <text:p>1.650,00</text:p>
          </table:table-cell>
          <table:table-cell office:value-type="float" office:value="600" table:style-name="ce16">
            <text:p>600,00</text:p>
          </table:table-cell>
          <table:table-cell office:value-type="float" office:value="1650" table:style-name="ce16">
            <text:p>1.650,00</text:p>
          </table:table-cell>
          <table:table-cell office:value-type="float" office:value="2100" table:style-name="ce16">
            <text:p>2.10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6000" table:formula="of:=SUM([.C68:.N68])" table:style-name="ce16">
            <text:p>6.00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392749.01" table:style-name="ce16">
            <text:p>392.749,01</text:p>
          </table:table-cell>
          <table:table-cell office:value-type="float" office:value="762510.1" table:style-name="ce16">
            <text:p>762.510,10</text:p>
          </table:table-cell>
          <table:table-cell office:value-type="float" office:value="404498.75" table:style-name="ce16">
            <text:p>404.498,75</text:p>
          </table:table-cell>
          <table:table-cell office:value-type="float" office:value="1069236.9099999999" table:style-name="ce16">
            <text:p>1.069.236,91</text:p>
          </table:table-cell>
          <table:table-cell table:number-columns-repeated="7" table:style-name="ce16"/>
          <table:table-cell office:value-type="float" office:value="2628994.7699999996" table:formula="of:=SUM([.C70:.N70])" table:style-name="ce16">
            <text:p>2.628.994,7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620424.21" table:style-name="ce16">
            <text:p>620.424,21</text:p>
          </table:table-cell>
          <table:table-cell office:value-type="float" office:value="196461.16" table:style-name="ce16">
            <text:p>196.461,16</text:p>
          </table:table-cell>
          <table:table-cell office:value-type="float" office:value="1631536.68" table:style-name="ce16">
            <text:p>1.631.536,68</text:p>
          </table:table-cell>
          <table:table-cell office:value-type="float" office:value="434189.47" table:style-name="ce16">
            <text:p>434.189,47</text:p>
          </table:table-cell>
          <table:table-cell table:number-columns-repeated="7" table:style-name="ce16"/>
          <table:table-cell office:value-type="float" office:value="2882611.5199999996" table:formula="of:=SUM([.C71:.N71])" table:style-name="ce16">
            <text:p>2.882.611,52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7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16369"/>
        </table:table-row>
        <table:table-row table:style-name="ro4">
          <table:table-cell table:number-columns-spanned="15" table:number-rows-spanned="1" table:style-name="ce5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33">
            <text:p>Inversões financeiras</text:p>
          </table:table-cell>
          <table:table-cell office:value-type="float" office:value="0" table:formula="of:=SUM([.B77:.B79])" table:style-name="ce34">
            <text:p>0,00</text:p>
          </table:table-cell>
          <table:table-cell office:value-type="float" office:value="0" table:formula="of:=SUM([.C77:.C79])" table:style-name="ce34">
            <text:p>0,00</text:p>
          </table:table-cell>
          <table:table-cell office:value-type="float" office:value="0" table:formula="of:=SUM([.D77:.D79])" table:style-name="ce34">
            <text:p>0,00</text:p>
          </table:table-cell>
          <table:table-cell office:value-type="float" office:value="0" table:formula="of:=SUM([.E77:.E79])" table:style-name="ce34">
            <text:p>0,00</text:p>
          </table:table-cell>
          <table:table-cell office:value-type="float" office:value="0" table:formula="of:=SUM([.F77:.F79])" table:style-name="ce34">
            <text:p>0,00</text:p>
          </table:table-cell>
          <table:table-cell office:value-type="float" office:value="0" table:formula="of:=SUM([.G77:.G79])" table:style-name="ce34">
            <text:p>0,00</text:p>
          </table:table-cell>
          <table:table-cell office:value-type="float" office:value="0" table:formula="of:=SUM([.H77:.H79])" table:style-name="ce34">
            <text:p>0,00</text:p>
          </table:table-cell>
          <table:table-cell office:value-type="float" office:value="0" table:formula="of:=SUM([.I77:.I79])" table:style-name="ce34">
            <text:p>0,00</text:p>
          </table:table-cell>
          <table:table-cell office:value-type="float" office:value="0" table:formula="of:=SUM([.J77:.J79])" table:style-name="ce34">
            <text:p>0,00</text:p>
          </table:table-cell>
          <table:table-cell office:value-type="float" office:value="0" table:formula="of:=SUM([.K77:.K79])" table:style-name="ce34">
            <text:p>0,00</text:p>
          </table:table-cell>
          <table:table-cell office:value-type="float" office:value="0" table:formula="of:=SUM([.L77:.L79])" table:style-name="ce34">
            <text:p>0,00</text:p>
          </table:table-cell>
          <table:table-cell office:value-type="float" office:value="0" table:formula="of:=SUM([.M77:.M79])" table:style-name="ce34">
            <text:p>0,00</text:p>
          </table:table-cell>
          <table:table-cell office:value-type="float" office:value="0" table:formula="of:=SUM([.N77:.N79])" table:style-name="ce34">
            <text:p>0,00</text:p>
          </table:table-cell>
          <table:table-cell office:value-type="float" office:value="0" table:formula="of:=SUM([.O77:.O79])" table:style-name="ce34">
            <text:p>0,00</text:p>
          </table:table-cell>
          <table:table-cell table:number-columns-repeated="16369"/>
        </table:table-row>
        <table:table-row table:style-name="ro4">
          <table:table-cell table:number-columns-repeated="15" table:style-name="ce35"/>
          <table:table-cell table:number-columns-repeated="16369" table:style-name="ce36"/>
        </table:table-row>
        <table:table-row table:style-name="ro4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16369"/>
        </table:table-row>
        <table:table-row table:style-name="ro4">
          <table:table-cell table:style-name="ce37"/>
          <table:table-cell table:style-name="ce27"/>
          <table:table-cell table:number-columns-repeated="13" table:style-name="ce16"/>
          <table:table-cell table:number-columns-repeated="16369"/>
        </table:table-row>
        <table:table-row table:style-name="ro7">
          <table:table-cell office:value-type="string" table:style-name="ce11">
            <text:p>Total Geral (f)</text:p>
          </table:table-cell>
          <table:table-cell office:value-type="float" office:value="473641554" table:formula="of:=SUM([.B8];[.B34];[.B60];[.B76])" table:style-name="ce38">
            <text:p>473.641.554,00</text:p>
          </table:table-cell>
          <table:table-cell office:value-type="float" office:value="33138532.310000002" table:formula="of:=SUM([.C8];[.C34];[.C60];[.C76])" table:style-name="ce38">
            <text:p>33.138.532,31</text:p>
          </table:table-cell>
          <table:table-cell office:value-type="float" office:value="35653763.989999995" table:formula="of:=SUM([.D8];[.D34];[.D60];[.D76])" table:style-name="ce38">
            <text:p>35.653.763,99</text:p>
          </table:table-cell>
          <table:table-cell office:value-type="float" office:value="37524527.439999998" table:formula="of:=SUM([.E8];[.E34];[.E60];[.E76])" table:style-name="ce38">
            <text:p>37.524.527,44</text:p>
          </table:table-cell>
          <table:table-cell office:value-type="float" office:value="37093047.240000002" table:formula="of:=SUM([.F8];[.F34];[.F60];[.F76])" table:style-name="ce38">
            <text:p>37.093.047,24</text:p>
          </table:table-cell>
          <table:table-cell office:value-type="float" office:value="12534804.119999997" table:formula="of:=SUM([.G8];[.G34];[.G60];[.G76])" table:style-name="ce38">
            <text:p>12.534.804,12</text:p>
          </table:table-cell>
          <table:table-cell office:value-type="float" office:value="0" table:formula="of:=SUM([.H8];[.H34];[.H60];[.H76])" table:style-name="ce38">
            <text:p>0,00</text:p>
          </table:table-cell>
          <table:table-cell office:value-type="float" office:value="0" table:formula="of:=SUM([.I8];[.I34];[.I60];[.I76])" table:style-name="ce38">
            <text:p>0,00</text:p>
          </table:table-cell>
          <table:table-cell office:value-type="float" office:value="0" table:formula="of:=SUM([.J8];[.J34];[.J60];[.J76])" table:style-name="ce38">
            <text:p>0,00</text:p>
          </table:table-cell>
          <table:table-cell office:value-type="float" office:value="0" table:formula="of:=SUM([.K8];[.K34];[.K60];[.K76])" table:style-name="ce38">
            <text:p>0,00</text:p>
          </table:table-cell>
          <table:table-cell office:value-type="float" office:value="0" table:formula="of:=SUM([.L8];[.L34];[.L60];[.L76])" table:style-name="ce38">
            <text:p>0,00</text:p>
          </table:table-cell>
          <table:table-cell office:value-type="float" office:value="0" table:formula="of:=SUM([.M8];[.M34];[.M60];[.M76])" table:style-name="ce38">
            <text:p>0,00</text:p>
          </table:table-cell>
          <table:table-cell office:value-type="float" office:value="0" table:formula="of:=SUM([.N8];[.N34];[.N60];[.N76])" table:style-name="ce38">
            <text:p>0,00</text:p>
          </table:table-cell>
          <table:table-cell office:value-type="float" office:value="155944675.09999999" table:formula="of:=SUM([.O8];[.O34];[.O60];[.O76])" table:style-name="ce38">
            <text:p>155.944.675,10</text:p>
          </table:table-cell>
          <table:table-cell table:number-columns-repeated="16369" table:style-name="ce39"/>
        </table:table-row>
        <table:table-row table:style-name="ro4">
          <table:table-cell office:value-type="string" table:style-name="ce40">
            <text:p>Fonte da Informação (g):</text:p>
          </table:table-cell>
          <table:table-cell office:value-type="string" table:number-columns-spanned="14" table:number-rows-spanned="1" table:style-name="ce52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4">
          <table:table-cell office:value-type="string" table:style-name="ce41">
            <text:p>Data da última atualização:</text:p>
          </table:table-cell>
          <table:table-cell office:value-type="date" office:date-value="2019-06-14T00:00:00" table:style-name="ce42">
            <text:p>14/06/2019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table:style-name="ce2"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53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3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3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4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16369" table:style-name="ce47"/>
        </table:table-row>
        <table:table-row table:style-name="ro11">
          <table:table-cell office:value-type="string" table:number-columns-spanned="15" table:number-rows-spanned="1" table:style-name="ce55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4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 table:style-name="ce47"/>
        </table:table-row>
        <table:table-row table:style-name="ro8">
          <table:table-cell office:value-type="string" table:number-columns-spanned="15" table:number-rows-spanned="1" table:style-name="ce53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 table:style-name="ce47"/>
        </table:table-row>
        <table:table-row table:style-name="ro9">
          <table:table-cell office:value-type="string" table:number-columns-spanned="15" table:number-rows-spanned="1" table:style-name="ce55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 table:style-name="ce47"/>
        </table:table-row>
        <table:table-row table:style-name="ro1">
          <table:table-cell table:style-name="ce47"/>
          <table:table-cell table:number-columns-repeated="1023" table:style-name="ce2"/>
          <table:table-cell table:number-columns-repeated="15360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2">
          <table:table-cell table:number-columns-repeated="16384"/>
        </table:table-row>
      </table:table>
      <table:table table:name="Jun_19" table:style-name="ta2">
        <table:table-column table:style-name="co12" table:default-cell-style-name="ce1"/>
        <table:table-column table:style-name="co13" table:number-columns-repeated="14" table:default-cell-style-name="ce1"/>
        <table:table-column table:style-name="co11" table:number-columns-repeated="16369" table:default-cell-style-name="ce1"/>
        <table:table-row table:style-name="ro12">
          <table:table-cell office:value-type="string" table:number-columns-spanned="15" table:number-rows-spanned="1" table:style-name="ce48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48">
            <text:p>UO: 08101 – Procuradoria Geral de Justiça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48">
            <text:p>Detalhamento das Despesas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49">
            <text:p>Junho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15" svg:x="2.85in" svg:y="0.3in" svg:width="1.4in" svg:height="0.25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0">
            <text:p>Valores pagos ( c )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office:annotation draw:style-name="a16" svg:x="2.725in" svg:y="0.85in" svg:width="1.4in" svg:height="0.275in">
              <dc:creator>Lud</dc:creator>
              <text:p>Fip704</text:p>
            </office:annotation>
            <text:p>Pessoal e Encargos Sociais</text:p>
          </table:table-cell>
          <table:table-cell office:value-type="float" office:value="314782854" table:style-name="ce34">
            <text:p>314.782.854,00</text:p>
          </table:table-cell>
          <table:table-cell office:value-type="float" office:value="27401398.870000001" table:formula="of:=SUM([.C10:.C18];[.C27:.C32])" table:style-name="ce12">
            <text:p>27.401.398,87</text:p>
          </table:table-cell>
          <table:table-cell office:value-type="float" office:value="28945919.849999998" table:formula="of:=SUM([.D10:.D18];[.D27:.D32])" table:style-name="ce12">
            <text:p>28.945.919,85</text:p>
          </table:table-cell>
          <table:table-cell office:value-type="float" office:value="30321616.699999996" table:formula="of:=SUM([.E10:.E18];[.E27:.E32])" table:style-name="ce13">
            <text:p>30.321.616,70</text:p>
          </table:table-cell>
          <table:table-cell office:value-type="float" office:value="28233475.629999999" table:formula="of:=SUM([.F10:.F18];[.F27:.F32])" table:style-name="ce13">
            <text:p>28.233.475,63</text:p>
          </table:table-cell>
          <table:table-cell office:value-type="float" office:value="4479063.1599999992" table:formula="of:=SUM([.G10:.G18];[.G27:.G32])" table:style-name="ce13">
            <text:p>4.479.063,16</text:p>
          </table:table-cell>
          <table:table-cell office:value-type="float" office:value="57060923.93" table:formula="of:=SUM([.H10:.H18];[.H27:.H32])" table:style-name="ce13">
            <text:p>57.060.923,93</text:p>
          </table:table-cell>
          <table:table-cell office:value-type="float" office:value="0" table:formula="of:=SUM([.I10:.I18];[.I27:.I32])" table:style-name="ce13">
            <text:p>0,00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176442398.13999999" table:formula="of:=SUM([.C8:.N8])" table:style-name="ce12">
            <text:p>176.442.398,14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2437930.27" table:style-name="ce16">
            <text:p>2.437.930,27</text:p>
          </table:table-cell>
          <table:table-cell office:value-type="float" office:value="2532109.63" table:style-name="ce16">
            <text:p>2.532.109,63</text:p>
          </table:table-cell>
          <table:table-cell office:value-type="float" office:value="2452310.0699999998" table:style-name="ce16">
            <text:p>2.452.310,07</text:p>
          </table:table-cell>
          <table:table-cell office:value-type="float" office:value="2690767.12" table:style-name="ce16">
            <text:p>2.690.767,12</text:p>
          </table:table-cell>
          <table:table-cell office:value-type="float" office:value="-160081.60000000001" table:style-name="ce16">
            <text:p>-160.081,60</text:p>
          </table:table-cell>
          <table:table-cell office:value-type="float" office:value="5337585.92" table:style-name="ce16">
            <text:p>5.337.585,92</text:p>
          </table:table-cell>
          <table:table-cell table:style-name="ce17"/>
          <table:table-cell table:number-columns-repeated="5" table:style-name="ce16"/>
          <table:table-cell office:value-type="float" office:value="15290621.41" table:formula="of:=SUM([.C10:.N10])" table:style-name="ce16">
            <text:p>15.290.621,41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915668.93" table:style-name="ce16">
            <text:p>915.668,93</text:p>
          </table:table-cell>
          <table:table-cell office:value-type="float" office:value="916120.05" table:style-name="ce16">
            <text:p>916.120,05</text:p>
          </table:table-cell>
          <table:table-cell office:value-type="float" office:value="976059.35" table:style-name="ce16">
            <text:p>976.059,35</text:p>
          </table:table-cell>
          <table:table-cell office:value-type="float" office:value="895896.74" table:style-name="ce16">
            <text:p>895.896,74</text:p>
          </table:table-cell>
          <table:table-cell table:style-name="ce16"/>
          <table:table-cell office:value-type="float" office:value="2079686.52" table:style-name="ce16">
            <text:p>2.079.686,52</text:p>
          </table:table-cell>
          <table:table-cell table:style-name="ce18"/>
          <table:table-cell table:number-columns-repeated="5" table:style-name="ce16"/>
          <table:table-cell office:value-type="float" office:value="5783431.5899999999" table:formula="of:=SUM([.C11:.N11])" table:style-name="ce16">
            <text:p>5.783.431,59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13:.N1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18773837" table:style-name="ce16">
            <text:p>18.773.837,00</text:p>
          </table:table-cell>
          <table:table-cell office:value-type="float" office:value="18351384.899999999" table:style-name="ce16">
            <text:p>18.351.384,90</text:p>
          </table:table-cell>
          <table:table-cell office:value-type="float" office:value="18388971.239999998" table:style-name="ce16">
            <text:p>18.388.971,24</text:p>
          </table:table-cell>
          <table:table-cell office:value-type="float" office:value="18029451.739999998" table:style-name="ce16">
            <text:p>18.029.451,74</text:p>
          </table:table-cell>
          <table:table-cell office:value-type="float" office:value="1983679.64" table:style-name="ce16">
            <text:p>1.983.679,64</text:p>
          </table:table-cell>
          <table:table-cell office:value-type="float" office:value="38178423.700000003" table:style-name="ce16">
            <text:p>38.178.423,70</text:p>
          </table:table-cell>
          <table:table-cell table:style-name="ce17"/>
          <table:table-cell table:number-columns-repeated="5" table:style-name="ce16"/>
          <table:table-cell office:value-type="float" office:value="113705748.22" table:formula="of:=SUM([.C16:.N16])" table:style-name="ce16">
            <text:p>113.705.748,22</text:p>
          </table:table-cell>
          <table:table-cell table:number-columns-repeated="16369"/>
        </table:table-row>
        <table:table-row table:style-name="ro2">
          <table:table-cell office:value-type="string" table:style-name="ce15">
            <office:annotation draw:style-name="a17" svg:x="2.725in" svg:y="3.35in" svg:width="1.825in" svg:height="1.15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2271106.33" table:style-name="ce16">
            <text:p>2.271.106,33</text:p>
          </table:table-cell>
          <table:table-cell office:value-type="float" office:value="2276018.65" table:formula="of:=716708.51+1559310.14" table:style-name="ce16">
            <text:p>2.276.018,65</text:p>
          </table:table-cell>
          <table:table-cell office:value-type="float" office:value="2258691.6399999997" table:formula="of:=700099.51+1558592.13" table:style-name="ce16">
            <text:p>2.258.691,64</text:p>
          </table:table-cell>
          <table:table-cell office:value-type="float" office:value="2312910.04" table:formula="of:=702113.31+1610796.73" table:style-name="ce16">
            <text:p>2.312.910,04</text:p>
          </table:table-cell>
          <table:table-cell office:value-type="float" office:value="-56074.1" table:formula="of:=1170.03+-57244.13" table:style-name="ce16">
            <text:p>-56.074,10</text:p>
          </table:table-cell>
          <table:table-cell office:value-type="float" office:value="4773047.87" table:formula="of:=1561151.15+3211896.72" table:style-name="ce16">
            <text:p>4.773.047,87</text:p>
          </table:table-cell>
          <table:table-cell table:style-name="ce18"/>
          <table:table-cell table:number-columns-repeated="5" table:style-name="ce16"/>
          <table:table-cell office:value-type="float" office:value="13835700.43" table:formula="of:=SUM([.C17:.N17])" table:style-name="ce16">
            <text:p>13.835.700,4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2810103.0700000003" table:formula="of:=SUM([.C19:.C21])" table:style-name="ce16">
            <text:p>2.810.103,07</text:p>
          </table:table-cell>
          <table:table-cell office:value-type="float" office:value="4207670.9700000007" table:formula="of:=SUM([.D19:.D21])" table:style-name="ce16">
            <text:p>4.207.670,97</text:p>
          </table:table-cell>
          <table:table-cell office:value-type="float" office:value="4851671.4499999993" table:formula="of:=SUM([.E19:.E21])" table:style-name="ce16">
            <text:p>4.851.671,45</text:p>
          </table:table-cell>
          <table:table-cell office:value-type="float" office:value="4139765.5100000002" table:formula="of:=SUM([.F19:.F21])" table:style-name="ce16">
            <text:p>4.139.765,51</text:p>
          </table:table-cell>
          <table:table-cell office:value-type="float" office:value="2610386.7800000003" table:formula="of:=SUM([.G19:.G21])" table:style-name="ce16">
            <text:p>2.610.386,78</text:p>
          </table:table-cell>
          <table:table-cell office:value-type="float" office:value="6306694.4699999997" table:formula="of:=SUM([.H19:.H21])" table:style-name="ce16">
            <text:p>6.306.694,47</text:p>
          </table:table-cell>
          <table:table-cell table:number-columns-repeated="6" table:style-name="ce16"/>
          <table:table-cell office:value-type="float" office:value="24926292.25" table:formula="of:=SUM([.C18:.N18])" table:style-name="ce16">
            <text:p>24.926.292,25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2810103.0700000003" table:formula="of:=SUM([.C22:.C26])" table:style-name="ce16">
            <text:p>2.810.103,07</text:p>
          </table:table-cell>
          <table:table-cell office:value-type="float" office:value="4207670.9700000007" table:formula="of:=SUM([.D22:.D26])" table:style-name="ce16">
            <text:p>4.207.670,97</text:p>
          </table:table-cell>
          <table:table-cell office:value-type="float" office:value="4851671.4499999993" table:formula="of:=SUM([.E22:.E26])" table:style-name="ce16">
            <text:p>4.851.671,45</text:p>
          </table:table-cell>
          <table:table-cell office:value-type="float" office:value="4139765.5100000002" table:formula="of:=SUM([.F22:.F26])" table:style-name="ce16">
            <text:p>4.139.765,51</text:p>
          </table:table-cell>
          <table:table-cell office:value-type="float" office:value="2610386.7800000003" table:formula="of:=SUM([.G22:.G26])" table:style-name="ce16">
            <text:p>2.610.386,78</text:p>
          </table:table-cell>
          <table:table-cell office:value-type="float" office:value="6306694.4699999997" table:formula="of:=SUM([.H22:.H26])" table:style-name="ce16">
            <text:p>6.306.694,47</text:p>
          </table:table-cell>
          <table:table-cell table:number-columns-repeated="6" table:style-name="ce16"/>
          <table:table-cell office:value-type="float" office:value="24926292.25" table:formula="of:=SUM([.C21:.N21])" table:style-name="ce16">
            <text:p>24.926.292,25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676115.43" table:style-name="ce16">
            <text:p>676.115,43</text:p>
          </table:table-cell>
          <table:table-cell office:value-type="float" office:value="532641.84" table:formula="of:=25939.38+506702.46" table:style-name="ce16">
            <text:p>532.641,84</text:p>
          </table:table-cell>
          <table:table-cell office:value-type="float" office:value="1362571.5699999998" table:formula="of:=483108.73+879462.84" table:style-name="ce16">
            <text:p>1.362.571,57</text:p>
          </table:table-cell>
          <table:table-cell office:value-type="float" office:value="1350842.68" table:formula="of:=4868.78+1345973.9" table:style-name="ce16">
            <text:p>1.350.842,68</text:p>
          </table:table-cell>
          <table:table-cell office:value-type="float" office:value="-24042.05" table:style-name="ce16">
            <text:p>-24.042,05</text:p>
          </table:table-cell>
          <table:table-cell office:value-type="float" office:value="3126518.58" table:formula="of:=1659772.37+1466746.21" table:style-name="ce16">
            <text:p>3.126.518,58</text:p>
          </table:table-cell>
          <table:table-cell table:number-columns-repeated="6" table:style-name="ce16"/>
          <table:table-cell office:value-type="float" office:value="7024648.0499999998" table:formula="of:=SUM([.C22:.N22])" table:style-name="ce16">
            <text:p>7.024.648,05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2977.68" table:formula="of:=32313+61098.35+39566.33" table:style-name="ce16">
            <text:p>132.977,68</text:p>
          </table:table-cell>
          <table:table-cell table:number-columns-repeated="6" table:style-name="ce16"/>
          <table:table-cell office:value-type="float" office:value="132977.68" table:formula="of:=SUM([.C23:.N23])" table:style-name="ce16">
            <text:p>132.977,68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2132229.54" table:style-name="ce16">
            <text:p>2.132.229,54</text:p>
          </table:table-cell>
          <table:table-cell office:value-type="float" office:value="3673607.27" table:formula="of:=3523242.44+149103.63+1261.2" table:style-name="ce16">
            <text:p>3.673.607,27</text:p>
          </table:table-cell>
          <table:table-cell office:value-type="float" office:value="3487111.21" table:formula="of:=3352556.45+134554.76" table:style-name="ce16">
            <text:p>3.487.111,21</text:p>
          </table:table-cell>
          <table:table-cell office:value-type="float" office:value="2788135.0500000003" table:formula="of:=2527917.98+152232.2+87089.22+20895.65" table:style-name="ce16">
            <text:p>2.788.135,05</text:p>
          </table:table-cell>
          <table:table-cell office:value-type="float" office:value="2634428.83" table:formula="of:=2496666.87+137761.96" table:style-name="ce16">
            <text:p>2.634.428,83</text:p>
          </table:table-cell>
          <table:table-cell office:value-type="float" office:value="3040438.8200000003" table:formula="of:=2710806.1+224526.97+63317+41788.75" table:style-name="ce16">
            <text:p>3.040.438,82</text:p>
          </table:table-cell>
          <table:table-cell table:number-columns-repeated="6" table:style-name="ce16"/>
          <table:table-cell office:value-type="float" office:value="17755950.719999999" table:formula="of:=SUM([.C24:.N24])" table:style-name="ce16">
            <text:p>17.755.950,72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758.1" table:style-name="ce16">
            <text:p>1.758,10</text:p>
          </table:table-cell>
          <table:table-cell office:value-type="float" office:value="1421.86" table:style-name="ce16">
            <text:p>1.421,86</text:p>
          </table:table-cell>
          <table:table-cell office:value-type="float" office:value="1988.67" table:style-name="ce16">
            <text:p>1.988,67</text:p>
          </table:table-cell>
          <table:table-cell office:value-type="float" office:value="787.78" table:style-name="ce16">
            <text:p>787,78</text:p>
          </table:table-cell>
          <table:table-cell office:value-type="float" office:value="0" table:style-name="ce16">
            <text:p>0,00</text:p>
          </table:table-cell>
          <table:table-cell office:value-type="float" office:value="6759.3899999999994" table:formula="of:=3166.43+3592.96" table:style-name="ce16">
            <text:p>6.759,39</text:p>
          </table:table-cell>
          <table:table-cell table:number-columns-repeated="6" table:style-name="ce16"/>
          <table:table-cell office:value-type="float" office:value="12715.8" table:formula="of:=SUM([.C25:.N25])" table:style-name="ce16">
            <text:p>12.715,8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75.18" table:style-name="ce16">
            <text:p>28.875,18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28875.18" table:formula="of:=SUM([.C28:.N28])" table:style-name="ce16">
            <text:p>28.875,1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29:.N2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39321.71000000002" table:formula="of:=805.29+238516.42" table:style-name="ce16">
            <text:p>239.321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80.47" table:style-name="ce16">
            <text:p>22.980,47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262302.18000000005" table:formula="of:=SUM([.C30:.N30])" table:style-name="ce16">
            <text:p>262.302,1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192753.27" table:style-name="ce16">
            <text:p>192.753,27</text:p>
          </table:table-cell>
          <table:table-cell office:value-type="float" office:value="423293.94" table:style-name="ce16">
            <text:p>423.293,94</text:p>
          </table:table-cell>
          <table:table-cell office:value-type="float" office:value="1393912.95" table:style-name="ce16">
            <text:p>1.393.912,95</text:p>
          </table:table-cell>
          <table:table-cell office:value-type="float" office:value="164684.48000000001" table:style-name="ce16">
            <text:p>164.684,48</text:p>
          </table:table-cell>
          <table:table-cell office:value-type="float" office:value="21993.24" table:style-name="ce16">
            <text:p>21.993,24</text:p>
          </table:table-cell>
          <table:table-cell office:value-type="float" office:value="385485.45" table:style-name="ce16">
            <text:p>385.485,45</text:p>
          </table:table-cell>
          <table:table-cell table:number-columns-repeated="6" table:style-name="ce16"/>
          <table:table-cell office:value-type="float" office:value="2582123.3300000005" table:formula="of:=SUM([.C31:.N31])" table:style-name="ce16">
            <text:p>2.582.123,3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303.55" table:style-name="ce16">
            <text:p>27.303,55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27303.55" table:formula="of:=SUM([.C32:.N32])" table:style-name="ce16">
            <text:p>27.303,55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16369"/>
        </table:table-row>
        <table:table-row table:style-name="ro2">
          <table:table-cell office:value-type="string" table:style-name="ce11">
            <text:p>Outras Despesas Correntes</text:p>
          </table:table-cell>
          <table:table-cell office:value-type="float" office:value="129669852" table:style-name="ce34">
            <text:p>129.669.852,00</text:p>
          </table:table-cell>
          <table:table-cell office:value-type="float" office:value="5734583.4400000004" table:formula="of:=SUM([.C36:.C50];[.C53:.C58])" table:style-name="ce12">
            <text:p>5.734.583,44</text:p>
          </table:table-cell>
          <table:table-cell office:value-type="float" office:value="5694070.9199999999" table:formula="of:=SUM([.D36:.D50];[.D53:.D58])" table:style-name="ce12">
            <text:p>5.694.070,92</text:p>
          </table:table-cell>
          <table:table-cell office:value-type="float" office:value="6241301.2800000012" table:formula="of:=SUM([.E36:.E50];[.E53:.E58])" table:style-name="ce13">
            <text:p>6.241.301,28</text:p>
          </table:table-cell>
          <table:table-cell office:value-type="float" office:value="6821436.1799999997" table:formula="of:=SUM([.F36:.F50];[.F53:.F58])" table:style-name="ce13">
            <text:p>6.821.436,18</text:p>
          </table:table-cell>
          <table:table-cell office:value-type="float" office:value="6552314.5799999991" table:formula="of:=SUM([.G36:.G50];[.G53:.G58])" table:style-name="ce13">
            <text:p>6.552.314,58</text:p>
          </table:table-cell>
          <table:table-cell office:value-type="float" office:value="6593733.96" table:formula="of:=SUM([.H36:.H50];[.H53:.H58])" table:style-name="ce13">
            <text:p>6.593.733,96</text:p>
          </table:table-cell>
          <table:table-cell office:value-type="float" office:value="0" table:formula="of:=SUM([.I36:.I50];[.I53:.I58])" table:style-name="ce13">
            <text:p>0,00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37637440.359999999" table:formula="of:=SUM([.C34:.N34])" table:style-name="ce12">
            <text:p>37.637.440,36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16369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81488.960000000006" table:style-name="ce16">
            <text:p>81.488,96</text:p>
          </table:table-cell>
          <table:table-cell office:value-type="float" office:value="76813.33" table:style-name="ce16">
            <text:p>76.813,33</text:p>
          </table:table-cell>
          <table:table-cell office:value-type="float" office:value="74084.5" table:style-name="ce16">
            <text:p>74.084,50</text:p>
          </table:table-cell>
          <table:table-cell office:value-type="float" office:value="74558.740000000005" table:style-name="ce16">
            <text:p>74.558,74</text:p>
          </table:table-cell>
          <table:table-cell office:value-type="float" office:value="74883.06" table:style-name="ce16">
            <text:p>74.883,06</text:p>
          </table:table-cell>
          <table:table-cell office:value-type="float" office:value="77141.34" table:style-name="ce16">
            <text:p>77.141,34</text:p>
          </table:table-cell>
          <table:table-cell table:number-columns-repeated="6" table:style-name="ce16"/>
          <table:table-cell office:value-type="float" office:value="458969.93000000005" table:formula="of:=SUM([.C36:.N36])" table:style-name="ce16">
            <text:p>458.969,9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184029.86" table:style-name="ce16">
            <text:p>184.029,86</text:p>
          </table:table-cell>
          <table:table-cell office:value-type="float" office:value="232846.01" table:style-name="ce16">
            <text:p>232.846,01</text:p>
          </table:table-cell>
          <table:table-cell office:value-type="float" office:value="240213.29" table:style-name="ce16">
            <text:p>240.213,29</text:p>
          </table:table-cell>
          <table:table-cell office:value-type="float" office:value="357129.25" table:style-name="ce16">
            <text:p>357.129,25</text:p>
          </table:table-cell>
          <table:table-cell office:value-type="float" office:value="528739.81000000006" table:style-name="ce16">
            <text:p>528.739,81</text:p>
          </table:table-cell>
          <table:table-cell office:value-type="float" office:value="227486.36" table:style-name="ce16">
            <text:p>227.486,36</text:p>
          </table:table-cell>
          <table:table-cell table:number-columns-repeated="6" table:style-name="ce16"/>
          <table:table-cell office:value-type="float" office:value="1770444.58" table:formula="of:=SUM([.C37:.N37])" table:style-name="ce16">
            <text:p>1.770.444,5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74771.8" table:style-name="ce16">
            <text:p>74.771,80</text:p>
          </table:table-cell>
          <table:table-cell office:value-type="float" office:value="70237.100000000006" table:style-name="ce16">
            <text:p>70.237,10</text:p>
          </table:table-cell>
          <table:table-cell office:value-type="float" office:value="25601.3" table:style-name="ce16">
            <text:p>25.601,30</text:p>
          </table:table-cell>
          <table:table-cell office:value-type="float" office:value="52523" table:style-name="ce16">
            <text:p>52.523,00</text:p>
          </table:table-cell>
          <table:table-cell office:value-type="float" office:value="37779.5" table:style-name="ce16">
            <text:p>37.779,50</text:p>
          </table:table-cell>
          <table:table-cell office:value-type="float" office:value="26706.3" table:style-name="ce16">
            <text:p>26.706,30</text:p>
          </table:table-cell>
          <table:table-cell table:number-columns-repeated="6" table:style-name="ce16"/>
          <table:table-cell office:value-type="float" office:value="287619" table:formula="of:=SUM([.C38:.N38])" table:style-name="ce16">
            <text:p>287.619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198171.16" table:style-name="ce16">
            <text:p>198.171,16</text:p>
          </table:table-cell>
          <table:table-cell office:value-type="float" office:value="102425.58" table:style-name="ce16">
            <text:p>102.425,58</text:p>
          </table:table-cell>
          <table:table-cell office:value-type="float" office:value="47629.91" table:style-name="ce16">
            <text:p>47.629,91</text:p>
          </table:table-cell>
          <table:table-cell office:value-type="float" office:value="256764.48" table:style-name="ce16">
            <text:p>256.764,48</text:p>
          </table:table-cell>
          <table:table-cell office:value-type="float" office:value="137370.19" table:style-name="ce16">
            <text:p>137.370,19</text:p>
          </table:table-cell>
          <table:table-cell office:value-type="float" office:value="364974.9" table:style-name="ce16">
            <text:p>364.974,90</text:p>
          </table:table-cell>
          <table:table-cell table:number-columns-repeated="6" table:style-name="ce16"/>
          <table:table-cell office:value-type="float" office:value="1107336.2200000002" table:formula="of:=SUM([.C39:.N39])" table:style-name="ce16">
            <text:p>1.107.336,2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9430" table:style-name="ce16">
            <text:p>9.430,00</text:p>
          </table:table-cell>
          <table:table-cell office:value-type="float" office:value="1270" table:style-name="ce16">
            <text:p>1.270,00</text:p>
          </table:table-cell>
          <table:table-cell office:value-type="float" office:value="11252.04" table:style-name="ce16">
            <text:p>11.252,04</text:p>
          </table:table-cell>
          <table:table-cell office:value-type="float" office:value="13267.36" table:style-name="ce16">
            <text:p>13.267,36</text:p>
          </table:table-cell>
          <table:table-cell office:value-type="float" office:value="36096.5" table:style-name="ce16">
            <text:p>36.096,5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71315.899999999994" table:formula="of:=SUM([.C41:.N41])" table:style-name="ce16">
            <text:p>71.315,9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4111.77" table:style-name="ce16">
            <text:p>24.111,77</text:p>
          </table:table-cell>
          <table:table-cell office:value-type="float" office:value="14997.45" table:style-name="ce16">
            <text:p>14.997,45</text:p>
          </table:table-cell>
          <table:table-cell office:value-type="float" office:value="30071.26" table:style-name="ce16">
            <text:p>30.071,26</text:p>
          </table:table-cell>
          <table:table-cell office:value-type="float" office:value="64186.95" table:style-name="ce16">
            <text:p>64.186,95</text:p>
          </table:table-cell>
          <table:table-cell office:value-type="float" office:value="43750.3" table:style-name="ce16">
            <text:p>43.750,30</text:p>
          </table:table-cell>
          <table:table-cell office:value-type="float" office:value="53866.83" table:style-name="ce16">
            <text:p>53.866,83</text:p>
          </table:table-cell>
          <table:table-cell table:number-columns-repeated="6" table:style-name="ce16"/>
          <table:table-cell office:value-type="float" office:value="230984.56" table:formula="of:=SUM([.C42:.N42])" table:style-name="ce16">
            <text:p>230.984,5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65081.33" table:style-name="ce16">
            <text:p>65.081,33</text:p>
          </table:table-cell>
          <table:table-cell office:value-type="float" office:value="0" table:style-name="ce16">
            <text:p>0,00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115314.16" table:style-name="ce16">
            <text:p>115.314,16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295709.65000000002" table:formula="of:=SUM([.C43:.N43])" table:style-name="ce16">
            <text:p>295.709,65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47158.09" table:style-name="ce16">
            <text:p>47.158,09</text:p>
          </table:table-cell>
          <table:table-cell office:value-type="float" office:value="32596.22" table:style-name="ce16">
            <text:p>32.596,22</text:p>
          </table:table-cell>
          <table:table-cell office:value-type="float" office:value="29741.73" table:style-name="ce16">
            <text:p>29.741,73</text:p>
          </table:table-cell>
          <table:table-cell office:value-type="float" office:value="30785.200000000001" table:style-name="ce16">
            <text:p>30.785,20</text:p>
          </table:table-cell>
          <table:table-cell office:value-type="float" office:value="34512.04" table:style-name="ce16">
            <text:p>34.512,04</text:p>
          </table:table-cell>
          <table:table-cell office:value-type="float" office:value="49213.04" table:style-name="ce16">
            <text:p>49.213,04</text:p>
          </table:table-cell>
          <table:table-cell table:number-columns-repeated="6" table:style-name="ce16"/>
          <table:table-cell office:value-type="float" office:value="224006.32" table:formula="of:=SUM([.C44:.N44])" table:style-name="ce16">
            <text:p>224.006,3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8797.44" table:style-name="ce16">
            <text:p>1.538.797,44</text:p>
          </table:table-cell>
          <table:table-cell office:value-type="float" office:value="1646847.53" table:style-name="ce16">
            <text:p>1.646.847,53</text:p>
          </table:table-cell>
          <table:table-cell office:value-type="float" office:value="1499604.41" table:style-name="ce16">
            <text:p>1.499.604,41</text:p>
          </table:table-cell>
          <table:table-cell office:value-type="float" office:value="1584892.28" table:style-name="ce16">
            <text:p>1.584.892,28</text:p>
          </table:table-cell>
          <table:table-cell office:value-type="float" office:value="1690669.23" table:style-name="ce16">
            <text:p>1.690.669,23</text:p>
          </table:table-cell>
          <table:table-cell office:value-type="float" office:value="1543757.83" table:style-name="ce16">
            <text:p>1.543.757,83</text:p>
          </table:table-cell>
          <table:table-cell table:number-columns-repeated="6" table:style-name="ce16"/>
          <table:table-cell office:value-type="float" office:value="9504568.7200000007" table:formula="of:=SUM([.C45:.N45])" table:style-name="ce16">
            <text:p>9.504.568,7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849308.4" table:style-name="ce16">
            <text:p>849.308,40</text:p>
          </table:table-cell>
          <table:table-cell office:value-type="float" office:value="512173.13" table:formula="of:=467210.85+44962.28" table:style-name="ce16">
            <text:p>512.173,13</text:p>
          </table:table-cell>
          <table:table-cell office:value-type="float" office:value="670076.14" table:formula="of:=616970.23+53105.91" table:style-name="ce16">
            <text:p>670.076,14</text:p>
          </table:table-cell>
          <table:table-cell office:value-type="float" office:value="764211.76" table:formula="of:=709608.11+54603.65" table:style-name="ce16">
            <text:p>764.211,76</text:p>
          </table:table-cell>
          <table:table-cell office:value-type="float" office:value="608836.02999999991" table:formula="of:=586454.32+22381.71" table:style-name="ce16">
            <text:p>608.836,03</text:p>
          </table:table-cell>
          <table:table-cell office:value-type="float" office:value="624776.1" table:formula="of:=584745.89+40030.21" table:style-name="ce16">
            <text:p>624.776,10</text:p>
          </table:table-cell>
          <table:table-cell table:number-columns-repeated="6" table:style-name="ce16"/>
          <table:table-cell office:value-type="float" office:value="4029381.5599999996" table:formula="of:=SUM([.C46:.N46])" table:style-name="ce16">
            <text:p>4.029.381,56</text:p>
          </table:table-cell>
          <table:table-cell table:number-columns-repeated="16369"/>
        </table:table-row>
        <table:table-row table:style-name="ro14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89784.46999999997" table:style-name="ce16">
            <text:p>289.784,47</text:p>
          </table:table-cell>
          <table:table-cell office:value-type="float" office:value="116183.97" table:style-name="ce16">
            <text:p>116.183,97</text:p>
          </table:table-cell>
          <table:table-cell office:value-type="float" office:value="830755.95" table:style-name="ce16">
            <text:p>830.755,95</text:p>
          </table:table-cell>
          <table:table-cell office:value-type="float" office:value="490410.8" table:style-name="ce16">
            <text:p>490.410,80</text:p>
          </table:table-cell>
          <table:table-cell office:value-type="float" office:value="533209.53" table:style-name="ce16">
            <text:p>533.209,53</text:p>
          </table:table-cell>
          <table:table-cell office:value-type="float" office:value="448104.5" table:style-name="ce16">
            <text:p>448.104,50</text:p>
          </table:table-cell>
          <table:table-cell table:number-columns-repeated="6" table:style-name="ce16"/>
          <table:table-cell office:value-type="float" office:value="2708449.2199999997" table:formula="of:=SUM([.C47:.N47])" table:style-name="ce16">
            <text:p>2.708.449,2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1894250" table:style-name="ce16">
            <text:p>1.894.250,00</text:p>
          </table:table-cell>
          <table:table-cell office:value-type="float" office:value="1953600" table:style-name="ce16">
            <text:p>1.953.600,00</text:p>
          </table:table-cell>
          <table:table-cell office:value-type="float" office:value="1911500" table:style-name="ce16">
            <text:p>1.911.500,00</text:p>
          </table:table-cell>
          <table:table-cell office:value-type="float" office:value="1934750" table:style-name="ce16">
            <text:p>1.934.750,00</text:p>
          </table:table-cell>
          <table:table-cell office:value-type="float" office:value="1966750" table:style-name="ce16">
            <text:p>1.966.750,00</text:p>
          </table:table-cell>
          <table:table-cell office:value-type="float" office:value="1936500" table:style-name="ce16">
            <text:p>1.936.500,00</text:p>
          </table:table-cell>
          <table:table-cell table:number-columns-repeated="6" table:style-name="ce16"/>
          <table:table-cell office:value-type="float" office:value="11597350" table:formula="of:=SUM([.C48:.N48])" table:style-name="ce16">
            <text:p>11.597.35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5400.38" table:style-name="ce16">
            <text:p>5.400,38</text:p>
          </table:table-cell>
          <table:table-cell office:value-type="float" office:value="9312.7999999999993" table:formula="of:=5278.88+4033.92" table:style-name="ce16">
            <text:p>9.312,80</text:p>
          </table:table-cell>
          <table:table-cell office:value-type="float" office:value="9303.16" table:formula="of:=6781.96+2521.2" table:style-name="ce16">
            <text:p>9.303,16</text:p>
          </table:table-cell>
          <table:table-cell office:value-type="float" office:value="7680.61" table:formula="of:=6483.04+1197.57" table:style-name="ce16">
            <text:p>7.680,61</text:p>
          </table:table-cell>
          <table:table-cell office:value-type="float" office:value="7356.72" table:formula="of:=4646.43+2710.29" table:style-name="ce16">
            <text:p>7.356,72</text:p>
          </table:table-cell>
          <table:table-cell office:value-type="float" office:value="5531.46" table:formula="of:=5271.25+260.21" table:style-name="ce16">
            <text:p>5.531,46</text:p>
          </table:table-cell>
          <table:table-cell table:number-columns-repeated="6" table:style-name="ce16"/>
          <table:table-cell office:value-type="float" office:value="44585.13" table:formula="of:=SUM([.C49:.N49])" table:style-name="ce16">
            <text:p>44.585,13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formula="of:=SUM([.C51:.C52])" table:style-name="ce16">
            <text:p>0,00</text:p>
          </table:table-cell>
          <table:table-cell office:value-type="float" office:value="0" table:formula="of:=SUM([.D51:.D52])" table:style-name="ce16">
            <text:p>0,00</text:p>
          </table:table-cell>
          <table:table-cell office:value-type="float" office:value="0" table:formula="of:=SUM([.E51:.E52])" table:style-name="ce16">
            <text:p>0,00</text:p>
          </table:table-cell>
          <table:table-cell office:value-type="float" office:value="0" table:formula="of:=SUM([.F51:.F52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2144.08" table:style-name="ce16">
            <text:p>2.144,08</text:p>
          </table:table-cell>
          <table:table-cell office:value-type="float" office:value="1550.82" table:formula="of:=489+38.4+338.42+183.27+501.73" table:style-name="ce16">
            <text:p>1.550,82</text:p>
          </table:table-cell>
          <table:table-cell office:value-type="float" office:value="2310.11" table:style-name="ce16">
            <text:p>2.310,11</text:p>
          </table:table-cell>
          <table:table-cell office:value-type="float" office:value="104.13" table:style-name="ce16">
            <text:p>10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6109.14" table:formula="of:=SUM([.C55:.N55])" table:style-name="ce16">
            <text:p>6.109,1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470655.7" table:style-name="ce16">
            <text:p>470.655,70</text:p>
          </table:table-cell>
          <table:table-cell office:value-type="float" office:value="923216.98" table:style-name="ce16">
            <text:p>923.216,98</text:p>
          </table:table-cell>
          <table:table-cell office:value-type="float" office:value="801500.4" table:style-name="ce16">
            <text:p>801.500,40</text:p>
          </table:table-cell>
          <table:table-cell office:value-type="float" office:value="1132514.54" table:style-name="ce16">
            <text:p>1.132.514,54</text:p>
          </table:table-cell>
          <table:table-cell office:value-type="float" office:value="737047.51" table:style-name="ce16">
            <text:p>737.047,51</text:p>
          </table:table-cell>
          <table:table-cell office:value-type="float" office:value="1235675.3" table:style-name="ce16">
            <text:p>1.235.675,30</text:p>
          </table:table-cell>
          <table:table-cell table:number-columns-repeated="6" table:style-name="ce16"/>
          <table:table-cell office:value-type="float" office:value="5300610.43" table:formula="of:=SUM([.C56:.N56])" table:style-name="ce16">
            <text:p>5.300.610,4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29188848" table:style-name="ce34">
            <text:p>29.188.848,00</text:p>
          </table:table-cell>
          <table:table-cell office:value-type="float" office:value="2550" table:formula="of:=SUM([.C62:.C74])" table:style-name="ce12">
            <text:p>2.550,00</text:p>
          </table:table-cell>
          <table:table-cell office:value-type="float" office:value="1013773.22" table:formula="of:=SUM([.D62:.D74])" table:style-name="ce12">
            <text:p>1.013.773,22</text:p>
          </table:table-cell>
          <table:table-cell office:value-type="float" office:value="961609.46" table:formula="of:=SUM([.E62:.E74])" table:style-name="ce13">
            <text:p>961.609,46</text:p>
          </table:table-cell>
          <table:table-cell office:value-type="float" office:value="2038135.43" table:formula="of:=SUM([.F62:.F74])" table:style-name="ce13">
            <text:p>2.038.135,43</text:p>
          </table:table-cell>
          <table:table-cell office:value-type="float" office:value="1503426.38" table:formula="of:=SUM([.G62:.G74])" table:style-name="ce13">
            <text:p>1.503.426,38</text:p>
          </table:table-cell>
          <table:table-cell office:value-type="float" office:value="2312794.7800000003" table:formula="of:=SUM([.H62:.H74])" table:style-name="ce13">
            <text:p>2.312.794,78</text:p>
          </table:table-cell>
          <table:table-cell office:value-type="float" office:value="0" table:formula="of:=SUM([.I62:.I74])" table:style-name="ce13">
            <text:p>0,00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7832289.2700000005" table:formula="of:=SUM([.C60:.N60])" table:style-name="ce12">
            <text:p>7.832.289,27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900" table:style-name="ce16">
            <text:p>900,00</text:p>
          </table:table-cell>
          <table:table-cell office:value-type="float" office:value="0" table:style-name="ce16">
            <text:p>0,00</text:p>
          </table:table-cell>
          <table:table-cell office:value-type="float" office:value="988.2" table:style-name="ce16">
            <text:p>988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0" table:style-name="ce16">
            <text:p>660,00</text:p>
          </table:table-cell>
          <table:table-cell table:number-columns-repeated="6" table:style-name="ce16"/>
          <table:table-cell office:value-type="float" office:value="2548.1999999999998" table:formula="of:=SUM([.C63:.N63])" table:style-name="ce16">
            <text:p>2.548,2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650" table:style-name="ce16">
            <text:p>1.650,00</text:p>
          </table:table-cell>
          <table:table-cell office:value-type="float" office:value="600" table:style-name="ce16">
            <text:p>600,00</text:p>
          </table:table-cell>
          <table:table-cell office:value-type="float" office:value="1650" table:style-name="ce16">
            <text:p>1.650,00</text:p>
          </table:table-cell>
          <table:table-cell office:value-type="float" office:value="2100" table:style-name="ce16">
            <text:p>2.100,00</text:p>
          </table:table-cell>
          <table:table-cell office:value-type="float" office:value="0" table:style-name="ce16">
            <text:p>0,00</text:p>
          </table:table-cell>
          <table:table-cell office:value-type="float" office:value="1852.04" table:style-name="ce16">
            <text:p>1.852,04</text:p>
          </table:table-cell>
          <table:table-cell table:number-columns-repeated="6" table:style-name="ce16"/>
          <table:table-cell office:value-type="float" office:value="7852.04" table:formula="of:=SUM([.C68:.N68])" table:style-name="ce16">
            <text:p>7.852,0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392749.01" table:style-name="ce16">
            <text:p>392.749,01</text:p>
          </table:table-cell>
          <table:table-cell office:value-type="float" office:value="762510.1" table:style-name="ce16">
            <text:p>762.510,10</text:p>
          </table:table-cell>
          <table:table-cell office:value-type="float" office:value="404498.75" table:style-name="ce16">
            <text:p>404.498,75</text:p>
          </table:table-cell>
          <table:table-cell office:value-type="float" office:value="1069236.9099999999" table:style-name="ce16">
            <text:p>1.069.236,91</text:p>
          </table:table-cell>
          <table:table-cell office:value-type="float" office:value="1411948.73" table:style-name="ce16">
            <text:p>1.411.948,73</text:p>
          </table:table-cell>
          <table:table-cell table:number-columns-repeated="6" table:style-name="ce16"/>
          <table:table-cell office:value-type="float" office:value="4040943.4999999995" table:formula="of:=SUM([.C70:.N70])" table:style-name="ce16">
            <text:p>4.040.943,5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620424.21" table:style-name="ce16">
            <text:p>620.424,21</text:p>
          </table:table-cell>
          <table:table-cell office:value-type="float" office:value="196461.16" table:style-name="ce16">
            <text:p>196.461,16</text:p>
          </table:table-cell>
          <table:table-cell office:value-type="float" office:value="1631536.68" table:style-name="ce16">
            <text:p>1.631.536,68</text:p>
          </table:table-cell>
          <table:table-cell office:value-type="float" office:value="434189.47" table:style-name="ce16">
            <text:p>434.189,47</text:p>
          </table:table-cell>
          <table:table-cell office:value-type="float" office:value="898334.01" table:style-name="ce16">
            <text:p>898.334,01</text:p>
          </table:table-cell>
          <table:table-cell table:number-columns-repeated="6" table:style-name="ce16"/>
          <table:table-cell office:value-type="float" office:value="3780945.5299999993" table:formula="of:=SUM([.C71:.N71])" table:style-name="ce16">
            <text:p>3.780.945,5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5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3">
            <text:p>Inversões financeiras</text:p>
          </table:table-cell>
          <table:table-cell office:value-type="float" office:value="0" table:formula="of:=SUM([.B77:.B79])" table:style-name="ce34">
            <text:p>0,00</text:p>
          </table:table-cell>
          <table:table-cell office:value-type="float" office:value="0" table:formula="of:=SUM([.C77:.C79])" table:style-name="ce34">
            <text:p>0,00</text:p>
          </table:table-cell>
          <table:table-cell office:value-type="float" office:value="0" table:formula="of:=SUM([.D77:.D79])" table:style-name="ce34">
            <text:p>0,00</text:p>
          </table:table-cell>
          <table:table-cell office:value-type="float" office:value="0" table:formula="of:=SUM([.E77:.E79])" table:style-name="ce34">
            <text:p>0,00</text:p>
          </table:table-cell>
          <table:table-cell office:value-type="float" office:value="0" table:formula="of:=SUM([.F77:.F79])" table:style-name="ce34">
            <text:p>0,00</text:p>
          </table:table-cell>
          <table:table-cell office:value-type="float" office:value="0" table:formula="of:=SUM([.G77:.G79])" table:style-name="ce34">
            <text:p>0,00</text:p>
          </table:table-cell>
          <table:table-cell office:value-type="float" office:value="0" table:formula="of:=SUM([.H77:.H79])" table:style-name="ce34">
            <text:p>0,00</text:p>
          </table:table-cell>
          <table:table-cell office:value-type="float" office:value="0" table:formula="of:=SUM([.I77:.I79])" table:style-name="ce34">
            <text:p>0,00</text:p>
          </table:table-cell>
          <table:table-cell office:value-type="float" office:value="0" table:formula="of:=SUM([.J77:.J79])" table:style-name="ce34">
            <text:p>0,00</text:p>
          </table:table-cell>
          <table:table-cell office:value-type="float" office:value="0" table:formula="of:=SUM([.K77:.K79])" table:style-name="ce34">
            <text:p>0,00</text:p>
          </table:table-cell>
          <table:table-cell office:value-type="float" office:value="0" table:formula="of:=SUM([.L77:.L79])" table:style-name="ce34">
            <text:p>0,00</text:p>
          </table:table-cell>
          <table:table-cell office:value-type="float" office:value="0" table:formula="of:=SUM([.M77:.M79])" table:style-name="ce34">
            <text:p>0,00</text:p>
          </table:table-cell>
          <table:table-cell office:value-type="float" office:value="0" table:formula="of:=SUM([.N77:.N79])" table:style-name="ce34">
            <text:p>0,00</text:p>
          </table:table-cell>
          <table:table-cell office:value-type="float" office:value="0" table:formula="of:=SUM([.O77:.O79])" table:style-name="ce34">
            <text:p>0,00</text:p>
          </table:table-cell>
          <table:table-cell table:number-columns-repeated="16369"/>
        </table:table-row>
        <table:table-row table:style-name="ro4">
          <table:table-cell table:number-columns-repeated="15" table:style-name="ce35"/>
          <table:table-cell table:number-columns-repeated="16369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7"/>
          <table:table-cell table:style-name="ce27"/>
          <table:table-cell table:number-columns-repeated="13" table:style-name="ce16"/>
          <table:table-cell table:number-columns-repeated="16369"/>
        </table:table-row>
        <table:table-row table:style-name="ro2">
          <table:table-cell office:value-type="string" table:style-name="ce11">
            <text:p>Total Geral (f)</text:p>
          </table:table-cell>
          <table:table-cell office:value-type="float" office:value="473641554" table:formula="of:=SUM([.B8];[.B34];[.B60];[.B76])" table:style-name="ce38">
            <text:p>473.641.554,00</text:p>
          </table:table-cell>
          <table:table-cell office:value-type="float" office:value="33138532.310000002" table:formula="of:=SUM([.C8];[.C34];[.C60];[.C76])" table:style-name="ce38">
            <text:p>33.138.532,31</text:p>
          </table:table-cell>
          <table:table-cell office:value-type="float" office:value="35653763.989999995" table:formula="of:=SUM([.D8];[.D34];[.D60];[.D76])" table:style-name="ce38">
            <text:p>35.653.763,99</text:p>
          </table:table-cell>
          <table:table-cell office:value-type="float" office:value="37524527.439999998" table:formula="of:=SUM([.E8];[.E34];[.E60];[.E76])" table:style-name="ce38">
            <text:p>37.524.527,44</text:p>
          </table:table-cell>
          <table:table-cell office:value-type="float" office:value="37093047.240000002" table:formula="of:=SUM([.F8];[.F34];[.F60];[.F76])" table:style-name="ce38">
            <text:p>37.093.047,24</text:p>
          </table:table-cell>
          <table:table-cell office:value-type="float" office:value="12534804.119999997" table:formula="of:=SUM([.G8];[.G34];[.G60];[.G76])" table:style-name="ce38">
            <text:p>12.534.804,12</text:p>
          </table:table-cell>
          <table:table-cell office:value-type="float" office:value="65967452.670000002" table:formula="of:=SUM([.H8];[.H34];[.H60];[.H76])" table:style-name="ce38">
            <text:p>65.967.452,67</text:p>
          </table:table-cell>
          <table:table-cell office:value-type="float" office:value="0" table:formula="of:=SUM([.I8];[.I34];[.I60];[.I76])" table:style-name="ce38">
            <text:p>0,00</text:p>
          </table:table-cell>
          <table:table-cell office:value-type="float" office:value="0" table:formula="of:=SUM([.J8];[.J34];[.J60];[.J76])" table:style-name="ce38">
            <text:p>0,00</text:p>
          </table:table-cell>
          <table:table-cell office:value-type="float" office:value="0" table:formula="of:=SUM([.K8];[.K34];[.K60];[.K76])" table:style-name="ce38">
            <text:p>0,00</text:p>
          </table:table-cell>
          <table:table-cell office:value-type="float" office:value="0" table:formula="of:=SUM([.L8];[.L34];[.L60];[.L76])" table:style-name="ce38">
            <text:p>0,00</text:p>
          </table:table-cell>
          <table:table-cell office:value-type="float" office:value="0" table:formula="of:=SUM([.M8];[.M34];[.M60];[.M76])" table:style-name="ce38">
            <text:p>0,00</text:p>
          </table:table-cell>
          <table:table-cell office:value-type="float" office:value="0" table:formula="of:=SUM([.N8];[.N34];[.N60];[.N76])" table:style-name="ce38">
            <text:p>0,00</text:p>
          </table:table-cell>
          <table:table-cell office:value-type="float" office:value="221912127.77000001" table:formula="of:=SUM([.O8];[.O34];[.O60];[.O76])" table:style-name="ce38">
            <text:p>221.912.127,7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Fonte da Informação (g):</text:p>
          </table:table-cell>
          <table:table-cell office:value-type="string" table:number-columns-spanned="14" table:number-rows-spanned="1" table:style-name="ce52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41">
            <text:p>Data da última atualização:</text:p>
          </table:table-cell>
          <table:table-cell office:value-type="date" office:date-value="2019-07-15T00:00:00" table:style-name="ce42">
            <text:p>15/07/2019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table:style-name="ce2"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4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55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4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5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/>
        </table:table-row>
        <table:table-row table:number-rows-repeated="1048483" table:style-name="ro2">
          <table:table-cell table:number-columns-repeated="16384"/>
        </table:table-row>
      </table:table>
      <table:table table:name="Jul_19" table:style-name="ta2">
        <table:table-column table:style-name="co12" table:default-cell-style-name="ce1"/>
        <table:table-column table:style-name="co13" table:number-columns-repeated="14" table:default-cell-style-name="ce1"/>
        <table:table-column table:style-name="co11" table:number-columns-repeated="16369" table:default-cell-style-name="ce1"/>
        <table:table-row table:style-name="ro12">
          <table:table-cell office:value-type="string" table:number-columns-spanned="15" table:number-rows-spanned="1" table:style-name="ce48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48">
            <text:p>UO: 08101 – Procuradoria Geral de Justiça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48">
            <text:p>Detalhamento das Despesas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49">
            <text:p>Julho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18" svg:x="0.1in" svg:y="0in" svg:width="1.4in" svg:height="0.275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0">
            <text:p>Valores pagos ( c )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office:annotation draw:style-name="a19" svg:x="0in" svg:y="0.441666666666667in" svg:width="1.4in" svg:height="0.25in">
              <dc:creator>Lud</dc:creator>
              <text:p>Fip704</text:p>
            </office:annotation>
            <text:p>Pessoal e Encargos Sociais</text:p>
          </table:table-cell>
          <table:table-cell office:value-type="float" office:value="314782854" table:style-name="ce34">
            <text:p>314.782.854,00</text:p>
          </table:table-cell>
          <table:table-cell office:value-type="float" office:value="27401398.870000001" table:formula="of:=SUM([.C10:.C18];[.C27:.C32])" table:style-name="ce12">
            <text:p>27.401.398,87</text:p>
          </table:table-cell>
          <table:table-cell office:value-type="float" office:value="28945919.849999998" table:formula="of:=SUM([.D10:.D18];[.D27:.D32])" table:style-name="ce12">
            <text:p>28.945.919,85</text:p>
          </table:table-cell>
          <table:table-cell office:value-type="float" office:value="30321616.699999996" table:formula="of:=SUM([.E10:.E18];[.E27:.E32])" table:style-name="ce13">
            <text:p>30.321.616,70</text:p>
          </table:table-cell>
          <table:table-cell office:value-type="float" office:value="28233475.629999999" table:formula="of:=SUM([.F10:.F18];[.F27:.F32])" table:style-name="ce13">
            <text:p>28.233.475,63</text:p>
          </table:table-cell>
          <table:table-cell office:value-type="float" office:value="4479063.1599999992" table:formula="of:=SUM([.G10:.G18];[.G27:.G32])" table:style-name="ce13">
            <text:p>4.479.063,16</text:p>
          </table:table-cell>
          <table:table-cell office:value-type="float" office:value="57060923.93" table:formula="of:=SUM([.H10:.H18];[.H27:.H32])" table:style-name="ce13">
            <text:p>57.060.923,93</text:p>
          </table:table-cell>
          <table:table-cell office:value-type="float" office:value="27299182.859999999" table:formula="of:=SUM([.I10:.I18];[.I27:.I32])" table:style-name="ce13">
            <text:p>27.299.182,86</text:p>
          </table:table-cell>
          <table:table-cell office:value-type="float" office:value="0" table:formula="of:=SUM([.J10:.J18];[.J27:.J32])" table:style-name="ce13">
            <text:p>0,00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203741581" table:formula="of:=SUM([.C8:.N8])" table:style-name="ce12">
            <text:p>203.741.581,00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2437930.27" table:style-name="ce16">
            <text:p>2.437.930,27</text:p>
          </table:table-cell>
          <table:table-cell office:value-type="float" office:value="2532109.63" table:style-name="ce16">
            <text:p>2.532.109,63</text:p>
          </table:table-cell>
          <table:table-cell office:value-type="float" office:value="2452310.0699999998" table:style-name="ce16">
            <text:p>2.452.310,07</text:p>
          </table:table-cell>
          <table:table-cell office:value-type="float" office:value="2690767.12" table:style-name="ce16">
            <text:p>2.690.767,12</text:p>
          </table:table-cell>
          <table:table-cell office:value-type="float" office:value="-160081.60000000001" table:style-name="ce16">
            <text:p>-160.081,60</text:p>
          </table:table-cell>
          <table:table-cell office:value-type="float" office:value="5337585.92" table:style-name="ce16">
            <text:p>5.337.585,92</text:p>
          </table:table-cell>
          <table:table-cell office:value-type="float" office:value="2596587.29" table:style-name="ce17">
            <text:p>2.596.587,29</text:p>
          </table:table-cell>
          <table:table-cell table:number-columns-repeated="5" table:style-name="ce16"/>
          <table:table-cell office:value-type="float" office:value="17887208.699999999" table:formula="of:=SUM([.C10:.N10])" table:style-name="ce16">
            <text:p>17.887.208,7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915668.93" table:style-name="ce16">
            <text:p>915.668,93</text:p>
          </table:table-cell>
          <table:table-cell office:value-type="float" office:value="916120.05" table:style-name="ce16">
            <text:p>916.120,05</text:p>
          </table:table-cell>
          <table:table-cell office:value-type="float" office:value="976059.35" table:style-name="ce16">
            <text:p>976.059,35</text:p>
          </table:table-cell>
          <table:table-cell office:value-type="float" office:value="895896.74" table:style-name="ce16">
            <text:p>895.896,74</text:p>
          </table:table-cell>
          <table:table-cell table:style-name="ce16"/>
          <table:table-cell office:value-type="float" office:value="2079686.52" table:style-name="ce16">
            <text:p>2.079.686,52</text:p>
          </table:table-cell>
          <table:table-cell office:value-type="float" office:value="911441.66" table:style-name="ce18">
            <text:p>911.441,66</text:p>
          </table:table-cell>
          <table:table-cell table:number-columns-repeated="5" table:style-name="ce16"/>
          <table:table-cell office:value-type="float" office:value="6694873.25" table:formula="of:=SUM([.C11:.N11])" table:style-name="ce16">
            <text:p>6.694.873,25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13:.N1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18773837" table:style-name="ce16">
            <text:p>18.773.837,00</text:p>
          </table:table-cell>
          <table:table-cell office:value-type="float" office:value="18351384.899999999" table:style-name="ce16">
            <text:p>18.351.384,90</text:p>
          </table:table-cell>
          <table:table-cell office:value-type="float" office:value="18388971.239999998" table:style-name="ce16">
            <text:p>18.388.971,24</text:p>
          </table:table-cell>
          <table:table-cell office:value-type="float" office:value="18029451.739999998" table:style-name="ce16">
            <text:p>18.029.451,74</text:p>
          </table:table-cell>
          <table:table-cell office:value-type="float" office:value="1983679.64" table:style-name="ce16">
            <text:p>1.983.679,64</text:p>
          </table:table-cell>
          <table:table-cell office:value-type="float" office:value="38178423.700000003" table:style-name="ce16">
            <text:p>38.178.423,70</text:p>
          </table:table-cell>
          <table:table-cell office:value-type="float" office:value="18672517.809999999" table:style-name="ce17">
            <text:p>18.672.517,81</text:p>
          </table:table-cell>
          <table:table-cell table:number-columns-repeated="5" table:style-name="ce16"/>
          <table:table-cell office:value-type="float" office:value="132378266.03" table:formula="of:=SUM([.C16:.N16])" table:style-name="ce16">
            <text:p>132.378.266,03</text:p>
          </table:table-cell>
          <table:table-cell table:number-columns-repeated="16369"/>
        </table:table-row>
        <table:table-row table:style-name="ro2">
          <table:table-cell office:value-type="string" table:style-name="ce15">
            <office:annotation draw:style-name="a20" svg:x="0in" svg:y="2.925in" svg:width="1.825in" svg:height="1.15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2271106.33" table:style-name="ce16">
            <text:p>2.271.106,33</text:p>
          </table:table-cell>
          <table:table-cell office:value-type="float" office:value="2276018.65" table:formula="of:=716708.51+1559310.14" table:style-name="ce16">
            <text:p>2.276.018,65</text:p>
          </table:table-cell>
          <table:table-cell office:value-type="float" office:value="2258691.6399999997" table:formula="of:=700099.51+1558592.13" table:style-name="ce16">
            <text:p>2.258.691,64</text:p>
          </table:table-cell>
          <table:table-cell office:value-type="float" office:value="2312910.04" table:formula="of:=702113.31+1610796.73" table:style-name="ce16">
            <text:p>2.312.910,04</text:p>
          </table:table-cell>
          <table:table-cell office:value-type="float" office:value="-56074.1" table:formula="of:=1170.03+-57244.13" table:style-name="ce16">
            <text:p>-56.074,10</text:p>
          </table:table-cell>
          <table:table-cell office:value-type="float" office:value="4773047.87" table:formula="of:=1561151.15+3211896.72" table:style-name="ce16">
            <text:p>4.773.047,87</text:p>
          </table:table-cell>
          <table:table-cell office:value-type="float" office:value="2315566.7999999998" table:formula="of:=750051.89+1565514.91" table:style-name="ce18">
            <text:p>2.315.566,80</text:p>
          </table:table-cell>
          <table:table-cell table:number-columns-repeated="5" table:style-name="ce16"/>
          <table:table-cell office:value-type="float" office:value="16151267.23" table:formula="of:=SUM([.C17:.N17])" table:style-name="ce16">
            <text:p>16.151.267,2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2810103.0700000003" table:formula="of:=SUM([.C19:.C21])" table:style-name="ce16">
            <text:p>2.810.103,07</text:p>
          </table:table-cell>
          <table:table-cell office:value-type="float" office:value="4207670.9700000007" table:formula="of:=SUM([.D19:.D21])" table:style-name="ce16">
            <text:p>4.207.670,97</text:p>
          </table:table-cell>
          <table:table-cell office:value-type="float" office:value="4851671.4499999993" table:formula="of:=SUM([.E19:.E21])" table:style-name="ce16">
            <text:p>4.851.671,45</text:p>
          </table:table-cell>
          <table:table-cell office:value-type="float" office:value="4139765.5100000002" table:formula="of:=SUM([.F19:.F21])" table:style-name="ce16">
            <text:p>4.139.765,51</text:p>
          </table:table-cell>
          <table:table-cell office:value-type="float" office:value="2610386.7800000003" table:formula="of:=SUM([.G19:.G21])" table:style-name="ce16">
            <text:p>2.610.386,78</text:p>
          </table:table-cell>
          <table:table-cell office:value-type="float" office:value="6306694.4699999997" table:formula="of:=SUM([.H19:.H21])" table:style-name="ce16">
            <text:p>6.306.694,47</text:p>
          </table:table-cell>
          <table:table-cell office:value-type="float" office:value="2663111.58" table:formula="of:=SUM([.I19:.I21])" table:style-name="ce16">
            <text:p>2.663.111,58</text:p>
          </table:table-cell>
          <table:table-cell table:number-columns-repeated="5" table:style-name="ce16"/>
          <table:table-cell office:value-type="float" office:value="27589403.829999998" table:formula="of:=SUM([.C18:.N18])" table:style-name="ce16">
            <text:p>27.589.403,8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2810103.0700000003" table:formula="of:=SUM([.C22:.C26])" table:style-name="ce16">
            <text:p>2.810.103,07</text:p>
          </table:table-cell>
          <table:table-cell office:value-type="float" office:value="4207670.9700000007" table:formula="of:=SUM([.D22:.D26])" table:style-name="ce16">
            <text:p>4.207.670,97</text:p>
          </table:table-cell>
          <table:table-cell office:value-type="float" office:value="4851671.4499999993" table:formula="of:=SUM([.E22:.E26])" table:style-name="ce16">
            <text:p>4.851.671,45</text:p>
          </table:table-cell>
          <table:table-cell office:value-type="float" office:value="4139765.5100000002" table:formula="of:=SUM([.F22:.F26])" table:style-name="ce16">
            <text:p>4.139.765,51</text:p>
          </table:table-cell>
          <table:table-cell office:value-type="float" office:value="2610386.7800000003" table:formula="of:=SUM([.G22:.G26])" table:style-name="ce16">
            <text:p>2.610.386,78</text:p>
          </table:table-cell>
          <table:table-cell office:value-type="float" office:value="6306694.4699999997" table:formula="of:=SUM([.H22:.H26])" table:style-name="ce16">
            <text:p>6.306.694,47</text:p>
          </table:table-cell>
          <table:table-cell office:value-type="float" office:value="2663111.58" table:formula="of:=SUM([.I22:.I26])" table:style-name="ce16">
            <text:p>2.663.111,58</text:p>
          </table:table-cell>
          <table:table-cell table:number-columns-repeated="5" table:style-name="ce16"/>
          <table:table-cell office:value-type="float" office:value="27589403.829999998" table:formula="of:=SUM([.C21:.N21])" table:style-name="ce16">
            <text:p>27.589.403,83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676115.43" table:style-name="ce16">
            <text:p>676.115,43</text:p>
          </table:table-cell>
          <table:table-cell office:value-type="float" office:value="532641.84" table:formula="of:=25939.38+506702.46" table:style-name="ce16">
            <text:p>532.641,84</text:p>
          </table:table-cell>
          <table:table-cell office:value-type="float" office:value="1362571.5699999998" table:formula="of:=483108.73+879462.84" table:style-name="ce16">
            <text:p>1.362.571,57</text:p>
          </table:table-cell>
          <table:table-cell office:value-type="float" office:value="1350842.68" table:formula="of:=4868.78+1345973.9" table:style-name="ce16">
            <text:p>1.350.842,68</text:p>
          </table:table-cell>
          <table:table-cell office:value-type="float" office:value="-24042.05" table:style-name="ce16">
            <text:p>-24.042,05</text:p>
          </table:table-cell>
          <table:table-cell office:value-type="float" office:value="3126518.58" table:formula="of:=1659772.37+1466746.21" table:style-name="ce16">
            <text:p>3.126.518,58</text:p>
          </table:table-cell>
          <table:table-cell office:value-type="float" office:value="943299.7" table:formula="of:=249789.48+693510.22" table:style-name="ce16">
            <text:p>943.299,70</text:p>
          </table:table-cell>
          <table:table-cell table:number-columns-repeated="5" table:style-name="ce16"/>
          <table:table-cell office:value-type="float" office:value="7967947.75" table:formula="of:=SUM([.C22:.N22])" table:style-name="ce16">
            <text:p>7.967.947,75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2977.68" table:formula="of:=32313+61098.35+39566.33" table:style-name="ce16">
            <text:p>132.977,68</text:p>
          </table:table-cell>
          <table:table-cell office:value-type="float" office:value="298.27999999999997" table:style-name="ce16">
            <text:p>298,28</text:p>
          </table:table-cell>
          <table:table-cell table:number-columns-repeated="5" table:style-name="ce16"/>
          <table:table-cell office:value-type="float" office:value="133275.96" table:formula="of:=SUM([.C23:.N23])" table:style-name="ce16">
            <text:p>133.275,96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2132229.54" table:style-name="ce16">
            <text:p>2.132.229,54</text:p>
          </table:table-cell>
          <table:table-cell office:value-type="float" office:value="3673607.27" table:formula="of:=3523242.44+149103.63+1261.2" table:style-name="ce16">
            <text:p>3.673.607,27</text:p>
          </table:table-cell>
          <table:table-cell office:value-type="float" office:value="3487111.21" table:formula="of:=3352556.45+134554.76" table:style-name="ce16">
            <text:p>3.487.111,21</text:p>
          </table:table-cell>
          <table:table-cell office:value-type="float" office:value="2788135.0500000003" table:formula="of:=2527917.98+152232.2+87089.22+20895.65" table:style-name="ce16">
            <text:p>2.788.135,05</text:p>
          </table:table-cell>
          <table:table-cell office:value-type="float" office:value="2634428.83" table:formula="of:=2496666.87+137761.96" table:style-name="ce16">
            <text:p>2.634.428,83</text:p>
          </table:table-cell>
          <table:table-cell office:value-type="float" office:value="3040438.8200000003" table:formula="of:=2710806.1+224526.97+63317+41788.75" table:style-name="ce16">
            <text:p>3.040.438,82</text:p>
          </table:table-cell>
          <table:table-cell office:value-type="float" office:value="1717977.5" table:formula="of:=1427132.89+290844.61" table:style-name="ce16">
            <text:p>1.717.977,50</text:p>
          </table:table-cell>
          <table:table-cell table:number-columns-repeated="5" table:style-name="ce16"/>
          <table:table-cell office:value-type="float" office:value="19473928.219999999" table:formula="of:=SUM([.C24:.N24])" table:style-name="ce16">
            <text:p>19.473.928,22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758.1" table:style-name="ce16">
            <text:p>1.758,10</text:p>
          </table:table-cell>
          <table:table-cell office:value-type="float" office:value="1421.86" table:style-name="ce16">
            <text:p>1.421,86</text:p>
          </table:table-cell>
          <table:table-cell office:value-type="float" office:value="1988.67" table:style-name="ce16">
            <text:p>1.988,67</text:p>
          </table:table-cell>
          <table:table-cell office:value-type="float" office:value="787.78" table:style-name="ce16">
            <text:p>787,78</text:p>
          </table:table-cell>
          <table:table-cell office:value-type="float" office:value="0" table:style-name="ce16">
            <text:p>0,00</text:p>
          </table:table-cell>
          <table:table-cell office:value-type="float" office:value="6759.3899999999994" table:formula="of:=3166.43+3592.96" table:style-name="ce16">
            <text:p>6.759,39</text:p>
          </table:table-cell>
          <table:table-cell office:value-type="float" office:value="1536.1" table:style-name="ce16">
            <text:p>1.536,10</text:p>
          </table:table-cell>
          <table:table-cell table:number-columns-repeated="5" table:style-name="ce16"/>
          <table:table-cell office:value-type="float" office:value="14251.9" table:formula="of:=SUM([.C25:.N25])" table:style-name="ce16">
            <text:p>14.251,9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75.18" table:style-name="ce16">
            <text:p>28.875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28875.18" table:formula="of:=SUM([.C28:.N28])" table:style-name="ce16">
            <text:p>28.875,1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29:.N2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39321.71000000002" table:formula="of:=805.29+238516.42" table:style-name="ce16">
            <text:p>239.321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80.47" table:style-name="ce16">
            <text:p>22.980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262302.18000000005" table:formula="of:=SUM([.C30:.N30])" table:style-name="ce16">
            <text:p>262.302,1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192753.27" table:style-name="ce16">
            <text:p>192.753,27</text:p>
          </table:table-cell>
          <table:table-cell office:value-type="float" office:value="423293.94" table:style-name="ce16">
            <text:p>423.293,94</text:p>
          </table:table-cell>
          <table:table-cell office:value-type="float" office:value="1393912.95" table:style-name="ce16">
            <text:p>1.393.912,95</text:p>
          </table:table-cell>
          <table:table-cell office:value-type="float" office:value="164684.48000000001" table:style-name="ce16">
            <text:p>164.684,48</text:p>
          </table:table-cell>
          <table:table-cell office:value-type="float" office:value="21993.24" table:style-name="ce16">
            <text:p>21.993,24</text:p>
          </table:table-cell>
          <table:table-cell office:value-type="float" office:value="385485.45" table:style-name="ce16">
            <text:p>385.485,45</text:p>
          </table:table-cell>
          <table:table-cell office:value-type="float" office:value="139957.72" table:style-name="ce16">
            <text:p>139.957,72</text:p>
          </table:table-cell>
          <table:table-cell table:number-columns-repeated="5" table:style-name="ce16"/>
          <table:table-cell office:value-type="float" office:value="2722081.0500000007" table:formula="of:=SUM([.C31:.N31])" table:style-name="ce16">
            <text:p>2.722.081,05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303.55" table:style-name="ce16">
            <text:p>27.303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27303.55" table:formula="of:=SUM([.C32:.N32])" table:style-name="ce16">
            <text:p>27.303,55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16369"/>
        </table:table-row>
        <table:table-row table:style-name="ro2">
          <table:table-cell office:value-type="string" table:style-name="ce11">
            <text:p>Outras Despesas Correntes</text:p>
          </table:table-cell>
          <table:table-cell office:value-type="float" office:value="129669852" table:style-name="ce34">
            <text:p>129.669.852,00</text:p>
          </table:table-cell>
          <table:table-cell office:value-type="float" office:value="5734583.4400000004" table:formula="of:=SUM([.C36:.C50];[.C53:.C58])" table:style-name="ce12">
            <text:p>5.734.583,44</text:p>
          </table:table-cell>
          <table:table-cell office:value-type="float" office:value="5694070.9199999999" table:formula="of:=SUM([.D36:.D50];[.D53:.D58])" table:style-name="ce12">
            <text:p>5.694.070,92</text:p>
          </table:table-cell>
          <table:table-cell office:value-type="float" office:value="6241301.2800000012" table:formula="of:=SUM([.E36:.E50];[.E53:.E58])" table:style-name="ce13">
            <text:p>6.241.301,28</text:p>
          </table:table-cell>
          <table:table-cell office:value-type="float" office:value="6821436.1799999997" table:formula="of:=SUM([.F36:.F50];[.F53:.F58])" table:style-name="ce13">
            <text:p>6.821.436,18</text:p>
          </table:table-cell>
          <table:table-cell office:value-type="float" office:value="6552314.5799999991" table:formula="of:=SUM([.G36:.G50];[.G53:.G58])" table:style-name="ce13">
            <text:p>6.552.314,58</text:p>
          </table:table-cell>
          <table:table-cell office:value-type="float" office:value="6593733.96" table:formula="of:=SUM([.H36:.H50];[.H53:.H58])" table:style-name="ce13">
            <text:p>6.593.733,96</text:p>
          </table:table-cell>
          <table:table-cell office:value-type="float" office:value="7350188.2999999998" table:formula="of:=SUM([.I36:.I50];[.I53:.I58])" table:style-name="ce13">
            <text:p>7.350.188,30</text:p>
          </table:table-cell>
          <table:table-cell office:value-type="float" office:value="0" table:formula="of:=SUM([.J36:.J50];[.J53:.J58])" table:style-name="ce13">
            <text:p>0,00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44987628.659999996" table:formula="of:=SUM([.C34:.N34])" table:style-name="ce12">
            <text:p>44.987.628,66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16369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81488.960000000006" table:style-name="ce16">
            <text:p>81.488,96</text:p>
          </table:table-cell>
          <table:table-cell office:value-type="float" office:value="76813.33" table:style-name="ce16">
            <text:p>76.813,33</text:p>
          </table:table-cell>
          <table:table-cell office:value-type="float" office:value="74084.5" table:style-name="ce16">
            <text:p>74.084,50</text:p>
          </table:table-cell>
          <table:table-cell office:value-type="float" office:value="74558.740000000005" table:style-name="ce16">
            <text:p>74.558,74</text:p>
          </table:table-cell>
          <table:table-cell office:value-type="float" office:value="74883.06" table:style-name="ce16">
            <text:p>74.883,06</text:p>
          </table:table-cell>
          <table:table-cell office:value-type="float" office:value="77141.34" table:style-name="ce16">
            <text:p>77.141,34</text:p>
          </table:table-cell>
          <table:table-cell office:value-type="float" office:value="74675.929999999993" table:style-name="ce16">
            <text:p>74.675,93</text:p>
          </table:table-cell>
          <table:table-cell table:number-columns-repeated="5" table:style-name="ce16"/>
          <table:table-cell office:value-type="float" office:value="533645.8600000001" table:formula="of:=SUM([.C36:.N36])" table:style-name="ce16">
            <text:p>533.645,8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184029.86" table:style-name="ce16">
            <text:p>184.029,86</text:p>
          </table:table-cell>
          <table:table-cell office:value-type="float" office:value="232846.01" table:style-name="ce16">
            <text:p>232.846,01</text:p>
          </table:table-cell>
          <table:table-cell office:value-type="float" office:value="240213.29" table:style-name="ce16">
            <text:p>240.213,29</text:p>
          </table:table-cell>
          <table:table-cell office:value-type="float" office:value="357129.25" table:style-name="ce16">
            <text:p>357.129,25</text:p>
          </table:table-cell>
          <table:table-cell office:value-type="float" office:value="528739.81000000006" table:style-name="ce16">
            <text:p>528.739,81</text:p>
          </table:table-cell>
          <table:table-cell office:value-type="float" office:value="227486.36" table:style-name="ce16">
            <text:p>227.486,36</text:p>
          </table:table-cell>
          <table:table-cell office:value-type="float" office:value="246869.05" table:style-name="ce16">
            <text:p>246.869,05</text:p>
          </table:table-cell>
          <table:table-cell table:number-columns-repeated="5" table:style-name="ce16"/>
          <table:table-cell office:value-type="float" office:value="2017313.6300000001" table:formula="of:=SUM([.C37:.N37])" table:style-name="ce16">
            <text:p>2.017.313,6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74771.8" table:style-name="ce16">
            <text:p>74.771,80</text:p>
          </table:table-cell>
          <table:table-cell office:value-type="float" office:value="70237.100000000006" table:style-name="ce16">
            <text:p>70.237,10</text:p>
          </table:table-cell>
          <table:table-cell office:value-type="float" office:value="25601.3" table:style-name="ce16">
            <text:p>25.601,30</text:p>
          </table:table-cell>
          <table:table-cell office:value-type="float" office:value="52523" table:style-name="ce16">
            <text:p>52.523,00</text:p>
          </table:table-cell>
          <table:table-cell office:value-type="float" office:value="37779.5" table:style-name="ce16">
            <text:p>37.779,50</text:p>
          </table:table-cell>
          <table:table-cell office:value-type="float" office:value="26706.3" table:style-name="ce16">
            <text:p>26.706,30</text:p>
          </table:table-cell>
          <table:table-cell office:value-type="float" office:value="2756.9" table:style-name="ce16">
            <text:p>2.756,90</text:p>
          </table:table-cell>
          <table:table-cell table:number-columns-repeated="5" table:style-name="ce16"/>
          <table:table-cell office:value-type="float" office:value="290375.90000000002" table:formula="of:=SUM([.C38:.N38])" table:style-name="ce16">
            <text:p>290.375,9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198171.16" table:style-name="ce16">
            <text:p>198.171,16</text:p>
          </table:table-cell>
          <table:table-cell office:value-type="float" office:value="102425.58" table:style-name="ce16">
            <text:p>102.425,58</text:p>
          </table:table-cell>
          <table:table-cell office:value-type="float" office:value="47629.91" table:style-name="ce16">
            <text:p>47.629,91</text:p>
          </table:table-cell>
          <table:table-cell office:value-type="float" office:value="256764.48" table:style-name="ce16">
            <text:p>256.764,48</text:p>
          </table:table-cell>
          <table:table-cell office:value-type="float" office:value="137370.19" table:style-name="ce16">
            <text:p>137.370,19</text:p>
          </table:table-cell>
          <table:table-cell office:value-type="float" office:value="364974.9" table:style-name="ce16">
            <text:p>364.974,90</text:p>
          </table:table-cell>
          <table:table-cell office:value-type="float" office:value="120986.8" table:style-name="ce16">
            <text:p>120.986,80</text:p>
          </table:table-cell>
          <table:table-cell table:number-columns-repeated="5" table:style-name="ce16"/>
          <table:table-cell office:value-type="float" office:value="1228323.0200000003" table:formula="of:=SUM([.C39:.N39])" table:style-name="ce16">
            <text:p>1.228.323,0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25" table:style-name="ce16">
            <text:p>2.525,00</text:p>
          </table:table-cell>
          <table:table-cell table:number-columns-repeated="5" table:style-name="ce16"/>
          <table:table-cell office:value-type="float" office:value="2525" table:formula="of:=SUM([.C40:.N40])" table:style-name="ce16">
            <text:p>2.525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9430" table:style-name="ce16">
            <text:p>9.430,00</text:p>
          </table:table-cell>
          <table:table-cell office:value-type="float" office:value="1270" table:style-name="ce16">
            <text:p>1.270,00</text:p>
          </table:table-cell>
          <table:table-cell office:value-type="float" office:value="11252.04" table:style-name="ce16">
            <text:p>11.252,04</text:p>
          </table:table-cell>
          <table:table-cell office:value-type="float" office:value="13267.36" table:style-name="ce16">
            <text:p>13.267,36</text:p>
          </table:table-cell>
          <table:table-cell office:value-type="float" office:value="36096.5" table:style-name="ce16">
            <text:p>36.096,50</text:p>
          </table:table-cell>
          <table:table-cell office:value-type="float" office:value="0" table:style-name="ce16">
            <text:p>0,00</text:p>
          </table:table-cell>
          <table:table-cell office:value-type="float" office:value="11480" table:style-name="ce16">
            <text:p>11.480,00</text:p>
          </table:table-cell>
          <table:table-cell table:number-columns-repeated="5" table:style-name="ce16"/>
          <table:table-cell office:value-type="float" office:value="82795.899999999994" table:formula="of:=SUM([.C41:.N41])" table:style-name="ce16">
            <text:p>82.795,9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4111.77" table:style-name="ce16">
            <text:p>24.111,77</text:p>
          </table:table-cell>
          <table:table-cell office:value-type="float" office:value="14997.45" table:style-name="ce16">
            <text:p>14.997,45</text:p>
          </table:table-cell>
          <table:table-cell office:value-type="float" office:value="30071.26" table:style-name="ce16">
            <text:p>30.071,26</text:p>
          </table:table-cell>
          <table:table-cell office:value-type="float" office:value="64186.95" table:style-name="ce16">
            <text:p>64.186,95</text:p>
          </table:table-cell>
          <table:table-cell office:value-type="float" office:value="43750.3" table:style-name="ce16">
            <text:p>43.750,30</text:p>
          </table:table-cell>
          <table:table-cell office:value-type="float" office:value="53866.83" table:style-name="ce16">
            <text:p>53.866,83</text:p>
          </table:table-cell>
          <table:table-cell office:value-type="float" office:value="32594.09" table:style-name="ce16">
            <text:p>32.594,09</text:p>
          </table:table-cell>
          <table:table-cell table:number-columns-repeated="5" table:style-name="ce16"/>
          <table:table-cell office:value-type="float" office:value="263578.65000000002" table:formula="of:=SUM([.C42:.N42])" table:style-name="ce16">
            <text:p>263.578,65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65081.33" table:style-name="ce16">
            <text:p>65.081,33</text:p>
          </table:table-cell>
          <table:table-cell office:value-type="float" office:value="0" table:style-name="ce16">
            <text:p>0,00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115314.16" table:style-name="ce16">
            <text:p>115.314,16</text:p>
          </table:table-cell>
          <table:table-cell office:value-type="float" office:value="0" table:style-name="ce16">
            <text:p>0,00</text:p>
          </table:table-cell>
          <table:table-cell office:value-type="float" office:value="115314.16" table:style-name="ce16">
            <text:p>115.314,16</text:p>
          </table:table-cell>
          <table:table-cell table:number-columns-repeated="5" table:style-name="ce16"/>
          <table:table-cell office:value-type="float" office:value="411023.81000000006" table:formula="of:=SUM([.C43:.N43])" table:style-name="ce16">
            <text:p>411.023,81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47158.09" table:style-name="ce16">
            <text:p>47.158,09</text:p>
          </table:table-cell>
          <table:table-cell office:value-type="float" office:value="32596.22" table:style-name="ce16">
            <text:p>32.596,22</text:p>
          </table:table-cell>
          <table:table-cell office:value-type="float" office:value="29741.73" table:style-name="ce16">
            <text:p>29.741,73</text:p>
          </table:table-cell>
          <table:table-cell office:value-type="float" office:value="30785.200000000001" table:style-name="ce16">
            <text:p>30.785,20</text:p>
          </table:table-cell>
          <table:table-cell office:value-type="float" office:value="34512.04" table:style-name="ce16">
            <text:p>34.512,04</text:p>
          </table:table-cell>
          <table:table-cell office:value-type="float" office:value="49213.04" table:style-name="ce16">
            <text:p>49.213,04</text:p>
          </table:table-cell>
          <table:table-cell office:value-type="float" office:value="35929.82" table:style-name="ce16">
            <text:p>35.929,82</text:p>
          </table:table-cell>
          <table:table-cell table:number-columns-repeated="5" table:style-name="ce16"/>
          <table:table-cell office:value-type="float" office:value="259936.14" table:formula="of:=SUM([.C44:.N44])" table:style-name="ce16">
            <text:p>259.936,1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8797.44" table:style-name="ce16">
            <text:p>1.538.797,44</text:p>
          </table:table-cell>
          <table:table-cell office:value-type="float" office:value="1646847.53" table:style-name="ce16">
            <text:p>1.646.847,53</text:p>
          </table:table-cell>
          <table:table-cell office:value-type="float" office:value="1499604.41" table:style-name="ce16">
            <text:p>1.499.604,41</text:p>
          </table:table-cell>
          <table:table-cell office:value-type="float" office:value="1584892.28" table:style-name="ce16">
            <text:p>1.584.892,28</text:p>
          </table:table-cell>
          <table:table-cell office:value-type="float" office:value="1690669.23" table:style-name="ce16">
            <text:p>1.690.669,23</text:p>
          </table:table-cell>
          <table:table-cell office:value-type="float" office:value="1543757.83" table:style-name="ce16">
            <text:p>1.543.757,83</text:p>
          </table:table-cell>
          <table:table-cell office:value-type="float" office:value="1743030.69" table:style-name="ce16">
            <text:p>1.743.030,69</text:p>
          </table:table-cell>
          <table:table-cell table:number-columns-repeated="5" table:style-name="ce16"/>
          <table:table-cell office:value-type="float" office:value="11247599.41" table:formula="of:=SUM([.C45:.N45])" table:style-name="ce16">
            <text:p>11.247.599,41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849308.4" table:style-name="ce16">
            <text:p>849.308,40</text:p>
          </table:table-cell>
          <table:table-cell office:value-type="float" office:value="512173.13" table:formula="of:=467210.85+44962.28" table:style-name="ce16">
            <text:p>512.173,13</text:p>
          </table:table-cell>
          <table:table-cell office:value-type="float" office:value="670076.14" table:formula="of:=616970.23+53105.91" table:style-name="ce16">
            <text:p>670.076,14</text:p>
          </table:table-cell>
          <table:table-cell office:value-type="float" office:value="764211.76" table:formula="of:=709608.11+54603.65" table:style-name="ce16">
            <text:p>764.211,76</text:p>
          </table:table-cell>
          <table:table-cell office:value-type="float" office:value="608836.02999999991" table:formula="of:=586454.32+22381.71" table:style-name="ce16">
            <text:p>608.836,03</text:p>
          </table:table-cell>
          <table:table-cell office:value-type="float" office:value="624776.1" table:formula="of:=584745.89+40030.21" table:style-name="ce16">
            <text:p>624.776,10</text:p>
          </table:table-cell>
          <table:table-cell office:value-type="float" office:value="1200210.27" table:formula="of:=1161097.49+39112.78" table:style-name="ce16">
            <text:p>1.200.210,27</text:p>
          </table:table-cell>
          <table:table-cell table:number-columns-repeated="5" table:style-name="ce16"/>
          <table:table-cell office:value-type="float" office:value="5229591.83" table:formula="of:=SUM([.C46:.N46])" table:style-name="ce16">
            <text:p>5.229.591,83</text:p>
          </table:table-cell>
          <table:table-cell table:number-columns-repeated="16369"/>
        </table:table-row>
        <table:table-row table:style-name="ro14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89784.46999999997" table:style-name="ce16">
            <text:p>289.784,47</text:p>
          </table:table-cell>
          <table:table-cell office:value-type="float" office:value="116183.97" table:style-name="ce16">
            <text:p>116.183,97</text:p>
          </table:table-cell>
          <table:table-cell office:value-type="float" office:value="830755.95" table:style-name="ce16">
            <text:p>830.755,95</text:p>
          </table:table-cell>
          <table:table-cell office:value-type="float" office:value="490410.8" table:style-name="ce16">
            <text:p>490.410,80</text:p>
          </table:table-cell>
          <table:table-cell office:value-type="float" office:value="533209.53" table:style-name="ce16">
            <text:p>533.209,53</text:p>
          </table:table-cell>
          <table:table-cell office:value-type="float" office:value="448104.5" table:style-name="ce16">
            <text:p>448.104,50</text:p>
          </table:table-cell>
          <table:table-cell office:value-type="float" office:value="931295.36" table:formula="of:=808895.36+122400" table:style-name="ce16">
            <text:p>931.295,36</text:p>
          </table:table-cell>
          <table:table-cell table:number-columns-repeated="5" table:style-name="ce16"/>
          <table:table-cell office:value-type="float" office:value="3639744.5799999996" table:formula="of:=SUM([.C47:.N47])" table:style-name="ce16">
            <text:p>3.639.744,5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1894250" table:style-name="ce16">
            <text:p>1.894.250,00</text:p>
          </table:table-cell>
          <table:table-cell office:value-type="float" office:value="1953600" table:style-name="ce16">
            <text:p>1.953.600,00</text:p>
          </table:table-cell>
          <table:table-cell office:value-type="float" office:value="1911500" table:style-name="ce16">
            <text:p>1.911.500,00</text:p>
          </table:table-cell>
          <table:table-cell office:value-type="float" office:value="1934750" table:style-name="ce16">
            <text:p>1.934.750,00</text:p>
          </table:table-cell>
          <table:table-cell office:value-type="float" office:value="1966750" table:style-name="ce16">
            <text:p>1.966.750,00</text:p>
          </table:table-cell>
          <table:table-cell office:value-type="float" office:value="1936500" table:style-name="ce16">
            <text:p>1.936.500,00</text:p>
          </table:table-cell>
          <table:table-cell office:value-type="float" office:value="1934650" table:style-name="ce16">
            <text:p>1.934.650,00</text:p>
          </table:table-cell>
          <table:table-cell table:number-columns-repeated="5" table:style-name="ce16"/>
          <table:table-cell office:value-type="float" office:value="13532000" table:formula="of:=SUM([.C48:.N48])" table:style-name="ce16">
            <text:p>13.532.00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5400.38" table:style-name="ce16">
            <text:p>5.400,38</text:p>
          </table:table-cell>
          <table:table-cell office:value-type="float" office:value="9312.7999999999993" table:formula="of:=5278.88+4033.92" table:style-name="ce16">
            <text:p>9.312,80</text:p>
          </table:table-cell>
          <table:table-cell office:value-type="float" office:value="9303.16" table:formula="of:=6781.96+2521.2" table:style-name="ce16">
            <text:p>9.303,16</text:p>
          </table:table-cell>
          <table:table-cell office:value-type="float" office:value="7680.61" table:formula="of:=6483.04+1197.57" table:style-name="ce16">
            <text:p>7.680,61</text:p>
          </table:table-cell>
          <table:table-cell office:value-type="float" office:value="7356.72" table:formula="of:=4646.43+2710.29" table:style-name="ce16">
            <text:p>7.356,72</text:p>
          </table:table-cell>
          <table:table-cell office:value-type="float" office:value="5531.46" table:formula="of:=5271.25+260.21" table:style-name="ce16">
            <text:p>5.531,46</text:p>
          </table:table-cell>
          <table:table-cell office:value-type="float" office:value="6083.01" table:formula="of:=5200.59+882.42" table:style-name="ce16">
            <text:p>6.083,01</text:p>
          </table:table-cell>
          <table:table-cell table:number-columns-repeated="5" table:style-name="ce16"/>
          <table:table-cell office:value-type="float" office:value="50668.14" table:formula="of:=SUM([.C49:.N49])" table:style-name="ce16">
            <text:p>50.668,14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formula="of:=SUM([.C51:.C52])" table:style-name="ce16">
            <text:p>0,00</text:p>
          </table:table-cell>
          <table:table-cell office:value-type="float" office:value="0" table:formula="of:=SUM([.D51:.D52])" table:style-name="ce16">
            <text:p>0,00</text:p>
          </table:table-cell>
          <table:table-cell office:value-type="float" office:value="0" table:formula="of:=SUM([.E51:.E52])" table:style-name="ce16">
            <text:p>0,00</text:p>
          </table:table-cell>
          <table:table-cell office:value-type="float" office:value="0" table:formula="of:=SUM([.F51:.F52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2144.08" table:style-name="ce16">
            <text:p>2.144,08</text:p>
          </table:table-cell>
          <table:table-cell office:value-type="float" office:value="1550.82" table:formula="of:=489+38.4+338.42+183.27+501.73" table:style-name="ce16">
            <text:p>1.550,82</text:p>
          </table:table-cell>
          <table:table-cell office:value-type="float" office:value="2310.11" table:style-name="ce16">
            <text:p>2.310,11</text:p>
          </table:table-cell>
          <table:table-cell office:value-type="float" office:value="104.13" table:style-name="ce16">
            <text:p>10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5" table:style-name="ce16"/>
          <table:table-cell office:value-type="float" office:value="6109.14" table:formula="of:=SUM([.C55:.N55])" table:style-name="ce16">
            <text:p>6.109,1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470655.7" table:style-name="ce16">
            <text:p>470.655,70</text:p>
          </table:table-cell>
          <table:table-cell office:value-type="float" office:value="923216.98" table:style-name="ce16">
            <text:p>923.216,98</text:p>
          </table:table-cell>
          <table:table-cell office:value-type="float" office:value="801500.4" table:style-name="ce16">
            <text:p>801.500,40</text:p>
          </table:table-cell>
          <table:table-cell office:value-type="float" office:value="1132514.54" table:style-name="ce16">
            <text:p>1.132.514,54</text:p>
          </table:table-cell>
          <table:table-cell office:value-type="float" office:value="737047.51" table:style-name="ce16">
            <text:p>737.047,51</text:p>
          </table:table-cell>
          <table:table-cell office:value-type="float" office:value="1235675.3" table:style-name="ce16">
            <text:p>1.235.675,30</text:p>
          </table:table-cell>
          <table:table-cell office:value-type="float" office:value="891787.22" table:style-name="ce16">
            <text:p>891.787,22</text:p>
          </table:table-cell>
          <table:table-cell table:number-columns-repeated="5" table:style-name="ce16"/>
          <table:table-cell office:value-type="float" office:value="6192397.6499999994" table:formula="of:=SUM([.C56:.N56])" table:style-name="ce16">
            <text:p>6.192.397,65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29188848" table:style-name="ce34">
            <text:p>29.188.848,00</text:p>
          </table:table-cell>
          <table:table-cell office:value-type="float" office:value="2550" table:formula="of:=SUM([.C62:.C74])" table:style-name="ce12">
            <text:p>2.550,00</text:p>
          </table:table-cell>
          <table:table-cell office:value-type="float" office:value="1013773.22" table:formula="of:=SUM([.D62:.D74])" table:style-name="ce12">
            <text:p>1.013.773,22</text:p>
          </table:table-cell>
          <table:table-cell office:value-type="float" office:value="961609.46" table:formula="of:=SUM([.E62:.E74])" table:style-name="ce13">
            <text:p>961.609,46</text:p>
          </table:table-cell>
          <table:table-cell office:value-type="float" office:value="2038135.43" table:formula="of:=SUM([.F62:.F74])" table:style-name="ce13">
            <text:p>2.038.135,43</text:p>
          </table:table-cell>
          <table:table-cell office:value-type="float" office:value="1503426.38" table:formula="of:=SUM([.G62:.G74])" table:style-name="ce13">
            <text:p>1.503.426,38</text:p>
          </table:table-cell>
          <table:table-cell office:value-type="float" office:value="2312794.7800000003" table:formula="of:=SUM([.H62:.H74])" table:style-name="ce13">
            <text:p>2.312.794,78</text:p>
          </table:table-cell>
          <table:table-cell office:value-type="float" office:value="1229420.08" table:formula="of:=SUM([.I62:.I74])" table:style-name="ce13">
            <text:p>1.229.420,08</text:p>
          </table:table-cell>
          <table:table-cell office:value-type="float" office:value="0" table:formula="of:=SUM([.J62:.J74])" table:style-name="ce13">
            <text:p>0,00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9061709.3500000015" table:formula="of:=SUM([.C60:.N60])" table:style-name="ce12">
            <text:p>9.061.709,35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900" table:style-name="ce16">
            <text:p>900,00</text:p>
          </table:table-cell>
          <table:table-cell office:value-type="float" office:value="0" table:style-name="ce16">
            <text:p>0,00</text:p>
          </table:table-cell>
          <table:table-cell office:value-type="float" office:value="988.2" table:style-name="ce16">
            <text:p>988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0" table:style-name="ce16">
            <text:p>660,00</text:p>
          </table:table-cell>
          <table:table-cell office:value-type="float" office:value="340" table:style-name="ce16">
            <text:p>340,00</text:p>
          </table:table-cell>
          <table:table-cell table:number-columns-repeated="5" table:style-name="ce16"/>
          <table:table-cell office:value-type="float" office:value="2888.2" table:formula="of:=SUM([.C63:.N63])" table:style-name="ce16">
            <text:p>2.888,2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16369"/>
        </table:table-row>
        <table:table-row table:style-name="ro1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650" table:style-name="ce16">
            <text:p>1.650,00</text:p>
          </table:table-cell>
          <table:table-cell office:value-type="float" office:value="600" table:style-name="ce16">
            <text:p>600,00</text:p>
          </table:table-cell>
          <table:table-cell office:value-type="float" office:value="1650" table:style-name="ce16">
            <text:p>1.650,00</text:p>
          </table:table-cell>
          <table:table-cell office:value-type="float" office:value="2100" table:style-name="ce16">
            <text:p>2.100,00</text:p>
          </table:table-cell>
          <table:table-cell office:value-type="float" office:value="0" table:style-name="ce16">
            <text:p>0,00</text:p>
          </table:table-cell>
          <table:table-cell office:value-type="float" office:value="1852.04" table:style-name="ce16">
            <text:p>1.852,04</text:p>
          </table:table-cell>
          <table:table-cell office:value-type="float" office:value="7190" table:style-name="ce16">
            <text:p>7.190,00</text:p>
          </table:table-cell>
          <table:table-cell table:number-columns-repeated="5" table:style-name="ce16"/>
          <table:table-cell office:value-type="float" office:value="15042.04" table:formula="of:=SUM([.C68:.N68])" table:style-name="ce16">
            <text:p>15.042,0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392749.01" table:style-name="ce16">
            <text:p>392.749,01</text:p>
          </table:table-cell>
          <table:table-cell office:value-type="float" office:value="762510.1" table:style-name="ce16">
            <text:p>762.510,10</text:p>
          </table:table-cell>
          <table:table-cell office:value-type="float" office:value="404498.75" table:style-name="ce16">
            <text:p>404.498,75</text:p>
          </table:table-cell>
          <table:table-cell office:value-type="float" office:value="1069236.9099999999" table:style-name="ce16">
            <text:p>1.069.236,91</text:p>
          </table:table-cell>
          <table:table-cell office:value-type="float" office:value="1411948.73" table:style-name="ce16">
            <text:p>1.411.948,73</text:p>
          </table:table-cell>
          <table:table-cell office:value-type="float" office:value="1095833.26" table:style-name="ce16">
            <text:p>1.095.833,26</text:p>
          </table:table-cell>
          <table:table-cell table:number-columns-repeated="5" table:style-name="ce16"/>
          <table:table-cell office:value-type="float" office:value="5136776.76" table:formula="of:=SUM([.C70:.N70])" table:style-name="ce16">
            <text:p>5.136.776,7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620424.21" table:style-name="ce16">
            <text:p>620.424,21</text:p>
          </table:table-cell>
          <table:table-cell office:value-type="float" office:value="196461.16" table:style-name="ce16">
            <text:p>196.461,16</text:p>
          </table:table-cell>
          <table:table-cell office:value-type="float" office:value="1631536.68" table:style-name="ce16">
            <text:p>1.631.536,68</text:p>
          </table:table-cell>
          <table:table-cell office:value-type="float" office:value="434189.47" table:style-name="ce16">
            <text:p>434.189,47</text:p>
          </table:table-cell>
          <table:table-cell office:value-type="float" office:value="898334.01" table:style-name="ce16">
            <text:p>898.334,01</text:p>
          </table:table-cell>
          <table:table-cell office:value-type="float" office:value="126056.82" table:style-name="ce16">
            <text:p>126.056,82</text:p>
          </table:table-cell>
          <table:table-cell table:number-columns-repeated="5" table:style-name="ce16"/>
          <table:table-cell office:value-type="float" office:value="3907002.3499999992" table:formula="of:=SUM([.C71:.N71])" table:style-name="ce16">
            <text:p>3.907.002,35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6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5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3">
            <text:p>Inversões financeiras</text:p>
          </table:table-cell>
          <table:table-cell office:value-type="float" office:value="0" table:formula="of:=SUM([.B77:.B79])" table:style-name="ce34">
            <text:p>0,00</text:p>
          </table:table-cell>
          <table:table-cell office:value-type="float" office:value="0" table:formula="of:=SUM([.C77:.C79])" table:style-name="ce34">
            <text:p>0,00</text:p>
          </table:table-cell>
          <table:table-cell office:value-type="float" office:value="0" table:formula="of:=SUM([.D77:.D79])" table:style-name="ce34">
            <text:p>0,00</text:p>
          </table:table-cell>
          <table:table-cell office:value-type="float" office:value="0" table:formula="of:=SUM([.E77:.E79])" table:style-name="ce34">
            <text:p>0,00</text:p>
          </table:table-cell>
          <table:table-cell office:value-type="float" office:value="0" table:formula="of:=SUM([.F77:.F79])" table:style-name="ce34">
            <text:p>0,00</text:p>
          </table:table-cell>
          <table:table-cell office:value-type="float" office:value="0" table:formula="of:=SUM([.G77:.G79])" table:style-name="ce34">
            <text:p>0,00</text:p>
          </table:table-cell>
          <table:table-cell office:value-type="float" office:value="0" table:formula="of:=SUM([.H77:.H79])" table:style-name="ce34">
            <text:p>0,00</text:p>
          </table:table-cell>
          <table:table-cell office:value-type="float" office:value="0" table:formula="of:=SUM([.I77:.I79])" table:style-name="ce34">
            <text:p>0,00</text:p>
          </table:table-cell>
          <table:table-cell office:value-type="float" office:value="0" table:formula="of:=SUM([.J77:.J79])" table:style-name="ce34">
            <text:p>0,00</text:p>
          </table:table-cell>
          <table:table-cell office:value-type="float" office:value="0" table:formula="of:=SUM([.K77:.K79])" table:style-name="ce34">
            <text:p>0,00</text:p>
          </table:table-cell>
          <table:table-cell office:value-type="float" office:value="0" table:formula="of:=SUM([.L77:.L79])" table:style-name="ce34">
            <text:p>0,00</text:p>
          </table:table-cell>
          <table:table-cell office:value-type="float" office:value="0" table:formula="of:=SUM([.M77:.M79])" table:style-name="ce34">
            <text:p>0,00</text:p>
          </table:table-cell>
          <table:table-cell office:value-type="float" office:value="0" table:formula="of:=SUM([.N77:.N79])" table:style-name="ce34">
            <text:p>0,00</text:p>
          </table:table-cell>
          <table:table-cell office:value-type="float" office:value="0" table:formula="of:=SUM([.O77:.O79])" table:style-name="ce34">
            <text:p>0,00</text:p>
          </table:table-cell>
          <table:table-cell table:number-columns-repeated="16369"/>
        </table:table-row>
        <table:table-row table:style-name="ro4">
          <table:table-cell table:number-columns-repeated="15" table:style-name="ce35"/>
          <table:table-cell table:number-columns-repeated="16369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7"/>
          <table:table-cell table:style-name="ce27"/>
          <table:table-cell table:number-columns-repeated="13" table:style-name="ce16"/>
          <table:table-cell table:number-columns-repeated="16369"/>
        </table:table-row>
        <table:table-row table:style-name="ro2">
          <table:table-cell office:value-type="string" table:style-name="ce11">
            <text:p>Total Geral (f)</text:p>
          </table:table-cell>
          <table:table-cell office:value-type="float" office:value="473641554" table:formula="of:=SUM([.B8];[.B34];[.B60];[.B76])" table:style-name="ce38">
            <text:p>473.641.554,00</text:p>
          </table:table-cell>
          <table:table-cell office:value-type="float" office:value="33138532.310000002" table:formula="of:=SUM([.C8];[.C34];[.C60];[.C76])" table:style-name="ce38">
            <text:p>33.138.532,31</text:p>
          </table:table-cell>
          <table:table-cell office:value-type="float" office:value="35653763.989999995" table:formula="of:=SUM([.D8];[.D34];[.D60];[.D76])" table:style-name="ce38">
            <text:p>35.653.763,99</text:p>
          </table:table-cell>
          <table:table-cell office:value-type="float" office:value="37524527.439999998" table:formula="of:=SUM([.E8];[.E34];[.E60];[.E76])" table:style-name="ce38">
            <text:p>37.524.527,44</text:p>
          </table:table-cell>
          <table:table-cell office:value-type="float" office:value="37093047.240000002" table:formula="of:=SUM([.F8];[.F34];[.F60];[.F76])" table:style-name="ce38">
            <text:p>37.093.047,24</text:p>
          </table:table-cell>
          <table:table-cell office:value-type="float" office:value="12534804.119999997" table:formula="of:=SUM([.G8];[.G34];[.G60];[.G76])" table:style-name="ce38">
            <text:p>12.534.804,12</text:p>
          </table:table-cell>
          <table:table-cell office:value-type="float" office:value="65967452.670000002" table:formula="of:=SUM([.H8];[.H34];[.H60];[.H76])" table:style-name="ce38">
            <text:p>65.967.452,67</text:p>
          </table:table-cell>
          <table:table-cell office:value-type="float" office:value="35878791.239999995" table:formula="of:=SUM([.I8];[.I34];[.I60];[.I76])" table:style-name="ce38">
            <text:p>35.878.791,24</text:p>
          </table:table-cell>
          <table:table-cell office:value-type="float" office:value="0" table:formula="of:=SUM([.J8];[.J34];[.J60];[.J76])" table:style-name="ce38">
            <text:p>0,00</text:p>
          </table:table-cell>
          <table:table-cell office:value-type="float" office:value="0" table:formula="of:=SUM([.K8];[.K34];[.K60];[.K76])" table:style-name="ce38">
            <text:p>0,00</text:p>
          </table:table-cell>
          <table:table-cell office:value-type="float" office:value="0" table:formula="of:=SUM([.L8];[.L34];[.L60];[.L76])" table:style-name="ce38">
            <text:p>0,00</text:p>
          </table:table-cell>
          <table:table-cell office:value-type="float" office:value="0" table:formula="of:=SUM([.M8];[.M34];[.M60];[.M76])" table:style-name="ce38">
            <text:p>0,00</text:p>
          </table:table-cell>
          <table:table-cell office:value-type="float" office:value="0" table:formula="of:=SUM([.N8];[.N34];[.N60];[.N76])" table:style-name="ce38">
            <text:p>0,00</text:p>
          </table:table-cell>
          <table:table-cell office:value-type="float" office:value="257790919.00999999" table:formula="of:=SUM([.O8];[.O34];[.O60];[.O76])" table:style-name="ce38">
            <text:p>257.790.919,01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Fonte da Informação (g):</text:p>
          </table:table-cell>
          <table:table-cell office:value-type="string" table:number-columns-spanned="14" table:number-rows-spanned="1" table:style-name="ce52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41">
            <text:p>Data da última atualização:</text:p>
          </table:table-cell>
          <table:table-cell office:value-type="date" office:date-value="2019-08-15T00:00:00" table:style-name="ce42">
            <text:p>15/08/2019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table:style-name="ce2"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4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55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4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5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/>
        </table:table-row>
        <table:table-row table:number-rows-repeated="1048483" table:style-name="ro2">
          <table:table-cell table:number-columns-repeated="16384"/>
        </table:table-row>
      </table:table>
      <table:table table:name="Ago_19" table:style-name="ta3">
        <table:table-column table:style-name="co12" table:default-cell-style-name="ce1"/>
        <table:table-column table:style-name="co13" table:number-columns-repeated="14" table:default-cell-style-name="ce1"/>
        <table:table-column table:style-name="co11" table:number-columns-repeated="16369" table:default-cell-style-name="ce1"/>
        <table:table-row table:style-name="ro12">
          <table:table-cell office:value-type="string" table:number-columns-spanned="15" table:number-rows-spanned="1" table:style-name="ce48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48">
            <text:p>UO: 08101 – Procuradoria Geral de Justiça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48">
            <text:p>Detalhamento das Despesas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49">
            <text:p>Agosto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21" svg:x="0.1in" svg:y="0in" svg:width="1.4in" svg:height="0.275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0">
            <text:p>Valores pagos ( c )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office:annotation draw:style-name="a22" svg:x="0in" svg:y="0.441666666666667in" svg:width="1.4in" svg:height="0.25in">
              <dc:creator>Lud</dc:creator>
              <text:p>Fip704</text:p>
            </office:annotation>
            <text:p>Pessoal e Encargos Sociais</text:p>
          </table:table-cell>
          <table:table-cell office:value-type="float" office:value="314782854" table:style-name="ce34">
            <text:p>314.782.854,00</text:p>
          </table:table-cell>
          <table:table-cell office:value-type="float" office:value="27401398.870000001" table:formula="of:=SUM([.C10:.C18];[.C27:.C32])" table:style-name="ce12">
            <text:p>27.401.398,87</text:p>
          </table:table-cell>
          <table:table-cell office:value-type="float" office:value="28945919.849999998" table:formula="of:=SUM([.D10:.D18];[.D27:.D32])" table:style-name="ce12">
            <text:p>28.945.919,85</text:p>
          </table:table-cell>
          <table:table-cell office:value-type="float" office:value="30321616.699999996" table:formula="of:=SUM([.E10:.E18];[.E27:.E32])" table:style-name="ce13">
            <text:p>30.321.616,70</text:p>
          </table:table-cell>
          <table:table-cell office:value-type="float" office:value="28233475.629999999" table:formula="of:=SUM([.F10:.F18];[.F27:.F32])" table:style-name="ce13">
            <text:p>28.233.475,63</text:p>
          </table:table-cell>
          <table:table-cell office:value-type="float" office:value="4479063.1599999992" table:formula="of:=SUM([.G10:.G18];[.G27:.G32])" table:style-name="ce13">
            <text:p>4.479.063,16</text:p>
          </table:table-cell>
          <table:table-cell office:value-type="float" office:value="57060923.93" table:formula="of:=SUM([.H10:.H18];[.H27:.H32])" table:style-name="ce13">
            <text:p>57.060.923,93</text:p>
          </table:table-cell>
          <table:table-cell office:value-type="float" office:value="27299182.859999999" table:formula="of:=SUM([.I10:.I18];[.I27:.I32])" table:style-name="ce13">
            <text:p>27.299.182,86</text:p>
          </table:table-cell>
          <table:table-cell office:value-type="float" office:value="2104117.66" table:formula="of:=SUM([.J10:.J18];[.J27:.J32])" table:style-name="ce13">
            <text:p>2.104.117,66</text:p>
          </table:table-cell>
          <table:table-cell office:value-type="float" office:value="0" table:formula="of:=SUM([.K10:.K18];[.K27:.K32])" table:style-name="ce13">
            <text:p>0,00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205845698.66" table:formula="of:=SUM([.C8:.N8])" table:style-name="ce12">
            <text:p>205.845.698,66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2437930.27" table:style-name="ce16">
            <text:p>2.437.930,27</text:p>
          </table:table-cell>
          <table:table-cell office:value-type="float" office:value="2532109.63" table:style-name="ce16">
            <text:p>2.532.109,63</text:p>
          </table:table-cell>
          <table:table-cell office:value-type="float" office:value="2452310.0699999998" table:style-name="ce16">
            <text:p>2.452.310,07</text:p>
          </table:table-cell>
          <table:table-cell office:value-type="float" office:value="2690767.12" table:style-name="ce16">
            <text:p>2.690.767,12</text:p>
          </table:table-cell>
          <table:table-cell office:value-type="float" office:value="-160081.60000000001" table:style-name="ce16">
            <text:p>-160.081,60</text:p>
          </table:table-cell>
          <table:table-cell office:value-type="float" office:value="5337585.92" table:style-name="ce16">
            <text:p>5.337.585,92</text:p>
          </table:table-cell>
          <table:table-cell office:value-type="float" office:value="2596587.29" table:style-name="ce17">
            <text:p>2.596.587,29</text:p>
          </table:table-cell>
          <table:table-cell office:value-type="float" office:value="-77947.31" table:style-name="ce16">
            <text:p>-77.947,31</text:p>
          </table:table-cell>
          <table:table-cell table:number-columns-repeated="4" table:style-name="ce16"/>
          <table:table-cell office:value-type="float" office:value="17809261.390000001" table:formula="of:=SUM([.C10:.N10])" table:style-name="ce16">
            <text:p>17.809.261,39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915668.93" table:style-name="ce16">
            <text:p>915.668,93</text:p>
          </table:table-cell>
          <table:table-cell office:value-type="float" office:value="916120.05" table:style-name="ce16">
            <text:p>916.120,05</text:p>
          </table:table-cell>
          <table:table-cell office:value-type="float" office:value="976059.35" table:style-name="ce16">
            <text:p>976.059,35</text:p>
          </table:table-cell>
          <table:table-cell office:value-type="float" office:value="895896.74" table:style-name="ce16">
            <text:p>895.896,74</text:p>
          </table:table-cell>
          <table:table-cell table:style-name="ce16"/>
          <table:table-cell office:value-type="float" office:value="2079686.52" table:style-name="ce16">
            <text:p>2.079.686,52</text:p>
          </table:table-cell>
          <table:table-cell office:value-type="float" office:value="911441.66" table:style-name="ce18">
            <text:p>911.441,66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6694873.25" table:formula="of:=SUM([.C11:.N11])" table:style-name="ce16">
            <text:p>6.694.873,25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13:.N1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18773837" table:style-name="ce16">
            <text:p>18.773.837,00</text:p>
          </table:table-cell>
          <table:table-cell office:value-type="float" office:value="18351384.899999999" table:style-name="ce16">
            <text:p>18.351.384,90</text:p>
          </table:table-cell>
          <table:table-cell office:value-type="float" office:value="18388971.239999998" table:style-name="ce16">
            <text:p>18.388.971,24</text:p>
          </table:table-cell>
          <table:table-cell office:value-type="float" office:value="18029451.739999998" table:style-name="ce16">
            <text:p>18.029.451,74</text:p>
          </table:table-cell>
          <table:table-cell office:value-type="float" office:value="1983679.64" table:style-name="ce16">
            <text:p>1.983.679,64</text:p>
          </table:table-cell>
          <table:table-cell office:value-type="float" office:value="38178423.700000003" table:style-name="ce16">
            <text:p>38.178.423,70</text:p>
          </table:table-cell>
          <table:table-cell office:value-type="float" office:value="18672517.809999999" table:style-name="ce17">
            <text:p>18.672.517,81</text:p>
          </table:table-cell>
          <table:table-cell office:value-type="float" office:value="1636429.35" table:style-name="ce16">
            <text:p>1.636.429,35</text:p>
          </table:table-cell>
          <table:table-cell table:number-columns-repeated="4" table:style-name="ce16"/>
          <table:table-cell office:value-type="float" office:value="134014695.38" table:formula="of:=SUM([.C16:.N16])" table:style-name="ce16">
            <text:p>134.014.695,38</text:p>
          </table:table-cell>
          <table:table-cell table:number-columns-repeated="16369"/>
        </table:table-row>
        <table:table-row table:style-name="ro2">
          <table:table-cell office:value-type="string" table:style-name="ce15">
            <office:annotation draw:style-name="a23" svg:x="0in" svg:y="2.925in" svg:width="1.825in" svg:height="1.15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2271106.33" table:style-name="ce16">
            <text:p>2.271.106,33</text:p>
          </table:table-cell>
          <table:table-cell office:value-type="float" office:value="2276018.65" table:formula="of:=716708.51+1559310.14" table:style-name="ce16">
            <text:p>2.276.018,65</text:p>
          </table:table-cell>
          <table:table-cell office:value-type="float" office:value="2258691.6399999997" table:formula="of:=700099.51+1558592.13" table:style-name="ce16">
            <text:p>2.258.691,64</text:p>
          </table:table-cell>
          <table:table-cell office:value-type="float" office:value="2312910.04" table:formula="of:=702113.31+1610796.73" table:style-name="ce16">
            <text:p>2.312.910,04</text:p>
          </table:table-cell>
          <table:table-cell office:value-type="float" office:value="-56074.1" table:formula="of:=1170.03+-57244.13" table:style-name="ce16">
            <text:p>-56.074,10</text:p>
          </table:table-cell>
          <table:table-cell office:value-type="float" office:value="4773047.87" table:formula="of:=1561151.15+3211896.72" table:style-name="ce16">
            <text:p>4.773.047,87</text:p>
          </table:table-cell>
          <table:table-cell office:value-type="float" office:value="2315566.7999999998" table:formula="of:=750051.89+1565514.91" table:style-name="ce18">
            <text:p>2.315.566,80</text:p>
          </table:table-cell>
          <table:table-cell office:value-type="float" office:value="284.35000000000002" table:formula="of:=284.35" table:style-name="ce16">
            <text:p>284,35</text:p>
          </table:table-cell>
          <table:table-cell table:number-columns-repeated="4" table:style-name="ce16"/>
          <table:table-cell office:value-type="float" office:value="16151551.58" table:formula="of:=SUM([.C17:.N17])" table:style-name="ce16">
            <text:p>16.151.551,5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2810103.0700000003" table:formula="of:=SUM([.C19:.C21])" table:style-name="ce16">
            <text:p>2.810.103,07</text:p>
          </table:table-cell>
          <table:table-cell office:value-type="float" office:value="4207670.9700000007" table:formula="of:=SUM([.D19:.D21])" table:style-name="ce16">
            <text:p>4.207.670,97</text:p>
          </table:table-cell>
          <table:table-cell office:value-type="float" office:value="4851671.4499999993" table:formula="of:=SUM([.E19:.E21])" table:style-name="ce16">
            <text:p>4.851.671,45</text:p>
          </table:table-cell>
          <table:table-cell office:value-type="float" office:value="4139765.5100000002" table:formula="of:=SUM([.F19:.F21])" table:style-name="ce16">
            <text:p>4.139.765,51</text:p>
          </table:table-cell>
          <table:table-cell office:value-type="float" office:value="2610386.7800000003" table:formula="of:=SUM([.G19:.G21])" table:style-name="ce16">
            <text:p>2.610.386,78</text:p>
          </table:table-cell>
          <table:table-cell office:value-type="float" office:value="6306694.4699999997" table:formula="of:=SUM([.H19:.H21])" table:style-name="ce16">
            <text:p>6.306.694,47</text:p>
          </table:table-cell>
          <table:table-cell office:value-type="float" office:value="2663111.58" table:formula="of:=SUM([.I19:.I21])" table:style-name="ce16">
            <text:p>2.663.111,58</text:p>
          </table:table-cell>
          <table:table-cell office:value-type="float" office:value="542971.80999999994" table:formula="of:=SUM([.J19:.J21])" table:style-name="ce16">
            <text:p>542.971,81</text:p>
          </table:table-cell>
          <table:table-cell table:number-columns-repeated="4" table:style-name="ce16"/>
          <table:table-cell office:value-type="float" office:value="28132375.639999997" table:formula="of:=SUM([.C18:.N18])" table:style-name="ce16">
            <text:p>28.132.375,6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2810103.0700000003" table:formula="of:=SUM([.C22:.C26])" table:style-name="ce16">
            <text:p>2.810.103,07</text:p>
          </table:table-cell>
          <table:table-cell office:value-type="float" office:value="4207670.9700000007" table:formula="of:=SUM([.D22:.D26])" table:style-name="ce16">
            <text:p>4.207.670,97</text:p>
          </table:table-cell>
          <table:table-cell office:value-type="float" office:value="4851671.4499999993" table:formula="of:=SUM([.E22:.E26])" table:style-name="ce16">
            <text:p>4.851.671,45</text:p>
          </table:table-cell>
          <table:table-cell office:value-type="float" office:value="4139765.5100000002" table:formula="of:=SUM([.F22:.F26])" table:style-name="ce16">
            <text:p>4.139.765,51</text:p>
          </table:table-cell>
          <table:table-cell office:value-type="float" office:value="2610386.7800000003" table:formula="of:=SUM([.G22:.G26])" table:style-name="ce16">
            <text:p>2.610.386,78</text:p>
          </table:table-cell>
          <table:table-cell office:value-type="float" office:value="6306694.4699999997" table:formula="of:=SUM([.H22:.H26])" table:style-name="ce16">
            <text:p>6.306.694,47</text:p>
          </table:table-cell>
          <table:table-cell office:value-type="float" office:value="2663111.58" table:formula="of:=SUM([.I22:.I26])" table:style-name="ce16">
            <text:p>2.663.111,58</text:p>
          </table:table-cell>
          <table:table-cell office:value-type="float" office:value="542971.80999999994" table:formula="of:=SUM([.J22:.J26])" table:style-name="ce16">
            <text:p>542.971,81</text:p>
          </table:table-cell>
          <table:table-cell table:number-columns-repeated="4" table:style-name="ce16"/>
          <table:table-cell office:value-type="float" office:value="28132375.639999997" table:formula="of:=SUM([.C21:.N21])" table:style-name="ce16">
            <text:p>28.132.375,64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676115.43" table:style-name="ce16">
            <text:p>676.115,43</text:p>
          </table:table-cell>
          <table:table-cell office:value-type="float" office:value="532641.84" table:formula="of:=25939.38+506702.46" table:style-name="ce16">
            <text:p>532.641,84</text:p>
          </table:table-cell>
          <table:table-cell office:value-type="float" office:value="1362571.5699999998" table:formula="of:=483108.73+879462.84" table:style-name="ce16">
            <text:p>1.362.571,57</text:p>
          </table:table-cell>
          <table:table-cell office:value-type="float" office:value="1350842.68" table:formula="of:=4868.78+1345973.9" table:style-name="ce16">
            <text:p>1.350.842,68</text:p>
          </table:table-cell>
          <table:table-cell office:value-type="float" office:value="-24042.05" table:style-name="ce16">
            <text:p>-24.042,05</text:p>
          </table:table-cell>
          <table:table-cell office:value-type="float" office:value="3126518.58" table:formula="of:=1659772.37+1466746.21" table:style-name="ce16">
            <text:p>3.126.518,58</text:p>
          </table:table-cell>
          <table:table-cell office:value-type="float" office:value="943299.7" table:formula="of:=249789.48+693510.22" table:style-name="ce16">
            <text:p>943.299,70</text:p>
          </table:table-cell>
          <table:table-cell office:value-type="float" office:value="-10439.6" table:style-name="ce16">
            <text:p>-10.439,60</text:p>
          </table:table-cell>
          <table:table-cell table:number-columns-repeated="4" table:style-name="ce16"/>
          <table:table-cell office:value-type="float" office:value="7957508.1500000004" table:formula="of:=SUM([.C22:.N22])" table:style-name="ce16">
            <text:p>7.957.508,15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2977.68" table:formula="of:=32313+61098.35+39566.33" table:style-name="ce16">
            <text:p>132.977,68</text:p>
          </table:table-cell>
          <table:table-cell office:value-type="float" office:value="298.27999999999997" table:style-name="ce16">
            <text:p>298,28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133275.96" table:formula="of:=SUM([.C23:.N23])" table:style-name="ce16">
            <text:p>133.275,96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2132229.54" table:style-name="ce16">
            <text:p>2.132.229,54</text:p>
          </table:table-cell>
          <table:table-cell office:value-type="float" office:value="3673607.27" table:formula="of:=3523242.44+149103.63+1261.2" table:style-name="ce16">
            <text:p>3.673.607,27</text:p>
          </table:table-cell>
          <table:table-cell office:value-type="float" office:value="3487111.21" table:formula="of:=3352556.45+134554.76" table:style-name="ce16">
            <text:p>3.487.111,21</text:p>
          </table:table-cell>
          <table:table-cell office:value-type="float" office:value="2788135.0500000003" table:formula="of:=2527917.98+152232.2+87089.22+20895.65" table:style-name="ce16">
            <text:p>2.788.135,05</text:p>
          </table:table-cell>
          <table:table-cell office:value-type="float" office:value="2634428.83" table:formula="of:=2496666.87+137761.96" table:style-name="ce16">
            <text:p>2.634.428,83</text:p>
          </table:table-cell>
          <table:table-cell office:value-type="float" office:value="3040438.8200000003" table:formula="of:=2710806.1+224526.97+63317+41788.75" table:style-name="ce16">
            <text:p>3.040.438,82</text:p>
          </table:table-cell>
          <table:table-cell office:value-type="float" office:value="1717977.5" table:formula="of:=1427132.89+290844.61" table:style-name="ce16">
            <text:p>1.717.977,50</text:p>
          </table:table-cell>
          <table:table-cell office:value-type="float" office:value="553411.40999999992" table:formula="of:=188106.65+297926.56+67378.2" table:style-name="ce16">
            <text:p>553.411,41</text:p>
          </table:table-cell>
          <table:table-cell table:number-columns-repeated="4" table:style-name="ce16"/>
          <table:table-cell office:value-type="float" office:value="20027339.629999999" table:formula="of:=SUM([.C24:.N24])" table:style-name="ce16">
            <text:p>20.027.339,63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758.1" table:style-name="ce16">
            <text:p>1.758,10</text:p>
          </table:table-cell>
          <table:table-cell office:value-type="float" office:value="1421.86" table:style-name="ce16">
            <text:p>1.421,86</text:p>
          </table:table-cell>
          <table:table-cell office:value-type="float" office:value="1988.67" table:style-name="ce16">
            <text:p>1.988,67</text:p>
          </table:table-cell>
          <table:table-cell office:value-type="float" office:value="787.78" table:style-name="ce16">
            <text:p>787,78</text:p>
          </table:table-cell>
          <table:table-cell office:value-type="float" office:value="0" table:style-name="ce16">
            <text:p>0,00</text:p>
          </table:table-cell>
          <table:table-cell office:value-type="float" office:value="6759.3899999999994" table:formula="of:=3166.43+3592.96" table:style-name="ce16">
            <text:p>6.759,39</text:p>
          </table:table-cell>
          <table:table-cell office:value-type="float" office:value="1536.1" table:style-name="ce16">
            <text:p>1.536,1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14251.9" table:formula="of:=SUM([.C25:.N25])" table:style-name="ce16">
            <text:p>14.251,9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75.18" table:style-name="ce16">
            <text:p>28.875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28875.18" table:formula="of:=SUM([.C28:.N28])" table:style-name="ce16">
            <text:p>28.875,1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29:.N2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39321.71000000002" table:formula="of:=805.29+238516.42" table:style-name="ce16">
            <text:p>239.321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80.47" table:style-name="ce16">
            <text:p>22.980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262302.18000000005" table:formula="of:=SUM([.C30:.N30])" table:style-name="ce16">
            <text:p>262.302,1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192753.27" table:style-name="ce16">
            <text:p>192.753,27</text:p>
          </table:table-cell>
          <table:table-cell office:value-type="float" office:value="423293.94" table:style-name="ce16">
            <text:p>423.293,94</text:p>
          </table:table-cell>
          <table:table-cell office:value-type="float" office:value="1393912.95" table:style-name="ce16">
            <text:p>1.393.912,95</text:p>
          </table:table-cell>
          <table:table-cell office:value-type="float" office:value="164684.48000000001" table:style-name="ce16">
            <text:p>164.684,48</text:p>
          </table:table-cell>
          <table:table-cell office:value-type="float" office:value="21993.24" table:style-name="ce16">
            <text:p>21.993,24</text:p>
          </table:table-cell>
          <table:table-cell office:value-type="float" office:value="385485.45" table:style-name="ce16">
            <text:p>385.485,45</text:p>
          </table:table-cell>
          <table:table-cell office:value-type="float" office:value="139957.72" table:style-name="ce16">
            <text:p>139.957,72</text:p>
          </table:table-cell>
          <table:table-cell office:value-type="float" office:value="-11272.32" table:style-name="ce16">
            <text:p>-11.272,32</text:p>
          </table:table-cell>
          <table:table-cell table:number-columns-repeated="4" table:style-name="ce16"/>
          <table:table-cell office:value-type="float" office:value="2710808.7300000009" table:formula="of:=SUM([.C31:.N31])" table:style-name="ce16">
            <text:p>2.710.808,7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303.55" table:style-name="ce16">
            <text:p>27.303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51.78" table:style-name="ce16">
            <text:p>13.651,78</text:p>
          </table:table-cell>
          <table:table-cell table:number-columns-repeated="4" table:style-name="ce16"/>
          <table:table-cell office:value-type="float" office:value="40955.33" table:formula="of:=SUM([.C32:.N32])" table:style-name="ce16">
            <text:p>40.955,33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16369"/>
        </table:table-row>
        <table:table-row table:style-name="ro2">
          <table:table-cell office:value-type="string" table:style-name="ce11">
            <text:p>Outras Despesas Correntes</text:p>
          </table:table-cell>
          <table:table-cell office:value-type="float" office:value="129669852" table:style-name="ce34">
            <text:p>129.669.852,00</text:p>
          </table:table-cell>
          <table:table-cell office:value-type="float" office:value="5734583.4400000004" table:formula="of:=SUM([.C36:.C50];[.C53:.C58])" table:style-name="ce12">
            <text:p>5.734.583,44</text:p>
          </table:table-cell>
          <table:table-cell office:value-type="float" office:value="5694070.9199999999" table:formula="of:=SUM([.D36:.D50];[.D53:.D58])" table:style-name="ce12">
            <text:p>5.694.070,92</text:p>
          </table:table-cell>
          <table:table-cell office:value-type="float" office:value="6241301.2800000012" table:formula="of:=SUM([.E36:.E50];[.E53:.E58])" table:style-name="ce13">
            <text:p>6.241.301,28</text:p>
          </table:table-cell>
          <table:table-cell office:value-type="float" office:value="6821436.1799999997" table:formula="of:=SUM([.F36:.F50];[.F53:.F58])" table:style-name="ce13">
            <text:p>6.821.436,18</text:p>
          </table:table-cell>
          <table:table-cell office:value-type="float" office:value="6552314.5799999991" table:formula="of:=SUM([.G36:.G50];[.G53:.G58])" table:style-name="ce13">
            <text:p>6.552.314,58</text:p>
          </table:table-cell>
          <table:table-cell office:value-type="float" office:value="6593733.96" table:formula="of:=SUM([.H36:.H50];[.H53:.H58])" table:style-name="ce13">
            <text:p>6.593.733,96</text:p>
          </table:table-cell>
          <table:table-cell office:value-type="float" office:value="7350188.2999999998" table:formula="of:=SUM([.I36:.I50];[.I53:.I58])" table:style-name="ce13">
            <text:p>7.350.188,30</text:p>
          </table:table-cell>
          <table:table-cell office:value-type="float" office:value="6660337.3600000003" table:formula="of:=SUM([.J36:.J50];[.J53:.J58])" table:style-name="ce13">
            <text:p>6.660.337,36</text:p>
          </table:table-cell>
          <table:table-cell office:value-type="float" office:value="0" table:formula="of:=SUM([.K36:.K50];[.K53:.K58])" table:style-name="ce13">
            <text:p>0,00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51647966.019999996" table:formula="of:=SUM([.C34:.N34])" table:style-name="ce12">
            <text:p>51.647.966,02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16369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81488.960000000006" table:style-name="ce16">
            <text:p>81.488,96</text:p>
          </table:table-cell>
          <table:table-cell office:value-type="float" office:value="76813.33" table:style-name="ce16">
            <text:p>76.813,33</text:p>
          </table:table-cell>
          <table:table-cell office:value-type="float" office:value="74084.5" table:style-name="ce16">
            <text:p>74.084,50</text:p>
          </table:table-cell>
          <table:table-cell office:value-type="float" office:value="74558.740000000005" table:style-name="ce16">
            <text:p>74.558,74</text:p>
          </table:table-cell>
          <table:table-cell office:value-type="float" office:value="74883.06" table:style-name="ce16">
            <text:p>74.883,06</text:p>
          </table:table-cell>
          <table:table-cell office:value-type="float" office:value="77141.34" table:style-name="ce16">
            <text:p>77.141,34</text:p>
          </table:table-cell>
          <table:table-cell office:value-type="float" office:value="74675.929999999993" table:style-name="ce16">
            <text:p>74.675,93</text:p>
          </table:table-cell>
          <table:table-cell office:value-type="float" office:value="88109.2" table:style-name="ce16">
            <text:p>88.109,20</text:p>
          </table:table-cell>
          <table:table-cell table:number-columns-repeated="4" table:style-name="ce16"/>
          <table:table-cell office:value-type="float" office:value="621755.06000000006" table:formula="of:=SUM([.C36:.N36])" table:style-name="ce16">
            <text:p>621.755,0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184029.86" table:style-name="ce16">
            <text:p>184.029,86</text:p>
          </table:table-cell>
          <table:table-cell office:value-type="float" office:value="232846.01" table:style-name="ce16">
            <text:p>232.846,01</text:p>
          </table:table-cell>
          <table:table-cell office:value-type="float" office:value="240213.29" table:style-name="ce16">
            <text:p>240.213,29</text:p>
          </table:table-cell>
          <table:table-cell office:value-type="float" office:value="357129.25" table:style-name="ce16">
            <text:p>357.129,25</text:p>
          </table:table-cell>
          <table:table-cell office:value-type="float" office:value="528739.81000000006" table:style-name="ce16">
            <text:p>528.739,81</text:p>
          </table:table-cell>
          <table:table-cell office:value-type="float" office:value="227486.36" table:style-name="ce16">
            <text:p>227.486,36</text:p>
          </table:table-cell>
          <table:table-cell office:value-type="float" office:value="246869.05" table:style-name="ce16">
            <text:p>246.869,05</text:p>
          </table:table-cell>
          <table:table-cell office:value-type="float" office:value="442004.8" table:style-name="ce16">
            <text:p>442.004,80</text:p>
          </table:table-cell>
          <table:table-cell table:number-columns-repeated="4" table:style-name="ce16"/>
          <table:table-cell office:value-type="float" office:value="2459318.4300000002" table:formula="of:=SUM([.C37:.N37])" table:style-name="ce16">
            <text:p>2.459.318,4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74771.8" table:style-name="ce16">
            <text:p>74.771,80</text:p>
          </table:table-cell>
          <table:table-cell office:value-type="float" office:value="70237.100000000006" table:style-name="ce16">
            <text:p>70.237,10</text:p>
          </table:table-cell>
          <table:table-cell office:value-type="float" office:value="25601.3" table:style-name="ce16">
            <text:p>25.601,30</text:p>
          </table:table-cell>
          <table:table-cell office:value-type="float" office:value="52523" table:style-name="ce16">
            <text:p>52.523,00</text:p>
          </table:table-cell>
          <table:table-cell office:value-type="float" office:value="37779.5" table:style-name="ce16">
            <text:p>37.779,50</text:p>
          </table:table-cell>
          <table:table-cell office:value-type="float" office:value="26706.3" table:style-name="ce16">
            <text:p>26.706,30</text:p>
          </table:table-cell>
          <table:table-cell office:value-type="float" office:value="2756.9" table:style-name="ce16">
            <text:p>2.756,90</text:p>
          </table:table-cell>
          <table:table-cell office:value-type="float" office:value="22384.2" table:style-name="ce16">
            <text:p>22.384,20</text:p>
          </table:table-cell>
          <table:table-cell table:number-columns-repeated="4" table:style-name="ce16"/>
          <table:table-cell office:value-type="float" office:value="312760.10000000003" table:formula="of:=SUM([.C38:.N38])" table:style-name="ce16">
            <text:p>312.760,1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198171.16" table:style-name="ce16">
            <text:p>198.171,16</text:p>
          </table:table-cell>
          <table:table-cell office:value-type="float" office:value="102425.58" table:style-name="ce16">
            <text:p>102.425,58</text:p>
          </table:table-cell>
          <table:table-cell office:value-type="float" office:value="47629.91" table:style-name="ce16">
            <text:p>47.629,91</text:p>
          </table:table-cell>
          <table:table-cell office:value-type="float" office:value="256764.48" table:style-name="ce16">
            <text:p>256.764,48</text:p>
          </table:table-cell>
          <table:table-cell office:value-type="float" office:value="137370.19" table:style-name="ce16">
            <text:p>137.370,19</text:p>
          </table:table-cell>
          <table:table-cell office:value-type="float" office:value="364974.9" table:style-name="ce16">
            <text:p>364.974,90</text:p>
          </table:table-cell>
          <table:table-cell office:value-type="float" office:value="120986.8" table:style-name="ce16">
            <text:p>120.986,80</text:p>
          </table:table-cell>
          <table:table-cell office:value-type="float" office:value="100703.82" table:style-name="ce16">
            <text:p>100.703,82</text:p>
          </table:table-cell>
          <table:table-cell table:number-columns-repeated="4" table:style-name="ce16"/>
          <table:table-cell office:value-type="float" office:value="1329026.8400000003" table:formula="of:=SUM([.C39:.N39])" table:style-name="ce16">
            <text:p>1.329.026,8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25" table:style-name="ce16">
            <text:p>2.525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2525" table:formula="of:=SUM([.C40:.N40])" table:style-name="ce16">
            <text:p>2.525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9430" table:style-name="ce16">
            <text:p>9.430,00</text:p>
          </table:table-cell>
          <table:table-cell office:value-type="float" office:value="1270" table:style-name="ce16">
            <text:p>1.270,00</text:p>
          </table:table-cell>
          <table:table-cell office:value-type="float" office:value="11252.04" table:style-name="ce16">
            <text:p>11.252,04</text:p>
          </table:table-cell>
          <table:table-cell office:value-type="float" office:value="13267.36" table:style-name="ce16">
            <text:p>13.267,36</text:p>
          </table:table-cell>
          <table:table-cell office:value-type="float" office:value="36096.5" table:style-name="ce16">
            <text:p>36.096,50</text:p>
          </table:table-cell>
          <table:table-cell office:value-type="float" office:value="0" table:style-name="ce16">
            <text:p>0,00</text:p>
          </table:table-cell>
          <table:table-cell office:value-type="float" office:value="11480" table:style-name="ce16">
            <text:p>11.480,00</text:p>
          </table:table-cell>
          <table:table-cell office:value-type="float" office:value="494.92" table:style-name="ce16">
            <text:p>494,92</text:p>
          </table:table-cell>
          <table:table-cell table:number-columns-repeated="4" table:style-name="ce16"/>
          <table:table-cell office:value-type="float" office:value="83290.819999999992" table:formula="of:=SUM([.C41:.N41])" table:style-name="ce16">
            <text:p>83.290,8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4111.77" table:style-name="ce16">
            <text:p>24.111,77</text:p>
          </table:table-cell>
          <table:table-cell office:value-type="float" office:value="14997.45" table:style-name="ce16">
            <text:p>14.997,45</text:p>
          </table:table-cell>
          <table:table-cell office:value-type="float" office:value="30071.26" table:style-name="ce16">
            <text:p>30.071,26</text:p>
          </table:table-cell>
          <table:table-cell office:value-type="float" office:value="64186.95" table:style-name="ce16">
            <text:p>64.186,95</text:p>
          </table:table-cell>
          <table:table-cell office:value-type="float" office:value="43750.3" table:style-name="ce16">
            <text:p>43.750,30</text:p>
          </table:table-cell>
          <table:table-cell office:value-type="float" office:value="53866.83" table:style-name="ce16">
            <text:p>53.866,83</text:p>
          </table:table-cell>
          <table:table-cell office:value-type="float" office:value="32594.09" table:style-name="ce16">
            <text:p>32.594,09</text:p>
          </table:table-cell>
          <table:table-cell office:value-type="float" office:value="57854.2" table:style-name="ce16">
            <text:p>57.854,20</text:p>
          </table:table-cell>
          <table:table-cell table:number-columns-repeated="4" table:style-name="ce16"/>
          <table:table-cell office:value-type="float" office:value="321432.85000000003" table:formula="of:=SUM([.C42:.N42])" table:style-name="ce16">
            <text:p>321.432,85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65081.33" table:style-name="ce16">
            <text:p>65.081,33</text:p>
          </table:table-cell>
          <table:table-cell office:value-type="float" office:value="0" table:style-name="ce16">
            <text:p>0,00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115314.16" table:style-name="ce16">
            <text:p>115.314,16</text:p>
          </table:table-cell>
          <table:table-cell office:value-type="float" office:value="0" table:style-name="ce16">
            <text:p>0,00</text:p>
          </table:table-cell>
          <table:table-cell office:value-type="float" office:value="115314.16" table:style-name="ce16">
            <text:p>115.314,16</text:p>
          </table:table-cell>
          <table:table-cell office:value-type="float" office:value="57657.08" table:style-name="ce16">
            <text:p>57.657,08</text:p>
          </table:table-cell>
          <table:table-cell table:number-columns-repeated="4" table:style-name="ce16"/>
          <table:table-cell office:value-type="float" office:value="468680.89000000007" table:formula="of:=SUM([.C43:.N43])" table:style-name="ce16">
            <text:p>468.680,89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47158.09" table:style-name="ce16">
            <text:p>47.158,09</text:p>
          </table:table-cell>
          <table:table-cell office:value-type="float" office:value="32596.22" table:style-name="ce16">
            <text:p>32.596,22</text:p>
          </table:table-cell>
          <table:table-cell office:value-type="float" office:value="29741.73" table:style-name="ce16">
            <text:p>29.741,73</text:p>
          </table:table-cell>
          <table:table-cell office:value-type="float" office:value="30785.200000000001" table:style-name="ce16">
            <text:p>30.785,20</text:p>
          </table:table-cell>
          <table:table-cell office:value-type="float" office:value="34512.04" table:style-name="ce16">
            <text:p>34.512,04</text:p>
          </table:table-cell>
          <table:table-cell office:value-type="float" office:value="49213.04" table:style-name="ce16">
            <text:p>49.213,04</text:p>
          </table:table-cell>
          <table:table-cell office:value-type="float" office:value="35929.82" table:style-name="ce16">
            <text:p>35.929,82</text:p>
          </table:table-cell>
          <table:table-cell office:value-type="float" office:value="50442.879999999997" table:style-name="ce16">
            <text:p>50.442,88</text:p>
          </table:table-cell>
          <table:table-cell table:number-columns-repeated="4" table:style-name="ce16"/>
          <table:table-cell office:value-type="float" office:value="310379.02" table:formula="of:=SUM([.C44:.N44])" table:style-name="ce16">
            <text:p>310.379,0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8797.44" table:style-name="ce16">
            <text:p>1.538.797,44</text:p>
          </table:table-cell>
          <table:table-cell office:value-type="float" office:value="1646847.53" table:style-name="ce16">
            <text:p>1.646.847,53</text:p>
          </table:table-cell>
          <table:table-cell office:value-type="float" office:value="1499604.41" table:style-name="ce16">
            <text:p>1.499.604,41</text:p>
          </table:table-cell>
          <table:table-cell office:value-type="float" office:value="1584892.28" table:style-name="ce16">
            <text:p>1.584.892,28</text:p>
          </table:table-cell>
          <table:table-cell office:value-type="float" office:value="1690669.23" table:style-name="ce16">
            <text:p>1.690.669,23</text:p>
          </table:table-cell>
          <table:table-cell office:value-type="float" office:value="1543757.83" table:style-name="ce16">
            <text:p>1.543.757,83</text:p>
          </table:table-cell>
          <table:table-cell office:value-type="float" office:value="1743030.69" table:style-name="ce16">
            <text:p>1.743.030,69</text:p>
          </table:table-cell>
          <table:table-cell office:value-type="float" office:value="1451145.58" table:style-name="ce16">
            <text:p>1.451.145,58</text:p>
          </table:table-cell>
          <table:table-cell table:number-columns-repeated="4" table:style-name="ce16"/>
          <table:table-cell office:value-type="float" office:value="12698744.99" table:formula="of:=SUM([.C45:.N45])" table:style-name="ce16">
            <text:p>12.698.744,99</text:p>
          </table:table-cell>
          <table:table-cell table:number-columns-repeated="16369"/>
        </table:table-row>
        <table:table-row table:style-name="ro2">
          <table:table-cell office:value-type="string" table:style-name="ce15">
            <office:annotation draw:style-name="a24" svg:x="3.19166666666667in" svg:y="8.5in" svg:width="1.4in" svg:height="1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39 + 3.1.91.39</text:span></text:p>
            </office:annotation>
            <text:p>39 Outros serviços de terceiros - pessoa jurídica</text:p>
          </table:table-cell>
          <table:table-cell table:style-name="ce16"/>
          <table:table-cell office:value-type="float" office:value="849308.4" table:style-name="ce16">
            <text:p>849.308,40</text:p>
          </table:table-cell>
          <table:table-cell office:value-type="float" office:value="512173.13" table:formula="of:=467210.85+44962.28" table:style-name="ce16">
            <text:p>512.173,13</text:p>
          </table:table-cell>
          <table:table-cell office:value-type="float" office:value="670076.14" table:formula="of:=616970.23+53105.91" table:style-name="ce16">
            <text:p>670.076,14</text:p>
          </table:table-cell>
          <table:table-cell office:value-type="float" office:value="764211.76" table:formula="of:=709608.11+54603.65" table:style-name="ce16">
            <text:p>764.211,76</text:p>
          </table:table-cell>
          <table:table-cell office:value-type="float" office:value="608836.02999999991" table:formula="of:=586454.32+22381.71" table:style-name="ce16">
            <text:p>608.836,03</text:p>
          </table:table-cell>
          <table:table-cell office:value-type="float" office:value="624776.1" table:formula="of:=584745.89+40030.21" table:style-name="ce16">
            <text:p>624.776,10</text:p>
          </table:table-cell>
          <table:table-cell office:value-type="float" office:value="1200210.27" table:formula="of:=1161097.49+39112.78" table:style-name="ce16">
            <text:p>1.200.210,27</text:p>
          </table:table-cell>
          <table:table-cell office:value-type="float" office:value="1160821.21" table:formula="of:=1102483.89+58337.32" table:style-name="ce16">
            <text:p>1.160.821,21</text:p>
          </table:table-cell>
          <table:table-cell table:number-columns-repeated="4" table:style-name="ce16"/>
          <table:table-cell office:value-type="float" office:value="6390413.04" table:formula="of:=SUM([.C46:.N46])" table:style-name="ce16">
            <text:p>6.390.413,04</text:p>
          </table:table-cell>
          <table:table-cell table:number-columns-repeated="16369"/>
        </table:table-row>
        <table:table-row table:style-name="ro17">
          <table:table-cell office:value-type="string" table:style-name="ce26">
            <office:annotation draw:style-name="a25" svg:x="3.19166666666667in" svg:y="8.7in" svg:width="1.4in" svg:height="1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40 + 3.1.91.40</text:span></text:p>
            </office:annotation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89784.46999999997" table:style-name="ce16">
            <text:p>289.784,47</text:p>
          </table:table-cell>
          <table:table-cell office:value-type="float" office:value="116183.97" table:style-name="ce16">
            <text:p>116.183,97</text:p>
          </table:table-cell>
          <table:table-cell office:value-type="float" office:value="830755.95" table:style-name="ce16">
            <text:p>830.755,95</text:p>
          </table:table-cell>
          <table:table-cell office:value-type="float" office:value="490410.8" table:style-name="ce16">
            <text:p>490.410,80</text:p>
          </table:table-cell>
          <table:table-cell office:value-type="float" office:value="533209.53" table:style-name="ce16">
            <text:p>533.209,53</text:p>
          </table:table-cell>
          <table:table-cell office:value-type="float" office:value="448104.5" table:style-name="ce16">
            <text:p>448.104,50</text:p>
          </table:table-cell>
          <table:table-cell office:value-type="float" office:value="931295.36" table:formula="of:=808895.36+122400" table:style-name="ce16">
            <text:p>931.295,36</text:p>
          </table:table-cell>
          <table:table-cell office:value-type="float" office:value="552082.52" table:formula="of:=531682.52+20400" table:style-name="ce16">
            <text:p>552.082,52</text:p>
          </table:table-cell>
          <table:table-cell table:number-columns-repeated="4" table:style-name="ce16"/>
          <table:table-cell office:value-type="float" office:value="4191827.0999999996" table:formula="of:=SUM([.C47:.N47])" table:style-name="ce16">
            <text:p>4.191.827,1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1894250" table:style-name="ce16">
            <text:p>1.894.250,00</text:p>
          </table:table-cell>
          <table:table-cell office:value-type="float" office:value="1953600" table:style-name="ce16">
            <text:p>1.953.600,00</text:p>
          </table:table-cell>
          <table:table-cell office:value-type="float" office:value="1911500" table:style-name="ce16">
            <text:p>1.911.500,00</text:p>
          </table:table-cell>
          <table:table-cell office:value-type="float" office:value="1934750" table:style-name="ce16">
            <text:p>1.934.750,00</text:p>
          </table:table-cell>
          <table:table-cell office:value-type="float" office:value="1966750" table:style-name="ce16">
            <text:p>1.966.750,00</text:p>
          </table:table-cell>
          <table:table-cell office:value-type="float" office:value="1936500" table:style-name="ce16">
            <text:p>1.936.500,00</text:p>
          </table:table-cell>
          <table:table-cell office:value-type="float" office:value="1934650" table:style-name="ce16">
            <text:p>1.934.650,00</text:p>
          </table:table-cell>
          <table:table-cell office:value-type="float" office:value="1903600" table:style-name="ce16">
            <text:p>1.903.600,00</text:p>
          </table:table-cell>
          <table:table-cell table:number-columns-repeated="4" table:style-name="ce16"/>
          <table:table-cell office:value-type="float" office:value="15435600" table:formula="of:=SUM([.C48:.N48])" table:style-name="ce16">
            <text:p>15.435.60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office:annotation draw:style-name="a26" svg:x="3.19166666666667in" svg:y="9.175in" svg:width="1.4in" svg:height="1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47 + 3.1.91.47</text:span><text:span text:style-name="T6"/></text:p>
              <text:p/>
            </office:annotation>
            <text:p>47 Obrigações tributárias e contributivas</text:p>
          </table:table-cell>
          <table:table-cell table:style-name="ce27"/>
          <table:table-cell office:value-type="float" office:value="5400.38" table:style-name="ce16">
            <text:p>5.400,38</text:p>
          </table:table-cell>
          <table:table-cell office:value-type="float" office:value="9312.7999999999993" table:formula="of:=5278.88+4033.92" table:style-name="ce16">
            <text:p>9.312,80</text:p>
          </table:table-cell>
          <table:table-cell office:value-type="float" office:value="9303.16" table:formula="of:=6781.96+2521.2" table:style-name="ce16">
            <text:p>9.303,16</text:p>
          </table:table-cell>
          <table:table-cell office:value-type="float" office:value="7680.61" table:formula="of:=6483.04+1197.57" table:style-name="ce16">
            <text:p>7.680,61</text:p>
          </table:table-cell>
          <table:table-cell office:value-type="float" office:value="7356.72" table:formula="of:=4646.43+2710.29" table:style-name="ce16">
            <text:p>7.356,72</text:p>
          </table:table-cell>
          <table:table-cell office:value-type="float" office:value="5531.46" table:formula="of:=5271.25+260.21" table:style-name="ce16">
            <text:p>5.531,46</text:p>
          </table:table-cell>
          <table:table-cell office:value-type="float" office:value="6083.01" table:formula="of:=5200.59+882.42" table:style-name="ce16">
            <text:p>6.083,01</text:p>
          </table:table-cell>
          <table:table-cell office:value-type="float" office:value="8595.19" table:formula="of:=7082.47+1512.72" table:style-name="ce16">
            <text:p>8.595,19</text:p>
          </table:table-cell>
          <table:table-cell table:number-columns-repeated="4" table:style-name="ce16"/>
          <table:table-cell office:value-type="float" office:value="59263.33" table:formula="of:=SUM([.C49:.N49])" table:style-name="ce16">
            <text:p>59.263,33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formula="of:=SUM([.C51:.C52])" table:style-name="ce16">
            <text:p>0,00</text:p>
          </table:table-cell>
          <table:table-cell office:value-type="float" office:value="0" table:formula="of:=SUM([.D51:.D52])" table:style-name="ce16">
            <text:p>0,00</text:p>
          </table:table-cell>
          <table:table-cell office:value-type="float" office:value="0" table:formula="of:=SUM([.E51:.E52])" table:style-name="ce16">
            <text:p>0,00</text:p>
          </table:table-cell>
          <table:table-cell office:value-type="float" office:value="0" table:formula="of:=SUM([.F51:.F52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2144.08" table:style-name="ce16">
            <text:p>2.144,08</text:p>
          </table:table-cell>
          <table:table-cell office:value-type="float" office:value="1550.82" table:formula="of:=489+38.4+338.42+183.27+501.73" table:style-name="ce16">
            <text:p>1.550,82</text:p>
          </table:table-cell>
          <table:table-cell office:value-type="float" office:value="2310.11" table:style-name="ce16">
            <text:p>2.310,11</text:p>
          </table:table-cell>
          <table:table-cell office:value-type="float" office:value="104.13" table:style-name="ce16">
            <text:p>10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6109.14" table:formula="of:=SUM([.C55:.N55])" table:style-name="ce16">
            <text:p>6.109,1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470655.7" table:style-name="ce16">
            <text:p>470.655,70</text:p>
          </table:table-cell>
          <table:table-cell office:value-type="float" office:value="923216.98" table:style-name="ce16">
            <text:p>923.216,98</text:p>
          </table:table-cell>
          <table:table-cell office:value-type="float" office:value="801500.4" table:style-name="ce16">
            <text:p>801.500,40</text:p>
          </table:table-cell>
          <table:table-cell office:value-type="float" office:value="1132514.54" table:style-name="ce16">
            <text:p>1.132.514,54</text:p>
          </table:table-cell>
          <table:table-cell office:value-type="float" office:value="737047.51" table:style-name="ce16">
            <text:p>737.047,51</text:p>
          </table:table-cell>
          <table:table-cell office:value-type="float" office:value="1235675.3" table:style-name="ce16">
            <text:p>1.235.675,30</text:p>
          </table:table-cell>
          <table:table-cell office:value-type="float" office:value="891787.22" table:style-name="ce16">
            <text:p>891.787,22</text:p>
          </table:table-cell>
          <table:table-cell office:value-type="float" office:value="764441.76" table:style-name="ce16">
            <text:p>764.441,76</text:p>
          </table:table-cell>
          <table:table-cell table:number-columns-repeated="4" table:style-name="ce16"/>
          <table:table-cell office:value-type="float" office:value="6956839.4099999992" table:formula="of:=SUM([.C56:.N56])" table:style-name="ce16">
            <text:p>6.956.839,41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29188848" table:style-name="ce34">
            <text:p>29.188.848,00</text:p>
          </table:table-cell>
          <table:table-cell office:value-type="float" office:value="2550" table:formula="of:=SUM([.C62:.C74])" table:style-name="ce12">
            <text:p>2.550,00</text:p>
          </table:table-cell>
          <table:table-cell office:value-type="float" office:value="1013773.22" table:formula="of:=SUM([.D62:.D74])" table:style-name="ce12">
            <text:p>1.013.773,22</text:p>
          </table:table-cell>
          <table:table-cell office:value-type="float" office:value="961609.46" table:formula="of:=SUM([.E62:.E74])" table:style-name="ce13">
            <text:p>961.609,46</text:p>
          </table:table-cell>
          <table:table-cell office:value-type="float" office:value="2038135.43" table:formula="of:=SUM([.F62:.F74])" table:style-name="ce13">
            <text:p>2.038.135,43</text:p>
          </table:table-cell>
          <table:table-cell office:value-type="float" office:value="1503426.38" table:formula="of:=SUM([.G62:.G74])" table:style-name="ce13">
            <text:p>1.503.426,38</text:p>
          </table:table-cell>
          <table:table-cell office:value-type="float" office:value="2312794.7800000003" table:formula="of:=SUM([.H62:.H74])" table:style-name="ce13">
            <text:p>2.312.794,78</text:p>
          </table:table-cell>
          <table:table-cell office:value-type="float" office:value="1229420.08" table:formula="of:=SUM([.I62:.I74])" table:style-name="ce13">
            <text:p>1.229.420,08</text:p>
          </table:table-cell>
          <table:table-cell office:value-type="float" office:value="2615071.7199999997" table:formula="of:=SUM([.J62:.J74])" table:style-name="ce13">
            <text:p>2.615.071,72</text:p>
          </table:table-cell>
          <table:table-cell office:value-type="float" office:value="0" table:formula="of:=SUM([.K62:.K74])" table:style-name="ce13">
            <text:p>0,00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11676781.07" table:formula="of:=SUM([.C60:.N60])" table:style-name="ce12">
            <text:p>11.676.781,07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900" table:style-name="ce16">
            <text:p>900,00</text:p>
          </table:table-cell>
          <table:table-cell office:value-type="float" office:value="0" table:style-name="ce16">
            <text:p>0,00</text:p>
          </table:table-cell>
          <table:table-cell office:value-type="float" office:value="988.2" table:style-name="ce16">
            <text:p>988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0" table:style-name="ce16">
            <text:p>660,00</text:p>
          </table:table-cell>
          <table:table-cell office:value-type="float" office:value="340" table:style-name="ce16">
            <text:p>340,00</text:p>
          </table:table-cell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2888.2" table:formula="of:=SUM([.C63:.N63])" table:style-name="ce16">
            <text:p>2.888,2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16369"/>
        </table:table-row>
        <table:table-row table:style-name="ro17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650" table:style-name="ce16">
            <text:p>1.650,00</text:p>
          </table:table-cell>
          <table:table-cell office:value-type="float" office:value="600" table:style-name="ce16">
            <text:p>600,00</text:p>
          </table:table-cell>
          <table:table-cell office:value-type="float" office:value="1650" table:style-name="ce16">
            <text:p>1.650,00</text:p>
          </table:table-cell>
          <table:table-cell office:value-type="float" office:value="2100" table:style-name="ce16">
            <text:p>2.100,00</text:p>
          </table:table-cell>
          <table:table-cell office:value-type="float" office:value="0" table:style-name="ce16">
            <text:p>0,00</text:p>
          </table:table-cell>
          <table:table-cell office:value-type="float" office:value="1852.04" table:style-name="ce16">
            <text:p>1.852,04</text:p>
          </table:table-cell>
          <table:table-cell office:value-type="float" office:value="7190" table:style-name="ce16">
            <text:p>7.190,00</text:p>
          </table:table-cell>
          <table:table-cell office:value-type="float" office:value="112260.26" table:style-name="ce16">
            <text:p>112.260,26</text:p>
          </table:table-cell>
          <table:table-cell table:number-columns-repeated="4" table:style-name="ce16"/>
          <table:table-cell office:value-type="float" office:value="127302.29999999999" table:formula="of:=SUM([.C68:.N68])" table:style-name="ce16">
            <text:p>127.302,3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392749.01" table:style-name="ce16">
            <text:p>392.749,01</text:p>
          </table:table-cell>
          <table:table-cell office:value-type="float" office:value="762510.1" table:style-name="ce16">
            <text:p>762.510,10</text:p>
          </table:table-cell>
          <table:table-cell office:value-type="float" office:value="404498.75" table:style-name="ce16">
            <text:p>404.498,75</text:p>
          </table:table-cell>
          <table:table-cell office:value-type="float" office:value="1069236.9099999999" table:style-name="ce16">
            <text:p>1.069.236,91</text:p>
          </table:table-cell>
          <table:table-cell office:value-type="float" office:value="1411948.73" table:style-name="ce16">
            <text:p>1.411.948,73</text:p>
          </table:table-cell>
          <table:table-cell office:value-type="float" office:value="1095833.26" table:style-name="ce16">
            <text:p>1.095.833,26</text:p>
          </table:table-cell>
          <table:table-cell office:value-type="float" office:value="1083228.05" table:style-name="ce16">
            <text:p>1.083.228,05</text:p>
          </table:table-cell>
          <table:table-cell table:number-columns-repeated="4" table:style-name="ce16"/>
          <table:table-cell office:value-type="float" office:value="6220004.8099999996" table:formula="of:=SUM([.C70:.N70])" table:style-name="ce16">
            <text:p>6.220.004,81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620424.21" table:style-name="ce16">
            <text:p>620.424,21</text:p>
          </table:table-cell>
          <table:table-cell office:value-type="float" office:value="196461.16" table:style-name="ce16">
            <text:p>196.461,16</text:p>
          </table:table-cell>
          <table:table-cell office:value-type="float" office:value="1631536.68" table:style-name="ce16">
            <text:p>1.631.536,68</text:p>
          </table:table-cell>
          <table:table-cell office:value-type="float" office:value="434189.47" table:style-name="ce16">
            <text:p>434.189,47</text:p>
          </table:table-cell>
          <table:table-cell office:value-type="float" office:value="898334.01" table:style-name="ce16">
            <text:p>898.334,01</text:p>
          </table:table-cell>
          <table:table-cell office:value-type="float" office:value="126056.82" table:style-name="ce16">
            <text:p>126.056,82</text:p>
          </table:table-cell>
          <table:table-cell office:value-type="float" office:value="1419583.41" table:style-name="ce16">
            <text:p>1.419.583,41</text:p>
          </table:table-cell>
          <table:table-cell table:number-columns-repeated="4" table:style-name="ce16"/>
          <table:table-cell office:value-type="float" office:value="5326585.7599999988" table:formula="of:=SUM([.C71:.N71])" table:style-name="ce16">
            <text:p>5.326.585,7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table:number-columns-repeated="4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5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3">
            <text:p>Inversões financeiras</text:p>
          </table:table-cell>
          <table:table-cell office:value-type="float" office:value="0" table:formula="of:=SUM([.B77:.B79])" table:style-name="ce34">
            <text:p>0,00</text:p>
          </table:table-cell>
          <table:table-cell office:value-type="float" office:value="0" table:formula="of:=SUM([.C77:.C79])" table:style-name="ce34">
            <text:p>0,00</text:p>
          </table:table-cell>
          <table:table-cell office:value-type="float" office:value="0" table:formula="of:=SUM([.D77:.D79])" table:style-name="ce34">
            <text:p>0,00</text:p>
          </table:table-cell>
          <table:table-cell office:value-type="float" office:value="0" table:formula="of:=SUM([.E77:.E79])" table:style-name="ce34">
            <text:p>0,00</text:p>
          </table:table-cell>
          <table:table-cell office:value-type="float" office:value="0" table:formula="of:=SUM([.F77:.F79])" table:style-name="ce34">
            <text:p>0,00</text:p>
          </table:table-cell>
          <table:table-cell office:value-type="float" office:value="0" table:formula="of:=SUM([.G77:.G79])" table:style-name="ce34">
            <text:p>0,00</text:p>
          </table:table-cell>
          <table:table-cell office:value-type="float" office:value="0" table:formula="of:=SUM([.H77:.H79])" table:style-name="ce34">
            <text:p>0,00</text:p>
          </table:table-cell>
          <table:table-cell office:value-type="float" office:value="0" table:formula="of:=SUM([.I77:.I79])" table:style-name="ce34">
            <text:p>0,00</text:p>
          </table:table-cell>
          <table:table-cell office:value-type="float" office:value="0" table:formula="of:=SUM([.J77:.J79])" table:style-name="ce34">
            <text:p>0,00</text:p>
          </table:table-cell>
          <table:table-cell office:value-type="float" office:value="0" table:formula="of:=SUM([.K77:.K79])" table:style-name="ce34">
            <text:p>0,00</text:p>
          </table:table-cell>
          <table:table-cell office:value-type="float" office:value="0" table:formula="of:=SUM([.L77:.L79])" table:style-name="ce34">
            <text:p>0,00</text:p>
          </table:table-cell>
          <table:table-cell office:value-type="float" office:value="0" table:formula="of:=SUM([.M77:.M79])" table:style-name="ce34">
            <text:p>0,00</text:p>
          </table:table-cell>
          <table:table-cell office:value-type="float" office:value="0" table:formula="of:=SUM([.N77:.N79])" table:style-name="ce34">
            <text:p>0,00</text:p>
          </table:table-cell>
          <table:table-cell office:value-type="float" office:value="0" table:formula="of:=SUM([.O77:.O79])" table:style-name="ce34">
            <text:p>0,00</text:p>
          </table:table-cell>
          <table:table-cell table:number-columns-repeated="16369"/>
        </table:table-row>
        <table:table-row table:style-name="ro4">
          <table:table-cell table:number-columns-repeated="15" table:style-name="ce35"/>
          <table:table-cell table:number-columns-repeated="16369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7"/>
          <table:table-cell table:style-name="ce27"/>
          <table:table-cell table:number-columns-repeated="13" table:style-name="ce16"/>
          <table:table-cell table:number-columns-repeated="16369"/>
        </table:table-row>
        <table:table-row table:style-name="ro2">
          <table:table-cell office:value-type="string" table:style-name="ce11">
            <text:p>Total Geral (f)</text:p>
          </table:table-cell>
          <table:table-cell office:value-type="float" office:value="473641554" table:formula="of:=SUM([.B8];[.B34];[.B60];[.B76])" table:style-name="ce38">
            <text:p>473.641.554,00</text:p>
          </table:table-cell>
          <table:table-cell office:value-type="float" office:value="33138532.310000002" table:formula="of:=SUM([.C8];[.C34];[.C60];[.C76])" table:style-name="ce38">
            <text:p>33.138.532,31</text:p>
          </table:table-cell>
          <table:table-cell office:value-type="float" office:value="35653763.989999995" table:formula="of:=SUM([.D8];[.D34];[.D60];[.D76])" table:style-name="ce38">
            <text:p>35.653.763,99</text:p>
          </table:table-cell>
          <table:table-cell office:value-type="float" office:value="37524527.439999998" table:formula="of:=SUM([.E8];[.E34];[.E60];[.E76])" table:style-name="ce38">
            <text:p>37.524.527,44</text:p>
          </table:table-cell>
          <table:table-cell office:value-type="float" office:value="37093047.240000002" table:formula="of:=SUM([.F8];[.F34];[.F60];[.F76])" table:style-name="ce38">
            <text:p>37.093.047,24</text:p>
          </table:table-cell>
          <table:table-cell office:value-type="float" office:value="12534804.119999997" table:formula="of:=SUM([.G8];[.G34];[.G60];[.G76])" table:style-name="ce38">
            <text:p>12.534.804,12</text:p>
          </table:table-cell>
          <table:table-cell office:value-type="float" office:value="65967452.670000002" table:formula="of:=SUM([.H8];[.H34];[.H60];[.H76])" table:style-name="ce38">
            <text:p>65.967.452,67</text:p>
          </table:table-cell>
          <table:table-cell office:value-type="float" office:value="35878791.239999995" table:formula="of:=SUM([.I8];[.I34];[.I60];[.I76])" table:style-name="ce38">
            <text:p>35.878.791,24</text:p>
          </table:table-cell>
          <table:table-cell office:value-type="float" office:value="11379526.739999998" table:formula="of:=SUM([.J8];[.J34];[.J60];[.J76])" table:style-name="ce38">
            <text:p>11.379.526,74</text:p>
          </table:table-cell>
          <table:table-cell office:value-type="float" office:value="0" table:formula="of:=SUM([.K8];[.K34];[.K60];[.K76])" table:style-name="ce38">
            <text:p>0,00</text:p>
          </table:table-cell>
          <table:table-cell office:value-type="float" office:value="0" table:formula="of:=SUM([.L8];[.L34];[.L60];[.L76])" table:style-name="ce38">
            <text:p>0,00</text:p>
          </table:table-cell>
          <table:table-cell office:value-type="float" office:value="0" table:formula="of:=SUM([.M8];[.M34];[.M60];[.M76])" table:style-name="ce38">
            <text:p>0,00</text:p>
          </table:table-cell>
          <table:table-cell office:value-type="float" office:value="0" table:formula="of:=SUM([.N8];[.N34];[.N60];[.N76])" table:style-name="ce38">
            <text:p>0,00</text:p>
          </table:table-cell>
          <table:table-cell office:value-type="float" office:value="269170445.75" table:formula="of:=SUM([.O8];[.O34];[.O60];[.O76])" table:style-name="ce38">
            <text:p>269.170.445,7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Fonte da Informação (g):</text:p>
          </table:table-cell>
          <table:table-cell office:value-type="string" table:number-columns-spanned="14" table:number-rows-spanned="1" table:style-name="ce52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41">
            <text:p>Data da última atualização:</text:p>
          </table:table-cell>
          <table:table-cell office:value-type="date" office:date-value="2019-09-16T00:00:00" table:style-name="ce42">
            <text:p>16/09/2019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table:style-name="ce2"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4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55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4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5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/>
        </table:table-row>
        <table:table-row table:number-rows-repeated="1048483" table:style-name="ro2">
          <table:table-cell table:number-columns-repeated="16384"/>
        </table:table-row>
      </table:table>
      <table:table table:name="Set_19" table:style-name="ta2">
        <table:table-column table:style-name="co12" table:default-cell-style-name="ce1"/>
        <table:table-column table:style-name="co13" table:number-columns-repeated="14" table:default-cell-style-name="ce1"/>
        <table:table-column table:style-name="co11" table:number-columns-repeated="16369" table:default-cell-style-name="ce1"/>
        <table:table-row table:style-name="ro12">
          <table:table-cell office:value-type="string" table:number-columns-spanned="15" table:number-rows-spanned="1" table:style-name="ce48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48">
            <text:p>UO: 08101 – Procuradoria Geral de Justiça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48">
            <text:p>Detalhamento das Despesas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49">
            <text:p>Setembro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27" svg:x="2.175in" svg:y="0.25in" svg:width="1.4in" svg:height="0.275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0">
            <text:p>Valores pagos ( c )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office:annotation draw:style-name="a28" svg:x="2.175in" svg:y="0.375in" svg:width="1.4in" svg:height="0.25in">
              <dc:creator>Lud</dc:creator>
              <text:p>Fip704</text:p>
            </office:annotation>
            <text:p>Pessoal e Encargos Sociais</text:p>
          </table:table-cell>
          <table:table-cell office:value-type="float" office:value="314782854" table:style-name="ce34">
            <text:p>314.782.854,00</text:p>
          </table:table-cell>
          <table:table-cell office:value-type="float" office:value="27401398.870000001" table:formula="of:=SUM([.C10:.C18];[.C27:.C32])" table:style-name="ce12">
            <text:p>27.401.398,87</text:p>
          </table:table-cell>
          <table:table-cell office:value-type="float" office:value="28945919.849999998" table:formula="of:=SUM([.D10:.D18];[.D27:.D32])" table:style-name="ce12">
            <text:p>28.945.919,85</text:p>
          </table:table-cell>
          <table:table-cell office:value-type="float" office:value="30321616.699999996" table:formula="of:=SUM([.E10:.E18];[.E27:.E32])" table:style-name="ce13">
            <text:p>30.321.616,70</text:p>
          </table:table-cell>
          <table:table-cell office:value-type="float" office:value="28233475.629999999" table:formula="of:=SUM([.F10:.F18];[.F27:.F32])" table:style-name="ce13">
            <text:p>28.233.475,63</text:p>
          </table:table-cell>
          <table:table-cell office:value-type="float" office:value="4479063.1599999992" table:formula="of:=SUM([.G10:.G18];[.G27:.G32])" table:style-name="ce13">
            <text:p>4.479.063,16</text:p>
          </table:table-cell>
          <table:table-cell office:value-type="float" office:value="57060923.93" table:formula="of:=SUM([.H10:.H18];[.H27:.H32])" table:style-name="ce13">
            <text:p>57.060.923,93</text:p>
          </table:table-cell>
          <table:table-cell office:value-type="float" office:value="27299182.859999999" table:formula="of:=SUM([.I10:.I18];[.I27:.I32])" table:style-name="ce13">
            <text:p>27.299.182,86</text:p>
          </table:table-cell>
          <table:table-cell office:value-type="float" office:value="2104117.66" table:formula="of:=SUM([.J10:.J18];[.J27:.J32])" table:style-name="ce13">
            <text:p>2.104.117,66</text:p>
          </table:table-cell>
          <table:table-cell office:value-type="float" office:value="49015202.449999996" table:formula="of:=SUM([.K10:.K18];[.K27:.K32])" table:style-name="ce13">
            <text:p>49.015.202,45</text:p>
          </table:table-cell>
          <table:table-cell office:value-type="float" office:value="0" table:formula="of:=SUM([.L10:.L18];[.L27:.L32])" table:style-name="ce13">
            <text:p>0,00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254860901.10999998" table:formula="of:=SUM([.C8:.N8])" table:style-name="ce12">
            <text:p>254.860.901,11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2437930.27" table:style-name="ce16">
            <text:p>2.437.930,27</text:p>
          </table:table-cell>
          <table:table-cell office:value-type="float" office:value="2532109.63" table:style-name="ce16">
            <text:p>2.532.109,63</text:p>
          </table:table-cell>
          <table:table-cell office:value-type="float" office:value="2452310.0699999998" table:style-name="ce16">
            <text:p>2.452.310,07</text:p>
          </table:table-cell>
          <table:table-cell office:value-type="float" office:value="2690767.12" table:style-name="ce16">
            <text:p>2.690.767,12</text:p>
          </table:table-cell>
          <table:table-cell office:value-type="float" office:value="-160081.60000000001" table:style-name="ce16">
            <text:p>-160.081,60</text:p>
          </table:table-cell>
          <table:table-cell office:value-type="float" office:value="5337585.92" table:style-name="ce16">
            <text:p>5.337.585,92</text:p>
          </table:table-cell>
          <table:table-cell office:value-type="float" office:value="2596587.29" table:style-name="ce17">
            <text:p>2.596.587,29</text:p>
          </table:table-cell>
          <table:table-cell office:value-type="float" office:value="-77947.31" table:style-name="ce16">
            <text:p>-77.947,31</text:p>
          </table:table-cell>
          <table:table-cell office:value-type="float" office:value="5277821.55" table:style-name="ce16">
            <text:p>5.277.821,55</text:p>
          </table:table-cell>
          <table:table-cell table:number-columns-repeated="3" table:style-name="ce16"/>
          <table:table-cell office:value-type="float" office:value="23087082.940000001" table:formula="of:=SUM([.C10:.N10])" table:style-name="ce16">
            <text:p>23.087.082,9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915668.93" table:style-name="ce16">
            <text:p>915.668,93</text:p>
          </table:table-cell>
          <table:table-cell office:value-type="float" office:value="916120.05" table:style-name="ce16">
            <text:p>916.120,05</text:p>
          </table:table-cell>
          <table:table-cell office:value-type="float" office:value="976059.35" table:style-name="ce16">
            <text:p>976.059,35</text:p>
          </table:table-cell>
          <table:table-cell office:value-type="float" office:value="895896.74" table:style-name="ce16">
            <text:p>895.896,74</text:p>
          </table:table-cell>
          <table:table-cell table:style-name="ce16"/>
          <table:table-cell office:value-type="float" office:value="2079686.52" table:style-name="ce16">
            <text:p>2.079.686,52</text:p>
          </table:table-cell>
          <table:table-cell office:value-type="float" office:value="911441.66" table:style-name="ce18">
            <text:p>911.441,66</text:p>
          </table:table-cell>
          <table:table-cell office:value-type="float" office:value="0" table:style-name="ce16">
            <text:p>0,00</text:p>
          </table:table-cell>
          <table:table-cell office:value-type="float" office:value="1906966.31" table:style-name="ce16">
            <text:p>1.906.966,31</text:p>
          </table:table-cell>
          <table:table-cell table:number-columns-repeated="3" table:style-name="ce16"/>
          <table:table-cell office:value-type="float" office:value="8601839.5600000005" table:formula="of:=SUM([.C11:.N11])" table:style-name="ce16">
            <text:p>8.601.839,5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13:.N1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18773837" table:style-name="ce16">
            <text:p>18.773.837,00</text:p>
          </table:table-cell>
          <table:table-cell office:value-type="float" office:value="18351384.899999999" table:style-name="ce16">
            <text:p>18.351.384,90</text:p>
          </table:table-cell>
          <table:table-cell office:value-type="float" office:value="18388971.239999998" table:style-name="ce16">
            <text:p>18.388.971,24</text:p>
          </table:table-cell>
          <table:table-cell office:value-type="float" office:value="18029451.739999998" table:style-name="ce16">
            <text:p>18.029.451,74</text:p>
          </table:table-cell>
          <table:table-cell office:value-type="float" office:value="1983679.64" table:style-name="ce16">
            <text:p>1.983.679,64</text:p>
          </table:table-cell>
          <table:table-cell office:value-type="float" office:value="38178423.700000003" table:style-name="ce16">
            <text:p>38.178.423,70</text:p>
          </table:table-cell>
          <table:table-cell office:value-type="float" office:value="18672517.809999999" table:style-name="ce17">
            <text:p>18.672.517,81</text:p>
          </table:table-cell>
          <table:table-cell office:value-type="float" office:value="1636429.35" table:style-name="ce16">
            <text:p>1.636.429,35</text:p>
          </table:table-cell>
          <table:table-cell office:value-type="float" office:value="35028335.009999998" table:style-name="ce16">
            <text:p>35.028.335,01</text:p>
          </table:table-cell>
          <table:table-cell table:number-columns-repeated="3" table:style-name="ce16"/>
          <table:table-cell office:value-type="float" office:value="169043030.38999999" table:formula="of:=SUM([.C16:.N16])" table:style-name="ce16">
            <text:p>169.043.030,39</text:p>
          </table:table-cell>
          <table:table-cell table:number-columns-repeated="16369"/>
        </table:table-row>
        <table:table-row table:style-name="ro2">
          <table:table-cell office:value-type="string" table:style-name="ce15">
            <office:annotation draw:style-name="a29" svg:x="2.175in" svg:y="2.81666666666667in" svg:width="1.825in" svg:height="1.15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2271106.33" table:style-name="ce16">
            <text:p>2.271.106,33</text:p>
          </table:table-cell>
          <table:table-cell office:value-type="float" office:value="2276018.65" table:formula="of:=716708.51+1559310.14" table:style-name="ce16">
            <text:p>2.276.018,65</text:p>
          </table:table-cell>
          <table:table-cell office:value-type="float" office:value="2258691.6399999997" table:formula="of:=700099.51+1558592.13" table:style-name="ce16">
            <text:p>2.258.691,64</text:p>
          </table:table-cell>
          <table:table-cell office:value-type="float" office:value="2312910.04" table:formula="of:=702113.31+1610796.73" table:style-name="ce16">
            <text:p>2.312.910,04</text:p>
          </table:table-cell>
          <table:table-cell office:value-type="float" office:value="-56074.1" table:formula="of:=1170.03+-57244.13" table:style-name="ce16">
            <text:p>-56.074,10</text:p>
          </table:table-cell>
          <table:table-cell office:value-type="float" office:value="4773047.87" table:formula="of:=1561151.15+3211896.72" table:style-name="ce16">
            <text:p>4.773.047,87</text:p>
          </table:table-cell>
          <table:table-cell office:value-type="float" office:value="2315566.7999999998" table:formula="of:=750051.89+1565514.91" table:style-name="ce18">
            <text:p>2.315.566,80</text:p>
          </table:table-cell>
          <table:table-cell office:value-type="float" office:value="284.35000000000002" table:formula="of:=284.35" table:style-name="ce16">
            <text:p>284,35</text:p>
          </table:table-cell>
          <table:table-cell office:value-type="float" office:value="4627692.25" table:formula="of:=1489924.08+3137768.17" table:style-name="ce16">
            <text:p>4.627.692,25</text:p>
          </table:table-cell>
          <table:table-cell table:number-columns-repeated="3" table:style-name="ce16"/>
          <table:table-cell office:value-type="float" office:value="20779243.829999998" table:formula="of:=SUM([.C17:.N17])" table:style-name="ce16">
            <text:p>20.779.243,8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2810103.0700000003" table:formula="of:=SUM([.C19:.C21])" table:style-name="ce16">
            <text:p>2.810.103,07</text:p>
          </table:table-cell>
          <table:table-cell office:value-type="float" office:value="4207670.9700000007" table:formula="of:=SUM([.D19:.D21])" table:style-name="ce16">
            <text:p>4.207.670,97</text:p>
          </table:table-cell>
          <table:table-cell office:value-type="float" office:value="4851671.4499999993" table:formula="of:=SUM([.E19:.E21])" table:style-name="ce16">
            <text:p>4.851.671,45</text:p>
          </table:table-cell>
          <table:table-cell office:value-type="float" office:value="4139765.5100000002" table:formula="of:=SUM([.F19:.F21])" table:style-name="ce16">
            <text:p>4.139.765,51</text:p>
          </table:table-cell>
          <table:table-cell office:value-type="float" office:value="2610386.7800000003" table:formula="of:=SUM([.G19:.G21])" table:style-name="ce16">
            <text:p>2.610.386,78</text:p>
          </table:table-cell>
          <table:table-cell office:value-type="float" office:value="6306694.4699999997" table:formula="of:=SUM([.H19:.H21])" table:style-name="ce16">
            <text:p>6.306.694,47</text:p>
          </table:table-cell>
          <table:table-cell office:value-type="float" office:value="2663111.58" table:formula="of:=SUM([.I19:.I21])" table:style-name="ce16">
            <text:p>2.663.111,58</text:p>
          </table:table-cell>
          <table:table-cell office:value-type="float" office:value="542971.80999999994" table:formula="of:=SUM([.J19:.J21])" table:style-name="ce16">
            <text:p>542.971,81</text:p>
          </table:table-cell>
          <table:table-cell office:value-type="float" office:value="1423578.69" table:formula="of:=SUM([.K19:.K21])" table:style-name="ce16">
            <text:p>1.423.578,69</text:p>
          </table:table-cell>
          <table:table-cell table:number-columns-repeated="3" table:style-name="ce16"/>
          <table:table-cell office:value-type="float" office:value="29555954.329999998" table:formula="of:=SUM([.C18:.N18])" table:style-name="ce16">
            <text:p>29.555.954,3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2810103.0700000003" table:formula="of:=SUM([.C22:.C26])" table:style-name="ce16">
            <text:p>2.810.103,07</text:p>
          </table:table-cell>
          <table:table-cell office:value-type="float" office:value="4207670.9700000007" table:formula="of:=SUM([.D22:.D26])" table:style-name="ce16">
            <text:p>4.207.670,97</text:p>
          </table:table-cell>
          <table:table-cell office:value-type="float" office:value="4851671.4499999993" table:formula="of:=SUM([.E22:.E26])" table:style-name="ce16">
            <text:p>4.851.671,45</text:p>
          </table:table-cell>
          <table:table-cell office:value-type="float" office:value="4139765.5100000002" table:formula="of:=SUM([.F22:.F26])" table:style-name="ce16">
            <text:p>4.139.765,51</text:p>
          </table:table-cell>
          <table:table-cell office:value-type="float" office:value="2610386.7800000003" table:formula="of:=SUM([.G22:.G26])" table:style-name="ce16">
            <text:p>2.610.386,78</text:p>
          </table:table-cell>
          <table:table-cell office:value-type="float" office:value="6306694.4699999997" table:formula="of:=SUM([.H22:.H26])" table:style-name="ce16">
            <text:p>6.306.694,47</text:p>
          </table:table-cell>
          <table:table-cell office:value-type="float" office:value="2663111.58" table:formula="of:=SUM([.I22:.I26])" table:style-name="ce16">
            <text:p>2.663.111,58</text:p>
          </table:table-cell>
          <table:table-cell office:value-type="float" office:value="542971.80999999994" table:formula="of:=SUM([.J22:.J26])" table:style-name="ce16">
            <text:p>542.971,81</text:p>
          </table:table-cell>
          <table:table-cell office:value-type="float" office:value="1423578.69" table:formula="of:=SUM([.K22:.K26])" table:style-name="ce16">
            <text:p>1.423.578,69</text:p>
          </table:table-cell>
          <table:table-cell table:number-columns-repeated="3" table:style-name="ce16"/>
          <table:table-cell office:value-type="float" office:value="29555954.329999998" table:formula="of:=SUM([.C21:.N21])" table:style-name="ce16">
            <text:p>29.555.954,33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676115.43" table:style-name="ce16">
            <text:p>676.115,43</text:p>
          </table:table-cell>
          <table:table-cell office:value-type="float" office:value="532641.84" table:formula="of:=25939.38+506702.46" table:style-name="ce16">
            <text:p>532.641,84</text:p>
          </table:table-cell>
          <table:table-cell office:value-type="float" office:value="1362571.5699999998" table:formula="of:=483108.73+879462.84" table:style-name="ce16">
            <text:p>1.362.571,57</text:p>
          </table:table-cell>
          <table:table-cell office:value-type="float" office:value="1350842.68" table:formula="of:=4868.78+1345973.9" table:style-name="ce16">
            <text:p>1.350.842,68</text:p>
          </table:table-cell>
          <table:table-cell office:value-type="float" office:value="-24042.05" table:style-name="ce16">
            <text:p>-24.042,05</text:p>
          </table:table-cell>
          <table:table-cell office:value-type="float" office:value="3126518.58" table:formula="of:=1659772.37+1466746.21" table:style-name="ce16">
            <text:p>3.126.518,58</text:p>
          </table:table-cell>
          <table:table-cell office:value-type="float" office:value="943299.7" table:formula="of:=249789.48+693510.22" table:style-name="ce16">
            <text:p>943.299,70</text:p>
          </table:table-cell>
          <table:table-cell office:value-type="float" office:value="-10439.6" table:style-name="ce16">
            <text:p>-10.439,60</text:p>
          </table:table-cell>
          <table:table-cell office:value-type="float" office:value="635015.5" table:formula="of:=551872.06+83143.44" table:style-name="ce16">
            <text:p>635.015,50</text:p>
          </table:table-cell>
          <table:table-cell table:number-columns-repeated="3" table:style-name="ce16"/>
          <table:table-cell office:value-type="float" office:value="8592523.6500000004" table:formula="of:=SUM([.C22:.N22])" table:style-name="ce16">
            <text:p>8.592.523,65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2977.68" table:formula="of:=32313+61098.35+39566.33" table:style-name="ce16">
            <text:p>132.977,68</text:p>
          </table:table-cell>
          <table:table-cell office:value-type="float" office:value="298.27999999999997" table:style-name="ce16">
            <text:p>298,28</text:p>
          </table:table-cell>
          <table:table-cell office:value-type="float" office:value="0" table:style-name="ce16">
            <text:p>0,00</text:p>
          </table:table-cell>
          <table:table-cell office:value-type="float" office:value="-9745.9599999999991" table:style-name="ce16">
            <text:p>-9.745,96</text:p>
          </table:table-cell>
          <table:table-cell table:number-columns-repeated="3" table:style-name="ce16"/>
          <table:table-cell office:value-type="float" office:value="123530" table:formula="of:=SUM([.C23:.N23])" table:style-name="ce16">
            <text:p>123.530,0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2132229.54" table:style-name="ce16">
            <text:p>2.132.229,54</text:p>
          </table:table-cell>
          <table:table-cell office:value-type="float" office:value="3673607.27" table:formula="of:=3523242.44+149103.63+1261.2" table:style-name="ce16">
            <text:p>3.673.607,27</text:p>
          </table:table-cell>
          <table:table-cell office:value-type="float" office:value="3487111.21" table:formula="of:=3352556.45+134554.76" table:style-name="ce16">
            <text:p>3.487.111,21</text:p>
          </table:table-cell>
          <table:table-cell office:value-type="float" office:value="2788135.0500000003" table:formula="of:=2527917.98+152232.2+87089.22+20895.65" table:style-name="ce16">
            <text:p>2.788.135,05</text:p>
          </table:table-cell>
          <table:table-cell office:value-type="float" office:value="2634428.83" table:formula="of:=2496666.87+137761.96" table:style-name="ce16">
            <text:p>2.634.428,83</text:p>
          </table:table-cell>
          <table:table-cell office:value-type="float" office:value="3040438.8200000003" table:formula="of:=2710806.1+224526.97+63317+41788.75" table:style-name="ce16">
            <text:p>3.040.438,82</text:p>
          </table:table-cell>
          <table:table-cell office:value-type="float" office:value="1717977.5" table:formula="of:=1427132.89+290844.61" table:style-name="ce16">
            <text:p>1.717.977,50</text:p>
          </table:table-cell>
          <table:table-cell office:value-type="float" office:value="553411.40999999992" table:formula="of:=188106.65+297926.56+67378.2" table:style-name="ce16">
            <text:p>553.411,41</text:p>
          </table:table-cell>
          <table:table-cell office:value-type="float" office:value="796345.51" table:formula="of:=683522.57+112822.94" table:style-name="ce16">
            <text:p>796.345,51</text:p>
          </table:table-cell>
          <table:table-cell table:number-columns-repeated="3" table:style-name="ce16"/>
          <table:table-cell office:value-type="float" office:value="20823685.140000001" table:formula="of:=SUM([.C24:.N24])" table:style-name="ce16">
            <text:p>20.823.685,14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758.1" table:style-name="ce16">
            <text:p>1.758,10</text:p>
          </table:table-cell>
          <table:table-cell office:value-type="float" office:value="1421.86" table:style-name="ce16">
            <text:p>1.421,86</text:p>
          </table:table-cell>
          <table:table-cell office:value-type="float" office:value="1988.67" table:style-name="ce16">
            <text:p>1.988,67</text:p>
          </table:table-cell>
          <table:table-cell office:value-type="float" office:value="787.78" table:style-name="ce16">
            <text:p>787,78</text:p>
          </table:table-cell>
          <table:table-cell office:value-type="float" office:value="0" table:style-name="ce16">
            <text:p>0,00</text:p>
          </table:table-cell>
          <table:table-cell office:value-type="float" office:value="6759.3899999999994" table:formula="of:=3166.43+3592.96" table:style-name="ce16">
            <text:p>6.759,39</text:p>
          </table:table-cell>
          <table:table-cell office:value-type="float" office:value="1536.1" table:style-name="ce16">
            <text:p>1.536,10</text:p>
          </table:table-cell>
          <table:table-cell office:value-type="float" office:value="0" table:style-name="ce16">
            <text:p>0,00</text:p>
          </table:table-cell>
          <table:table-cell office:value-type="float" office:value="1963.6399999999999" table:formula="of:=1406.87+556.77" table:style-name="ce16">
            <text:p>1.963,64</text:p>
          </table:table-cell>
          <table:table-cell table:number-columns-repeated="3" table:style-name="ce16"/>
          <table:table-cell office:value-type="float" office:value="16215.539999999999" table:formula="of:=SUM([.C25:.N25])" table:style-name="ce16">
            <text:p>16.215,54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75.18" table:style-name="ce16">
            <text:p>28.875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28875.18" table:formula="of:=SUM([.C28:.N28])" table:style-name="ce16">
            <text:p>28.875,1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29:.N2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39321.71000000002" table:formula="of:=805.29+238516.42" table:style-name="ce16">
            <text:p>239.321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80.47" table:style-name="ce16">
            <text:p>22.980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262302.18000000005" table:formula="of:=SUM([.C30:.N30])" table:style-name="ce16">
            <text:p>262.302,1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192753.27" table:style-name="ce16">
            <text:p>192.753,27</text:p>
          </table:table-cell>
          <table:table-cell office:value-type="float" office:value="423293.94" table:style-name="ce16">
            <text:p>423.293,94</text:p>
          </table:table-cell>
          <table:table-cell office:value-type="float" office:value="1393912.95" table:style-name="ce16">
            <text:p>1.393.912,95</text:p>
          </table:table-cell>
          <table:table-cell office:value-type="float" office:value="164684.48000000001" table:style-name="ce16">
            <text:p>164.684,48</text:p>
          </table:table-cell>
          <table:table-cell office:value-type="float" office:value="21993.24" table:style-name="ce16">
            <text:p>21.993,24</text:p>
          </table:table-cell>
          <table:table-cell office:value-type="float" office:value="385485.45" table:style-name="ce16">
            <text:p>385.485,45</text:p>
          </table:table-cell>
          <table:table-cell office:value-type="float" office:value="139957.72" table:style-name="ce16">
            <text:p>139.957,72</text:p>
          </table:table-cell>
          <table:table-cell office:value-type="float" office:value="-11272.32" table:style-name="ce16">
            <text:p>-11.272,32</text:p>
          </table:table-cell>
          <table:table-cell office:value-type="float" office:value="742117.75" table:style-name="ce16">
            <text:p>742.117,75</text:p>
          </table:table-cell>
          <table:table-cell table:number-columns-repeated="3" table:style-name="ce16"/>
          <table:table-cell office:value-type="float" office:value="3452926.4800000009" table:formula="of:=SUM([.C31:.N31])" table:style-name="ce16">
            <text:p>3.452.926,4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303.55" table:style-name="ce16">
            <text:p>27.303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51.78" table:style-name="ce16">
            <text:p>13.651,78</text:p>
          </table:table-cell>
          <table:table-cell office:value-type="float" office:value="8690.89" table:style-name="ce16">
            <text:p>8.690,89</text:p>
          </table:table-cell>
          <table:table-cell table:number-columns-repeated="3" table:style-name="ce16"/>
          <table:table-cell office:value-type="float" office:value="49646.22" table:formula="of:=SUM([.C32:.N32])" table:style-name="ce16">
            <text:p>49.646,22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16369"/>
        </table:table-row>
        <table:table-row table:style-name="ro2">
          <table:table-cell office:value-type="string" table:style-name="ce11">
            <text:p>Outras Despesas Correntes</text:p>
          </table:table-cell>
          <table:table-cell office:value-type="float" office:value="129669852" table:style-name="ce34">
            <text:p>129.669.852,00</text:p>
          </table:table-cell>
          <table:table-cell office:value-type="float" office:value="5734583.4400000004" table:formula="of:=SUM([.C36:.C50];[.C53:.C58])" table:style-name="ce12">
            <text:p>5.734.583,44</text:p>
          </table:table-cell>
          <table:table-cell office:value-type="float" office:value="5694070.9199999999" table:formula="of:=SUM([.D36:.D50];[.D53:.D58])" table:style-name="ce12">
            <text:p>5.694.070,92</text:p>
          </table:table-cell>
          <table:table-cell office:value-type="float" office:value="6241301.2800000012" table:formula="of:=SUM([.E36:.E50];[.E53:.E58])" table:style-name="ce13">
            <text:p>6.241.301,28</text:p>
          </table:table-cell>
          <table:table-cell office:value-type="float" office:value="6821436.1799999997" table:formula="of:=SUM([.F36:.F50];[.F53:.F58])" table:style-name="ce13">
            <text:p>6.821.436,18</text:p>
          </table:table-cell>
          <table:table-cell office:value-type="float" office:value="6552314.5799999991" table:formula="of:=SUM([.G36:.G50];[.G53:.G58])" table:style-name="ce13">
            <text:p>6.552.314,58</text:p>
          </table:table-cell>
          <table:table-cell office:value-type="float" office:value="6593733.96" table:formula="of:=SUM([.H36:.H50];[.H53:.H58])" table:style-name="ce13">
            <text:p>6.593.733,96</text:p>
          </table:table-cell>
          <table:table-cell office:value-type="float" office:value="7350188.2999999998" table:formula="of:=SUM([.I36:.I50];[.I53:.I58])" table:style-name="ce13">
            <text:p>7.350.188,30</text:p>
          </table:table-cell>
          <table:table-cell office:value-type="float" office:value="6660337.3600000003" table:formula="of:=SUM([.J36:.J50];[.J53:.J58])" table:style-name="ce13">
            <text:p>6.660.337,36</text:p>
          </table:table-cell>
          <table:table-cell office:value-type="float" office:value="7845956.9299999997" table:formula="of:=SUM([.K36:.K50];[.K53:.K58])" table:style-name="ce13">
            <text:p>7.845.956,93</text:p>
          </table:table-cell>
          <table:table-cell office:value-type="float" office:value="0" table:formula="of:=SUM([.L36:.L50];[.L53:.L58])" table:style-name="ce13">
            <text:p>0,00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59493922.949999996" table:formula="of:=SUM([.C34:.N34])" table:style-name="ce12">
            <text:p>59.493.922,95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16369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81488.960000000006" table:style-name="ce16">
            <text:p>81.488,96</text:p>
          </table:table-cell>
          <table:table-cell office:value-type="float" office:value="76813.33" table:style-name="ce16">
            <text:p>76.813,33</text:p>
          </table:table-cell>
          <table:table-cell office:value-type="float" office:value="74084.5" table:style-name="ce16">
            <text:p>74.084,50</text:p>
          </table:table-cell>
          <table:table-cell office:value-type="float" office:value="74558.740000000005" table:style-name="ce16">
            <text:p>74.558,74</text:p>
          </table:table-cell>
          <table:table-cell office:value-type="float" office:value="74883.06" table:style-name="ce16">
            <text:p>74.883,06</text:p>
          </table:table-cell>
          <table:table-cell office:value-type="float" office:value="77141.34" table:style-name="ce16">
            <text:p>77.141,34</text:p>
          </table:table-cell>
          <table:table-cell office:value-type="float" office:value="74675.929999999993" table:style-name="ce16">
            <text:p>74.675,93</text:p>
          </table:table-cell>
          <table:table-cell office:value-type="float" office:value="88109.2" table:style-name="ce16">
            <text:p>88.109,20</text:p>
          </table:table-cell>
          <table:table-cell office:value-type="float" office:value="81078.94" table:style-name="ce16">
            <text:p>81.078,94</text:p>
          </table:table-cell>
          <table:table-cell table:number-columns-repeated="3" table:style-name="ce16"/>
          <table:table-cell office:value-type="float" office:value="702834" table:formula="of:=SUM([.C36:.N36])" table:style-name="ce16">
            <text:p>702.834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184029.86" table:style-name="ce16">
            <text:p>184.029,86</text:p>
          </table:table-cell>
          <table:table-cell office:value-type="float" office:value="232846.01" table:style-name="ce16">
            <text:p>232.846,01</text:p>
          </table:table-cell>
          <table:table-cell office:value-type="float" office:value="240213.29" table:style-name="ce16">
            <text:p>240.213,29</text:p>
          </table:table-cell>
          <table:table-cell office:value-type="float" office:value="357129.25" table:style-name="ce16">
            <text:p>357.129,25</text:p>
          </table:table-cell>
          <table:table-cell office:value-type="float" office:value="528739.81000000006" table:style-name="ce16">
            <text:p>528.739,81</text:p>
          </table:table-cell>
          <table:table-cell office:value-type="float" office:value="227486.36" table:style-name="ce16">
            <text:p>227.486,36</text:p>
          </table:table-cell>
          <table:table-cell office:value-type="float" office:value="246869.05" table:style-name="ce16">
            <text:p>246.869,05</text:p>
          </table:table-cell>
          <table:table-cell office:value-type="float" office:value="442004.8" table:style-name="ce16">
            <text:p>442.004,80</text:p>
          </table:table-cell>
          <table:table-cell office:value-type="float" office:value="265057.40999999997" table:style-name="ce16">
            <text:p>265.057,41</text:p>
          </table:table-cell>
          <table:table-cell table:number-columns-repeated="3" table:style-name="ce16"/>
          <table:table-cell office:value-type="float" office:value="2724375.8400000003" table:formula="of:=SUM([.C37:.N37])" table:style-name="ce16">
            <text:p>2.724.375,8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74771.8" table:style-name="ce16">
            <text:p>74.771,80</text:p>
          </table:table-cell>
          <table:table-cell office:value-type="float" office:value="70237.100000000006" table:style-name="ce16">
            <text:p>70.237,10</text:p>
          </table:table-cell>
          <table:table-cell office:value-type="float" office:value="25601.3" table:style-name="ce16">
            <text:p>25.601,30</text:p>
          </table:table-cell>
          <table:table-cell office:value-type="float" office:value="52523" table:style-name="ce16">
            <text:p>52.523,00</text:p>
          </table:table-cell>
          <table:table-cell office:value-type="float" office:value="37779.5" table:style-name="ce16">
            <text:p>37.779,50</text:p>
          </table:table-cell>
          <table:table-cell office:value-type="float" office:value="26706.3" table:style-name="ce16">
            <text:p>26.706,30</text:p>
          </table:table-cell>
          <table:table-cell office:value-type="float" office:value="2756.9" table:style-name="ce16">
            <text:p>2.756,90</text:p>
          </table:table-cell>
          <table:table-cell office:value-type="float" office:value="22384.2" table:style-name="ce16">
            <text:p>22.384,20</text:p>
          </table:table-cell>
          <table:table-cell office:value-type="float" office:value="28603.3" table:style-name="ce16">
            <text:p>28.603,30</text:p>
          </table:table-cell>
          <table:table-cell table:number-columns-repeated="3" table:style-name="ce16"/>
          <table:table-cell office:value-type="float" office:value="341363.4" table:formula="of:=SUM([.C38:.N38])" table:style-name="ce16">
            <text:p>341.363,4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198171.16" table:style-name="ce16">
            <text:p>198.171,16</text:p>
          </table:table-cell>
          <table:table-cell office:value-type="float" office:value="102425.58" table:style-name="ce16">
            <text:p>102.425,58</text:p>
          </table:table-cell>
          <table:table-cell office:value-type="float" office:value="47629.91" table:style-name="ce16">
            <text:p>47.629,91</text:p>
          </table:table-cell>
          <table:table-cell office:value-type="float" office:value="256764.48" table:style-name="ce16">
            <text:p>256.764,48</text:p>
          </table:table-cell>
          <table:table-cell office:value-type="float" office:value="137370.19" table:style-name="ce16">
            <text:p>137.370,19</text:p>
          </table:table-cell>
          <table:table-cell office:value-type="float" office:value="364974.9" table:style-name="ce16">
            <text:p>364.974,90</text:p>
          </table:table-cell>
          <table:table-cell office:value-type="float" office:value="120986.8" table:style-name="ce16">
            <text:p>120.986,80</text:p>
          </table:table-cell>
          <table:table-cell office:value-type="float" office:value="100703.82" table:style-name="ce16">
            <text:p>100.703,82</text:p>
          </table:table-cell>
          <table:table-cell office:value-type="float" office:value="221889.57" table:style-name="ce16">
            <text:p>221.889,57</text:p>
          </table:table-cell>
          <table:table-cell table:number-columns-repeated="3" table:style-name="ce16"/>
          <table:table-cell office:value-type="float" office:value="1550916.4100000004" table:formula="of:=SUM([.C39:.N39])" table:style-name="ce16">
            <text:p>1.550.916,41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25" table:style-name="ce16">
            <text:p>2.52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2525" table:formula="of:=SUM([.C40:.N40])" table:style-name="ce16">
            <text:p>2.525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9430" table:style-name="ce16">
            <text:p>9.430,00</text:p>
          </table:table-cell>
          <table:table-cell office:value-type="float" office:value="1270" table:style-name="ce16">
            <text:p>1.270,00</text:p>
          </table:table-cell>
          <table:table-cell office:value-type="float" office:value="11252.04" table:style-name="ce16">
            <text:p>11.252,04</text:p>
          </table:table-cell>
          <table:table-cell office:value-type="float" office:value="13267.36" table:style-name="ce16">
            <text:p>13.267,36</text:p>
          </table:table-cell>
          <table:table-cell office:value-type="float" office:value="36096.5" table:style-name="ce16">
            <text:p>36.096,50</text:p>
          </table:table-cell>
          <table:table-cell office:value-type="float" office:value="0" table:style-name="ce16">
            <text:p>0,00</text:p>
          </table:table-cell>
          <table:table-cell office:value-type="float" office:value="11480" table:style-name="ce16">
            <text:p>11.480,00</text:p>
          </table:table-cell>
          <table:table-cell office:value-type="float" office:value="494.92" table:style-name="ce16">
            <text:p>494,92</text:p>
          </table:table-cell>
          <table:table-cell office:value-type="float" office:value="2903" table:style-name="ce16">
            <text:p>2.903,00</text:p>
          </table:table-cell>
          <table:table-cell table:number-columns-repeated="3" table:style-name="ce16"/>
          <table:table-cell office:value-type="float" office:value="86193.819999999992" table:formula="of:=SUM([.C41:.N41])" table:style-name="ce16">
            <text:p>86.193,8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4111.77" table:style-name="ce16">
            <text:p>24.111,77</text:p>
          </table:table-cell>
          <table:table-cell office:value-type="float" office:value="14997.45" table:style-name="ce16">
            <text:p>14.997,45</text:p>
          </table:table-cell>
          <table:table-cell office:value-type="float" office:value="30071.26" table:style-name="ce16">
            <text:p>30.071,26</text:p>
          </table:table-cell>
          <table:table-cell office:value-type="float" office:value="64186.95" table:style-name="ce16">
            <text:p>64.186,95</text:p>
          </table:table-cell>
          <table:table-cell office:value-type="float" office:value="43750.3" table:style-name="ce16">
            <text:p>43.750,30</text:p>
          </table:table-cell>
          <table:table-cell office:value-type="float" office:value="53866.83" table:style-name="ce16">
            <text:p>53.866,83</text:p>
          </table:table-cell>
          <table:table-cell office:value-type="float" office:value="32594.09" table:style-name="ce16">
            <text:p>32.594,09</text:p>
          </table:table-cell>
          <table:table-cell office:value-type="float" office:value="57854.2" table:style-name="ce16">
            <text:p>57.854,20</text:p>
          </table:table-cell>
          <table:table-cell office:value-type="float" office:value="43293.120000000003" table:style-name="ce16">
            <text:p>43.293,12</text:p>
          </table:table-cell>
          <table:table-cell table:number-columns-repeated="3" table:style-name="ce16"/>
          <table:table-cell office:value-type="float" office:value="364725.97000000003" table:formula="of:=SUM([.C42:.N42])" table:style-name="ce16">
            <text:p>364.725,97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65081.33" table:style-name="ce16">
            <text:p>65.081,33</text:p>
          </table:table-cell>
          <table:table-cell office:value-type="float" office:value="0" table:style-name="ce16">
            <text:p>0,00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115314.16" table:style-name="ce16">
            <text:p>115.314,16</text:p>
          </table:table-cell>
          <table:table-cell office:value-type="float" office:value="0" table:style-name="ce16">
            <text:p>0,00</text:p>
          </table:table-cell>
          <table:table-cell office:value-type="float" office:value="115314.16" table:style-name="ce16">
            <text:p>115.314,16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468680.89000000007" table:formula="of:=SUM([.C43:.N43])" table:style-name="ce16">
            <text:p>468.680,89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47158.09" table:style-name="ce16">
            <text:p>47.158,09</text:p>
          </table:table-cell>
          <table:table-cell office:value-type="float" office:value="32596.22" table:style-name="ce16">
            <text:p>32.596,22</text:p>
          </table:table-cell>
          <table:table-cell office:value-type="float" office:value="29741.73" table:style-name="ce16">
            <text:p>29.741,73</text:p>
          </table:table-cell>
          <table:table-cell office:value-type="float" office:value="30785.200000000001" table:style-name="ce16">
            <text:p>30.785,20</text:p>
          </table:table-cell>
          <table:table-cell office:value-type="float" office:value="34512.04" table:style-name="ce16">
            <text:p>34.512,04</text:p>
          </table:table-cell>
          <table:table-cell office:value-type="float" office:value="49213.04" table:style-name="ce16">
            <text:p>49.213,04</text:p>
          </table:table-cell>
          <table:table-cell office:value-type="float" office:value="35929.82" table:style-name="ce16">
            <text:p>35.929,82</text:p>
          </table:table-cell>
          <table:table-cell office:value-type="float" office:value="50442.879999999997" table:style-name="ce16">
            <text:p>50.442,88</text:p>
          </table:table-cell>
          <table:table-cell office:value-type="float" office:value="52589.91" table:style-name="ce16">
            <text:p>52.589,91</text:p>
          </table:table-cell>
          <table:table-cell table:number-columns-repeated="3" table:style-name="ce16"/>
          <table:table-cell office:value-type="float" office:value="362968.93000000005" table:formula="of:=SUM([.C44:.N44])" table:style-name="ce16">
            <text:p>362.968,9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8797.44" table:style-name="ce16">
            <text:p>1.538.797,44</text:p>
          </table:table-cell>
          <table:table-cell office:value-type="float" office:value="1646847.53" table:style-name="ce16">
            <text:p>1.646.847,53</text:p>
          </table:table-cell>
          <table:table-cell office:value-type="float" office:value="1499604.41" table:style-name="ce16">
            <text:p>1.499.604,41</text:p>
          </table:table-cell>
          <table:table-cell office:value-type="float" office:value="1584892.28" table:style-name="ce16">
            <text:p>1.584.892,28</text:p>
          </table:table-cell>
          <table:table-cell office:value-type="float" office:value="1690669.23" table:style-name="ce16">
            <text:p>1.690.669,23</text:p>
          </table:table-cell>
          <table:table-cell office:value-type="float" office:value="1543757.83" table:style-name="ce16">
            <text:p>1.543.757,83</text:p>
          </table:table-cell>
          <table:table-cell office:value-type="float" office:value="1743030.69" table:style-name="ce16">
            <text:p>1.743.030,69</text:p>
          </table:table-cell>
          <table:table-cell office:value-type="float" office:value="1451145.58" table:style-name="ce16">
            <text:p>1.451.145,58</text:p>
          </table:table-cell>
          <table:table-cell office:value-type="float" office:value="1327935.48" table:style-name="ce16">
            <text:p>1.327.935,48</text:p>
          </table:table-cell>
          <table:table-cell table:number-columns-repeated="3" table:style-name="ce16"/>
          <table:table-cell office:value-type="float" office:value="14026680.470000001" table:formula="of:=SUM([.C45:.N45])" table:style-name="ce16">
            <text:p>14.026.680,47</text:p>
          </table:table-cell>
          <table:table-cell table:number-columns-repeated="16369"/>
        </table:table-row>
        <table:table-row table:style-name="ro2">
          <table:table-cell office:value-type="string" table:style-name="ce15">
            <office:annotation draw:style-name="a30" svg:x="3.19166666666667in" svg:y="8.25in" svg:width="1.4in" svg:height="1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39 + 3.1.91.39</text:span></text:p>
            </office:annotation>
            <text:p>39 Outros serviços de terceiros - pessoa jurídica</text:p>
          </table:table-cell>
          <table:table-cell table:style-name="ce16"/>
          <table:table-cell office:value-type="float" office:value="849308.4" table:style-name="ce16">
            <text:p>849.308,40</text:p>
          </table:table-cell>
          <table:table-cell office:value-type="float" office:value="512173.13" table:formula="of:=467210.85+44962.28" table:style-name="ce16">
            <text:p>512.173,13</text:p>
          </table:table-cell>
          <table:table-cell office:value-type="float" office:value="670076.14" table:formula="of:=616970.23+53105.91" table:style-name="ce16">
            <text:p>670.076,14</text:p>
          </table:table-cell>
          <table:table-cell office:value-type="float" office:value="764211.76" table:formula="of:=709608.11+54603.65" table:style-name="ce16">
            <text:p>764.211,76</text:p>
          </table:table-cell>
          <table:table-cell office:value-type="float" office:value="608836.02999999991" table:formula="of:=586454.32+22381.71" table:style-name="ce16">
            <text:p>608.836,03</text:p>
          </table:table-cell>
          <table:table-cell office:value-type="float" office:value="624776.1" table:formula="of:=584745.89+40030.21" table:style-name="ce16">
            <text:p>624.776,10</text:p>
          </table:table-cell>
          <table:table-cell office:value-type="float" office:value="1200210.27" table:formula="of:=1161097.49+39112.78" table:style-name="ce16">
            <text:p>1.200.210,27</text:p>
          </table:table-cell>
          <table:table-cell office:value-type="float" office:value="1160821.21" table:formula="of:=1102483.89+58337.32" table:style-name="ce16">
            <text:p>1.160.821,21</text:p>
          </table:table-cell>
          <table:table-cell office:value-type="float" office:value="1099186.24" table:formula="of:=1088747.32+10438.92" table:style-name="ce16">
            <text:p>1.099.186,24</text:p>
          </table:table-cell>
          <table:table-cell table:number-columns-repeated="3" table:style-name="ce16"/>
          <table:table-cell office:value-type="float" office:value="7489599.2800000003" table:formula="of:=SUM([.C46:.N46])" table:style-name="ce16">
            <text:p>7.489.599,28</text:p>
          </table:table-cell>
          <table:table-cell table:number-columns-repeated="16369"/>
        </table:table-row>
        <table:table-row table:style-name="ro17">
          <table:table-cell office:value-type="string" table:style-name="ce26">
            <office:annotation draw:style-name="a31" svg:x="3.19166666666667in" svg:y="8.425in" svg:width="1.4in" svg:height="1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40 + 3.1.91.40</text:span></text:p>
            </office:annotation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89784.46999999997" table:style-name="ce16">
            <text:p>289.784,47</text:p>
          </table:table-cell>
          <table:table-cell office:value-type="float" office:value="116183.97" table:style-name="ce16">
            <text:p>116.183,97</text:p>
          </table:table-cell>
          <table:table-cell office:value-type="float" office:value="830755.95" table:style-name="ce16">
            <text:p>830.755,95</text:p>
          </table:table-cell>
          <table:table-cell office:value-type="float" office:value="490410.8" table:style-name="ce16">
            <text:p>490.410,80</text:p>
          </table:table-cell>
          <table:table-cell office:value-type="float" office:value="533209.53" table:style-name="ce16">
            <text:p>533.209,53</text:p>
          </table:table-cell>
          <table:table-cell office:value-type="float" office:value="448104.5" table:style-name="ce16">
            <text:p>448.104,50</text:p>
          </table:table-cell>
          <table:table-cell office:value-type="float" office:value="931295.36" table:formula="of:=808895.36+122400" table:style-name="ce16">
            <text:p>931.295,36</text:p>
          </table:table-cell>
          <table:table-cell office:value-type="float" office:value="552082.52" table:formula="of:=531682.52+20400" table:style-name="ce16">
            <text:p>552.082,52</text:p>
          </table:table-cell>
          <table:table-cell office:value-type="float" office:value="1478792.08" table:formula="of:=1458392.08+20400" table:style-name="ce16">
            <text:p>1.478.792,08</text:p>
          </table:table-cell>
          <table:table-cell table:number-columns-repeated="3" table:style-name="ce16"/>
          <table:table-cell office:value-type="float" office:value="5670619.1799999997" table:formula="of:=SUM([.C47:.N47])" table:style-name="ce16">
            <text:p>5.670.619,1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1894250" table:style-name="ce16">
            <text:p>1.894.250,00</text:p>
          </table:table-cell>
          <table:table-cell office:value-type="float" office:value="1953600" table:style-name="ce16">
            <text:p>1.953.600,00</text:p>
          </table:table-cell>
          <table:table-cell office:value-type="float" office:value="1911500" table:style-name="ce16">
            <text:p>1.911.500,00</text:p>
          </table:table-cell>
          <table:table-cell office:value-type="float" office:value="1934750" table:style-name="ce16">
            <text:p>1.934.750,00</text:p>
          </table:table-cell>
          <table:table-cell office:value-type="float" office:value="1966750" table:style-name="ce16">
            <text:p>1.966.750,00</text:p>
          </table:table-cell>
          <table:table-cell office:value-type="float" office:value="1936500" table:style-name="ce16">
            <text:p>1.936.500,00</text:p>
          </table:table-cell>
          <table:table-cell office:value-type="float" office:value="1934650" table:style-name="ce16">
            <text:p>1.934.650,00</text:p>
          </table:table-cell>
          <table:table-cell office:value-type="float" office:value="1903600" table:style-name="ce16">
            <text:p>1.903.600,00</text:p>
          </table:table-cell>
          <table:table-cell office:value-type="float" office:value="1980550" table:style-name="ce16">
            <text:p>1.980.550,00</text:p>
          </table:table-cell>
          <table:table-cell table:number-columns-repeated="3" table:style-name="ce16"/>
          <table:table-cell office:value-type="float" office:value="17416150" table:formula="of:=SUM([.C48:.N48])" table:style-name="ce16">
            <text:p>17.416.15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office:annotation draw:style-name="a32" svg:x="3.19166666666667in" svg:y="8.875in" svg:width="1.4in" svg:height="1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47 + 3.1.91.47</text:span><text:span text:style-name="T6"/></text:p>
              <text:p/>
            </office:annotation>
            <text:p>47 Obrigações tributárias e contributivas</text:p>
          </table:table-cell>
          <table:table-cell table:style-name="ce27"/>
          <table:table-cell office:value-type="float" office:value="5400.38" table:style-name="ce16">
            <text:p>5.400,38</text:p>
          </table:table-cell>
          <table:table-cell office:value-type="float" office:value="9312.7999999999993" table:formula="of:=5278.88+4033.92" table:style-name="ce16">
            <text:p>9.312,80</text:p>
          </table:table-cell>
          <table:table-cell office:value-type="float" office:value="9303.16" table:formula="of:=6781.96+2521.2" table:style-name="ce16">
            <text:p>9.303,16</text:p>
          </table:table-cell>
          <table:table-cell office:value-type="float" office:value="7680.61" table:formula="of:=6483.04+1197.57" table:style-name="ce16">
            <text:p>7.680,61</text:p>
          </table:table-cell>
          <table:table-cell office:value-type="float" office:value="7356.72" table:formula="of:=4646.43+2710.29" table:style-name="ce16">
            <text:p>7.356,72</text:p>
          </table:table-cell>
          <table:table-cell office:value-type="float" office:value="5531.46" table:formula="of:=5271.25+260.21" table:style-name="ce16">
            <text:p>5.531,46</text:p>
          </table:table-cell>
          <table:table-cell office:value-type="float" office:value="6083.01" table:formula="of:=5200.59+882.42" table:style-name="ce16">
            <text:p>6.083,01</text:p>
          </table:table-cell>
          <table:table-cell office:value-type="float" office:value="8595.19" table:formula="of:=7082.47+1512.72" table:style-name="ce16">
            <text:p>8.595,19</text:p>
          </table:table-cell>
          <table:table-cell office:value-type="float" office:value="14867.52" table:style-name="ce16">
            <text:p>14.867,52</text:p>
          </table:table-cell>
          <table:table-cell table:number-columns-repeated="3" table:style-name="ce16"/>
          <table:table-cell office:value-type="float" office:value="74130.850000000006" table:formula="of:=SUM([.C49:.N49])" table:style-name="ce16">
            <text:p>74.130,85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formula="of:=SUM([.C51:.C52])" table:style-name="ce16">
            <text:p>0,00</text:p>
          </table:table-cell>
          <table:table-cell office:value-type="float" office:value="0" table:formula="of:=SUM([.D51:.D52])" table:style-name="ce16">
            <text:p>0,00</text:p>
          </table:table-cell>
          <table:table-cell office:value-type="float" office:value="0" table:formula="of:=SUM([.E51:.E52])" table:style-name="ce16">
            <text:p>0,00</text:p>
          </table:table-cell>
          <table:table-cell office:value-type="float" office:value="0" table:formula="of:=SUM([.F51:.F52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2144.08" table:style-name="ce16">
            <text:p>2.144,08</text:p>
          </table:table-cell>
          <table:table-cell office:value-type="float" office:value="1550.82" table:formula="of:=489+38.4+338.42+183.27+501.73" table:style-name="ce16">
            <text:p>1.550,82</text:p>
          </table:table-cell>
          <table:table-cell office:value-type="float" office:value="2310.11" table:style-name="ce16">
            <text:p>2.310,11</text:p>
          </table:table-cell>
          <table:table-cell office:value-type="float" office:value="104.13" table:style-name="ce16">
            <text:p>10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6109.14" table:formula="of:=SUM([.C55:.N55])" table:style-name="ce16">
            <text:p>6.109,1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470655.7" table:style-name="ce16">
            <text:p>470.655,70</text:p>
          </table:table-cell>
          <table:table-cell office:value-type="float" office:value="923216.98" table:style-name="ce16">
            <text:p>923.216,98</text:p>
          </table:table-cell>
          <table:table-cell office:value-type="float" office:value="801500.4" table:style-name="ce16">
            <text:p>801.500,40</text:p>
          </table:table-cell>
          <table:table-cell office:value-type="float" office:value="1132514.54" table:style-name="ce16">
            <text:p>1.132.514,54</text:p>
          </table:table-cell>
          <table:table-cell office:value-type="float" office:value="737047.51" table:style-name="ce16">
            <text:p>737.047,51</text:p>
          </table:table-cell>
          <table:table-cell office:value-type="float" office:value="1235675.3" table:style-name="ce16">
            <text:p>1.235.675,30</text:p>
          </table:table-cell>
          <table:table-cell office:value-type="float" office:value="891787.22" table:style-name="ce16">
            <text:p>891.787,22</text:p>
          </table:table-cell>
          <table:table-cell office:value-type="float" office:value="764441.76" table:style-name="ce16">
            <text:p>764.441,76</text:p>
          </table:table-cell>
          <table:table-cell office:value-type="float" office:value="1249210.3600000001" table:style-name="ce16">
            <text:p>1.249.210,36</text:p>
          </table:table-cell>
          <table:table-cell table:number-columns-repeated="3" table:style-name="ce16"/>
          <table:table-cell office:value-type="float" office:value="8206049.7699999996" table:formula="of:=SUM([.C56:.N56])" table:style-name="ce16">
            <text:p>8.206.049,77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29188848" table:style-name="ce34">
            <text:p>29.188.848,00</text:p>
          </table:table-cell>
          <table:table-cell office:value-type="float" office:value="2550" table:formula="of:=SUM([.C62:.C74])" table:style-name="ce12">
            <text:p>2.550,00</text:p>
          </table:table-cell>
          <table:table-cell office:value-type="float" office:value="1013773.22" table:formula="of:=SUM([.D62:.D74])" table:style-name="ce12">
            <text:p>1.013.773,22</text:p>
          </table:table-cell>
          <table:table-cell office:value-type="float" office:value="961609.46" table:formula="of:=SUM([.E62:.E74])" table:style-name="ce13">
            <text:p>961.609,46</text:p>
          </table:table-cell>
          <table:table-cell office:value-type="float" office:value="2038135.43" table:formula="of:=SUM([.F62:.F74])" table:style-name="ce13">
            <text:p>2.038.135,43</text:p>
          </table:table-cell>
          <table:table-cell office:value-type="float" office:value="1503426.38" table:formula="of:=SUM([.G62:.G74])" table:style-name="ce13">
            <text:p>1.503.426,38</text:p>
          </table:table-cell>
          <table:table-cell office:value-type="float" office:value="2312794.7800000003" table:formula="of:=SUM([.H62:.H74])" table:style-name="ce13">
            <text:p>2.312.794,78</text:p>
          </table:table-cell>
          <table:table-cell office:value-type="float" office:value="1229420.08" table:formula="of:=SUM([.I62:.I74])" table:style-name="ce13">
            <text:p>1.229.420,08</text:p>
          </table:table-cell>
          <table:table-cell office:value-type="float" office:value="2615071.7199999997" table:formula="of:=SUM([.J62:.J74])" table:style-name="ce13">
            <text:p>2.615.071,72</text:p>
          </table:table-cell>
          <table:table-cell office:value-type="float" office:value="1456354.1199999999" table:formula="of:=SUM([.K62:.K74])" table:style-name="ce13">
            <text:p>1.456.354,12</text:p>
          </table:table-cell>
          <table:table-cell office:value-type="float" office:value="0" table:formula="of:=SUM([.L62:.L74])" table:style-name="ce13">
            <text:p>0,00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13133135.189999999" table:formula="of:=SUM([.C60:.N60])" table:style-name="ce12">
            <text:p>13.133.135,19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900" table:style-name="ce16">
            <text:p>900,00</text:p>
          </table:table-cell>
          <table:table-cell office:value-type="float" office:value="0" table:style-name="ce16">
            <text:p>0,00</text:p>
          </table:table-cell>
          <table:table-cell office:value-type="float" office:value="988.2" table:style-name="ce16">
            <text:p>988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0" table:style-name="ce16">
            <text:p>660,00</text:p>
          </table:table-cell>
          <table:table-cell office:value-type="float" office:value="340" table:style-name="ce16">
            <text:p>3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2888.2" table:formula="of:=SUM([.C63:.N63])" table:style-name="ce16">
            <text:p>2.888,2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16369"/>
        </table:table-row>
        <table:table-row table:style-name="ro17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650" table:style-name="ce16">
            <text:p>1.650,00</text:p>
          </table:table-cell>
          <table:table-cell office:value-type="float" office:value="600" table:style-name="ce16">
            <text:p>600,00</text:p>
          </table:table-cell>
          <table:table-cell office:value-type="float" office:value="1650" table:style-name="ce16">
            <text:p>1.650,00</text:p>
          </table:table-cell>
          <table:table-cell office:value-type="float" office:value="2100" table:style-name="ce16">
            <text:p>2.100,00</text:p>
          </table:table-cell>
          <table:table-cell office:value-type="float" office:value="0" table:style-name="ce16">
            <text:p>0,00</text:p>
          </table:table-cell>
          <table:table-cell office:value-type="float" office:value="1852.04" table:style-name="ce16">
            <text:p>1.852,04</text:p>
          </table:table-cell>
          <table:table-cell office:value-type="float" office:value="7190" table:style-name="ce16">
            <text:p>7.190,00</text:p>
          </table:table-cell>
          <table:table-cell office:value-type="float" office:value="112260.26" table:style-name="ce16">
            <text:p>112.260,26</text:p>
          </table:table-cell>
          <table:table-cell office:value-type="float" office:value="5850" table:style-name="ce16">
            <text:p>5.850,00</text:p>
          </table:table-cell>
          <table:table-cell table:number-columns-repeated="3" table:style-name="ce16"/>
          <table:table-cell office:value-type="float" office:value="133152.29999999999" table:formula="of:=SUM([.C68:.N68])" table:style-name="ce16">
            <text:p>133.152,3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392749.01" table:style-name="ce16">
            <text:p>392.749,01</text:p>
          </table:table-cell>
          <table:table-cell office:value-type="float" office:value="762510.1" table:style-name="ce16">
            <text:p>762.510,10</text:p>
          </table:table-cell>
          <table:table-cell office:value-type="float" office:value="404498.75" table:style-name="ce16">
            <text:p>404.498,75</text:p>
          </table:table-cell>
          <table:table-cell office:value-type="float" office:value="1069236.9099999999" table:style-name="ce16">
            <text:p>1.069.236,91</text:p>
          </table:table-cell>
          <table:table-cell office:value-type="float" office:value="1411948.73" table:style-name="ce16">
            <text:p>1.411.948,73</text:p>
          </table:table-cell>
          <table:table-cell office:value-type="float" office:value="1095833.26" table:style-name="ce16">
            <text:p>1.095.833,26</text:p>
          </table:table-cell>
          <table:table-cell office:value-type="float" office:value="1083228.05" table:style-name="ce16">
            <text:p>1.083.228,05</text:p>
          </table:table-cell>
          <table:table-cell office:value-type="float" office:value="1410907.72" table:style-name="ce16">
            <text:p>1.410.907,72</text:p>
          </table:table-cell>
          <table:table-cell table:number-columns-repeated="3" table:style-name="ce16"/>
          <table:table-cell office:value-type="float" office:value="7630912.5299999993" table:formula="of:=SUM([.C70:.N70])" table:style-name="ce16">
            <text:p>7.630.912,5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620424.21" table:style-name="ce16">
            <text:p>620.424,21</text:p>
          </table:table-cell>
          <table:table-cell office:value-type="float" office:value="196461.16" table:style-name="ce16">
            <text:p>196.461,16</text:p>
          </table:table-cell>
          <table:table-cell office:value-type="float" office:value="1631536.68" table:style-name="ce16">
            <text:p>1.631.536,68</text:p>
          </table:table-cell>
          <table:table-cell office:value-type="float" office:value="434189.47" table:style-name="ce16">
            <text:p>434.189,47</text:p>
          </table:table-cell>
          <table:table-cell office:value-type="float" office:value="898334.01" table:style-name="ce16">
            <text:p>898.334,01</text:p>
          </table:table-cell>
          <table:table-cell office:value-type="float" office:value="126056.82" table:style-name="ce16">
            <text:p>126.056,82</text:p>
          </table:table-cell>
          <table:table-cell office:value-type="float" office:value="1419583.41" table:style-name="ce16">
            <text:p>1.419.583,41</text:p>
          </table:table-cell>
          <table:table-cell office:value-type="float" office:value="39596.400000000001" table:style-name="ce16">
            <text:p>39.596,40</text:p>
          </table:table-cell>
          <table:table-cell table:number-columns-repeated="3" table:style-name="ce16"/>
          <table:table-cell office:value-type="float" office:value="5366182.1599999992" table:formula="of:=SUM([.C71:.N71])" table:style-name="ce16">
            <text:p>5.366.182,1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3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5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3">
            <text:p>Inversões financeiras</text:p>
          </table:table-cell>
          <table:table-cell office:value-type="float" office:value="0" table:formula="of:=SUM([.B77:.B79])" table:style-name="ce34">
            <text:p>0,00</text:p>
          </table:table-cell>
          <table:table-cell office:value-type="float" office:value="0" table:formula="of:=SUM([.C77:.C79])" table:style-name="ce34">
            <text:p>0,00</text:p>
          </table:table-cell>
          <table:table-cell office:value-type="float" office:value="0" table:formula="of:=SUM([.D77:.D79])" table:style-name="ce34">
            <text:p>0,00</text:p>
          </table:table-cell>
          <table:table-cell office:value-type="float" office:value="0" table:formula="of:=SUM([.E77:.E79])" table:style-name="ce34">
            <text:p>0,00</text:p>
          </table:table-cell>
          <table:table-cell office:value-type="float" office:value="0" table:formula="of:=SUM([.F77:.F79])" table:style-name="ce34">
            <text:p>0,00</text:p>
          </table:table-cell>
          <table:table-cell office:value-type="float" office:value="0" table:formula="of:=SUM([.G77:.G79])" table:style-name="ce34">
            <text:p>0,00</text:p>
          </table:table-cell>
          <table:table-cell office:value-type="float" office:value="0" table:formula="of:=SUM([.H77:.H79])" table:style-name="ce34">
            <text:p>0,00</text:p>
          </table:table-cell>
          <table:table-cell office:value-type="float" office:value="0" table:formula="of:=SUM([.I77:.I79])" table:style-name="ce34">
            <text:p>0,00</text:p>
          </table:table-cell>
          <table:table-cell office:value-type="float" office:value="0" table:formula="of:=SUM([.J77:.J79])" table:style-name="ce34">
            <text:p>0,00</text:p>
          </table:table-cell>
          <table:table-cell office:value-type="float" office:value="0" table:formula="of:=SUM([.K77:.K79])" table:style-name="ce34">
            <text:p>0,00</text:p>
          </table:table-cell>
          <table:table-cell office:value-type="float" office:value="0" table:formula="of:=SUM([.L77:.L79])" table:style-name="ce34">
            <text:p>0,00</text:p>
          </table:table-cell>
          <table:table-cell office:value-type="float" office:value="0" table:formula="of:=SUM([.M77:.M79])" table:style-name="ce34">
            <text:p>0,00</text:p>
          </table:table-cell>
          <table:table-cell office:value-type="float" office:value="0" table:formula="of:=SUM([.N77:.N79])" table:style-name="ce34">
            <text:p>0,00</text:p>
          </table:table-cell>
          <table:table-cell office:value-type="float" office:value="0" table:formula="of:=SUM([.O77:.O79])" table:style-name="ce34">
            <text:p>0,00</text:p>
          </table:table-cell>
          <table:table-cell table:number-columns-repeated="16369"/>
        </table:table-row>
        <table:table-row table:style-name="ro4">
          <table:table-cell table:number-columns-repeated="15" table:style-name="ce35"/>
          <table:table-cell table:number-columns-repeated="16369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7"/>
          <table:table-cell table:style-name="ce27"/>
          <table:table-cell table:number-columns-repeated="13" table:style-name="ce16"/>
          <table:table-cell table:number-columns-repeated="16369"/>
        </table:table-row>
        <table:table-row table:style-name="ro2">
          <table:table-cell office:value-type="string" table:style-name="ce11">
            <text:p>Total Geral (f)</text:p>
          </table:table-cell>
          <table:table-cell office:value-type="float" office:value="473641554" table:formula="of:=SUM([.B8];[.B34];[.B60];[.B76])" table:style-name="ce38">
            <text:p>473.641.554,00</text:p>
          </table:table-cell>
          <table:table-cell office:value-type="float" office:value="33138532.310000002" table:formula="of:=SUM([.C8];[.C34];[.C60];[.C76])" table:style-name="ce38">
            <text:p>33.138.532,31</text:p>
          </table:table-cell>
          <table:table-cell office:value-type="float" office:value="35653763.989999995" table:formula="of:=SUM([.D8];[.D34];[.D60];[.D76])" table:style-name="ce38">
            <text:p>35.653.763,99</text:p>
          </table:table-cell>
          <table:table-cell office:value-type="float" office:value="37524527.439999998" table:formula="of:=SUM([.E8];[.E34];[.E60];[.E76])" table:style-name="ce38">
            <text:p>37.524.527,44</text:p>
          </table:table-cell>
          <table:table-cell office:value-type="float" office:value="37093047.240000002" table:formula="of:=SUM([.F8];[.F34];[.F60];[.F76])" table:style-name="ce38">
            <text:p>37.093.047,24</text:p>
          </table:table-cell>
          <table:table-cell office:value-type="float" office:value="12534804.119999997" table:formula="of:=SUM([.G8];[.G34];[.G60];[.G76])" table:style-name="ce38">
            <text:p>12.534.804,12</text:p>
          </table:table-cell>
          <table:table-cell office:value-type="float" office:value="65967452.670000002" table:formula="of:=SUM([.H8];[.H34];[.H60];[.H76])" table:style-name="ce38">
            <text:p>65.967.452,67</text:p>
          </table:table-cell>
          <table:table-cell office:value-type="float" office:value="35878791.239999995" table:formula="of:=SUM([.I8];[.I34];[.I60];[.I76])" table:style-name="ce38">
            <text:p>35.878.791,24</text:p>
          </table:table-cell>
          <table:table-cell office:value-type="float" office:value="11379526.739999998" table:formula="of:=SUM([.J8];[.J34];[.J60];[.J76])" table:style-name="ce38">
            <text:p>11.379.526,74</text:p>
          </table:table-cell>
          <table:table-cell office:value-type="float" office:value="58317513.499999993" table:formula="of:=SUM([.K8];[.K34];[.K60];[.K76])" table:style-name="ce38">
            <text:p>58.317.513,50</text:p>
          </table:table-cell>
          <table:table-cell office:value-type="float" office:value="0" table:formula="of:=SUM([.L8];[.L34];[.L60];[.L76])" table:style-name="ce38">
            <text:p>0,00</text:p>
          </table:table-cell>
          <table:table-cell office:value-type="float" office:value="0" table:formula="of:=SUM([.M8];[.M34];[.M60];[.M76])" table:style-name="ce38">
            <text:p>0,00</text:p>
          </table:table-cell>
          <table:table-cell office:value-type="float" office:value="0" table:formula="of:=SUM([.N8];[.N34];[.N60];[.N76])" table:style-name="ce38">
            <text:p>0,00</text:p>
          </table:table-cell>
          <table:table-cell office:value-type="float" office:value="327487959.25" table:formula="of:=SUM([.O8];[.O34];[.O60];[.O76])" table:style-name="ce38">
            <text:p>327.487.959,25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Fonte da Informação (g):</text:p>
          </table:table-cell>
          <table:table-cell office:value-type="string" table:number-columns-spanned="14" table:number-rows-spanned="1" table:style-name="ce52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41">
            <text:p>Data da última atualização:</text:p>
          </table:table-cell>
          <table:table-cell office:value-type="date" office:date-value="2019-10-15T00:00:00" table:style-name="ce42">
            <text:p>15/10/2019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table:style-name="ce2"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4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55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4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5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/>
        </table:table-row>
        <table:table-row table:number-rows-repeated="1048483" table:style-name="ro18">
          <table:table-cell table:number-columns-repeated="16384"/>
        </table:table-row>
      </table:table>
      <table:table table:name="Out_19" table:style-name="ta2">
        <table:table-column table:style-name="co12" table:default-cell-style-name="ce1"/>
        <table:table-column table:style-name="co13" table:number-columns-repeated="14" table:default-cell-style-name="ce1"/>
        <table:table-column table:style-name="co11" table:number-columns-repeated="16369" table:default-cell-style-name="ce1"/>
        <table:table-row table:style-name="ro12">
          <table:table-cell office:value-type="string" table:number-columns-spanned="15" table:number-rows-spanned="1" table:style-name="ce48">
            <text:p>Ministério Público do Estado de Mato Grosso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48">
            <text:p>UO: 08101 – Procuradoria Geral de Justiça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48">
            <text:p>Detalhamento das Despesas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office:value-type="string" table:number-columns-spanned="15" table:number-rows-spanned="1" table:style-name="ce49">
            <text:p>Outubro/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33" svg:x="1.96666666666667in" svg:y="0.225in" svg:width="1.25in" svg:height="0.25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0">
            <text:p>Valores pagos ( c )</text:p>
          </table:table-cell>
          <table:covered-table-cell table:number-columns-repeated="12"/>
          <table:table-cell table:number-columns-repeated="16369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11">
            <office:annotation draw:style-name="a34" svg:x="1.96666666666667in" svg:y="0.341666666666667in" svg:width="1.25in" svg:height="0.225in">
              <dc:creator>Lud</dc:creator>
              <text:p>Fip704</text:p>
            </office:annotation>
            <text:p>Pessoal e Encargos Sociais</text:p>
          </table:table-cell>
          <table:table-cell office:value-type="float" office:value="314782854" table:style-name="ce34">
            <text:p>314.782.854,00</text:p>
          </table:table-cell>
          <table:table-cell office:value-type="float" office:value="27401398.870000001" table:formula="of:=SUM([.C10:.C18];[.C27:.C32])" table:style-name="ce12">
            <text:p>27.401.398,87</text:p>
          </table:table-cell>
          <table:table-cell office:value-type="float" office:value="28945919.849999998" table:formula="of:=SUM([.D10:.D18];[.D27:.D32])" table:style-name="ce12">
            <text:p>28.945.919,85</text:p>
          </table:table-cell>
          <table:table-cell office:value-type="float" office:value="30321616.699999996" table:formula="of:=SUM([.E10:.E18];[.E27:.E32])" table:style-name="ce13">
            <text:p>30.321.616,70</text:p>
          </table:table-cell>
          <table:table-cell office:value-type="float" office:value="28233475.629999999" table:formula="of:=SUM([.F10:.F18];[.F27:.F32])" table:style-name="ce13">
            <text:p>28.233.475,63</text:p>
          </table:table-cell>
          <table:table-cell office:value-type="float" office:value="4479063.1599999992" table:formula="of:=SUM([.G10:.G18];[.G27:.G32])" table:style-name="ce13">
            <text:p>4.479.063,16</text:p>
          </table:table-cell>
          <table:table-cell office:value-type="float" office:value="57060923.93" table:formula="of:=SUM([.H10:.H18];[.H27:.H32])" table:style-name="ce13">
            <text:p>57.060.923,93</text:p>
          </table:table-cell>
          <table:table-cell office:value-type="float" office:value="27299182.859999999" table:formula="of:=SUM([.I10:.I18];[.I27:.I32])" table:style-name="ce13">
            <text:p>27.299.182,86</text:p>
          </table:table-cell>
          <table:table-cell office:value-type="float" office:value="2104117.66" table:formula="of:=SUM([.J10:.J18];[.J27:.J32])" table:style-name="ce13">
            <text:p>2.104.117,66</text:p>
          </table:table-cell>
          <table:table-cell office:value-type="float" office:value="49015202.449999996" table:formula="of:=SUM([.K10:.K18];[.K27:.K32])" table:style-name="ce13">
            <text:p>49.015.202,45</text:p>
          </table:table-cell>
          <table:table-cell office:value-type="float" office:value="2037835.6400000001" table:formula="of:=SUM([.L10:.L18];[.L27:.L32])" table:style-name="ce13">
            <text:p>2.037.835,64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256898736.74999997" table:formula="of:=SUM([.C8:.N8])" table:style-name="ce12">
            <text:p>256.898.736,75</text:p>
          </table:table-cell>
          <table:table-cell table:number-columns-repeated="16369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2437930.27" table:style-name="ce16">
            <text:p>2.437.930,27</text:p>
          </table:table-cell>
          <table:table-cell office:value-type="float" office:value="2532109.63" table:style-name="ce16">
            <text:p>2.532.109,63</text:p>
          </table:table-cell>
          <table:table-cell office:value-type="float" office:value="2452310.0699999998" table:style-name="ce16">
            <text:p>2.452.310,07</text:p>
          </table:table-cell>
          <table:table-cell office:value-type="float" office:value="2690767.12" table:style-name="ce16">
            <text:p>2.690.767,12</text:p>
          </table:table-cell>
          <table:table-cell office:value-type="float" office:value="-160081.60000000001" table:style-name="ce16">
            <text:p>-160.081,60</text:p>
          </table:table-cell>
          <table:table-cell office:value-type="float" office:value="5337585.92" table:style-name="ce16">
            <text:p>5.337.585,92</text:p>
          </table:table-cell>
          <table:table-cell office:value-type="float" office:value="2596587.29" table:style-name="ce17">
            <text:p>2.596.587,29</text:p>
          </table:table-cell>
          <table:table-cell office:value-type="float" office:value="-77947.31" table:style-name="ce16">
            <text:p>-77.947,31</text:p>
          </table:table-cell>
          <table:table-cell office:value-type="float" office:value="5277821.55" table:style-name="ce16">
            <text:p>5.277.821,55</text:p>
          </table:table-cell>
          <table:table-cell office:value-type="float" office:value="-71749.259999999995" table:style-name="ce16">
            <text:p>-71.749,26</text:p>
          </table:table-cell>
          <table:table-cell table:number-columns-repeated="2" table:style-name="ce16"/>
          <table:table-cell office:value-type="float" office:value="23015333.68" table:formula="of:=SUM([.C10:.N10])" table:style-name="ce16">
            <text:p>23.015.333,6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915668.93" table:style-name="ce16">
            <text:p>915.668,93</text:p>
          </table:table-cell>
          <table:table-cell office:value-type="float" office:value="916120.05" table:style-name="ce16">
            <text:p>916.120,05</text:p>
          </table:table-cell>
          <table:table-cell office:value-type="float" office:value="976059.35" table:style-name="ce16">
            <text:p>976.059,35</text:p>
          </table:table-cell>
          <table:table-cell office:value-type="float" office:value="895896.74" table:style-name="ce16">
            <text:p>895.896,74</text:p>
          </table:table-cell>
          <table:table-cell table:style-name="ce16"/>
          <table:table-cell office:value-type="float" office:value="2079686.52" table:style-name="ce16">
            <text:p>2.079.686,52</text:p>
          </table:table-cell>
          <table:table-cell office:value-type="float" office:value="911441.66" table:style-name="ce18">
            <text:p>911.441,66</text:p>
          </table:table-cell>
          <table:table-cell office:value-type="float" office:value="0" table:style-name="ce16">
            <text:p>0,00</text:p>
          </table:table-cell>
          <table:table-cell office:value-type="float" office:value="1906966.31" table:style-name="ce16">
            <text:p>1.906.966,31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8601839.5600000005" table:formula="of:=SUM([.C11:.N11])" table:style-name="ce16">
            <text:p>8.601.839,5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13:.N1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18773837" table:style-name="ce16">
            <text:p>18.773.837,00</text:p>
          </table:table-cell>
          <table:table-cell office:value-type="float" office:value="18351384.899999999" table:style-name="ce16">
            <text:p>18.351.384,90</text:p>
          </table:table-cell>
          <table:table-cell office:value-type="float" office:value="18388971.239999998" table:style-name="ce16">
            <text:p>18.388.971,24</text:p>
          </table:table-cell>
          <table:table-cell office:value-type="float" office:value="18029451.739999998" table:style-name="ce16">
            <text:p>18.029.451,74</text:p>
          </table:table-cell>
          <table:table-cell office:value-type="float" office:value="1983679.64" table:style-name="ce16">
            <text:p>1.983.679,64</text:p>
          </table:table-cell>
          <table:table-cell office:value-type="float" office:value="38178423.700000003" table:style-name="ce16">
            <text:p>38.178.423,70</text:p>
          </table:table-cell>
          <table:table-cell office:value-type="float" office:value="18672517.809999999" table:style-name="ce17">
            <text:p>18.672.517,81</text:p>
          </table:table-cell>
          <table:table-cell office:value-type="float" office:value="1636429.35" table:style-name="ce16">
            <text:p>1.636.429,35</text:p>
          </table:table-cell>
          <table:table-cell office:value-type="float" office:value="35028335.009999998" table:style-name="ce16">
            <text:p>35.028.335,01</text:p>
          </table:table-cell>
          <table:table-cell office:value-type="float" office:value="1264070.56" table:style-name="ce16">
            <text:p>1.264.070,56</text:p>
          </table:table-cell>
          <table:table-cell table:number-columns-repeated="2" table:style-name="ce16"/>
          <table:table-cell office:value-type="float" office:value="170307100.94999999" table:formula="of:=SUM([.C16:.N16])" table:style-name="ce16">
            <text:p>170.307.100,95</text:p>
          </table:table-cell>
          <table:table-cell table:number-columns-repeated="16369"/>
        </table:table-row>
        <table:table-row table:style-name="ro2">
          <table:table-cell office:value-type="string" table:style-name="ce15">
            <office:annotation draw:style-name="a35" svg:x="1.96666666666667in" svg:y="2.55in" svg:width="1.625in" svg:height="1.04166666666667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2271106.33" table:style-name="ce16">
            <text:p>2.271.106,33</text:p>
          </table:table-cell>
          <table:table-cell office:value-type="float" office:value="2276018.65" table:formula="of:=716708.51+1559310.14" table:style-name="ce16">
            <text:p>2.276.018,65</text:p>
          </table:table-cell>
          <table:table-cell office:value-type="float" office:value="2258691.6399999997" table:formula="of:=700099.51+1558592.13" table:style-name="ce16">
            <text:p>2.258.691,64</text:p>
          </table:table-cell>
          <table:table-cell office:value-type="float" office:value="2312910.04" table:formula="of:=702113.31+1610796.73" table:style-name="ce16">
            <text:p>2.312.910,04</text:p>
          </table:table-cell>
          <table:table-cell office:value-type="float" office:value="-56074.1" table:formula="of:=1170.03+-57244.13" table:style-name="ce16">
            <text:p>-56.074,10</text:p>
          </table:table-cell>
          <table:table-cell office:value-type="float" office:value="4773047.87" table:formula="of:=1561151.15+3211896.72" table:style-name="ce16">
            <text:p>4.773.047,87</text:p>
          </table:table-cell>
          <table:table-cell office:value-type="float" office:value="2315566.7999999998" table:formula="of:=750051.89+1565514.91" table:style-name="ce18">
            <text:p>2.315.566,80</text:p>
          </table:table-cell>
          <table:table-cell office:value-type="float" office:value="284.35000000000002" table:formula="of:=284.35" table:style-name="ce16">
            <text:p>284,35</text:p>
          </table:table-cell>
          <table:table-cell office:value-type="float" office:value="4627692.25" table:formula="of:=1489924.08+3137768.17" table:style-name="ce16">
            <text:p>4.627.692,25</text:p>
          </table:table-cell>
          <table:table-cell office:value-type="float" office:value="16947.02" table:formula="of:=13155.32+3791.7" table:style-name="ce16">
            <text:p>16.947,02</text:p>
          </table:table-cell>
          <table:table-cell table:number-columns-repeated="2" table:style-name="ce16"/>
          <table:table-cell office:value-type="float" office:value="20796190.849999998" table:formula="of:=SUM([.C17:.N17])" table:style-name="ce16">
            <text:p>20.796.190,85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2810103.0700000003" table:formula="of:=SUM([.C19:.C21])" table:style-name="ce16">
            <text:p>2.810.103,07</text:p>
          </table:table-cell>
          <table:table-cell office:value-type="float" office:value="4207670.9700000007" table:formula="of:=SUM([.D19:.D21])" table:style-name="ce16">
            <text:p>4.207.670,97</text:p>
          </table:table-cell>
          <table:table-cell office:value-type="float" office:value="4851671.4499999993" table:formula="of:=SUM([.E19:.E21])" table:style-name="ce16">
            <text:p>4.851.671,45</text:p>
          </table:table-cell>
          <table:table-cell office:value-type="float" office:value="4139765.5100000002" table:formula="of:=SUM([.F19:.F21])" table:style-name="ce16">
            <text:p>4.139.765,51</text:p>
          </table:table-cell>
          <table:table-cell office:value-type="float" office:value="2610386.7800000003" table:formula="of:=SUM([.G19:.G21])" table:style-name="ce16">
            <text:p>2.610.386,78</text:p>
          </table:table-cell>
          <table:table-cell office:value-type="float" office:value="6306694.4699999997" table:formula="of:=SUM([.H19:.H21])" table:style-name="ce16">
            <text:p>6.306.694,47</text:p>
          </table:table-cell>
          <table:table-cell office:value-type="float" office:value="2663111.58" table:formula="of:=SUM([.I19:.I21])" table:style-name="ce16">
            <text:p>2.663.111,58</text:p>
          </table:table-cell>
          <table:table-cell office:value-type="float" office:value="542971.80999999994" table:formula="of:=SUM([.J19:.J21])" table:style-name="ce16">
            <text:p>542.971,81</text:p>
          </table:table-cell>
          <table:table-cell office:value-type="float" office:value="1423578.69" table:formula="of:=SUM([.K19:.K21])" table:style-name="ce16">
            <text:p>1.423.578,69</text:p>
          </table:table-cell>
          <table:table-cell office:value-type="float" office:value="717803.99" table:formula="of:=SUM([.L19:.L21])" table:style-name="ce16">
            <text:p>717.803,99</text:p>
          </table:table-cell>
          <table:table-cell table:number-columns-repeated="2" table:style-name="ce16"/>
          <table:table-cell office:value-type="float" office:value="30273758.319999997" table:formula="of:=SUM([.C18:.N18])" table:style-name="ce16">
            <text:p>30.273.758,3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2810103.0700000003" table:formula="of:=SUM([.C22:.C26])" table:style-name="ce16">
            <text:p>2.810.103,07</text:p>
          </table:table-cell>
          <table:table-cell office:value-type="float" office:value="4207670.9700000007" table:formula="of:=SUM([.D22:.D26])" table:style-name="ce16">
            <text:p>4.207.670,97</text:p>
          </table:table-cell>
          <table:table-cell office:value-type="float" office:value="4851671.4499999993" table:formula="of:=SUM([.E22:.E26])" table:style-name="ce16">
            <text:p>4.851.671,45</text:p>
          </table:table-cell>
          <table:table-cell office:value-type="float" office:value="4139765.5100000002" table:formula="of:=SUM([.F22:.F26])" table:style-name="ce16">
            <text:p>4.139.765,51</text:p>
          </table:table-cell>
          <table:table-cell office:value-type="float" office:value="2610386.7800000003" table:formula="of:=SUM([.G22:.G26])" table:style-name="ce16">
            <text:p>2.610.386,78</text:p>
          </table:table-cell>
          <table:table-cell office:value-type="float" office:value="6306694.4699999997" table:formula="of:=SUM([.H22:.H26])" table:style-name="ce16">
            <text:p>6.306.694,47</text:p>
          </table:table-cell>
          <table:table-cell office:value-type="float" office:value="2663111.58" table:formula="of:=SUM([.I22:.I26])" table:style-name="ce16">
            <text:p>2.663.111,58</text:p>
          </table:table-cell>
          <table:table-cell office:value-type="float" office:value="542971.80999999994" table:formula="of:=SUM([.J22:.J26])" table:style-name="ce16">
            <text:p>542.971,81</text:p>
          </table:table-cell>
          <table:table-cell office:value-type="float" office:value="1423578.69" table:formula="of:=SUM([.K22:.K26])" table:style-name="ce16">
            <text:p>1.423.578,69</text:p>
          </table:table-cell>
          <table:table-cell office:value-type="float" office:value="717803.99" table:formula="of:=SUM([.L22:.L26])" table:style-name="ce16">
            <text:p>717.803,99</text:p>
          </table:table-cell>
          <table:table-cell table:number-columns-repeated="2" table:style-name="ce16"/>
          <table:table-cell office:value-type="float" office:value="30273758.319999997" table:formula="of:=SUM([.C21:.N21])" table:style-name="ce16">
            <text:p>30.273.758,32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676115.43" table:style-name="ce16">
            <text:p>676.115,43</text:p>
          </table:table-cell>
          <table:table-cell office:value-type="float" office:value="532641.84" table:formula="of:=25939.38+506702.46" table:style-name="ce16">
            <text:p>532.641,84</text:p>
          </table:table-cell>
          <table:table-cell office:value-type="float" office:value="1362571.5699999998" table:formula="of:=483108.73+879462.84" table:style-name="ce16">
            <text:p>1.362.571,57</text:p>
          </table:table-cell>
          <table:table-cell office:value-type="float" office:value="1350842.68" table:formula="of:=4868.78+1345973.9" table:style-name="ce16">
            <text:p>1.350.842,68</text:p>
          </table:table-cell>
          <table:table-cell office:value-type="float" office:value="-24042.05" table:style-name="ce16">
            <text:p>-24.042,05</text:p>
          </table:table-cell>
          <table:table-cell office:value-type="float" office:value="3126518.58" table:formula="of:=1659772.37+1466746.21" table:style-name="ce16">
            <text:p>3.126.518,58</text:p>
          </table:table-cell>
          <table:table-cell office:value-type="float" office:value="943299.7" table:formula="of:=249789.48+693510.22" table:style-name="ce16">
            <text:p>943.299,70</text:p>
          </table:table-cell>
          <table:table-cell office:value-type="float" office:value="-10439.6" table:style-name="ce16">
            <text:p>-10.439,60</text:p>
          </table:table-cell>
          <table:table-cell office:value-type="float" office:value="635015.5" table:formula="of:=551872.06+83143.44" table:style-name="ce16">
            <text:p>635.015,50</text:p>
          </table:table-cell>
          <table:table-cell office:value-type="float" office:value="8315.67" table:style-name="ce16">
            <text:p>8.315,67</text:p>
          </table:table-cell>
          <table:table-cell table:number-columns-repeated="2" table:style-name="ce16"/>
          <table:table-cell office:value-type="float" office:value="8600839.3200000003" table:formula="of:=SUM([.C22:.N22])" table:style-name="ce16">
            <text:p>8.600.839,32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2977.68" table:formula="of:=32313+61098.35+39566.33" table:style-name="ce16">
            <text:p>132.977,68</text:p>
          </table:table-cell>
          <table:table-cell office:value-type="float" office:value="298.27999999999997" table:style-name="ce16">
            <text:p>298,28</text:p>
          </table:table-cell>
          <table:table-cell office:value-type="float" office:value="0" table:style-name="ce16">
            <text:p>0,00</text:p>
          </table:table-cell>
          <table:table-cell office:value-type="float" office:value="-9745.9599999999991" table:style-name="ce16">
            <text:p>-9.745,96</text:p>
          </table:table-cell>
          <table:table-cell office:value-type="float" office:value="118511.37999999999" table:formula="of:=129725.48-11214.1" table:style-name="ce16">
            <text:p>118.511,38</text:p>
          </table:table-cell>
          <table:table-cell table:number-columns-repeated="2" table:style-name="ce16"/>
          <table:table-cell office:value-type="float" office:value="242041.38" table:formula="of:=SUM([.C23:.N23])" table:style-name="ce16">
            <text:p>242.041,38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2132229.54" table:style-name="ce16">
            <text:p>2.132.229,54</text:p>
          </table:table-cell>
          <table:table-cell office:value-type="float" office:value="3673607.27" table:formula="of:=3523242.44+149103.63+1261.2" table:style-name="ce16">
            <text:p>3.673.607,27</text:p>
          </table:table-cell>
          <table:table-cell office:value-type="float" office:value="3487111.21" table:formula="of:=3352556.45+134554.76" table:style-name="ce16">
            <text:p>3.487.111,21</text:p>
          </table:table-cell>
          <table:table-cell office:value-type="float" office:value="2788135.0500000003" table:formula="of:=2527917.98+152232.2+87089.22+20895.65" table:style-name="ce16">
            <text:p>2.788.135,05</text:p>
          </table:table-cell>
          <table:table-cell office:value-type="float" office:value="2634428.83" table:formula="of:=2496666.87+137761.96" table:style-name="ce16">
            <text:p>2.634.428,83</text:p>
          </table:table-cell>
          <table:table-cell office:value-type="float" office:value="3040438.8200000003" table:formula="of:=2710806.1+224526.97+63317+41788.75" table:style-name="ce16">
            <text:p>3.040.438,82</text:p>
          </table:table-cell>
          <table:table-cell office:value-type="float" office:value="1717977.5" table:formula="of:=1427132.89+290844.61" table:style-name="ce16">
            <text:p>1.717.977,50</text:p>
          </table:table-cell>
          <table:table-cell office:value-type="float" office:value="553411.40999999992" table:formula="of:=188106.65+297926.56+67378.2" table:style-name="ce16">
            <text:p>553.411,41</text:p>
          </table:table-cell>
          <table:table-cell office:value-type="float" office:value="796345.51" table:formula="of:=683522.57+112822.94" table:style-name="ce16">
            <text:p>796.345,51</text:p>
          </table:table-cell>
          <table:table-cell office:value-type="float" office:value="590976.94000000006" table:formula="of:=474997.89+115979.05" table:style-name="ce16">
            <text:p>590.976,94</text:p>
          </table:table-cell>
          <table:table-cell table:number-columns-repeated="2" table:style-name="ce16"/>
          <table:table-cell office:value-type="float" office:value="21414662.080000002" table:formula="of:=SUM([.C24:.N24])" table:style-name="ce16">
            <text:p>21.414.662,08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758.1" table:style-name="ce16">
            <text:p>1.758,10</text:p>
          </table:table-cell>
          <table:table-cell office:value-type="float" office:value="1421.86" table:style-name="ce16">
            <text:p>1.421,86</text:p>
          </table:table-cell>
          <table:table-cell office:value-type="float" office:value="1988.67" table:style-name="ce16">
            <text:p>1.988,67</text:p>
          </table:table-cell>
          <table:table-cell office:value-type="float" office:value="787.78" table:style-name="ce16">
            <text:p>787,78</text:p>
          </table:table-cell>
          <table:table-cell office:value-type="float" office:value="0" table:style-name="ce16">
            <text:p>0,00</text:p>
          </table:table-cell>
          <table:table-cell office:value-type="float" office:value="6759.3899999999994" table:formula="of:=3166.43+3592.96" table:style-name="ce16">
            <text:p>6.759,39</text:p>
          </table:table-cell>
          <table:table-cell office:value-type="float" office:value="1536.1" table:style-name="ce16">
            <text:p>1.536,10</text:p>
          </table:table-cell>
          <table:table-cell office:value-type="float" office:value="0" table:style-name="ce16">
            <text:p>0,00</text:p>
          </table:table-cell>
          <table:table-cell office:value-type="float" office:value="1963.6399999999999" table:formula="of:=1406.87+556.77" table:style-name="ce16">
            <text:p>1.963,64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16215.539999999999" table:formula="of:=SUM([.C25:.N25])" table:style-name="ce16">
            <text:p>16.215,54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75.18" table:style-name="ce16">
            <text:p>28.875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28875.18" table:formula="of:=SUM([.C28:.N28])" table:style-name="ce16">
            <text:p>28.875,1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29:.N2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39321.71000000002" table:formula="of:=805.29+238516.42" table:style-name="ce16">
            <text:p>239.321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80.47" table:style-name="ce16">
            <text:p>22.980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262302.18000000005" table:formula="of:=SUM([.C30:.N30])" table:style-name="ce16">
            <text:p>262.302,1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192753.27" table:style-name="ce16">
            <text:p>192.753,27</text:p>
          </table:table-cell>
          <table:table-cell office:value-type="float" office:value="423293.94" table:style-name="ce16">
            <text:p>423.293,94</text:p>
          </table:table-cell>
          <table:table-cell office:value-type="float" office:value="1393912.95" table:style-name="ce16">
            <text:p>1.393.912,95</text:p>
          </table:table-cell>
          <table:table-cell office:value-type="float" office:value="164684.48000000001" table:style-name="ce16">
            <text:p>164.684,48</text:p>
          </table:table-cell>
          <table:table-cell office:value-type="float" office:value="21993.24" table:style-name="ce16">
            <text:p>21.993,24</text:p>
          </table:table-cell>
          <table:table-cell office:value-type="float" office:value="385485.45" table:style-name="ce16">
            <text:p>385.485,45</text:p>
          </table:table-cell>
          <table:table-cell office:value-type="float" office:value="139957.72" table:style-name="ce16">
            <text:p>139.957,72</text:p>
          </table:table-cell>
          <table:table-cell office:value-type="float" office:value="-11272.32" table:style-name="ce16">
            <text:p>-11.272,32</text:p>
          </table:table-cell>
          <table:table-cell office:value-type="float" office:value="742117.75" table:style-name="ce16">
            <text:p>742.117,75</text:p>
          </table:table-cell>
          <table:table-cell office:value-type="float" office:value="110763.33" table:style-name="ce16">
            <text:p>110.763,33</text:p>
          </table:table-cell>
          <table:table-cell table:number-columns-repeated="2" table:style-name="ce16"/>
          <table:table-cell office:value-type="float" office:value="3563689.810000001" table:formula="of:=SUM([.C31:.N31])" table:style-name="ce16">
            <text:p>3.563.689,81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303.55" table:style-name="ce16">
            <text:p>27.303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51.78" table:style-name="ce16">
            <text:p>13.651,78</text:p>
          </table:table-cell>
          <table:table-cell office:value-type="float" office:value="8690.89" table:style-name="ce16">
            <text:p>8.690,89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49646.22" table:formula="of:=SUM([.C32:.N32])" table:style-name="ce16">
            <text:p>49.646,22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16369"/>
        </table:table-row>
        <table:table-row table:style-name="ro2">
          <table:table-cell office:value-type="string" table:style-name="ce11">
            <text:p>Outras Despesas Correntes</text:p>
          </table:table-cell>
          <table:table-cell office:value-type="float" office:value="129669852" table:style-name="ce34">
            <text:p>129.669.852,00</text:p>
          </table:table-cell>
          <table:table-cell office:value-type="float" office:value="5734583.4400000004" table:formula="of:=SUM([.C36:.C50];[.C53:.C58])" table:style-name="ce12">
            <text:p>5.734.583,44</text:p>
          </table:table-cell>
          <table:table-cell office:value-type="float" office:value="5694070.9199999999" table:formula="of:=SUM([.D36:.D50];[.D53:.D58])" table:style-name="ce12">
            <text:p>5.694.070,92</text:p>
          </table:table-cell>
          <table:table-cell office:value-type="float" office:value="6241301.2800000012" table:formula="of:=SUM([.E36:.E50];[.E53:.E58])" table:style-name="ce13">
            <text:p>6.241.301,28</text:p>
          </table:table-cell>
          <table:table-cell office:value-type="float" office:value="6821436.1799999997" table:formula="of:=SUM([.F36:.F50];[.F53:.F58])" table:style-name="ce13">
            <text:p>6.821.436,18</text:p>
          </table:table-cell>
          <table:table-cell office:value-type="float" office:value="6552314.5799999991" table:formula="of:=SUM([.G36:.G50];[.G53:.G58])" table:style-name="ce13">
            <text:p>6.552.314,58</text:p>
          </table:table-cell>
          <table:table-cell office:value-type="float" office:value="6593733.96" table:formula="of:=SUM([.H36:.H50];[.H53:.H58])" table:style-name="ce13">
            <text:p>6.593.733,96</text:p>
          </table:table-cell>
          <table:table-cell office:value-type="float" office:value="7350188.2999999998" table:formula="of:=SUM([.I36:.I50];[.I53:.I58])" table:style-name="ce13">
            <text:p>7.350.188,30</text:p>
          </table:table-cell>
          <table:table-cell office:value-type="float" office:value="6660337.3600000003" table:formula="of:=SUM([.J36:.J50];[.J53:.J58])" table:style-name="ce13">
            <text:p>6.660.337,36</text:p>
          </table:table-cell>
          <table:table-cell office:value-type="float" office:value="7845956.9299999997" table:formula="of:=SUM([.K36:.K50];[.K53:.K58])" table:style-name="ce13">
            <text:p>7.845.956,93</text:p>
          </table:table-cell>
          <table:table-cell office:value-type="float" office:value="6876173.0700000003" table:formula="of:=SUM([.L36:.L50];[.L53:.L58])" table:style-name="ce13">
            <text:p>6.876.173,07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66370096.019999996" table:formula="of:=SUM([.C34:.N34])" table:style-name="ce12">
            <text:p>66.370.096,02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16369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81488.960000000006" table:style-name="ce16">
            <text:p>81.488,96</text:p>
          </table:table-cell>
          <table:table-cell office:value-type="float" office:value="76813.33" table:style-name="ce16">
            <text:p>76.813,33</text:p>
          </table:table-cell>
          <table:table-cell office:value-type="float" office:value="74084.5" table:style-name="ce16">
            <text:p>74.084,50</text:p>
          </table:table-cell>
          <table:table-cell office:value-type="float" office:value="74558.740000000005" table:style-name="ce16">
            <text:p>74.558,74</text:p>
          </table:table-cell>
          <table:table-cell office:value-type="float" office:value="74883.06" table:style-name="ce16">
            <text:p>74.883,06</text:p>
          </table:table-cell>
          <table:table-cell office:value-type="float" office:value="77141.34" table:style-name="ce16">
            <text:p>77.141,34</text:p>
          </table:table-cell>
          <table:table-cell office:value-type="float" office:value="74675.929999999993" table:style-name="ce16">
            <text:p>74.675,93</text:p>
          </table:table-cell>
          <table:table-cell office:value-type="float" office:value="88109.2" table:style-name="ce16">
            <text:p>88.109,20</text:p>
          </table:table-cell>
          <table:table-cell office:value-type="float" office:value="81078.94" table:style-name="ce16">
            <text:p>81.078,94</text:p>
          </table:table-cell>
          <table:table-cell office:value-type="float" office:value="82256.350000000006" table:style-name="ce16">
            <text:p>82.256,35</text:p>
          </table:table-cell>
          <table:table-cell table:number-columns-repeated="2" table:style-name="ce16"/>
          <table:table-cell office:value-type="float" office:value="785090.35" table:formula="of:=SUM([.C36:.N36])" table:style-name="ce16">
            <text:p>785.090,35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184029.86" table:style-name="ce16">
            <text:p>184.029,86</text:p>
          </table:table-cell>
          <table:table-cell office:value-type="float" office:value="232846.01" table:style-name="ce16">
            <text:p>232.846,01</text:p>
          </table:table-cell>
          <table:table-cell office:value-type="float" office:value="240213.29" table:style-name="ce16">
            <text:p>240.213,29</text:p>
          </table:table-cell>
          <table:table-cell office:value-type="float" office:value="357129.25" table:style-name="ce16">
            <text:p>357.129,25</text:p>
          </table:table-cell>
          <table:table-cell office:value-type="float" office:value="528739.81000000006" table:style-name="ce16">
            <text:p>528.739,81</text:p>
          </table:table-cell>
          <table:table-cell office:value-type="float" office:value="227486.36" table:style-name="ce16">
            <text:p>227.486,36</text:p>
          </table:table-cell>
          <table:table-cell office:value-type="float" office:value="246869.05" table:style-name="ce16">
            <text:p>246.869,05</text:p>
          </table:table-cell>
          <table:table-cell office:value-type="float" office:value="442004.8" table:style-name="ce16">
            <text:p>442.004,80</text:p>
          </table:table-cell>
          <table:table-cell office:value-type="float" office:value="265057.40999999997" table:style-name="ce16">
            <text:p>265.057,41</text:p>
          </table:table-cell>
          <table:table-cell office:value-type="float" office:value="374577.8" table:style-name="ce16">
            <text:p>374.577,80</text:p>
          </table:table-cell>
          <table:table-cell table:number-columns-repeated="2" table:style-name="ce16"/>
          <table:table-cell office:value-type="float" office:value="3098953.64" table:formula="of:=SUM([.C37:.N37])" table:style-name="ce16">
            <text:p>3.098.953,6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74771.8" table:style-name="ce16">
            <text:p>74.771,80</text:p>
          </table:table-cell>
          <table:table-cell office:value-type="float" office:value="70237.100000000006" table:style-name="ce16">
            <text:p>70.237,10</text:p>
          </table:table-cell>
          <table:table-cell office:value-type="float" office:value="25601.3" table:style-name="ce16">
            <text:p>25.601,30</text:p>
          </table:table-cell>
          <table:table-cell office:value-type="float" office:value="52523" table:style-name="ce16">
            <text:p>52.523,00</text:p>
          </table:table-cell>
          <table:table-cell office:value-type="float" office:value="37779.5" table:style-name="ce16">
            <text:p>37.779,50</text:p>
          </table:table-cell>
          <table:table-cell office:value-type="float" office:value="26706.3" table:style-name="ce16">
            <text:p>26.706,30</text:p>
          </table:table-cell>
          <table:table-cell office:value-type="float" office:value="2756.9" table:style-name="ce16">
            <text:p>2.756,90</text:p>
          </table:table-cell>
          <table:table-cell office:value-type="float" office:value="22384.2" table:style-name="ce16">
            <text:p>22.384,20</text:p>
          </table:table-cell>
          <table:table-cell office:value-type="float" office:value="28603.3" table:style-name="ce16">
            <text:p>28.603,30</text:p>
          </table:table-cell>
          <table:table-cell office:value-type="float" office:value="45046.8" table:style-name="ce16">
            <text:p>45.046,80</text:p>
          </table:table-cell>
          <table:table-cell table:number-columns-repeated="2" table:style-name="ce16"/>
          <table:table-cell office:value-type="float" office:value="386410.2" table:formula="of:=SUM([.C38:.N38])" table:style-name="ce16">
            <text:p>386.410,2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198171.16" table:style-name="ce16">
            <text:p>198.171,16</text:p>
          </table:table-cell>
          <table:table-cell office:value-type="float" office:value="102425.58" table:style-name="ce16">
            <text:p>102.425,58</text:p>
          </table:table-cell>
          <table:table-cell office:value-type="float" office:value="47629.91" table:style-name="ce16">
            <text:p>47.629,91</text:p>
          </table:table-cell>
          <table:table-cell office:value-type="float" office:value="256764.48" table:style-name="ce16">
            <text:p>256.764,48</text:p>
          </table:table-cell>
          <table:table-cell office:value-type="float" office:value="137370.19" table:style-name="ce16">
            <text:p>137.370,19</text:p>
          </table:table-cell>
          <table:table-cell office:value-type="float" office:value="364974.9" table:style-name="ce16">
            <text:p>364.974,90</text:p>
          </table:table-cell>
          <table:table-cell office:value-type="float" office:value="120986.8" table:style-name="ce16">
            <text:p>120.986,80</text:p>
          </table:table-cell>
          <table:table-cell office:value-type="float" office:value="100703.82" table:style-name="ce16">
            <text:p>100.703,82</text:p>
          </table:table-cell>
          <table:table-cell office:value-type="float" office:value="221889.57" table:style-name="ce16">
            <text:p>221.889,57</text:p>
          </table:table-cell>
          <table:table-cell office:value-type="float" office:value="315215.88" table:style-name="ce16">
            <text:p>315.215,88</text:p>
          </table:table-cell>
          <table:table-cell table:number-columns-repeated="2" table:style-name="ce16"/>
          <table:table-cell office:value-type="float" office:value="1866132.2900000005" table:formula="of:=SUM([.C39:.N39])" table:style-name="ce16">
            <text:p>1.866.132,29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25" table:style-name="ce16">
            <text:p>2.52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2525" table:formula="of:=SUM([.C40:.N40])" table:style-name="ce16">
            <text:p>2.525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9430" table:style-name="ce16">
            <text:p>9.430,00</text:p>
          </table:table-cell>
          <table:table-cell office:value-type="float" office:value="1270" table:style-name="ce16">
            <text:p>1.270,00</text:p>
          </table:table-cell>
          <table:table-cell office:value-type="float" office:value="11252.04" table:style-name="ce16">
            <text:p>11.252,04</text:p>
          </table:table-cell>
          <table:table-cell office:value-type="float" office:value="13267.36" table:style-name="ce16">
            <text:p>13.267,36</text:p>
          </table:table-cell>
          <table:table-cell office:value-type="float" office:value="36096.5" table:style-name="ce16">
            <text:p>36.096,50</text:p>
          </table:table-cell>
          <table:table-cell office:value-type="float" office:value="0" table:style-name="ce16">
            <text:p>0,00</text:p>
          </table:table-cell>
          <table:table-cell office:value-type="float" office:value="11480" table:style-name="ce16">
            <text:p>11.480,00</text:p>
          </table:table-cell>
          <table:table-cell office:value-type="float" office:value="494.92" table:style-name="ce16">
            <text:p>494,92</text:p>
          </table:table-cell>
          <table:table-cell office:value-type="float" office:value="2903" table:style-name="ce16">
            <text:p>2.903,00</text:p>
          </table:table-cell>
          <table:table-cell office:value-type="float" office:value="10788.7" table:style-name="ce16">
            <text:p>10.788,70</text:p>
          </table:table-cell>
          <table:table-cell table:number-columns-repeated="2" table:style-name="ce16"/>
          <table:table-cell office:value-type="float" office:value="96982.51999999999" table:formula="of:=SUM([.C41:.N41])" table:style-name="ce16">
            <text:p>96.982,5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4111.77" table:style-name="ce16">
            <text:p>24.111,77</text:p>
          </table:table-cell>
          <table:table-cell office:value-type="float" office:value="14997.45" table:style-name="ce16">
            <text:p>14.997,45</text:p>
          </table:table-cell>
          <table:table-cell office:value-type="float" office:value="30071.26" table:style-name="ce16">
            <text:p>30.071,26</text:p>
          </table:table-cell>
          <table:table-cell office:value-type="float" office:value="64186.95" table:style-name="ce16">
            <text:p>64.186,95</text:p>
          </table:table-cell>
          <table:table-cell office:value-type="float" office:value="43750.3" table:style-name="ce16">
            <text:p>43.750,30</text:p>
          </table:table-cell>
          <table:table-cell office:value-type="float" office:value="53866.83" table:style-name="ce16">
            <text:p>53.866,83</text:p>
          </table:table-cell>
          <table:table-cell office:value-type="float" office:value="32594.09" table:style-name="ce16">
            <text:p>32.594,09</text:p>
          </table:table-cell>
          <table:table-cell office:value-type="float" office:value="57854.2" table:style-name="ce16">
            <text:p>57.854,20</text:p>
          </table:table-cell>
          <table:table-cell office:value-type="float" office:value="43293.120000000003" table:style-name="ce16">
            <text:p>43.293,12</text:p>
          </table:table-cell>
          <table:table-cell office:value-type="float" office:value="80936.350000000006" table:style-name="ce16">
            <text:p>80.936,35</text:p>
          </table:table-cell>
          <table:table-cell table:number-columns-repeated="2" table:style-name="ce16"/>
          <table:table-cell office:value-type="float" office:value="445662.32000000007" table:formula="of:=SUM([.C42:.N42])" table:style-name="ce16">
            <text:p>445.662,3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65081.33" table:style-name="ce16">
            <text:p>65.081,33</text:p>
          </table:table-cell>
          <table:table-cell office:value-type="float" office:value="0" table:style-name="ce16">
            <text:p>0,00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115314.16" table:style-name="ce16">
            <text:p>115.314,16</text:p>
          </table:table-cell>
          <table:table-cell office:value-type="float" office:value="0" table:style-name="ce16">
            <text:p>0,00</text:p>
          </table:table-cell>
          <table:table-cell office:value-type="float" office:value="115314.16" table:style-name="ce16">
            <text:p>115.314,16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468680.89000000007" table:formula="of:=SUM([.C43:.N43])" table:style-name="ce16">
            <text:p>468.680,89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47158.09" table:style-name="ce16">
            <text:p>47.158,09</text:p>
          </table:table-cell>
          <table:table-cell office:value-type="float" office:value="32596.22" table:style-name="ce16">
            <text:p>32.596,22</text:p>
          </table:table-cell>
          <table:table-cell office:value-type="float" office:value="29741.73" table:style-name="ce16">
            <text:p>29.741,73</text:p>
          </table:table-cell>
          <table:table-cell office:value-type="float" office:value="30785.200000000001" table:style-name="ce16">
            <text:p>30.785,20</text:p>
          </table:table-cell>
          <table:table-cell office:value-type="float" office:value="34512.04" table:style-name="ce16">
            <text:p>34.512,04</text:p>
          </table:table-cell>
          <table:table-cell office:value-type="float" office:value="49213.04" table:style-name="ce16">
            <text:p>49.213,04</text:p>
          </table:table-cell>
          <table:table-cell office:value-type="float" office:value="35929.82" table:style-name="ce16">
            <text:p>35.929,82</text:p>
          </table:table-cell>
          <table:table-cell office:value-type="float" office:value="50442.879999999997" table:style-name="ce16">
            <text:p>50.442,88</text:p>
          </table:table-cell>
          <table:table-cell office:value-type="float" office:value="52589.91" table:style-name="ce16">
            <text:p>52.589,91</text:p>
          </table:table-cell>
          <table:table-cell office:value-type="float" office:value="68955.66" table:style-name="ce16">
            <text:p>68.955,66</text:p>
          </table:table-cell>
          <table:table-cell table:number-columns-repeated="2" table:style-name="ce16"/>
          <table:table-cell office:value-type="float" office:value="431924.59000000008" table:formula="of:=SUM([.C44:.N44])" table:style-name="ce16">
            <text:p>431.924,59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8797.44" table:style-name="ce16">
            <text:p>1.538.797,44</text:p>
          </table:table-cell>
          <table:table-cell office:value-type="float" office:value="1646847.53" table:style-name="ce16">
            <text:p>1.646.847,53</text:p>
          </table:table-cell>
          <table:table-cell office:value-type="float" office:value="1499604.41" table:style-name="ce16">
            <text:p>1.499.604,41</text:p>
          </table:table-cell>
          <table:table-cell office:value-type="float" office:value="1584892.28" table:style-name="ce16">
            <text:p>1.584.892,28</text:p>
          </table:table-cell>
          <table:table-cell office:value-type="float" office:value="1690669.23" table:style-name="ce16">
            <text:p>1.690.669,23</text:p>
          </table:table-cell>
          <table:table-cell office:value-type="float" office:value="1543757.83" table:style-name="ce16">
            <text:p>1.543.757,83</text:p>
          </table:table-cell>
          <table:table-cell office:value-type="float" office:value="1743030.69" table:style-name="ce16">
            <text:p>1.743.030,69</text:p>
          </table:table-cell>
          <table:table-cell office:value-type="float" office:value="1451145.58" table:style-name="ce16">
            <text:p>1.451.145,58</text:p>
          </table:table-cell>
          <table:table-cell office:value-type="float" office:value="1327935.48" table:style-name="ce16">
            <text:p>1.327.935,48</text:p>
          </table:table-cell>
          <table:table-cell office:value-type="float" office:value="1554626.82" table:style-name="ce16">
            <text:p>1.554.626,82</text:p>
          </table:table-cell>
          <table:table-cell table:number-columns-repeated="2" table:style-name="ce16"/>
          <table:table-cell office:value-type="float" office:value="15581307.290000001" table:formula="of:=SUM([.C45:.N45])" table:style-name="ce16">
            <text:p>15.581.307,29</text:p>
          </table:table-cell>
          <table:table-cell table:number-columns-repeated="16369"/>
        </table:table-row>
        <table:table-row table:style-name="ro2">
          <table:table-cell office:value-type="string" table:style-name="ce15">
            <office:annotation draw:style-name="a36" svg:x="2.86666666666667in" svg:y="7.49166666666667in" svg:width="1.25in" svg:height="0.9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39 + 3.1.91.39</text:span></text:p>
            </office:annotation>
            <text:p>39 Outros serviços de terceiros - pessoa jurídica</text:p>
          </table:table-cell>
          <table:table-cell table:style-name="ce16"/>
          <table:table-cell office:value-type="float" office:value="849308.4" table:style-name="ce16">
            <text:p>849.308,40</text:p>
          </table:table-cell>
          <table:table-cell office:value-type="float" office:value="512173.13" table:formula="of:=467210.85+44962.28" table:style-name="ce16">
            <text:p>512.173,13</text:p>
          </table:table-cell>
          <table:table-cell office:value-type="float" office:value="670076.14" table:formula="of:=616970.23+53105.91" table:style-name="ce16">
            <text:p>670.076,14</text:p>
          </table:table-cell>
          <table:table-cell office:value-type="float" office:value="764211.76" table:formula="of:=709608.11+54603.65" table:style-name="ce16">
            <text:p>764.211,76</text:p>
          </table:table-cell>
          <table:table-cell office:value-type="float" office:value="608836.02999999991" table:formula="of:=586454.32+22381.71" table:style-name="ce16">
            <text:p>608.836,03</text:p>
          </table:table-cell>
          <table:table-cell office:value-type="float" office:value="624776.1" table:formula="of:=584745.89+40030.21" table:style-name="ce16">
            <text:p>624.776,10</text:p>
          </table:table-cell>
          <table:table-cell office:value-type="float" office:value="1200210.27" table:formula="of:=1161097.49+39112.78" table:style-name="ce16">
            <text:p>1.200.210,27</text:p>
          </table:table-cell>
          <table:table-cell office:value-type="float" office:value="1160821.21" table:formula="of:=1102483.89+58337.32" table:style-name="ce16">
            <text:p>1.160.821,21</text:p>
          </table:table-cell>
          <table:table-cell office:value-type="float" office:value="1099186.24" table:formula="of:=1088747.32+10438.92" table:style-name="ce16">
            <text:p>1.099.186,24</text:p>
          </table:table-cell>
          <table:table-cell office:value-type="float" office:value="1035702.52" table:formula="of:=1030498.87+5203.65" table:style-name="ce16">
            <text:p>1.035.702,52</text:p>
          </table:table-cell>
          <table:table-cell table:number-columns-repeated="2" table:style-name="ce16"/>
          <table:table-cell office:value-type="float" office:value="8525301.8000000007" table:formula="of:=SUM([.C46:.N46])" table:style-name="ce16">
            <text:p>8.525.301,80</text:p>
          </table:table-cell>
          <table:table-cell table:number-columns-repeated="16369"/>
        </table:table-row>
        <table:table-row table:style-name="ro17">
          <table:table-cell office:value-type="string" table:style-name="ce26">
            <office:annotation draw:style-name="a37" svg:x="2.86666666666667in" svg:y="7.65in" svg:width="1.25in" svg:height="0.9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40 + 3.1.91.40</text:span></text:p>
            </office:annotation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89784.46999999997" table:style-name="ce16">
            <text:p>289.784,47</text:p>
          </table:table-cell>
          <table:table-cell office:value-type="float" office:value="116183.97" table:style-name="ce16">
            <text:p>116.183,97</text:p>
          </table:table-cell>
          <table:table-cell office:value-type="float" office:value="830755.95" table:style-name="ce16">
            <text:p>830.755,95</text:p>
          </table:table-cell>
          <table:table-cell office:value-type="float" office:value="490410.8" table:style-name="ce16">
            <text:p>490.410,80</text:p>
          </table:table-cell>
          <table:table-cell office:value-type="float" office:value="533209.53" table:style-name="ce16">
            <text:p>533.209,53</text:p>
          </table:table-cell>
          <table:table-cell office:value-type="float" office:value="448104.5" table:style-name="ce16">
            <text:p>448.104,50</text:p>
          </table:table-cell>
          <table:table-cell office:value-type="float" office:value="931295.36" table:formula="of:=808895.36+122400" table:style-name="ce16">
            <text:p>931.295,36</text:p>
          </table:table-cell>
          <table:table-cell office:value-type="float" office:value="552082.52" table:formula="of:=531682.52+20400" table:style-name="ce16">
            <text:p>552.082,52</text:p>
          </table:table-cell>
          <table:table-cell office:value-type="float" office:value="1478792.08" table:formula="of:=1458392.08+20400" table:style-name="ce16">
            <text:p>1.478.792,08</text:p>
          </table:table-cell>
          <table:table-cell office:value-type="float" office:value="602742.31000000006" table:formula="of:=582342.31+20400" table:style-name="ce16">
            <text:p>602.742,31</text:p>
          </table:table-cell>
          <table:table-cell table:number-columns-repeated="2" table:style-name="ce16"/>
          <table:table-cell office:value-type="float" office:value="6273361.4900000002" table:formula="of:=SUM([.C47:.N47])" table:style-name="ce16">
            <text:p>6.273.361,49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1894250" table:style-name="ce16">
            <text:p>1.894.250,00</text:p>
          </table:table-cell>
          <table:table-cell office:value-type="float" office:value="1953600" table:style-name="ce16">
            <text:p>1.953.600,00</text:p>
          </table:table-cell>
          <table:table-cell office:value-type="float" office:value="1911500" table:style-name="ce16">
            <text:p>1.911.500,00</text:p>
          </table:table-cell>
          <table:table-cell office:value-type="float" office:value="1934750" table:style-name="ce16">
            <text:p>1.934.750,00</text:p>
          </table:table-cell>
          <table:table-cell office:value-type="float" office:value="1966750" table:style-name="ce16">
            <text:p>1.966.750,00</text:p>
          </table:table-cell>
          <table:table-cell office:value-type="float" office:value="1936500" table:style-name="ce16">
            <text:p>1.936.500,00</text:p>
          </table:table-cell>
          <table:table-cell office:value-type="float" office:value="1934650" table:style-name="ce16">
            <text:p>1.934.650,00</text:p>
          </table:table-cell>
          <table:table-cell office:value-type="float" office:value="1903600" table:style-name="ce16">
            <text:p>1.903.600,00</text:p>
          </table:table-cell>
          <table:table-cell office:value-type="float" office:value="1980550" table:style-name="ce16">
            <text:p>1.980.550,00</text:p>
          </table:table-cell>
          <table:table-cell office:value-type="float" office:value="1961200" table:style-name="ce16">
            <text:p>1.961.200,00</text:p>
          </table:table-cell>
          <table:table-cell table:number-columns-repeated="2" table:style-name="ce16"/>
          <table:table-cell office:value-type="float" office:value="19377350" table:formula="of:=SUM([.C48:.N48])" table:style-name="ce16">
            <text:p>19.377.35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office:annotation draw:style-name="a38" svg:x="2.86666666666667in" svg:y="8.05in" svg:width="1.25in" svg:height="0.9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47 + 3.1.91.47</text:span><text:span text:style-name="T6"/></text:p>
              <text:p/>
            </office:annotation>
            <text:p>47 Obrigações tributárias e contributivas</text:p>
          </table:table-cell>
          <table:table-cell table:style-name="ce27"/>
          <table:table-cell office:value-type="float" office:value="5400.38" table:style-name="ce16">
            <text:p>5.400,38</text:p>
          </table:table-cell>
          <table:table-cell office:value-type="float" office:value="9312.7999999999993" table:formula="of:=5278.88+4033.92" table:style-name="ce16">
            <text:p>9.312,80</text:p>
          </table:table-cell>
          <table:table-cell office:value-type="float" office:value="9303.16" table:formula="of:=6781.96+2521.2" table:style-name="ce16">
            <text:p>9.303,16</text:p>
          </table:table-cell>
          <table:table-cell office:value-type="float" office:value="7680.61" table:formula="of:=6483.04+1197.57" table:style-name="ce16">
            <text:p>7.680,61</text:p>
          </table:table-cell>
          <table:table-cell office:value-type="float" office:value="7356.72" table:formula="of:=4646.43+2710.29" table:style-name="ce16">
            <text:p>7.356,72</text:p>
          </table:table-cell>
          <table:table-cell office:value-type="float" office:value="5531.46" table:formula="of:=5271.25+260.21" table:style-name="ce16">
            <text:p>5.531,46</text:p>
          </table:table-cell>
          <table:table-cell office:value-type="float" office:value="6083.01" table:formula="of:=5200.59+882.42" table:style-name="ce16">
            <text:p>6.083,01</text:p>
          </table:table-cell>
          <table:table-cell office:value-type="float" office:value="8595.19" table:formula="of:=7082.47+1512.72" table:style-name="ce16">
            <text:p>8.595,19</text:p>
          </table:table-cell>
          <table:table-cell office:value-type="float" office:value="14867.52" table:style-name="ce16">
            <text:p>14.867,52</text:p>
          </table:table-cell>
          <table:table-cell office:value-type="float" office:value="12627.17" table:formula="of:=10736.27+1890.9" table:style-name="ce16">
            <text:p>12.627,17</text:p>
          </table:table-cell>
          <table:table-cell table:number-columns-repeated="2" table:style-name="ce16"/>
          <table:table-cell office:value-type="float" office:value="86758.02" table:formula="of:=SUM([.C49:.N49])" table:style-name="ce16">
            <text:p>86.758,02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formula="of:=SUM([.C51:.C52])" table:style-name="ce16">
            <text:p>0,00</text:p>
          </table:table-cell>
          <table:table-cell office:value-type="float" office:value="0" table:formula="of:=SUM([.D51:.D52])" table:style-name="ce16">
            <text:p>0,00</text:p>
          </table:table-cell>
          <table:table-cell office:value-type="float" office:value="0" table:formula="of:=SUM([.E51:.E52])" table:style-name="ce16">
            <text:p>0,00</text:p>
          </table:table-cell>
          <table:table-cell office:value-type="float" office:value="0" table:formula="of:=SUM([.F51:.F52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2144.08" table:style-name="ce16">
            <text:p>2.144,08</text:p>
          </table:table-cell>
          <table:table-cell office:value-type="float" office:value="1550.82" table:formula="of:=489+38.4+338.42+183.27+501.73" table:style-name="ce16">
            <text:p>1.550,82</text:p>
          </table:table-cell>
          <table:table-cell office:value-type="float" office:value="2310.11" table:style-name="ce16">
            <text:p>2.310,11</text:p>
          </table:table-cell>
          <table:table-cell office:value-type="float" office:value="104.13" table:style-name="ce16">
            <text:p>10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2.92000000000002" table:formula="of:=16.74+156.18" table:style-name="ce16">
            <text:p>172,92</text:p>
          </table:table-cell>
          <table:table-cell table:number-columns-repeated="2" table:style-name="ce16"/>
          <table:table-cell office:value-type="float" office:value="6282.06" table:formula="of:=SUM([.C55:.N55])" table:style-name="ce16">
            <text:p>6.282,0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470655.7" table:style-name="ce16">
            <text:p>470.655,70</text:p>
          </table:table-cell>
          <table:table-cell office:value-type="float" office:value="923216.98" table:style-name="ce16">
            <text:p>923.216,98</text:p>
          </table:table-cell>
          <table:table-cell office:value-type="float" office:value="801500.4" table:style-name="ce16">
            <text:p>801.500,40</text:p>
          </table:table-cell>
          <table:table-cell office:value-type="float" office:value="1132514.54" table:style-name="ce16">
            <text:p>1.132.514,54</text:p>
          </table:table-cell>
          <table:table-cell office:value-type="float" office:value="737047.51" table:style-name="ce16">
            <text:p>737.047,51</text:p>
          </table:table-cell>
          <table:table-cell office:value-type="float" office:value="1235675.3" table:style-name="ce16">
            <text:p>1.235.675,30</text:p>
          </table:table-cell>
          <table:table-cell office:value-type="float" office:value="891787.22" table:style-name="ce16">
            <text:p>891.787,22</text:p>
          </table:table-cell>
          <table:table-cell office:value-type="float" office:value="764441.76" table:style-name="ce16">
            <text:p>764.441,76</text:p>
          </table:table-cell>
          <table:table-cell office:value-type="float" office:value="1249210.3600000001" table:style-name="ce16">
            <text:p>1.249.210,36</text:p>
          </table:table-cell>
          <table:table-cell office:value-type="float" office:value="731323.79" table:style-name="ce16">
            <text:p>731.323,79</text:p>
          </table:table-cell>
          <table:table-cell table:number-columns-repeated="2" table:style-name="ce16"/>
          <table:table-cell office:value-type="float" office:value="8937373.5599999987" table:formula="of:=SUM([.C56:.N56])" table:style-name="ce16">
            <text:p>8.937.373,5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29188848" table:style-name="ce34">
            <text:p>29.188.848,00</text:p>
          </table:table-cell>
          <table:table-cell office:value-type="float" office:value="2550" table:formula="of:=SUM([.C62:.C74])" table:style-name="ce12">
            <text:p>2.550,00</text:p>
          </table:table-cell>
          <table:table-cell office:value-type="float" office:value="1013773.22" table:formula="of:=SUM([.D62:.D74])" table:style-name="ce12">
            <text:p>1.013.773,22</text:p>
          </table:table-cell>
          <table:table-cell office:value-type="float" office:value="961609.46" table:formula="of:=SUM([.E62:.E74])" table:style-name="ce13">
            <text:p>961.609,46</text:p>
          </table:table-cell>
          <table:table-cell office:value-type="float" office:value="2038135.43" table:formula="of:=SUM([.F62:.F74])" table:style-name="ce13">
            <text:p>2.038.135,43</text:p>
          </table:table-cell>
          <table:table-cell office:value-type="float" office:value="1503426.38" table:formula="of:=SUM([.G62:.G74])" table:style-name="ce13">
            <text:p>1.503.426,38</text:p>
          </table:table-cell>
          <table:table-cell office:value-type="float" office:value="2312794.7800000003" table:formula="of:=SUM([.H62:.H74])" table:style-name="ce13">
            <text:p>2.312.794,78</text:p>
          </table:table-cell>
          <table:table-cell office:value-type="float" office:value="1229420.08" table:formula="of:=SUM([.I62:.I74])" table:style-name="ce13">
            <text:p>1.229.420,08</text:p>
          </table:table-cell>
          <table:table-cell office:value-type="float" office:value="2615071.7199999997" table:formula="of:=SUM([.J62:.J74])" table:style-name="ce13">
            <text:p>2.615.071,72</text:p>
          </table:table-cell>
          <table:table-cell office:value-type="float" office:value="1456354.1199999999" table:formula="of:=SUM([.K62:.K74])" table:style-name="ce13">
            <text:p>1.456.354,12</text:p>
          </table:table-cell>
          <table:table-cell office:value-type="float" office:value="1556852.81" table:formula="of:=SUM([.L62:.L74])" table:style-name="ce13">
            <text:p>1.556.852,81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14689988" table:formula="of:=SUM([.C60:.N60])" table:style-name="ce12">
            <text:p>14.689.988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900" table:style-name="ce16">
            <text:p>900,00</text:p>
          </table:table-cell>
          <table:table-cell office:value-type="float" office:value="0" table:style-name="ce16">
            <text:p>0,00</text:p>
          </table:table-cell>
          <table:table-cell office:value-type="float" office:value="988.2" table:style-name="ce16">
            <text:p>988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0" table:style-name="ce16">
            <text:p>660,00</text:p>
          </table:table-cell>
          <table:table-cell office:value-type="float" office:value="340" table:style-name="ce16">
            <text:p>3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2888.2" table:formula="of:=SUM([.C63:.N63])" table:style-name="ce16">
            <text:p>2.888,2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16369"/>
        </table:table-row>
        <table:table-row table:style-name="ro17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650" table:style-name="ce16">
            <text:p>1.650,00</text:p>
          </table:table-cell>
          <table:table-cell office:value-type="float" office:value="600" table:style-name="ce16">
            <text:p>600,00</text:p>
          </table:table-cell>
          <table:table-cell office:value-type="float" office:value="1650" table:style-name="ce16">
            <text:p>1.650,00</text:p>
          </table:table-cell>
          <table:table-cell office:value-type="float" office:value="2100" table:style-name="ce16">
            <text:p>2.100,00</text:p>
          </table:table-cell>
          <table:table-cell office:value-type="float" office:value="0" table:style-name="ce16">
            <text:p>0,00</text:p>
          </table:table-cell>
          <table:table-cell office:value-type="float" office:value="1852.04" table:style-name="ce16">
            <text:p>1.852,04</text:p>
          </table:table-cell>
          <table:table-cell office:value-type="float" office:value="7190" table:style-name="ce16">
            <text:p>7.190,00</text:p>
          </table:table-cell>
          <table:table-cell office:value-type="float" office:value="112260.26" table:style-name="ce16">
            <text:p>112.260,26</text:p>
          </table:table-cell>
          <table:table-cell office:value-type="float" office:value="5850" table:style-name="ce16">
            <text:p>5.85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133152.29999999999" table:formula="of:=SUM([.C68:.N68])" table:style-name="ce16">
            <text:p>133.152,3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392749.01" table:style-name="ce16">
            <text:p>392.749,01</text:p>
          </table:table-cell>
          <table:table-cell office:value-type="float" office:value="762510.1" table:style-name="ce16">
            <text:p>762.510,10</text:p>
          </table:table-cell>
          <table:table-cell office:value-type="float" office:value="404498.75" table:style-name="ce16">
            <text:p>404.498,75</text:p>
          </table:table-cell>
          <table:table-cell office:value-type="float" office:value="1069236.9099999999" table:style-name="ce16">
            <text:p>1.069.236,91</text:p>
          </table:table-cell>
          <table:table-cell office:value-type="float" office:value="1411948.73" table:style-name="ce16">
            <text:p>1.411.948,73</text:p>
          </table:table-cell>
          <table:table-cell office:value-type="float" office:value="1095833.26" table:style-name="ce16">
            <text:p>1.095.833,26</text:p>
          </table:table-cell>
          <table:table-cell office:value-type="float" office:value="1083228.05" table:style-name="ce16">
            <text:p>1.083.228,05</text:p>
          </table:table-cell>
          <table:table-cell office:value-type="float" office:value="1410907.72" table:style-name="ce16">
            <text:p>1.410.907,72</text:p>
          </table:table-cell>
          <table:table-cell office:value-type="float" office:value="1308009.01" table:style-name="ce16">
            <text:p>1.308.009,01</text:p>
          </table:table-cell>
          <table:table-cell table:number-columns-repeated="2" table:style-name="ce16"/>
          <table:table-cell office:value-type="float" office:value="8938921.5399999991" table:formula="of:=SUM([.C70:.N70])" table:style-name="ce16">
            <text:p>8.938.921,5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620424.21" table:style-name="ce16">
            <text:p>620.424,21</text:p>
          </table:table-cell>
          <table:table-cell office:value-type="float" office:value="196461.16" table:style-name="ce16">
            <text:p>196.461,16</text:p>
          </table:table-cell>
          <table:table-cell office:value-type="float" office:value="1631536.68" table:style-name="ce16">
            <text:p>1.631.536,68</text:p>
          </table:table-cell>
          <table:table-cell office:value-type="float" office:value="434189.47" table:style-name="ce16">
            <text:p>434.189,47</text:p>
          </table:table-cell>
          <table:table-cell office:value-type="float" office:value="898334.01" table:style-name="ce16">
            <text:p>898.334,01</text:p>
          </table:table-cell>
          <table:table-cell office:value-type="float" office:value="126056.82" table:style-name="ce16">
            <text:p>126.056,82</text:p>
          </table:table-cell>
          <table:table-cell office:value-type="float" office:value="1419583.41" table:style-name="ce16">
            <text:p>1.419.583,41</text:p>
          </table:table-cell>
          <table:table-cell office:value-type="float" office:value="39596.400000000001" table:style-name="ce16">
            <text:p>39.596,40</text:p>
          </table:table-cell>
          <table:table-cell office:value-type="float" office:value="248843.8" table:style-name="ce16">
            <text:p>248.843,80</text:p>
          </table:table-cell>
          <table:table-cell table:number-columns-repeated="2" table:style-name="ce16"/>
          <table:table-cell office:value-type="float" office:value="5615025.959999999" table:formula="of:=SUM([.C71:.N71])" table:style-name="ce16">
            <text:p>5.615.025,9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5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3">
            <text:p>Inversões financeiras</text:p>
          </table:table-cell>
          <table:table-cell office:value-type="float" office:value="0" table:formula="of:=SUM([.B77:.B79])" table:style-name="ce34">
            <text:p>0,00</text:p>
          </table:table-cell>
          <table:table-cell office:value-type="float" office:value="0" table:formula="of:=SUM([.C77:.C79])" table:style-name="ce34">
            <text:p>0,00</text:p>
          </table:table-cell>
          <table:table-cell office:value-type="float" office:value="0" table:formula="of:=SUM([.D77:.D79])" table:style-name="ce34">
            <text:p>0,00</text:p>
          </table:table-cell>
          <table:table-cell office:value-type="float" office:value="0" table:formula="of:=SUM([.E77:.E79])" table:style-name="ce34">
            <text:p>0,00</text:p>
          </table:table-cell>
          <table:table-cell office:value-type="float" office:value="0" table:formula="of:=SUM([.F77:.F79])" table:style-name="ce34">
            <text:p>0,00</text:p>
          </table:table-cell>
          <table:table-cell office:value-type="float" office:value="0" table:formula="of:=SUM([.G77:.G79])" table:style-name="ce34">
            <text:p>0,00</text:p>
          </table:table-cell>
          <table:table-cell office:value-type="float" office:value="0" table:formula="of:=SUM([.H77:.H79])" table:style-name="ce34">
            <text:p>0,00</text:p>
          </table:table-cell>
          <table:table-cell office:value-type="float" office:value="0" table:formula="of:=SUM([.I77:.I79])" table:style-name="ce34">
            <text:p>0,00</text:p>
          </table:table-cell>
          <table:table-cell office:value-type="float" office:value="0" table:formula="of:=SUM([.J77:.J79])" table:style-name="ce34">
            <text:p>0,00</text:p>
          </table:table-cell>
          <table:table-cell office:value-type="float" office:value="0" table:formula="of:=SUM([.K77:.K79])" table:style-name="ce34">
            <text:p>0,00</text:p>
          </table:table-cell>
          <table:table-cell office:value-type="float" office:value="0" table:formula="of:=SUM([.L77:.L79])" table:style-name="ce34">
            <text:p>0,00</text:p>
          </table:table-cell>
          <table:table-cell office:value-type="float" office:value="0" table:formula="of:=SUM([.M77:.M79])" table:style-name="ce34">
            <text:p>0,00</text:p>
          </table:table-cell>
          <table:table-cell office:value-type="float" office:value="0" table:formula="of:=SUM([.N77:.N79])" table:style-name="ce34">
            <text:p>0,00</text:p>
          </table:table-cell>
          <table:table-cell office:value-type="float" office:value="0" table:formula="of:=SUM([.O77:.O79])" table:style-name="ce34">
            <text:p>0,00</text:p>
          </table:table-cell>
          <table:table-cell table:number-columns-repeated="16369"/>
        </table:table-row>
        <table:table-row table:style-name="ro4">
          <table:table-cell table:number-columns-repeated="15" table:style-name="ce35"/>
          <table:table-cell table:number-columns-repeated="16369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7"/>
          <table:table-cell table:style-name="ce27"/>
          <table:table-cell table:number-columns-repeated="13" table:style-name="ce16"/>
          <table:table-cell table:number-columns-repeated="16369"/>
        </table:table-row>
        <table:table-row table:style-name="ro2">
          <table:table-cell office:value-type="string" table:style-name="ce11">
            <text:p>Total Geral (f)</text:p>
          </table:table-cell>
          <table:table-cell office:value-type="float" office:value="473641554" table:formula="of:=SUM([.B8];[.B34];[.B60];[.B76])" table:style-name="ce38">
            <text:p>473.641.554,00</text:p>
          </table:table-cell>
          <table:table-cell office:value-type="float" office:value="33138532.310000002" table:formula="of:=SUM([.C8];[.C34];[.C60];[.C76])" table:style-name="ce38">
            <text:p>33.138.532,31</text:p>
          </table:table-cell>
          <table:table-cell office:value-type="float" office:value="35653763.989999995" table:formula="of:=SUM([.D8];[.D34];[.D60];[.D76])" table:style-name="ce38">
            <text:p>35.653.763,99</text:p>
          </table:table-cell>
          <table:table-cell office:value-type="float" office:value="37524527.439999998" table:formula="of:=SUM([.E8];[.E34];[.E60];[.E76])" table:style-name="ce38">
            <text:p>37.524.527,44</text:p>
          </table:table-cell>
          <table:table-cell office:value-type="float" office:value="37093047.240000002" table:formula="of:=SUM([.F8];[.F34];[.F60];[.F76])" table:style-name="ce38">
            <text:p>37.093.047,24</text:p>
          </table:table-cell>
          <table:table-cell office:value-type="float" office:value="12534804.119999997" table:formula="of:=SUM([.G8];[.G34];[.G60];[.G76])" table:style-name="ce38">
            <text:p>12.534.804,12</text:p>
          </table:table-cell>
          <table:table-cell office:value-type="float" office:value="65967452.670000002" table:formula="of:=SUM([.H8];[.H34];[.H60];[.H76])" table:style-name="ce38">
            <text:p>65.967.452,67</text:p>
          </table:table-cell>
          <table:table-cell office:value-type="float" office:value="35878791.239999995" table:formula="of:=SUM([.I8];[.I34];[.I60];[.I76])" table:style-name="ce38">
            <text:p>35.878.791,24</text:p>
          </table:table-cell>
          <table:table-cell office:value-type="float" office:value="11379526.739999998" table:formula="of:=SUM([.J8];[.J34];[.J60];[.J76])" table:style-name="ce38">
            <text:p>11.379.526,74</text:p>
          </table:table-cell>
          <table:table-cell office:value-type="float" office:value="58317513.499999993" table:formula="of:=SUM([.K8];[.K34];[.K60];[.K76])" table:style-name="ce38">
            <text:p>58.317.513,50</text:p>
          </table:table-cell>
          <table:table-cell office:value-type="float" office:value="10470861.520000001" table:formula="of:=SUM([.L8];[.L34];[.L60];[.L76])" table:style-name="ce38">
            <text:p>10.470.861,52</text:p>
          </table:table-cell>
          <table:table-cell office:value-type="float" office:value="0" table:formula="of:=SUM([.M8];[.M34];[.M60];[.M76])" table:style-name="ce38">
            <text:p>0,00</text:p>
          </table:table-cell>
          <table:table-cell office:value-type="float" office:value="0" table:formula="of:=SUM([.N8];[.N34];[.N60];[.N76])" table:style-name="ce38">
            <text:p>0,00</text:p>
          </table:table-cell>
          <table:table-cell office:value-type="float" office:value="337958820.76999998" table:formula="of:=SUM([.O8];[.O34];[.O60];[.O76])" table:style-name="ce38">
            <text:p>337.958.820,77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Fonte da Informação (g):</text:p>
          </table:table-cell>
          <table:table-cell office:value-type="string" table:number-columns-spanned="14" table:number-rows-spanned="1" table:style-name="ce52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41">
            <text:p>Data da última atualização:</text:p>
          </table:table-cell>
          <table:table-cell office:value-type="date" office:date-value="2019-11-13T00:00:00" table:style-name="ce42">
            <text:p>13/11/2019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number-columns-repeated="10" table:style-name="ce46"/>
          <table:table-cell table:style-name="ce56"/>
          <table:table-cell table:number-columns-repeated="2" table:style-name="ce46"/>
          <table:table-cell table:number-columns-repeated="16369"/>
        </table:table-row>
        <table:table-row table:style-name="ro4">
          <table:table-cell table:style-name="ce2"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4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55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4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5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/>
        </table:table-row>
        <table:table-row table:number-rows-repeated="1048483" table:style-name="ro2">
          <table:table-cell table:number-columns-repeated="16384"/>
        </table:table-row>
      </table:table>
      <table:table table:name="Nov_19" table:style-name="ta3">
        <table:table-column table:style-name="co12" table:default-cell-style-name="ce1"/>
        <table:table-column table:style-name="co13" table:number-columns-repeated="2" table:default-cell-style-name="ce1"/>
        <table:table-column table:style-name="co13" table:number-columns-repeated="7" table:default-cell-style-name="ce1" table:visibility="collapse"/>
        <table:table-column table:style-name="co13" table:number-columns-repeated="5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16367" table:default-cell-style-name="ce1"/>
        <table:table-row table:style-name="ro12">
          <table:table-cell office:value-type="string" table:number-columns-spanned="15" table:number-rows-spanned="1" table:style-name="ce48">
            <text:p>Ministério Público do Estado de Mato Grosso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table:number-columns-spanned="15" table:number-rows-spanned="1" table:style-name="ce48">
            <text:p>UO: 08101 – Procuradoria Geral de Justiça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table:number-columns-spanned="15" table:number-rows-spanned="1" table:style-name="ce48">
            <text:p>Detalhamento das Despesas</text:p>
          </table:table-cell>
          <table:covered-table-cell table:number-columns-repeated="14"/>
          <table:table-cell table:number-columns-repeated="16369" table:style-name="ce1"/>
        </table:table-row>
        <table:table-row table:style-name="ro13">
          <table:table-cell office:value-type="string" table:number-columns-spanned="15" table:number-rows-spanned="1" table:style-name="ce49">
            <text:p>Novembro/2019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39" svg:x="2.35in" svg:y="0.275in" svg:width="1.5in" svg:height="0.3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0">
            <text:p>Valores pagos ( c )</text:p>
          </table:table-cell>
          <table:covered-table-cell table:number-columns-repeated="12"/>
          <table:table-cell table:number-columns-repeated="16369" table:style-name="ce1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office:annotation draw:style-name="a40" svg:x="9.06666666666667in" svg:y="1.05in" svg:width="1.34166666666667in" svg:height="0.95in">
              <dc:creator/>
              <text:p>Comentário:</text:p>
              <text:p><text:s text:c="4"/>Nem sempre vai bater com o fip 613 por conta dos RP</text:p>
            </office:annotation>
            <text:p>Total</text:p>
            <text:p>(d)</text:p>
          </table:table-cell>
          <table:table-cell table:number-columns-repeated="16369" table:style-name="ce1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11">
            <office:annotation draw:style-name="a41" svg:x="2.35in" svg:y="0.416666666666667in" svg:width="1.5in" svg:height="0.266666666666667in">
              <dc:creator>Lud</dc:creator>
              <text:p>Fip704</text:p>
            </office:annotation>
            <text:p>Pessoal e Encargos Sociais</text:p>
          </table:table-cell>
          <table:table-cell office:value-type="float" office:value="314782854" table:style-name="ce34">
            <text:p>314.782.854,00</text:p>
          </table:table-cell>
          <table:table-cell office:value-type="float" office:value="27401398.870000001" table:formula="of:=SUM([.C10:.C18];[.C27:.C32])" table:style-name="ce12">
            <text:p>27.401.398,87</text:p>
          </table:table-cell>
          <table:table-cell office:value-type="float" office:value="28945919.849999998" table:formula="of:=SUM([.D10:.D18];[.D27:.D32])" table:style-name="ce12">
            <text:p>28.945.919,85</text:p>
          </table:table-cell>
          <table:table-cell office:value-type="float" office:value="30321616.699999996" table:formula="of:=SUM([.E10:.E18];[.E27:.E32])" table:style-name="ce13">
            <text:p>30.321.616,70</text:p>
          </table:table-cell>
          <table:table-cell office:value-type="float" office:value="28233475.629999999" table:formula="of:=SUM([.F10:.F18];[.F27:.F32])" table:style-name="ce13">
            <text:p>28.233.475,63</text:p>
          </table:table-cell>
          <table:table-cell office:value-type="float" office:value="4479063.1599999992" table:formula="of:=SUM([.G10:.G18];[.G27:.G32])" table:style-name="ce13">
            <text:p>4.479.063,16</text:p>
          </table:table-cell>
          <table:table-cell office:value-type="float" office:value="57060923.93" table:formula="of:=SUM([.H10:.H18];[.H27:.H32])" table:style-name="ce13">
            <text:p>57.060.923,93</text:p>
          </table:table-cell>
          <table:table-cell office:value-type="float" office:value="27299182.859999999" table:formula="of:=SUM([.I10:.I18];[.I27:.I32])" table:style-name="ce13">
            <text:p>27.299.182,86</text:p>
          </table:table-cell>
          <table:table-cell office:value-type="float" office:value="2104117.66" table:formula="of:=SUM([.J10:.J18];[.J27:.J32])" table:style-name="ce13">
            <text:p>2.104.117,66</text:p>
          </table:table-cell>
          <table:table-cell office:value-type="float" office:value="49015202.449999996" table:formula="of:=SUM([.K10:.K18];[.K27:.K32])" table:style-name="ce13">
            <text:p>49.015.202,45</text:p>
          </table:table-cell>
          <table:table-cell office:value-type="float" office:value="2037835.6400000001" table:formula="of:=SUM([.L10:.L18];[.L27:.L32])" table:style-name="ce13">
            <text:p>2.037.835,64</text:p>
          </table:table-cell>
          <table:table-cell office:value-type="float" office:value="26433956.090000004" table:formula="of:=SUM([.M10:.M18];[.M27:.M32])" table:style-name="ce12">
            <text:p>26.433.956,09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283332692.83999997" table:formula="of:=SUM([.C8:.N8])" table:style-name="ce12">
            <text:p>283.332.692,84</text:p>
          </table:table-cell>
          <table:table-cell table:number-columns-repeated="16369" table:style-name="ce1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1"/>
          <table:table-cell office:value-type="float" office:value="16041473.679999977" table:formula="of:=[.O8]-267291219.16" table:style-name="ce57">
            <text:p>16.041.473,68</text:p>
          </table:table-cell>
          <table:table-cell table:number-columns-repeated="16367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2437930.27" table:style-name="ce16">
            <text:p>2.437.930,27</text:p>
          </table:table-cell>
          <table:table-cell office:value-type="float" office:value="2532109.63" table:style-name="ce16">
            <text:p>2.532.109,63</text:p>
          </table:table-cell>
          <table:table-cell office:value-type="float" office:value="2452310.0699999998" table:style-name="ce16">
            <text:p>2.452.310,07</text:p>
          </table:table-cell>
          <table:table-cell office:value-type="float" office:value="2690767.12" table:style-name="ce16">
            <text:p>2.690.767,12</text:p>
          </table:table-cell>
          <table:table-cell office:value-type="float" office:value="-160081.60000000001" table:style-name="ce16">
            <text:p>-160.081,60</text:p>
          </table:table-cell>
          <table:table-cell office:value-type="float" office:value="5337585.92" table:style-name="ce16">
            <text:p>5.337.585,92</text:p>
          </table:table-cell>
          <table:table-cell office:value-type="float" office:value="2596587.29" table:style-name="ce17">
            <text:p>2.596.587,29</text:p>
          </table:table-cell>
          <table:table-cell office:value-type="float" office:value="-77947.31" table:style-name="ce16">
            <text:p>-77.947,31</text:p>
          </table:table-cell>
          <table:table-cell office:value-type="float" office:value="5277821.55" table:style-name="ce16">
            <text:p>5.277.821,55</text:p>
          </table:table-cell>
          <table:table-cell office:value-type="float" office:value="-71749.259999999995" table:style-name="ce16">
            <text:p>-71.749,26</text:p>
          </table:table-cell>
          <table:table-cell office:value-type="float" office:value="2962069.2" table:style-name="ce16">
            <text:p>2.962.069,20</text:p>
          </table:table-cell>
          <table:table-cell table:style-name="ce16"/>
          <table:table-cell office:value-type="float" office:value="25977402.879999999" table:formula="of:=SUM([.C10:.N10])" table:style-name="ce16">
            <text:p>25.977.402,8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915668.93" table:style-name="ce16">
            <text:p>915.668,93</text:p>
          </table:table-cell>
          <table:table-cell office:value-type="float" office:value="916120.05" table:style-name="ce16">
            <text:p>916.120,05</text:p>
          </table:table-cell>
          <table:table-cell office:value-type="float" office:value="976059.35" table:style-name="ce16">
            <text:p>976.059,35</text:p>
          </table:table-cell>
          <table:table-cell office:value-type="float" office:value="895896.74" table:style-name="ce16">
            <text:p>895.896,74</text:p>
          </table:table-cell>
          <table:table-cell table:style-name="ce16"/>
          <table:table-cell office:value-type="float" office:value="2079686.52" table:style-name="ce16">
            <text:p>2.079.686,52</text:p>
          </table:table-cell>
          <table:table-cell office:value-type="float" office:value="911441.66" table:style-name="ce18">
            <text:p>911.441,66</text:p>
          </table:table-cell>
          <table:table-cell office:value-type="float" office:value="0" table:style-name="ce16">
            <text:p>0,00</text:p>
          </table:table-cell>
          <table:table-cell office:value-type="float" office:value="1906966.31" table:style-name="ce16">
            <text:p>1.906.966,31</text:p>
          </table:table-cell>
          <table:table-cell office:value-type="float" office:value="0" table:style-name="ce16">
            <text:p>0,00</text:p>
          </table:table-cell>
          <table:table-cell office:value-type="float" office:value="983250.15" table:style-name="ce16">
            <text:p>983.250,15</text:p>
          </table:table-cell>
          <table:table-cell table:style-name="ce16"/>
          <table:table-cell office:value-type="float" office:value="9585089.7100000009" table:formula="of:=SUM([.C11:.N11])" table:style-name="ce16">
            <text:p>9.585.089,7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13:.N13])" table:style-name="ce16">
            <text:p>0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18773837" table:style-name="ce16">
            <text:p>18.773.837,00</text:p>
          </table:table-cell>
          <table:table-cell office:value-type="float" office:value="18351384.899999999" table:style-name="ce16">
            <text:p>18.351.384,90</text:p>
          </table:table-cell>
          <table:table-cell office:value-type="float" office:value="18388971.239999998" table:style-name="ce16">
            <text:p>18.388.971,24</text:p>
          </table:table-cell>
          <table:table-cell office:value-type="float" office:value="18029451.739999998" table:style-name="ce16">
            <text:p>18.029.451,74</text:p>
          </table:table-cell>
          <table:table-cell office:value-type="float" office:value="1983679.64" table:style-name="ce16">
            <text:p>1.983.679,64</text:p>
          </table:table-cell>
          <table:table-cell office:value-type="float" office:value="38178423.700000003" table:style-name="ce16">
            <text:p>38.178.423,70</text:p>
          </table:table-cell>
          <table:table-cell office:value-type="float" office:value="18672517.809999999" table:style-name="ce17">
            <text:p>18.672.517,81</text:p>
          </table:table-cell>
          <table:table-cell office:value-type="float" office:value="1636429.35" table:style-name="ce16">
            <text:p>1.636.429,35</text:p>
          </table:table-cell>
          <table:table-cell office:value-type="float" office:value="35028335.009999998" table:style-name="ce16">
            <text:p>35.028.335,01</text:p>
          </table:table-cell>
          <table:table-cell office:value-type="float" office:value="1264070.56" table:style-name="ce16">
            <text:p>1.264.070,56</text:p>
          </table:table-cell>
          <table:table-cell office:value-type="float" office:value="19351980.550000001" table:style-name="ce16">
            <text:p>19.351.980,55</text:p>
          </table:table-cell>
          <table:table-cell table:style-name="ce16"/>
          <table:table-cell office:value-type="float" office:value="189659081.5" table:formula="of:=SUM([.C16:.N16])" table:style-name="ce16">
            <text:p>189.659.081,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office:annotation draw:style-name="a42" svg:x="2.35in" svg:y="3.1in" svg:width="1.95in" svg:height="1.275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2271106.33" table:style-name="ce16">
            <text:p>2.271.106,33</text:p>
          </table:table-cell>
          <table:table-cell office:value-type="float" office:value="2276018.65" table:formula="of:=716708.51+1559310.14" table:style-name="ce16">
            <text:p>2.276.018,65</text:p>
          </table:table-cell>
          <table:table-cell office:value-type="float" office:value="2258691.6399999997" table:formula="of:=700099.51+1558592.13" table:style-name="ce16">
            <text:p>2.258.691,64</text:p>
          </table:table-cell>
          <table:table-cell office:value-type="float" office:value="2312910.04" table:formula="of:=702113.31+1610796.73" table:style-name="ce16">
            <text:p>2.312.910,04</text:p>
          </table:table-cell>
          <table:table-cell office:value-type="float" office:value="-56074.1" table:formula="of:=1170.03+-57244.13" table:style-name="ce16">
            <text:p>-56.074,10</text:p>
          </table:table-cell>
          <table:table-cell office:value-type="float" office:value="4773047.87" table:formula="of:=1561151.15+3211896.72" table:style-name="ce16">
            <text:p>4.773.047,87</text:p>
          </table:table-cell>
          <table:table-cell office:value-type="float" office:value="2315566.7999999998" table:formula="of:=750051.89+1565514.91" table:style-name="ce18">
            <text:p>2.315.566,80</text:p>
          </table:table-cell>
          <table:table-cell office:value-type="float" office:value="284.35000000000002" table:formula="of:=284.35" table:style-name="ce16">
            <text:p>284,35</text:p>
          </table:table-cell>
          <table:table-cell office:value-type="float" office:value="4627692.25" table:formula="of:=1489924.08+3137768.17" table:style-name="ce16">
            <text:p>4.627.692,25</text:p>
          </table:table-cell>
          <table:table-cell office:value-type="float" office:value="16947.02" table:formula="of:=13155.32+3791.7" table:style-name="ce16">
            <text:p>16.947,02</text:p>
          </table:table-cell>
          <table:table-cell office:value-type="float" office:value="2336266.1799999997" table:formula="of:=775533.52+1560732.66" table:style-name="ce16">
            <text:p>2.336.266,18</text:p>
          </table:table-cell>
          <table:table-cell table:style-name="ce16"/>
          <table:table-cell office:value-type="float" office:value="23132457.029999997" table:formula="of:=SUM([.C17:.N17])" table:style-name="ce16">
            <text:p>23.132.457,0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2810103.0700000003" table:formula="of:=SUM([.C19:.C21])" table:style-name="ce16">
            <text:p>2.810.103,07</text:p>
          </table:table-cell>
          <table:table-cell office:value-type="float" office:value="4207670.9700000007" table:formula="of:=SUM([.D19:.D21])" table:style-name="ce16">
            <text:p>4.207.670,97</text:p>
          </table:table-cell>
          <table:table-cell office:value-type="float" office:value="4851671.4499999993" table:formula="of:=SUM([.E19:.E21])" table:style-name="ce16">
            <text:p>4.851.671,45</text:p>
          </table:table-cell>
          <table:table-cell office:value-type="float" office:value="4139765.5100000002" table:formula="of:=SUM([.F19:.F21])" table:style-name="ce16">
            <text:p>4.139.765,51</text:p>
          </table:table-cell>
          <table:table-cell office:value-type="float" office:value="2610386.7800000003" table:formula="of:=SUM([.G19:.G21])" table:style-name="ce16">
            <text:p>2.610.386,78</text:p>
          </table:table-cell>
          <table:table-cell office:value-type="float" office:value="6306694.4699999997" table:formula="of:=SUM([.H19:.H21])" table:style-name="ce16">
            <text:p>6.306.694,47</text:p>
          </table:table-cell>
          <table:table-cell office:value-type="float" office:value="2663111.58" table:formula="of:=SUM([.I19:.I21])" table:style-name="ce16">
            <text:p>2.663.111,58</text:p>
          </table:table-cell>
          <table:table-cell office:value-type="float" office:value="542971.80999999994" table:formula="of:=SUM([.J19:.J21])" table:style-name="ce16">
            <text:p>542.971,81</text:p>
          </table:table-cell>
          <table:table-cell office:value-type="float" office:value="1423578.69" table:formula="of:=SUM([.K19:.K21])" table:style-name="ce16">
            <text:p>1.423.578,69</text:p>
          </table:table-cell>
          <table:table-cell office:value-type="float" office:value="717803.99" table:formula="of:=SUM([.L19:.L21])" table:style-name="ce16">
            <text:p>717.803,99</text:p>
          </table:table-cell>
          <table:table-cell office:value-type="float" office:value="691225.67999999993" table:formula="of:=SUM([.M19:.M21])" table:style-name="ce16">
            <text:p>691.225,68</text:p>
          </table:table-cell>
          <table:table-cell table:style-name="ce16"/>
          <table:table-cell office:value-type="float" office:value="30964983.999999996" table:formula="of:=SUM([.C18:.N18])" table:style-name="ce16">
            <text:p>30.964.984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2810103.0700000003" table:formula="of:=SUM([.C22:.C26])" table:style-name="ce16">
            <text:p>2.810.103,07</text:p>
          </table:table-cell>
          <table:table-cell office:value-type="float" office:value="4207670.9700000007" table:formula="of:=SUM([.D22:.D26])" table:style-name="ce16">
            <text:p>4.207.670,97</text:p>
          </table:table-cell>
          <table:table-cell office:value-type="float" office:value="4851671.4499999993" table:formula="of:=SUM([.E22:.E26])" table:style-name="ce16">
            <text:p>4.851.671,45</text:p>
          </table:table-cell>
          <table:table-cell office:value-type="float" office:value="4139765.5100000002" table:formula="of:=SUM([.F22:.F26])" table:style-name="ce16">
            <text:p>4.139.765,51</text:p>
          </table:table-cell>
          <table:table-cell office:value-type="float" office:value="2610386.7800000003" table:formula="of:=SUM([.G22:.G26])" table:style-name="ce16">
            <text:p>2.610.386,78</text:p>
          </table:table-cell>
          <table:table-cell office:value-type="float" office:value="6306694.4699999997" table:formula="of:=SUM([.H22:.H26])" table:style-name="ce16">
            <text:p>6.306.694,47</text:p>
          </table:table-cell>
          <table:table-cell office:value-type="float" office:value="2663111.58" table:formula="of:=SUM([.I22:.I26])" table:style-name="ce16">
            <text:p>2.663.111,58</text:p>
          </table:table-cell>
          <table:table-cell office:value-type="float" office:value="542971.80999999994" table:formula="of:=SUM([.J22:.J26])" table:style-name="ce16">
            <text:p>542.971,81</text:p>
          </table:table-cell>
          <table:table-cell office:value-type="float" office:value="1423578.69" table:formula="of:=SUM([.K22:.K26])" table:style-name="ce16">
            <text:p>1.423.578,69</text:p>
          </table:table-cell>
          <table:table-cell office:value-type="float" office:value="717803.99" table:formula="of:=SUM([.L22:.L26])" table:style-name="ce16">
            <text:p>717.803,99</text:p>
          </table:table-cell>
          <table:table-cell office:value-type="float" office:value="691225.67999999993" table:formula="of:=SUM([.M22:.M26])" table:style-name="ce16">
            <text:p>691.225,68</text:p>
          </table:table-cell>
          <table:table-cell table:style-name="ce16"/>
          <table:table-cell office:value-type="float" office:value="30964983.999999996" table:formula="of:=SUM([.C21:.N21])" table:style-name="ce16">
            <text:p>30.964.984,0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676115.43" table:style-name="ce16">
            <text:p>676.115,43</text:p>
          </table:table-cell>
          <table:table-cell office:value-type="float" office:value="532641.84" table:formula="of:=25939.38+506702.46" table:style-name="ce16">
            <text:p>532.641,84</text:p>
          </table:table-cell>
          <table:table-cell office:value-type="float" office:value="1362571.5699999998" table:formula="of:=483108.73+879462.84" table:style-name="ce16">
            <text:p>1.362.571,57</text:p>
          </table:table-cell>
          <table:table-cell office:value-type="float" office:value="1350842.68" table:formula="of:=4868.78+1345973.9" table:style-name="ce16">
            <text:p>1.350.842,68</text:p>
          </table:table-cell>
          <table:table-cell office:value-type="float" office:value="-24042.05" table:style-name="ce16">
            <text:p>-24.042,05</text:p>
          </table:table-cell>
          <table:table-cell office:value-type="float" office:value="3126518.58" table:formula="of:=1659772.37+1466746.21" table:style-name="ce16">
            <text:p>3.126.518,58</text:p>
          </table:table-cell>
          <table:table-cell office:value-type="float" office:value="943299.7" table:formula="of:=249789.48+693510.22" table:style-name="ce16">
            <text:p>943.299,70</text:p>
          </table:table-cell>
          <table:table-cell office:value-type="float" office:value="-10439.6" table:style-name="ce16">
            <text:p>-10.439,60</text:p>
          </table:table-cell>
          <table:table-cell office:value-type="float" office:value="635015.5" table:formula="of:=551872.06+83143.44" table:style-name="ce16">
            <text:p>635.015,50</text:p>
          </table:table-cell>
          <table:table-cell office:value-type="float" office:value="8315.67" table:style-name="ce16">
            <text:p>8.315,67</text:p>
          </table:table-cell>
          <table:table-cell office:value-type="float" office:value="269786.58" table:formula="of:=269750.58+36" table:style-name="ce16">
            <text:p>269.786,58</text:p>
          </table:table-cell>
          <table:table-cell table:style-name="ce16"/>
          <table:table-cell office:value-type="float" office:value="8870625.9000000004" table:formula="of:=SUM([.C22:.N22])" table:style-name="ce16">
            <text:p>8.870.625,9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2977.68" table:formula="of:=32313+61098.35+39566.33" table:style-name="ce16">
            <text:p>132.977,68</text:p>
          </table:table-cell>
          <table:table-cell office:value-type="float" office:value="298.27999999999997" table:style-name="ce16">
            <text:p>298,28</text:p>
          </table:table-cell>
          <table:table-cell office:value-type="float" office:value="0" table:style-name="ce16">
            <text:p>0,00</text:p>
          </table:table-cell>
          <table:table-cell office:value-type="float" office:value="-9745.9599999999991" table:style-name="ce16">
            <text:p>-9.745,96</text:p>
          </table:table-cell>
          <table:table-cell office:value-type="float" office:value="118511.37999999999" table:formula="of:=129725.48-11214.1" table:style-name="ce16">
            <text:p>118.511,38</text:p>
          </table:table-cell>
          <table:table-cell office:value-type="float" office:value="-90686.27" table:formula="of:=-90686.27" table:style-name="ce16">
            <text:p>-90.686,27</text:p>
          </table:table-cell>
          <table:table-cell table:style-name="ce16"/>
          <table:table-cell office:value-type="float" office:value="151355.10999999999" table:formula="of:=SUM([.C23:.N23])" table:style-name="ce16">
            <text:p>151.355,1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2132229.54" table:style-name="ce16">
            <text:p>2.132.229,54</text:p>
          </table:table-cell>
          <table:table-cell office:value-type="float" office:value="3673607.27" table:formula="of:=3523242.44+149103.63+1261.2" table:style-name="ce16">
            <text:p>3.673.607,27</text:p>
          </table:table-cell>
          <table:table-cell office:value-type="float" office:value="3487111.21" table:formula="of:=3352556.45+134554.76" table:style-name="ce16">
            <text:p>3.487.111,21</text:p>
          </table:table-cell>
          <table:table-cell office:value-type="float" office:value="2788135.0500000003" table:formula="of:=2527917.98+152232.2+87089.22+20895.65" table:style-name="ce16">
            <text:p>2.788.135,05</text:p>
          </table:table-cell>
          <table:table-cell office:value-type="float" office:value="2634428.83" table:formula="of:=2496666.87+137761.96" table:style-name="ce16">
            <text:p>2.634.428,83</text:p>
          </table:table-cell>
          <table:table-cell office:value-type="float" office:value="3040438.8200000003" table:formula="of:=2710806.1+224526.97+63317+41788.75" table:style-name="ce16">
            <text:p>3.040.438,82</text:p>
          </table:table-cell>
          <table:table-cell office:value-type="float" office:value="1717977.5" table:formula="of:=1427132.89+290844.61" table:style-name="ce16">
            <text:p>1.717.977,50</text:p>
          </table:table-cell>
          <table:table-cell office:value-type="float" office:value="553411.40999999992" table:formula="of:=188106.65+297926.56+67378.2" table:style-name="ce16">
            <text:p>553.411,41</text:p>
          </table:table-cell>
          <table:table-cell office:value-type="float" office:value="796345.51" table:formula="of:=683522.57+112822.94" table:style-name="ce16">
            <text:p>796.345,51</text:p>
          </table:table-cell>
          <table:table-cell office:value-type="float" office:value="590976.94000000006" table:formula="of:=474997.89+115979.05" table:style-name="ce16">
            <text:p>590.976,94</text:p>
          </table:table-cell>
          <table:table-cell office:value-type="float" office:value="509697.12" table:formula="of:=350597.12+85629.49+73470.51" table:style-name="ce16">
            <text:p>509.697,12</text:p>
          </table:table-cell>
          <table:table-cell table:style-name="ce16"/>
          <table:table-cell office:value-type="float" office:value="21924359.200000003" table:formula="of:=SUM([.C24:.N24])" table:style-name="ce16">
            <text:p>21.924.359,20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758.1" table:style-name="ce16">
            <text:p>1.758,10</text:p>
          </table:table-cell>
          <table:table-cell office:value-type="float" office:value="1421.86" table:style-name="ce16">
            <text:p>1.421,86</text:p>
          </table:table-cell>
          <table:table-cell office:value-type="float" office:value="1988.67" table:style-name="ce16">
            <text:p>1.988,67</text:p>
          </table:table-cell>
          <table:table-cell office:value-type="float" office:value="787.78" table:style-name="ce16">
            <text:p>787,78</text:p>
          </table:table-cell>
          <table:table-cell office:value-type="float" office:value="0" table:style-name="ce16">
            <text:p>0,00</text:p>
          </table:table-cell>
          <table:table-cell office:value-type="float" office:value="6759.3899999999994" table:formula="of:=3166.43+3592.96" table:style-name="ce16">
            <text:p>6.759,39</text:p>
          </table:table-cell>
          <table:table-cell office:value-type="float" office:value="1536.1" table:style-name="ce16">
            <text:p>1.536,10</text:p>
          </table:table-cell>
          <table:table-cell office:value-type="float" office:value="0" table:style-name="ce16">
            <text:p>0,00</text:p>
          </table:table-cell>
          <table:table-cell office:value-type="float" office:value="1963.6399999999999" table:formula="of:=1406.87+556.77" table:style-name="ce16">
            <text:p>1.963,64</text:p>
          </table:table-cell>
          <table:table-cell office:value-type="float" office:value="0" table:style-name="ce16">
            <text:p>0,00</text:p>
          </table:table-cell>
          <table:table-cell office:value-type="float" office:value="2428.25" table:style-name="ce16">
            <text:p>2.428,25</text:p>
          </table:table-cell>
          <table:table-cell table:style-name="ce16"/>
          <table:table-cell office:value-type="float" office:value="18643.79" table:formula="of:=SUM([.C25:.N25])" table:style-name="ce16">
            <text:p>18.643,79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75.18" table:style-name="ce16">
            <text:p>28.875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28875.18" table:formula="of:=SUM([.C28:.N28])" table:style-name="ce16">
            <text:p>28.875,1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29:.N2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39321.71000000002" table:formula="of:=805.29+238516.42" table:style-name="ce16">
            <text:p>239.321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80.47" table:style-name="ce16">
            <text:p>22.980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262302.18000000005" table:formula="of:=SUM([.C30:.N30])" table:style-name="ce16">
            <text:p>262.302,1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192753.27" table:style-name="ce16">
            <text:p>192.753,27</text:p>
          </table:table-cell>
          <table:table-cell office:value-type="float" office:value="423293.94" table:style-name="ce16">
            <text:p>423.293,94</text:p>
          </table:table-cell>
          <table:table-cell office:value-type="float" office:value="1393912.95" table:style-name="ce16">
            <text:p>1.393.912,95</text:p>
          </table:table-cell>
          <table:table-cell office:value-type="float" office:value="164684.48000000001" table:style-name="ce16">
            <text:p>164.684,48</text:p>
          </table:table-cell>
          <table:table-cell office:value-type="float" office:value="21993.24" table:style-name="ce16">
            <text:p>21.993,24</text:p>
          </table:table-cell>
          <table:table-cell office:value-type="float" office:value="385485.45" table:style-name="ce16">
            <text:p>385.485,45</text:p>
          </table:table-cell>
          <table:table-cell office:value-type="float" office:value="139957.72" table:style-name="ce16">
            <text:p>139.957,72</text:p>
          </table:table-cell>
          <table:table-cell office:value-type="float" office:value="-11272.32" table:style-name="ce16">
            <text:p>-11.272,32</text:p>
          </table:table-cell>
          <table:table-cell office:value-type="float" office:value="742117.75" table:style-name="ce16">
            <text:p>742.117,75</text:p>
          </table:table-cell>
          <table:table-cell office:value-type="float" office:value="110763.33" table:style-name="ce16">
            <text:p>110.763,33</text:p>
          </table:table-cell>
          <table:table-cell office:value-type="float" office:value="92752.37" table:style-name="ce16">
            <text:p>92.752,37</text:p>
          </table:table-cell>
          <table:table-cell table:style-name="ce16"/>
          <table:table-cell office:value-type="float" office:value="3656442.1800000011" table:formula="of:=SUM([.C31:.N31])" table:style-name="ce16">
            <text:p>3.656.442,18</text:p>
          </table:table-cell>
          <table:table-cell table:number-columns-repeated="16369"/>
        </table:table-row>
        <table:table-row table:style-name="ro2">
          <table:table-cell office:value-type="string" table:style-name="ce15">
            <office:annotation draw:style-name="a43" svg:x="3.05in" svg:y="5.9in" svg:width="1.35in" svg:height="1in">
              <dc:creator/>
              <text:p>Comentário:</text:p>
              <text:p><text:s text:c="4"/>3.1.90.96+3.1.91.96</text:p>
            </office:annotation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303.55" table:style-name="ce16">
            <text:p>27.303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51.78" table:style-name="ce16">
            <text:p>13.651,78</text:p>
          </table:table-cell>
          <table:table-cell office:value-type="float" office:value="8690.89" table:style-name="ce16">
            <text:p>8.690,89</text:p>
          </table:table-cell>
          <table:table-cell office:value-type="float" office:value="0" table:style-name="ce16">
            <text:p>0,00</text:p>
          </table:table-cell>
          <table:table-cell office:value-type="float" office:value="16411.96" table:formula="of:=2760.18+13651.78" table:style-name="ce16">
            <text:p>16.411,96</text:p>
          </table:table-cell>
          <table:table-cell table:style-name="ce16"/>
          <table:table-cell office:value-type="float" office:value="66058.179999999993" table:formula="of:=SUM([.C32:.N32])" table:style-name="ce16">
            <text:p>66.058,18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11">
            <text:p>Outras Despesas Correntes</text:p>
          </table:table-cell>
          <table:table-cell office:value-type="float" office:value="129669852" table:style-name="ce34">
            <text:p>129.669.852,00</text:p>
          </table:table-cell>
          <table:table-cell office:value-type="float" office:value="5734583.4400000004" table:formula="of:=SUM([.C36:.C50];[.C53:.C58])" table:style-name="ce12">
            <text:p>5.734.583,44</text:p>
          </table:table-cell>
          <table:table-cell office:value-type="float" office:value="5694070.9199999999" table:formula="of:=SUM([.D36:.D50];[.D53:.D58])" table:style-name="ce12">
            <text:p>5.694.070,92</text:p>
          </table:table-cell>
          <table:table-cell office:value-type="float" office:value="6241301.2800000012" table:formula="of:=SUM([.E36:.E50];[.E53:.E58])" table:style-name="ce13">
            <text:p>6.241.301,28</text:p>
          </table:table-cell>
          <table:table-cell office:value-type="float" office:value="6821436.1799999997" table:formula="of:=SUM([.F36:.F50];[.F53:.F58])" table:style-name="ce13">
            <text:p>6.821.436,18</text:p>
          </table:table-cell>
          <table:table-cell office:value-type="float" office:value="6552314.5799999991" table:formula="of:=SUM([.G36:.G50];[.G53:.G58])" table:style-name="ce13">
            <text:p>6.552.314,58</text:p>
          </table:table-cell>
          <table:table-cell office:value-type="float" office:value="6593733.96" table:formula="of:=SUM([.H36:.H50];[.H53:.H58])" table:style-name="ce13">
            <text:p>6.593.733,96</text:p>
          </table:table-cell>
          <table:table-cell office:value-type="float" office:value="7350188.2999999998" table:formula="of:=SUM([.I36:.I50];[.I53:.I58])" table:style-name="ce13">
            <text:p>7.350.188,30</text:p>
          </table:table-cell>
          <table:table-cell office:value-type="float" office:value="6660337.3600000003" table:formula="of:=SUM([.J36:.J50];[.J53:.J58])" table:style-name="ce13">
            <text:p>6.660.337,36</text:p>
          </table:table-cell>
          <table:table-cell office:value-type="float" office:value="7845956.9299999997" table:formula="of:=SUM([.K36:.K50];[.K53:.K58])" table:style-name="ce13">
            <text:p>7.845.956,93</text:p>
          </table:table-cell>
          <table:table-cell office:value-type="float" office:value="6876173.0700000003" table:formula="of:=SUM([.L36:.L50];[.L53:.L58])" table:style-name="ce13">
            <text:p>6.876.173,07</text:p>
          </table:table-cell>
          <table:table-cell office:value-type="float" office:value="7280920.959999999" table:formula="of:=SUM([.M36:.M50];[.M53:.M58])" table:style-name="ce12">
            <text:p>7.280.920,96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73651016.979999989" table:formula="of:=SUM([.C34:.N34])" table:style-name="ce12">
            <text:p>73.651.016,98</text:p>
          </table:table-cell>
          <table:table-cell table:style-name="ce1"/>
          <table:table-cell office:value-type="float" office:value="-3753611.3899999857" table:formula="of:=69897405.59-[.O34]" table:style-name="ce57">
            <text:p>-3.753.611,39</text:p>
          </table:table-cell>
          <table:table-cell table:number-columns-repeated="16367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81488.960000000006" table:style-name="ce16">
            <text:p>81.488,96</text:p>
          </table:table-cell>
          <table:table-cell office:value-type="float" office:value="76813.33" table:style-name="ce16">
            <text:p>76.813,33</text:p>
          </table:table-cell>
          <table:table-cell office:value-type="float" office:value="74084.5" table:style-name="ce16">
            <text:p>74.084,50</text:p>
          </table:table-cell>
          <table:table-cell office:value-type="float" office:value="74558.740000000005" table:style-name="ce16">
            <text:p>74.558,74</text:p>
          </table:table-cell>
          <table:table-cell office:value-type="float" office:value="74883.06" table:style-name="ce16">
            <text:p>74.883,06</text:p>
          </table:table-cell>
          <table:table-cell office:value-type="float" office:value="77141.34" table:style-name="ce16">
            <text:p>77.141,34</text:p>
          </table:table-cell>
          <table:table-cell office:value-type="float" office:value="74675.929999999993" table:style-name="ce16">
            <text:p>74.675,93</text:p>
          </table:table-cell>
          <table:table-cell office:value-type="float" office:value="88109.2" table:style-name="ce16">
            <text:p>88.109,20</text:p>
          </table:table-cell>
          <table:table-cell office:value-type="float" office:value="81078.94" table:style-name="ce16">
            <text:p>81.078,94</text:p>
          </table:table-cell>
          <table:table-cell office:value-type="float" office:value="82256.350000000006" table:style-name="ce16">
            <text:p>82.256,35</text:p>
          </table:table-cell>
          <table:table-cell office:value-type="float" office:value="81131.34" table:style-name="ce16">
            <text:p>81.131,34</text:p>
          </table:table-cell>
          <table:table-cell table:style-name="ce16"/>
          <table:table-cell office:value-type="float" office:value="866221.69" table:formula="of:=SUM([.C36:.N36])" table:style-name="ce16">
            <text:p>866.221,69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184029.86" table:style-name="ce16">
            <text:p>184.029,86</text:p>
          </table:table-cell>
          <table:table-cell office:value-type="float" office:value="232846.01" table:style-name="ce16">
            <text:p>232.846,01</text:p>
          </table:table-cell>
          <table:table-cell office:value-type="float" office:value="240213.29" table:style-name="ce16">
            <text:p>240.213,29</text:p>
          </table:table-cell>
          <table:table-cell office:value-type="float" office:value="357129.25" table:style-name="ce16">
            <text:p>357.129,25</text:p>
          </table:table-cell>
          <table:table-cell office:value-type="float" office:value="528739.81000000006" table:style-name="ce16">
            <text:p>528.739,81</text:p>
          </table:table-cell>
          <table:table-cell office:value-type="float" office:value="227486.36" table:style-name="ce16">
            <text:p>227.486,36</text:p>
          </table:table-cell>
          <table:table-cell office:value-type="float" office:value="246869.05" table:style-name="ce16">
            <text:p>246.869,05</text:p>
          </table:table-cell>
          <table:table-cell office:value-type="float" office:value="442004.8" table:style-name="ce16">
            <text:p>442.004,80</text:p>
          </table:table-cell>
          <table:table-cell office:value-type="float" office:value="265057.40999999997" table:style-name="ce16">
            <text:p>265.057,41</text:p>
          </table:table-cell>
          <table:table-cell office:value-type="float" office:value="374577.8" table:style-name="ce16">
            <text:p>374.577,80</text:p>
          </table:table-cell>
          <table:table-cell office:value-type="float" office:value="221879.24" table:style-name="ce16">
            <text:p>221.879,24</text:p>
          </table:table-cell>
          <table:table-cell table:style-name="ce16"/>
          <table:table-cell office:value-type="float" office:value="3320832.88" table:formula="of:=SUM([.C37:.N37])" table:style-name="ce16">
            <text:p>3.320.832,8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74771.8" table:style-name="ce16">
            <text:p>74.771,80</text:p>
          </table:table-cell>
          <table:table-cell office:value-type="float" office:value="70237.100000000006" table:style-name="ce16">
            <text:p>70.237,10</text:p>
          </table:table-cell>
          <table:table-cell office:value-type="float" office:value="25601.3" table:style-name="ce16">
            <text:p>25.601,30</text:p>
          </table:table-cell>
          <table:table-cell office:value-type="float" office:value="52523" table:style-name="ce16">
            <text:p>52.523,00</text:p>
          </table:table-cell>
          <table:table-cell office:value-type="float" office:value="37779.5" table:style-name="ce16">
            <text:p>37.779,50</text:p>
          </table:table-cell>
          <table:table-cell office:value-type="float" office:value="26706.3" table:style-name="ce16">
            <text:p>26.706,30</text:p>
          </table:table-cell>
          <table:table-cell office:value-type="float" office:value="2756.9" table:style-name="ce16">
            <text:p>2.756,90</text:p>
          </table:table-cell>
          <table:table-cell office:value-type="float" office:value="22384.2" table:style-name="ce16">
            <text:p>22.384,20</text:p>
          </table:table-cell>
          <table:table-cell office:value-type="float" office:value="28603.3" table:style-name="ce16">
            <text:p>28.603,30</text:p>
          </table:table-cell>
          <table:table-cell office:value-type="float" office:value="45046.8" table:style-name="ce16">
            <text:p>45.046,80</text:p>
          </table:table-cell>
          <table:table-cell office:value-type="float" office:value="69201.899999999994" table:style-name="ce16">
            <text:p>69.201,90</text:p>
          </table:table-cell>
          <table:table-cell table:style-name="ce16"/>
          <table:table-cell office:value-type="float" office:value="455612.1" table:formula="of:=SUM([.C38:.N38])" table:style-name="ce16">
            <text:p>455.612,1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198171.16" table:style-name="ce16">
            <text:p>198.171,16</text:p>
          </table:table-cell>
          <table:table-cell office:value-type="float" office:value="102425.58" table:style-name="ce16">
            <text:p>102.425,58</text:p>
          </table:table-cell>
          <table:table-cell office:value-type="float" office:value="47629.91" table:style-name="ce16">
            <text:p>47.629,91</text:p>
          </table:table-cell>
          <table:table-cell office:value-type="float" office:value="256764.48" table:style-name="ce16">
            <text:p>256.764,48</text:p>
          </table:table-cell>
          <table:table-cell office:value-type="float" office:value="137370.19" table:style-name="ce16">
            <text:p>137.370,19</text:p>
          </table:table-cell>
          <table:table-cell office:value-type="float" office:value="364974.9" table:style-name="ce16">
            <text:p>364.974,90</text:p>
          </table:table-cell>
          <table:table-cell office:value-type="float" office:value="120986.8" table:style-name="ce16">
            <text:p>120.986,80</text:p>
          </table:table-cell>
          <table:table-cell office:value-type="float" office:value="100703.82" table:style-name="ce16">
            <text:p>100.703,82</text:p>
          </table:table-cell>
          <table:table-cell office:value-type="float" office:value="221889.57" table:style-name="ce16">
            <text:p>221.889,57</text:p>
          </table:table-cell>
          <table:table-cell office:value-type="float" office:value="315215.88" table:style-name="ce16">
            <text:p>315.215,88</text:p>
          </table:table-cell>
          <table:table-cell office:value-type="float" office:value="123621.62" table:style-name="ce16">
            <text:p>123.621,62</text:p>
          </table:table-cell>
          <table:table-cell table:style-name="ce16"/>
          <table:table-cell office:value-type="float" office:value="1989753.9100000006" table:formula="of:=SUM([.C39:.N39])" table:style-name="ce16">
            <text:p>1.989.753,9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25" table:style-name="ce16">
            <text:p>2.52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2525" table:formula="of:=SUM([.C40:.N40])" table:style-name="ce16">
            <text:p>2.525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9430" table:style-name="ce16">
            <text:p>9.430,00</text:p>
          </table:table-cell>
          <table:table-cell office:value-type="float" office:value="1270" table:style-name="ce16">
            <text:p>1.270,00</text:p>
          </table:table-cell>
          <table:table-cell office:value-type="float" office:value="11252.04" table:style-name="ce16">
            <text:p>11.252,04</text:p>
          </table:table-cell>
          <table:table-cell office:value-type="float" office:value="13267.36" table:style-name="ce16">
            <text:p>13.267,36</text:p>
          </table:table-cell>
          <table:table-cell office:value-type="float" office:value="36096.5" table:style-name="ce16">
            <text:p>36.096,50</text:p>
          </table:table-cell>
          <table:table-cell office:value-type="float" office:value="0" table:style-name="ce16">
            <text:p>0,00</text:p>
          </table:table-cell>
          <table:table-cell office:value-type="float" office:value="11480" table:style-name="ce16">
            <text:p>11.480,00</text:p>
          </table:table-cell>
          <table:table-cell office:value-type="float" office:value="494.92" table:style-name="ce16">
            <text:p>494,92</text:p>
          </table:table-cell>
          <table:table-cell office:value-type="float" office:value="2903" table:style-name="ce16">
            <text:p>2.903,00</text:p>
          </table:table-cell>
          <table:table-cell office:value-type="float" office:value="10788.7" table:style-name="ce16">
            <text:p>10.788,70</text:p>
          </table:table-cell>
          <table:table-cell office:value-type="float" office:value="12708" table:style-name="ce16">
            <text:p>12.708,00</text:p>
          </table:table-cell>
          <table:table-cell table:style-name="ce16"/>
          <table:table-cell office:value-type="float" office:value="109690.51999999999" table:formula="of:=SUM([.C41:.N41])" table:style-name="ce16">
            <text:p>109.690,5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4111.77" table:style-name="ce16">
            <text:p>24.111,77</text:p>
          </table:table-cell>
          <table:table-cell office:value-type="float" office:value="14997.45" table:style-name="ce16">
            <text:p>14.997,45</text:p>
          </table:table-cell>
          <table:table-cell office:value-type="float" office:value="30071.26" table:style-name="ce16">
            <text:p>30.071,26</text:p>
          </table:table-cell>
          <table:table-cell office:value-type="float" office:value="64186.95" table:style-name="ce16">
            <text:p>64.186,95</text:p>
          </table:table-cell>
          <table:table-cell office:value-type="float" office:value="43750.3" table:style-name="ce16">
            <text:p>43.750,30</text:p>
          </table:table-cell>
          <table:table-cell office:value-type="float" office:value="53866.83" table:style-name="ce16">
            <text:p>53.866,83</text:p>
          </table:table-cell>
          <table:table-cell office:value-type="float" office:value="32594.09" table:style-name="ce16">
            <text:p>32.594,09</text:p>
          </table:table-cell>
          <table:table-cell office:value-type="float" office:value="57854.2" table:style-name="ce16">
            <text:p>57.854,20</text:p>
          </table:table-cell>
          <table:table-cell office:value-type="float" office:value="43293.120000000003" table:style-name="ce16">
            <text:p>43.293,12</text:p>
          </table:table-cell>
          <table:table-cell office:value-type="float" office:value="80936.350000000006" table:style-name="ce16">
            <text:p>80.936,35</text:p>
          </table:table-cell>
          <table:table-cell office:value-type="float" office:value="61264.99" table:style-name="ce16">
            <text:p>61.264,99</text:p>
          </table:table-cell>
          <table:table-cell table:style-name="ce16"/>
          <table:table-cell office:value-type="float" office:value="506927.31000000006" table:formula="of:=SUM([.C42:.N42])" table:style-name="ce16">
            <text:p>506.927,3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65081.33" table:style-name="ce16">
            <text:p>65.081,33</text:p>
          </table:table-cell>
          <table:table-cell office:value-type="float" office:value="0" table:style-name="ce16">
            <text:p>0,00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115314.16" table:style-name="ce16">
            <text:p>115.314,16</text:p>
          </table:table-cell>
          <table:table-cell office:value-type="float" office:value="0" table:style-name="ce16">
            <text:p>0,00</text:p>
          </table:table-cell>
          <table:table-cell office:value-type="float" office:value="115314.16" table:style-name="ce16">
            <text:p>115.314,16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7657.08" table:style-name="ce16">
            <text:p>57.657,08</text:p>
          </table:table-cell>
          <table:table-cell table:style-name="ce16"/>
          <table:table-cell office:value-type="float" office:value="526337.97000000009" table:formula="of:=SUM([.C43:.N43])" table:style-name="ce16">
            <text:p>526.337,9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47158.09" table:style-name="ce16">
            <text:p>47.158,09</text:p>
          </table:table-cell>
          <table:table-cell office:value-type="float" office:value="32596.22" table:style-name="ce16">
            <text:p>32.596,22</text:p>
          </table:table-cell>
          <table:table-cell office:value-type="float" office:value="29741.73" table:style-name="ce16">
            <text:p>29.741,73</text:p>
          </table:table-cell>
          <table:table-cell office:value-type="float" office:value="30785.200000000001" table:style-name="ce16">
            <text:p>30.785,20</text:p>
          </table:table-cell>
          <table:table-cell office:value-type="float" office:value="34512.04" table:style-name="ce16">
            <text:p>34.512,04</text:p>
          </table:table-cell>
          <table:table-cell office:value-type="float" office:value="49213.04" table:style-name="ce16">
            <text:p>49.213,04</text:p>
          </table:table-cell>
          <table:table-cell office:value-type="float" office:value="35929.82" table:style-name="ce16">
            <text:p>35.929,82</text:p>
          </table:table-cell>
          <table:table-cell office:value-type="float" office:value="50442.879999999997" table:style-name="ce16">
            <text:p>50.442,88</text:p>
          </table:table-cell>
          <table:table-cell office:value-type="float" office:value="52589.91" table:style-name="ce16">
            <text:p>52.589,91</text:p>
          </table:table-cell>
          <table:table-cell office:value-type="float" office:value="68955.66" table:style-name="ce16">
            <text:p>68.955,66</text:p>
          </table:table-cell>
          <table:table-cell office:value-type="float" office:value="53184.81" table:style-name="ce16">
            <text:p>53.184,81</text:p>
          </table:table-cell>
          <table:table-cell table:style-name="ce16"/>
          <table:table-cell office:value-type="float" office:value="485109.40000000008" table:formula="of:=SUM([.C44:.N44])" table:style-name="ce16">
            <text:p>485.109,4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8797.44" table:style-name="ce16">
            <text:p>1.538.797,44</text:p>
          </table:table-cell>
          <table:table-cell office:value-type="float" office:value="1646847.53" table:style-name="ce16">
            <text:p>1.646.847,53</text:p>
          </table:table-cell>
          <table:table-cell office:value-type="float" office:value="1499604.41" table:style-name="ce16">
            <text:p>1.499.604,41</text:p>
          </table:table-cell>
          <table:table-cell office:value-type="float" office:value="1584892.28" table:style-name="ce16">
            <text:p>1.584.892,28</text:p>
          </table:table-cell>
          <table:table-cell office:value-type="float" office:value="1690669.23" table:style-name="ce16">
            <text:p>1.690.669,23</text:p>
          </table:table-cell>
          <table:table-cell office:value-type="float" office:value="1543757.83" table:style-name="ce16">
            <text:p>1.543.757,83</text:p>
          </table:table-cell>
          <table:table-cell office:value-type="float" office:value="1743030.69" table:style-name="ce16">
            <text:p>1.743.030,69</text:p>
          </table:table-cell>
          <table:table-cell office:value-type="float" office:value="1451145.58" table:style-name="ce16">
            <text:p>1.451.145,58</text:p>
          </table:table-cell>
          <table:table-cell office:value-type="float" office:value="1327935.48" table:style-name="ce16">
            <text:p>1.327.935,48</text:p>
          </table:table-cell>
          <table:table-cell office:value-type="float" office:value="1554626.82" table:style-name="ce16">
            <text:p>1.554.626,82</text:p>
          </table:table-cell>
          <table:table-cell office:value-type="float" office:value="1581087.96" table:style-name="ce16">
            <text:p>1.581.087,96</text:p>
          </table:table-cell>
          <table:table-cell table:style-name="ce16"/>
          <table:table-cell office:value-type="float" office:value="17162395.25" table:formula="of:=SUM([.C45:.N45])" table:style-name="ce16">
            <text:p>17.162.395,2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office:annotation draw:style-name="a44" svg:x="3.44166666666667in" svg:y="9.125in" svg:width="1.5in" svg:height="1.1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39 + 3.1.91.39</text:span></text:p>
            </office:annotation>
            <text:p>39 Outros serviços de terceiros - pessoa jurídica</text:p>
          </table:table-cell>
          <table:table-cell table:style-name="ce16"/>
          <table:table-cell office:value-type="float" office:value="849308.4" table:style-name="ce16">
            <text:p>849.308,40</text:p>
          </table:table-cell>
          <table:table-cell office:value-type="float" office:value="512173.13" table:formula="of:=467210.85+44962.28" table:style-name="ce16">
            <text:p>512.173,13</text:p>
          </table:table-cell>
          <table:table-cell office:value-type="float" office:value="670076.14" table:formula="of:=616970.23+53105.91" table:style-name="ce16">
            <text:p>670.076,14</text:p>
          </table:table-cell>
          <table:table-cell office:value-type="float" office:value="764211.76" table:formula="of:=709608.11+54603.65" table:style-name="ce16">
            <text:p>764.211,76</text:p>
          </table:table-cell>
          <table:table-cell office:value-type="float" office:value="608836.02999999991" table:formula="of:=586454.32+22381.71" table:style-name="ce16">
            <text:p>608.836,03</text:p>
          </table:table-cell>
          <table:table-cell office:value-type="float" office:value="624776.1" table:formula="of:=584745.89+40030.21" table:style-name="ce16">
            <text:p>624.776,10</text:p>
          </table:table-cell>
          <table:table-cell office:value-type="float" office:value="1200210.27" table:formula="of:=1161097.49+39112.78" table:style-name="ce16">
            <text:p>1.200.210,27</text:p>
          </table:table-cell>
          <table:table-cell office:value-type="float" office:value="1160821.21" table:formula="of:=1102483.89+58337.32" table:style-name="ce16">
            <text:p>1.160.821,21</text:p>
          </table:table-cell>
          <table:table-cell office:value-type="float" office:value="1099186.24" table:formula="of:=1088747.32+10438.92" table:style-name="ce16">
            <text:p>1.099.186,24</text:p>
          </table:table-cell>
          <table:table-cell office:value-type="float" office:value="1035702.52" table:formula="of:=1030498.87+5203.65" table:style-name="ce16">
            <text:p>1.035.702,52</text:p>
          </table:table-cell>
          <table:table-cell office:value-type="float" office:value="1319043.44" table:formula="of:=1301877.92+17165.52" table:style-name="ce16">
            <text:p>1.319.043,44</text:p>
          </table:table-cell>
          <table:table-cell table:style-name="ce16"/>
          <table:table-cell office:value-type="float" office:value="9844345.2400000002" table:formula="of:=SUM([.C46:.N46])" table:style-name="ce16">
            <text:p>9.844.345,24</text:p>
          </table:table-cell>
          <table:table-cell table:number-columns-repeated="16369" table:style-name="ce1"/>
        </table:table-row>
        <table:table-row table:style-name="ro17">
          <table:table-cell office:value-type="string" table:style-name="ce26">
            <office:annotation draw:style-name="a45" svg:x="3.44166666666667in" svg:y="9.325in" svg:width="1.5in" svg:height="1.09166666666667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40 + 3.1.91.40</text:span></text:p>
            </office:annotation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89784.46999999997" table:style-name="ce16">
            <text:p>289.784,47</text:p>
          </table:table-cell>
          <table:table-cell office:value-type="float" office:value="116183.97" table:style-name="ce16">
            <text:p>116.183,97</text:p>
          </table:table-cell>
          <table:table-cell office:value-type="float" office:value="830755.95" table:style-name="ce16">
            <text:p>830.755,95</text:p>
          </table:table-cell>
          <table:table-cell office:value-type="float" office:value="490410.8" table:style-name="ce16">
            <text:p>490.410,80</text:p>
          </table:table-cell>
          <table:table-cell office:value-type="float" office:value="533209.53" table:style-name="ce16">
            <text:p>533.209,53</text:p>
          </table:table-cell>
          <table:table-cell office:value-type="float" office:value="448104.5" table:style-name="ce16">
            <text:p>448.104,50</text:p>
          </table:table-cell>
          <table:table-cell office:value-type="float" office:value="931295.36" table:formula="of:=808895.36+122400" table:style-name="ce16">
            <text:p>931.295,36</text:p>
          </table:table-cell>
          <table:table-cell office:value-type="float" office:value="552082.52" table:formula="of:=531682.52+20400" table:style-name="ce16">
            <text:p>552.082,52</text:p>
          </table:table-cell>
          <table:table-cell office:value-type="float" office:value="1478792.08" table:formula="of:=1458392.08+20400" table:style-name="ce16">
            <text:p>1.478.792,08</text:p>
          </table:table-cell>
          <table:table-cell office:value-type="float" office:value="602742.31000000006" table:formula="of:=582342.31+20400" table:style-name="ce16">
            <text:p>602.742,31</text:p>
          </table:table-cell>
          <table:table-cell office:value-type="float" office:value="741664.56" table:formula="of:=721264.56+20400" table:style-name="ce16">
            <text:p>741.664,56</text:p>
          </table:table-cell>
          <table:table-cell table:style-name="ce16"/>
          <table:table-cell office:value-type="float" office:value="7015026.0500000007" table:formula="of:=SUM([.C47:.N47])" table:style-name="ce16">
            <text:p>7.015.026,0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1894250" table:style-name="ce16">
            <text:p>1.894.250,00</text:p>
          </table:table-cell>
          <table:table-cell office:value-type="float" office:value="1953600" table:style-name="ce16">
            <text:p>1.953.600,00</text:p>
          </table:table-cell>
          <table:table-cell office:value-type="float" office:value="1911500" table:style-name="ce16">
            <text:p>1.911.500,00</text:p>
          </table:table-cell>
          <table:table-cell office:value-type="float" office:value="1934750" table:style-name="ce16">
            <text:p>1.934.750,00</text:p>
          </table:table-cell>
          <table:table-cell office:value-type="float" office:value="1966750" table:style-name="ce16">
            <text:p>1.966.750,00</text:p>
          </table:table-cell>
          <table:table-cell office:value-type="float" office:value="1936500" table:style-name="ce16">
            <text:p>1.936.500,00</text:p>
          </table:table-cell>
          <table:table-cell office:value-type="float" office:value="1934650" table:style-name="ce16">
            <text:p>1.934.650,00</text:p>
          </table:table-cell>
          <table:table-cell office:value-type="float" office:value="1903600" table:style-name="ce16">
            <text:p>1.903.600,00</text:p>
          </table:table-cell>
          <table:table-cell office:value-type="float" office:value="1980550" table:style-name="ce16">
            <text:p>1.980.550,00</text:p>
          </table:table-cell>
          <table:table-cell office:value-type="float" office:value="1961200" table:style-name="ce16">
            <text:p>1.961.200,00</text:p>
          </table:table-cell>
          <table:table-cell office:value-type="float" office:value="1963450" table:formula="of:=1963450" table:style-name="ce16">
            <text:p>1.963.450,00</text:p>
          </table:table-cell>
          <table:table-cell table:style-name="ce16"/>
          <table:table-cell office:value-type="float" office:value="21340800" table:formula="of:=SUM([.C48:.N48])" table:style-name="ce16">
            <text:p>21.340.800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office:annotation draw:style-name="a46" svg:x="3.44166666666667in" svg:y="9.81666666666667in" svg:width="1.5in" svg:height="1.1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47 + 3.1.91.47</text:span><text:span text:style-name="T6"/></text:p>
              <text:p/>
            </office:annotation>
            <text:p>47 Obrigações tributárias e contributivas</text:p>
          </table:table-cell>
          <table:table-cell table:style-name="ce27"/>
          <table:table-cell office:value-type="float" office:value="5400.38" table:style-name="ce16">
            <text:p>5.400,38</text:p>
          </table:table-cell>
          <table:table-cell office:value-type="float" office:value="9312.7999999999993" table:formula="of:=5278.88+4033.92" table:style-name="ce16">
            <text:p>9.312,80</text:p>
          </table:table-cell>
          <table:table-cell office:value-type="float" office:value="9303.16" table:formula="of:=6781.96+2521.2" table:style-name="ce16">
            <text:p>9.303,16</text:p>
          </table:table-cell>
          <table:table-cell office:value-type="float" office:value="7680.61" table:formula="of:=6483.04+1197.57" table:style-name="ce16">
            <text:p>7.680,61</text:p>
          </table:table-cell>
          <table:table-cell office:value-type="float" office:value="7356.72" table:formula="of:=4646.43+2710.29" table:style-name="ce16">
            <text:p>7.356,72</text:p>
          </table:table-cell>
          <table:table-cell office:value-type="float" office:value="5531.46" table:formula="of:=5271.25+260.21" table:style-name="ce16">
            <text:p>5.531,46</text:p>
          </table:table-cell>
          <table:table-cell office:value-type="float" office:value="6083.01" table:formula="of:=5200.59+882.42" table:style-name="ce16">
            <text:p>6.083,01</text:p>
          </table:table-cell>
          <table:table-cell office:value-type="float" office:value="8595.19" table:formula="of:=7082.47+1512.72" table:style-name="ce16">
            <text:p>8.595,19</text:p>
          </table:table-cell>
          <table:table-cell office:value-type="float" office:value="14867.52" table:style-name="ce16">
            <text:p>14.867,52</text:p>
          </table:table-cell>
          <table:table-cell office:value-type="float" office:value="12627.17" table:formula="of:=10736.27+1890.9" table:style-name="ce16">
            <text:p>12.627,17</text:p>
          </table:table-cell>
          <table:table-cell office:value-type="float" office:value="8927.5600000000013" table:formula="of:=8331.1+596.46" table:style-name="ce16">
            <text:p>8.927,56</text:p>
          </table:table-cell>
          <table:table-cell table:style-name="ce16"/>
          <table:table-cell office:value-type="float" office:value="95685.58" table:formula="of:=SUM([.C49:.N49])" table:style-name="ce16">
            <text:p>95.685,58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formula="of:=SUM([.C51:.C52])" table:style-name="ce16">
            <text:p>0,00</text:p>
          </table:table-cell>
          <table:table-cell office:value-type="float" office:value="0" table:formula="of:=SUM([.D51:.D52])" table:style-name="ce16">
            <text:p>0,00</text:p>
          </table:table-cell>
          <table:table-cell office:value-type="float" office:value="0" table:formula="of:=SUM([.E51:.E52])" table:style-name="ce16">
            <text:p>0,00</text:p>
          </table:table-cell>
          <table:table-cell office:value-type="float" office:value="0" table:formula="of:=SUM([.F51:.F52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2144.08" table:style-name="ce16">
            <text:p>2.144,08</text:p>
          </table:table-cell>
          <table:table-cell office:value-type="float" office:value="1550.82" table:formula="of:=489+38.4+338.42+183.27+501.73" table:style-name="ce16">
            <text:p>1.550,82</text:p>
          </table:table-cell>
          <table:table-cell office:value-type="float" office:value="2310.11" table:style-name="ce16">
            <text:p>2.310,11</text:p>
          </table:table-cell>
          <table:table-cell office:value-type="float" office:value="104.13" table:style-name="ce16">
            <text:p>10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2.92000000000002" table:formula="of:=16.74+156.18" table:style-name="ce16">
            <text:p>172,92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6282.06" table:formula="of:=SUM([.C55:.N55])" table:style-name="ce16">
            <text:p>6.282,06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470655.7" table:style-name="ce16">
            <text:p>470.655,70</text:p>
          </table:table-cell>
          <table:table-cell office:value-type="float" office:value="923216.98" table:style-name="ce16">
            <text:p>923.216,98</text:p>
          </table:table-cell>
          <table:table-cell office:value-type="float" office:value="801500.4" table:style-name="ce16">
            <text:p>801.500,40</text:p>
          </table:table-cell>
          <table:table-cell office:value-type="float" office:value="1132514.54" table:style-name="ce16">
            <text:p>1.132.514,54</text:p>
          </table:table-cell>
          <table:table-cell office:value-type="float" office:value="737047.51" table:style-name="ce16">
            <text:p>737.047,51</text:p>
          </table:table-cell>
          <table:table-cell office:value-type="float" office:value="1235675.3" table:style-name="ce16">
            <text:p>1.235.675,30</text:p>
          </table:table-cell>
          <table:table-cell office:value-type="float" office:value="891787.22" table:style-name="ce16">
            <text:p>891.787,22</text:p>
          </table:table-cell>
          <table:table-cell office:value-type="float" office:value="764441.76" table:style-name="ce16">
            <text:p>764.441,76</text:p>
          </table:table-cell>
          <table:table-cell office:value-type="float" office:value="1249210.3600000001" table:style-name="ce16">
            <text:p>1.249.210,36</text:p>
          </table:table-cell>
          <table:table-cell office:value-type="float" office:value="731323.79" table:style-name="ce16">
            <text:p>731.323,79</text:p>
          </table:table-cell>
          <table:table-cell office:value-type="float" office:value="986098.46" table:formula="of:=986098.46" table:style-name="ce16">
            <text:p>986.098,46</text:p>
          </table:table-cell>
          <table:table-cell table:style-name="ce16"/>
          <table:table-cell office:value-type="float" office:value="9923472.0199999996" table:formula="of:=SUM([.C56:.N56])" table:style-name="ce16">
            <text:p>9.923.472,0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29188848" table:style-name="ce34">
            <text:p>29.188.848,00</text:p>
          </table:table-cell>
          <table:table-cell office:value-type="float" office:value="2550" table:formula="of:=SUM([.C62:.C74])" table:style-name="ce12">
            <text:p>2.550,00</text:p>
          </table:table-cell>
          <table:table-cell office:value-type="float" office:value="1013773.22" table:formula="of:=SUM([.D62:.D74])" table:style-name="ce12">
            <text:p>1.013.773,22</text:p>
          </table:table-cell>
          <table:table-cell office:value-type="float" office:value="961609.46" table:formula="of:=SUM([.E62:.E74])" table:style-name="ce13">
            <text:p>961.609,46</text:p>
          </table:table-cell>
          <table:table-cell office:value-type="float" office:value="2038135.43" table:formula="of:=SUM([.F62:.F74])" table:style-name="ce13">
            <text:p>2.038.135,43</text:p>
          </table:table-cell>
          <table:table-cell office:value-type="float" office:value="1503426.38" table:formula="of:=SUM([.G62:.G74])" table:style-name="ce13">
            <text:p>1.503.426,38</text:p>
          </table:table-cell>
          <table:table-cell office:value-type="float" office:value="2312794.7800000003" table:formula="of:=SUM([.H62:.H74])" table:style-name="ce13">
            <text:p>2.312.794,78</text:p>
          </table:table-cell>
          <table:table-cell office:value-type="float" office:value="1229420.08" table:formula="of:=SUM([.I62:.I74])" table:style-name="ce13">
            <text:p>1.229.420,08</text:p>
          </table:table-cell>
          <table:table-cell office:value-type="float" office:value="2615071.7199999997" table:formula="of:=SUM([.J62:.J74])" table:style-name="ce13">
            <text:p>2.615.071,72</text:p>
          </table:table-cell>
          <table:table-cell office:value-type="float" office:value="1456354.1199999999" table:formula="of:=SUM([.K62:.K74])" table:style-name="ce13">
            <text:p>1.456.354,12</text:p>
          </table:table-cell>
          <table:table-cell office:value-type="float" office:value="1556852.81" table:formula="of:=SUM([.L62:.L74])" table:style-name="ce13">
            <text:p>1.556.852,81</text:p>
          </table:table-cell>
          <table:table-cell office:value-type="float" office:value="2400258.58" table:formula="of:=SUM([.M62:.M74])" table:style-name="ce12">
            <text:p>2.400.258,58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17090246.579999998" table:formula="of:=SUM([.C60:.N60])" table:style-name="ce12">
            <text:p>17.090.246,58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900" table:style-name="ce16">
            <text:p>900,00</text:p>
          </table:table-cell>
          <table:table-cell office:value-type="float" office:value="0" table:style-name="ce16">
            <text:p>0,00</text:p>
          </table:table-cell>
          <table:table-cell office:value-type="float" office:value="988.2" table:style-name="ce16">
            <text:p>988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0" table:style-name="ce16">
            <text:p>660,00</text:p>
          </table:table-cell>
          <table:table-cell office:value-type="float" office:value="340" table:style-name="ce16">
            <text:p>3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122.5" table:style-name="ce16">
            <text:p>71.122,50</text:p>
          </table:table-cell>
          <table:table-cell table:style-name="ce16"/>
          <table:table-cell office:value-type="float" office:value="74010.7" table:formula="of:=SUM([.C63:.N63])" table:style-name="ce16">
            <text:p>74.010,7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16369"/>
        </table:table-row>
        <table:table-row table:style-name="ro17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650" table:style-name="ce16">
            <text:p>1.650,00</text:p>
          </table:table-cell>
          <table:table-cell office:value-type="float" office:value="600" table:style-name="ce16">
            <text:p>600,00</text:p>
          </table:table-cell>
          <table:table-cell office:value-type="float" office:value="1650" table:style-name="ce16">
            <text:p>1.650,00</text:p>
          </table:table-cell>
          <table:table-cell office:value-type="float" office:value="2100" table:style-name="ce16">
            <text:p>2.100,00</text:p>
          </table:table-cell>
          <table:table-cell office:value-type="float" office:value="0" table:style-name="ce16">
            <text:p>0,00</text:p>
          </table:table-cell>
          <table:table-cell office:value-type="float" office:value="1852.04" table:style-name="ce16">
            <text:p>1.852,04</text:p>
          </table:table-cell>
          <table:table-cell office:value-type="float" office:value="7190" table:style-name="ce16">
            <text:p>7.190,00</text:p>
          </table:table-cell>
          <table:table-cell office:value-type="float" office:value="112260.26" table:style-name="ce16">
            <text:p>112.260,26</text:p>
          </table:table-cell>
          <table:table-cell office:value-type="float" office:value="5850" table:style-name="ce16">
            <text:p>5.850,00</text:p>
          </table:table-cell>
          <table:table-cell office:value-type="float" office:value="0" table:style-name="ce16">
            <text:p>0,00</text:p>
          </table:table-cell>
          <table:table-cell office:value-type="float" office:value="5250" table:style-name="ce16">
            <text:p>5.250,00</text:p>
          </table:table-cell>
          <table:table-cell table:style-name="ce16"/>
          <table:table-cell office:value-type="float" office:value="138402.29999999999" table:formula="of:=SUM([.C68:.N68])" table:style-name="ce16">
            <text:p>138.402,3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392749.01" table:style-name="ce16">
            <text:p>392.749,01</text:p>
          </table:table-cell>
          <table:table-cell office:value-type="float" office:value="762510.1" table:style-name="ce16">
            <text:p>762.510,10</text:p>
          </table:table-cell>
          <table:table-cell office:value-type="float" office:value="404498.75" table:style-name="ce16">
            <text:p>404.498,75</text:p>
          </table:table-cell>
          <table:table-cell office:value-type="float" office:value="1069236.9099999999" table:style-name="ce16">
            <text:p>1.069.236,91</text:p>
          </table:table-cell>
          <table:table-cell office:value-type="float" office:value="1411948.73" table:style-name="ce16">
            <text:p>1.411.948,73</text:p>
          </table:table-cell>
          <table:table-cell office:value-type="float" office:value="1095833.26" table:style-name="ce16">
            <text:p>1.095.833,26</text:p>
          </table:table-cell>
          <table:table-cell office:value-type="float" office:value="1083228.05" table:style-name="ce16">
            <text:p>1.083.228,05</text:p>
          </table:table-cell>
          <table:table-cell office:value-type="float" office:value="1410907.72" table:style-name="ce16">
            <text:p>1.410.907,72</text:p>
          </table:table-cell>
          <table:table-cell office:value-type="float" office:value="1308009.01" table:style-name="ce16">
            <text:p>1.308.009,01</text:p>
          </table:table-cell>
          <table:table-cell office:value-type="float" office:value="1546921.6" table:style-name="ce16">
            <text:p>1.546.921,60</text:p>
          </table:table-cell>
          <table:table-cell table:style-name="ce16"/>
          <table:table-cell office:value-type="float" office:value="10485843.139999999" table:formula="of:=SUM([.C70:.N70])" table:style-name="ce16">
            <text:p>10.485.843,1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620424.21" table:style-name="ce16">
            <text:p>620.424,21</text:p>
          </table:table-cell>
          <table:table-cell office:value-type="float" office:value="196461.16" table:style-name="ce16">
            <text:p>196.461,16</text:p>
          </table:table-cell>
          <table:table-cell office:value-type="float" office:value="1631536.68" table:style-name="ce16">
            <text:p>1.631.536,68</text:p>
          </table:table-cell>
          <table:table-cell office:value-type="float" office:value="434189.47" table:style-name="ce16">
            <text:p>434.189,47</text:p>
          </table:table-cell>
          <table:table-cell office:value-type="float" office:value="898334.01" table:style-name="ce16">
            <text:p>898.334,01</text:p>
          </table:table-cell>
          <table:table-cell office:value-type="float" office:value="126056.82" table:style-name="ce16">
            <text:p>126.056,82</text:p>
          </table:table-cell>
          <table:table-cell office:value-type="float" office:value="1419583.41" table:style-name="ce16">
            <text:p>1.419.583,41</text:p>
          </table:table-cell>
          <table:table-cell office:value-type="float" office:value="39596.400000000001" table:style-name="ce16">
            <text:p>39.596,40</text:p>
          </table:table-cell>
          <table:table-cell office:value-type="float" office:value="248843.8" table:style-name="ce16">
            <text:p>248.843,80</text:p>
          </table:table-cell>
          <table:table-cell office:value-type="float" office:value="776964.48" table:style-name="ce16">
            <text:p>776.964,48</text:p>
          </table:table-cell>
          <table:table-cell table:style-name="ce16"/>
          <table:table-cell office:value-type="float" office:value="6391990.4399999995" table:formula="of:=SUM([.C71:.N71])" table:style-name="ce16">
            <text:p>6.391.990,44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5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3">
            <text:p>Inversões financeiras</text:p>
          </table:table-cell>
          <table:table-cell office:value-type="float" office:value="0" table:formula="of:=SUM([.B77:.B79])" table:style-name="ce34">
            <text:p>0,00</text:p>
          </table:table-cell>
          <table:table-cell office:value-type="float" office:value="0" table:formula="of:=SUM([.C77:.C79])" table:style-name="ce34">
            <text:p>0,00</text:p>
          </table:table-cell>
          <table:table-cell office:value-type="float" office:value="0" table:formula="of:=SUM([.D77:.D79])" table:style-name="ce34">
            <text:p>0,00</text:p>
          </table:table-cell>
          <table:table-cell office:value-type="float" office:value="0" table:formula="of:=SUM([.E77:.E79])" table:style-name="ce34">
            <text:p>0,00</text:p>
          </table:table-cell>
          <table:table-cell office:value-type="float" office:value="0" table:formula="of:=SUM([.F77:.F79])" table:style-name="ce34">
            <text:p>0,00</text:p>
          </table:table-cell>
          <table:table-cell office:value-type="float" office:value="0" table:formula="of:=SUM([.G77:.G79])" table:style-name="ce34">
            <text:p>0,00</text:p>
          </table:table-cell>
          <table:table-cell office:value-type="float" office:value="0" table:formula="of:=SUM([.H77:.H79])" table:style-name="ce34">
            <text:p>0,00</text:p>
          </table:table-cell>
          <table:table-cell office:value-type="float" office:value="0" table:formula="of:=SUM([.I77:.I79])" table:style-name="ce34">
            <text:p>0,00</text:p>
          </table:table-cell>
          <table:table-cell office:value-type="float" office:value="0" table:formula="of:=SUM([.J77:.J79])" table:style-name="ce34">
            <text:p>0,00</text:p>
          </table:table-cell>
          <table:table-cell office:value-type="float" office:value="0" table:formula="of:=SUM([.K77:.K79])" table:style-name="ce34">
            <text:p>0,00</text:p>
          </table:table-cell>
          <table:table-cell office:value-type="float" office:value="0" table:formula="of:=SUM([.L77:.L79])" table:style-name="ce34">
            <text:p>0,00</text:p>
          </table:table-cell>
          <table:table-cell office:value-type="float" office:value="0" table:formula="of:=SUM([.M77:.M79])" table:style-name="ce34">
            <text:p>0,00</text:p>
          </table:table-cell>
          <table:table-cell office:value-type="float" office:value="0" table:formula="of:=SUM([.N77:.N79])" table:style-name="ce34">
            <text:p>0,00</text:p>
          </table:table-cell>
          <table:table-cell office:value-type="float" office:value="0" table:formula="of:=SUM([.O77:.O79])" table:style-name="ce34">
            <text:p>0,00</text:p>
          </table:table-cell>
          <table:table-cell table:number-columns-repeated="16369"/>
        </table:table-row>
        <table:table-row table:style-name="ro4">
          <table:table-cell table:number-columns-repeated="15" table:style-name="ce35"/>
          <table:table-cell table:number-columns-repeated="16369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7"/>
          <table:table-cell table:style-name="ce27"/>
          <table:table-cell table:number-columns-repeated="13" table:style-name="ce16"/>
          <table:table-cell table:number-columns-repeated="16369"/>
        </table:table-row>
        <table:table-row table:style-name="ro2">
          <table:table-cell office:value-type="string" table:style-name="ce11">
            <text:p>Total Geral (f)</text:p>
          </table:table-cell>
          <table:table-cell office:value-type="float" office:value="473641554" table:formula="of:=SUM([.B8];[.B34];[.B60];[.B76])" table:style-name="ce38">
            <text:p>473.641.554,00</text:p>
          </table:table-cell>
          <table:table-cell office:value-type="float" office:value="33138532.310000002" table:formula="of:=SUM([.C8];[.C34];[.C60];[.C76])" table:style-name="ce38">
            <text:p>33.138.532,31</text:p>
          </table:table-cell>
          <table:table-cell office:value-type="float" office:value="35653763.989999995" table:formula="of:=SUM([.D8];[.D34];[.D60];[.D76])" table:style-name="ce38">
            <text:p>35.653.763,99</text:p>
          </table:table-cell>
          <table:table-cell office:value-type="float" office:value="37524527.439999998" table:formula="of:=SUM([.E8];[.E34];[.E60];[.E76])" table:style-name="ce38">
            <text:p>37.524.527,44</text:p>
          </table:table-cell>
          <table:table-cell office:value-type="float" office:value="37093047.240000002" table:formula="of:=SUM([.F8];[.F34];[.F60];[.F76])" table:style-name="ce38">
            <text:p>37.093.047,24</text:p>
          </table:table-cell>
          <table:table-cell office:value-type="float" office:value="12534804.119999997" table:formula="of:=SUM([.G8];[.G34];[.G60];[.G76])" table:style-name="ce38">
            <text:p>12.534.804,12</text:p>
          </table:table-cell>
          <table:table-cell office:value-type="float" office:value="65967452.670000002" table:formula="of:=SUM([.H8];[.H34];[.H60];[.H76])" table:style-name="ce38">
            <text:p>65.967.452,67</text:p>
          </table:table-cell>
          <table:table-cell office:value-type="float" office:value="35878791.239999995" table:formula="of:=SUM([.I8];[.I34];[.I60];[.I76])" table:style-name="ce38">
            <text:p>35.878.791,24</text:p>
          </table:table-cell>
          <table:table-cell office:value-type="float" office:value="11379526.739999998" table:formula="of:=SUM([.J8];[.J34];[.J60];[.J76])" table:style-name="ce38">
            <text:p>11.379.526,74</text:p>
          </table:table-cell>
          <table:table-cell office:value-type="float" office:value="58317513.499999993" table:formula="of:=SUM([.K8];[.K34];[.K60];[.K76])" table:style-name="ce38">
            <text:p>58.317.513,50</text:p>
          </table:table-cell>
          <table:table-cell office:value-type="float" office:value="10470861.520000001" table:formula="of:=SUM([.L8];[.L34];[.L60];[.L76])" table:style-name="ce38">
            <text:p>10.470.861,52</text:p>
          </table:table-cell>
          <table:table-cell office:value-type="float" office:value="36115135.630000003" table:formula="of:=SUM([.M8];[.M34];[.M60];[.M76])" table:style-name="ce38">
            <text:p>36.115.135,63</text:p>
          </table:table-cell>
          <table:table-cell office:value-type="float" office:value="0" table:formula="of:=SUM([.N8];[.N34];[.N60];[.N76])" table:style-name="ce38">
            <text:p>0,00</text:p>
          </table:table-cell>
          <table:table-cell office:value-type="float" office:value="374073956.39999992" table:formula="of:=SUM([.O8];[.O34];[.O60];[.O76])" table:style-name="ce38">
            <text:p>374.073.956,40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Fonte da Informação (g):</text:p>
          </table:table-cell>
          <table:table-cell office:value-type="string" table:number-columns-spanned="14" table:number-rows-spanned="1" table:style-name="ce52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41">
            <text:p>Data da última atualização:</text:p>
          </table:table-cell>
          <table:table-cell office:value-type="date" office:date-value="2019-12-13T00:00:00" table:style-name="ce42">
            <text:p>13/12/2019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number-columns-repeated="10" table:style-name="ce46"/>
          <table:table-cell table:style-name="ce56"/>
          <table:table-cell table:number-columns-repeated="2" table:style-name="ce46"/>
          <table:table-cell table:number-columns-repeated="16369"/>
        </table:table-row>
        <table:table-row table:style-name="ro4">
          <table:table-cell table:style-name="ce2"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4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55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4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5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/>
        </table:table-row>
        <table:table-row table:number-rows-repeated="1048483" table:style-name="ro2">
          <table:table-cell table:number-columns-repeated="16384"/>
        </table:table-row>
      </table:table>
      <table:table table:name="Dez_19_" table:style-name="ta3">
        <table:table-column table:style-name="co12" table:default-cell-style-name="ce1"/>
        <table:table-column table:style-name="co13" table:number-columns-repeated="14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16367" table:default-cell-style-name="ce1"/>
        <table:table-row table:style-name="ro12">
          <table:table-cell office:value-type="string" table:number-columns-spanned="15" table:number-rows-spanned="1" table:style-name="ce48">
            <text:p>Ministério Público do Estado de Mato Grosso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table:number-columns-spanned="15" table:number-rows-spanned="1" table:style-name="ce48">
            <text:p>UO: 08101 – Procuradoria Geral de Justiça</text:p>
          </table:table-cell>
          <table:covered-table-cell table:number-columns-repeated="14"/>
          <table:table-cell table:number-columns-repeated="16369" table:style-name="ce1"/>
        </table:table-row>
        <table:table-row table:style-name="ro12">
          <table:table-cell office:value-type="string" table:number-columns-spanned="15" table:number-rows-spanned="1" table:style-name="ce48">
            <text:p>Detalhamento das Despesas</text:p>
          </table:table-cell>
          <table:covered-table-cell table:number-columns-repeated="14"/>
          <table:table-cell table:number-columns-repeated="16369" table:style-name="ce1"/>
        </table:table-row>
        <table:table-row table:style-name="ro13">
          <table:table-cell office:value-type="string" table:number-columns-spanned="15" table:number-rows-spanned="1" table:style-name="ce49">
            <text:p>Dezembro/2019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47" svg:x="2.11666666666667in" svg:y="0.25in" svg:width="1.35in" svg:height="0.266666666666667in">
              <dc:creator>Lud</dc:creator>
              <text:p>FIP 613</text:p>
            </office:annotation>
            <text:p>Valores previstos</text:p>
          </table:table-cell>
          <table:table-cell office:value-type="string" table:number-columns-spanned="13" table:number-rows-spanned="1" table:style-name="ce50">
            <text:p>Valores pagos ( c )</text:p>
          </table:table-cell>
          <table:covered-table-cell table:number-columns-repeated="12"/>
          <table:table-cell table:number-columns-repeated="16369" table:style-name="ce1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office:annotation draw:style-name="a48" svg:x="8.14166666666667in" svg:y="0.941666666666667in" svg:width="1.20833333333333in" svg:height="0.866666666666667in">
              <dc:creator/>
              <text:p>Comentário:</text:p>
              <text:p><text:s text:c="4"/>Nem sempre vai bater com o fip 613 por conta dos RP</text:p>
            </office:annotation>
            <text:p>Total</text:p>
            <text:p>(d)</text:p>
          </table:table-cell>
          <table:table-cell table:number-columns-repeated="16369" table:style-name="ce1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11">
            <office:annotation draw:style-name="a49" svg:x="2.11666666666667in" svg:y="0.375in" svg:width="1.35in" svg:height="0.241666666666667in">
              <dc:creator>Lud</dc:creator>
              <text:p>Fip704</text:p>
            </office:annotation>
            <text:p>Pessoal e Encargos Sociais</text:p>
          </table:table-cell>
          <table:table-cell office:value-type="float" office:value="314782854" table:style-name="ce34">
            <text:p>314.782.854,00</text:p>
          </table:table-cell>
          <table:table-cell office:value-type="float" office:value="27401398.870000001" table:formula="of:=SUM([.C10:.C18];[.C27:.C32])" table:style-name="ce12">
            <text:p>27.401.398,87</text:p>
          </table:table-cell>
          <table:table-cell office:value-type="float" office:value="28945919.849999998" table:formula="of:=SUM([.D10:.D18];[.D27:.D32])" table:style-name="ce12">
            <text:p>28.945.919,85</text:p>
          </table:table-cell>
          <table:table-cell office:value-type="float" office:value="30321616.699999996" table:formula="of:=SUM([.E10:.E18];[.E27:.E32])" table:style-name="ce13">
            <text:p>30.321.616,70</text:p>
          </table:table-cell>
          <table:table-cell office:value-type="float" office:value="28233475.629999999" table:formula="of:=SUM([.F10:.F18];[.F27:.F32])" table:style-name="ce13">
            <text:p>28.233.475,63</text:p>
          </table:table-cell>
          <table:table-cell office:value-type="float" office:value="4479063.1599999992" table:formula="of:=SUM([.G10:.G18];[.G27:.G32])" table:style-name="ce13">
            <text:p>4.479.063,16</text:p>
          </table:table-cell>
          <table:table-cell office:value-type="float" office:value="57060923.93" table:formula="of:=SUM([.H10:.H18];[.H27:.H32])" table:style-name="ce13">
            <text:p>57.060.923,93</text:p>
          </table:table-cell>
          <table:table-cell office:value-type="float" office:value="27299182.859999999" table:formula="of:=SUM([.I10:.I18];[.I27:.I32])" table:style-name="ce13">
            <text:p>27.299.182,86</text:p>
          </table:table-cell>
          <table:table-cell office:value-type="float" office:value="2104117.66" table:formula="of:=SUM([.J10:.J18];[.J27:.J32])" table:style-name="ce13">
            <text:p>2.104.117,66</text:p>
          </table:table-cell>
          <table:table-cell office:value-type="float" office:value="49015202.449999996" table:formula="of:=SUM([.K10:.K18];[.K27:.K32])" table:style-name="ce13">
            <text:p>49.015.202,45</text:p>
          </table:table-cell>
          <table:table-cell office:value-type="float" office:value="2037835.6400000001" table:formula="of:=SUM([.L10:.L18];[.L27:.L32])" table:style-name="ce13">
            <text:p>2.037.835,64</text:p>
          </table:table-cell>
          <table:table-cell office:value-type="float" office:value="26433956.090000004" table:formula="of:=SUM([.M10:.M18];[.M27:.M32])" table:style-name="ce12">
            <text:p>26.433.956,09</text:p>
          </table:table-cell>
          <table:table-cell office:value-type="float" office:value="58104077.5" table:formula="of:=SUM([.N10:.N18];[.N27:.N32])" table:style-name="ce12">
            <text:p>58.104.077,50</text:p>
          </table:table-cell>
          <table:table-cell office:value-type="float" office:value="341436770.33999997" table:formula="of:=SUM([.C8:.N8])" table:style-name="ce12">
            <text:p>341.436.770,34</text:p>
          </table:table-cell>
          <table:table-cell table:number-columns-repeated="16369" table:style-name="ce1"/>
        </table:table-row>
        <table:table-row table:style-name="ro2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1"/>
          <table:table-cell office:value-type="float" office:value="74145551.179999977" table:formula="of:=[.O8]-267291219.16" table:style-name="ce57">
            <text:p>74.145.551,18</text:p>
          </table:table-cell>
          <table:table-cell table:number-columns-repeated="16367"/>
        </table:table-row>
        <table:table-row table:style-name="ro2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2437930.27" table:style-name="ce16">
            <text:p>2.437.930,27</text:p>
          </table:table-cell>
          <table:table-cell office:value-type="float" office:value="2532109.63" table:style-name="ce16">
            <text:p>2.532.109,63</text:p>
          </table:table-cell>
          <table:table-cell office:value-type="float" office:value="2452310.0699999998" table:style-name="ce16">
            <text:p>2.452.310,07</text:p>
          </table:table-cell>
          <table:table-cell office:value-type="float" office:value="2690767.12" table:style-name="ce16">
            <text:p>2.690.767,12</text:p>
          </table:table-cell>
          <table:table-cell office:value-type="float" office:value="-160081.60000000001" table:style-name="ce16">
            <text:p>-160.081,60</text:p>
          </table:table-cell>
          <table:table-cell office:value-type="float" office:value="5337585.92" table:style-name="ce16">
            <text:p>5.337.585,92</text:p>
          </table:table-cell>
          <table:table-cell office:value-type="float" office:value="2596587.29" table:style-name="ce17">
            <text:p>2.596.587,29</text:p>
          </table:table-cell>
          <table:table-cell office:value-type="float" office:value="-77947.31" table:style-name="ce16">
            <text:p>-77.947,31</text:p>
          </table:table-cell>
          <table:table-cell office:value-type="float" office:value="5277821.55" table:style-name="ce16">
            <text:p>5.277.821,55</text:p>
          </table:table-cell>
          <table:table-cell office:value-type="float" office:value="-71749.259999999995" table:style-name="ce16">
            <text:p>-71.749,26</text:p>
          </table:table-cell>
          <table:table-cell office:value-type="float" office:value="2962069.2" table:style-name="ce16">
            <text:p>2.962.069,20</text:p>
          </table:table-cell>
          <table:table-cell office:value-type="float" office:value="6197446.8300000001" table:style-name="ce16">
            <text:p>6.197.446,83</text:p>
          </table:table-cell>
          <table:table-cell office:value-type="float" office:value="32174849.710000001" table:formula="of:=SUM([.C10:.N10])" table:style-name="ce16">
            <text:p>32.174.849,71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03 Pensões</text:p>
          </table:table-cell>
          <table:table-cell table:style-name="ce16"/>
          <table:table-cell office:value-type="float" office:value="915668.93" table:style-name="ce16">
            <text:p>915.668,93</text:p>
          </table:table-cell>
          <table:table-cell office:value-type="float" office:value="916120.05" table:style-name="ce16">
            <text:p>916.120,05</text:p>
          </table:table-cell>
          <table:table-cell office:value-type="float" office:value="976059.35" table:style-name="ce16">
            <text:p>976.059,35</text:p>
          </table:table-cell>
          <table:table-cell office:value-type="float" office:value="895896.74" table:style-name="ce16">
            <text:p>895.896,74</text:p>
          </table:table-cell>
          <table:table-cell table:style-name="ce16"/>
          <table:table-cell office:value-type="float" office:value="2079686.52" table:style-name="ce16">
            <text:p>2.079.686,52</text:p>
          </table:table-cell>
          <table:table-cell office:value-type="float" office:value="911441.66" table:style-name="ce18">
            <text:p>911.441,66</text:p>
          </table:table-cell>
          <table:table-cell office:value-type="float" office:value="0" table:style-name="ce16">
            <text:p>0,00</text:p>
          </table:table-cell>
          <table:table-cell office:value-type="float" office:value="1906966.31" table:style-name="ce16">
            <text:p>1.906.966,31</text:p>
          </table:table-cell>
          <table:table-cell office:value-type="float" office:value="0" table:style-name="ce16">
            <text:p>0,00</text:p>
          </table:table-cell>
          <table:table-cell office:value-type="float" office:value="983250.15" table:style-name="ce16">
            <text:p>983.250,15</text:p>
          </table:table-cell>
          <table:table-cell office:value-type="float" office:value="2121048.63" table:style-name="ce16">
            <text:p>2.121.048,63</text:p>
          </table:table-cell>
          <table:table-cell office:value-type="float" office:value="11706138.34" table:formula="of:=SUM([.C11:.N11])" table:style-name="ce16">
            <text:p>11.706.138,3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12:.N12])" table:style-name="ce16">
            <text:p>0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13:.N13])" table:style-name="ce16">
            <text:p>0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14:.N14])" table:style-name="ce16">
            <text:p>0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15:.N15])" table:style-name="ce16">
            <text:p>0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18773837" table:style-name="ce16">
            <text:p>18.773.837,00</text:p>
          </table:table-cell>
          <table:table-cell office:value-type="float" office:value="18351384.899999999" table:style-name="ce16">
            <text:p>18.351.384,90</text:p>
          </table:table-cell>
          <table:table-cell office:value-type="float" office:value="18388971.239999998" table:style-name="ce16">
            <text:p>18.388.971,24</text:p>
          </table:table-cell>
          <table:table-cell office:value-type="float" office:value="18029451.739999998" table:style-name="ce16">
            <text:p>18.029.451,74</text:p>
          </table:table-cell>
          <table:table-cell office:value-type="float" office:value="1983679.64" table:style-name="ce16">
            <text:p>1.983.679,64</text:p>
          </table:table-cell>
          <table:table-cell office:value-type="float" office:value="38178423.700000003" table:style-name="ce16">
            <text:p>38.178.423,70</text:p>
          </table:table-cell>
          <table:table-cell office:value-type="float" office:value="18672517.809999999" table:style-name="ce17">
            <text:p>18.672.517,81</text:p>
          </table:table-cell>
          <table:table-cell office:value-type="float" office:value="1636429.35" table:style-name="ce16">
            <text:p>1.636.429,35</text:p>
          </table:table-cell>
          <table:table-cell office:value-type="float" office:value="35028335.009999998" table:style-name="ce16">
            <text:p>35.028.335,01</text:p>
          </table:table-cell>
          <table:table-cell office:value-type="float" office:value="1264070.56" table:style-name="ce16">
            <text:p>1.264.070,56</text:p>
          </table:table-cell>
          <table:table-cell office:value-type="float" office:value="19351980.550000001" table:style-name="ce16">
            <text:p>19.351.980,55</text:p>
          </table:table-cell>
          <table:table-cell office:value-type="float" office:value="41796374.780000001" table:style-name="ce16">
            <text:p>41.796.374,78</text:p>
          </table:table-cell>
          <table:table-cell office:value-type="float" office:value="231455456.28" table:formula="of:=SUM([.C16:.N16])" table:style-name="ce16">
            <text:p>231.455.456,28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office:annotation draw:style-name="a50" svg:x="2.11666666666667in" svg:y="2.80833333333333in" svg:width="1.75in" svg:height="1.15833333333333in">
              <dc:creator/>
              <text:p><text:span text:style-name="T2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2271106.33" table:style-name="ce16">
            <text:p>2.271.106,33</text:p>
          </table:table-cell>
          <table:table-cell office:value-type="float" office:value="2276018.65" table:formula="of:=716708.51+1559310.14" table:style-name="ce16">
            <text:p>2.276.018,65</text:p>
          </table:table-cell>
          <table:table-cell office:value-type="float" office:value="2258691.6399999997" table:formula="of:=700099.51+1558592.13" table:style-name="ce16">
            <text:p>2.258.691,64</text:p>
          </table:table-cell>
          <table:table-cell office:value-type="float" office:value="2312910.04" table:formula="of:=702113.31+1610796.73" table:style-name="ce16">
            <text:p>2.312.910,04</text:p>
          </table:table-cell>
          <table:table-cell office:value-type="float" office:value="-56074.1" table:formula="of:=1170.03+-57244.13" table:style-name="ce16">
            <text:p>-56.074,10</text:p>
          </table:table-cell>
          <table:table-cell office:value-type="float" office:value="4773047.87" table:formula="of:=1561151.15+3211896.72" table:style-name="ce16">
            <text:p>4.773.047,87</text:p>
          </table:table-cell>
          <table:table-cell office:value-type="float" office:value="2315566.7999999998" table:formula="of:=750051.89+1565514.91" table:style-name="ce18">
            <text:p>2.315.566,80</text:p>
          </table:table-cell>
          <table:table-cell office:value-type="float" office:value="284.35000000000002" table:formula="of:=284.35" table:style-name="ce16">
            <text:p>284,35</text:p>
          </table:table-cell>
          <table:table-cell office:value-type="float" office:value="4627692.25" table:formula="of:=1489924.08+3137768.17" table:style-name="ce16">
            <text:p>4.627.692,25</text:p>
          </table:table-cell>
          <table:table-cell office:value-type="float" office:value="16947.02" table:formula="of:=13155.32+3791.7" table:style-name="ce16">
            <text:p>16.947,02</text:p>
          </table:table-cell>
          <table:table-cell office:value-type="float" office:value="2336266.1799999997" table:formula="of:=775533.52+1560732.66" table:style-name="ce16">
            <text:p>2.336.266,18</text:p>
          </table:table-cell>
          <table:table-cell office:value-type="float" office:value="6828609.6999999993" table:formula="of:=2141276.65+4687333.05" table:style-name="ce16">
            <text:p>6.828.609,70</text:p>
          </table:table-cell>
          <table:table-cell office:value-type="float" office:value="29961066.729999997" table:formula="of:=SUM([.C17:.N17])" table:style-name="ce16">
            <text:p>29.961.066,73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2810103.0700000003" table:formula="of:=SUM([.C19:.C21])" table:style-name="ce16">
            <text:p>2.810.103,07</text:p>
          </table:table-cell>
          <table:table-cell office:value-type="float" office:value="4207670.9700000007" table:formula="of:=SUM([.D19:.D21])" table:style-name="ce16">
            <text:p>4.207.670,97</text:p>
          </table:table-cell>
          <table:table-cell office:value-type="float" office:value="4851671.4499999993" table:formula="of:=SUM([.E19:.E21])" table:style-name="ce16">
            <text:p>4.851.671,45</text:p>
          </table:table-cell>
          <table:table-cell office:value-type="float" office:value="4139765.5100000002" table:formula="of:=SUM([.F19:.F21])" table:style-name="ce16">
            <text:p>4.139.765,51</text:p>
          </table:table-cell>
          <table:table-cell office:value-type="float" office:value="2610386.7800000003" table:formula="of:=SUM([.G19:.G21])" table:style-name="ce16">
            <text:p>2.610.386,78</text:p>
          </table:table-cell>
          <table:table-cell office:value-type="float" office:value="6306694.4699999997" table:formula="of:=SUM([.H19:.H21])" table:style-name="ce16">
            <text:p>6.306.694,47</text:p>
          </table:table-cell>
          <table:table-cell office:value-type="float" office:value="2663111.58" table:formula="of:=SUM([.I19:.I21])" table:style-name="ce16">
            <text:p>2.663.111,58</text:p>
          </table:table-cell>
          <table:table-cell office:value-type="float" office:value="542971.80999999994" table:formula="of:=SUM([.J19:.J21])" table:style-name="ce16">
            <text:p>542.971,81</text:p>
          </table:table-cell>
          <table:table-cell office:value-type="float" office:value="1423578.69" table:formula="of:=SUM([.K19:.K21])" table:style-name="ce16">
            <text:p>1.423.578,69</text:p>
          </table:table-cell>
          <table:table-cell office:value-type="float" office:value="717803.99" table:formula="of:=SUM([.L19:.L21])" table:style-name="ce16">
            <text:p>717.803,99</text:p>
          </table:table-cell>
          <table:table-cell office:value-type="float" office:value="691225.67999999993" table:formula="of:=SUM([.M19:.M21])" table:style-name="ce16">
            <text:p>691.225,68</text:p>
          </table:table-cell>
          <table:table-cell office:value-type="float" office:value="1137648.8500000001" table:formula="of:=SUM([.N19:.N21])" table:style-name="ce16">
            <text:p>1.137.648,85</text:p>
          </table:table-cell>
          <table:table-cell office:value-type="float" office:value="32102632.849999998" table:formula="of:=SUM([.C18:.N18])" table:style-name="ce16">
            <text:p>32.102.632,85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19:.N1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20:.N2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2810103.0700000003" table:formula="of:=SUM([.C22:.C26])" table:style-name="ce16">
            <text:p>2.810.103,07</text:p>
          </table:table-cell>
          <table:table-cell office:value-type="float" office:value="4207670.9700000007" table:formula="of:=SUM([.D22:.D26])" table:style-name="ce16">
            <text:p>4.207.670,97</text:p>
          </table:table-cell>
          <table:table-cell office:value-type="float" office:value="4851671.4499999993" table:formula="of:=SUM([.E22:.E26])" table:style-name="ce16">
            <text:p>4.851.671,45</text:p>
          </table:table-cell>
          <table:table-cell office:value-type="float" office:value="4139765.5100000002" table:formula="of:=SUM([.F22:.F26])" table:style-name="ce16">
            <text:p>4.139.765,51</text:p>
          </table:table-cell>
          <table:table-cell office:value-type="float" office:value="2610386.7800000003" table:formula="of:=SUM([.G22:.G26])" table:style-name="ce16">
            <text:p>2.610.386,78</text:p>
          </table:table-cell>
          <table:table-cell office:value-type="float" office:value="6306694.4699999997" table:formula="of:=SUM([.H22:.H26])" table:style-name="ce16">
            <text:p>6.306.694,47</text:p>
          </table:table-cell>
          <table:table-cell office:value-type="float" office:value="2663111.58" table:formula="of:=SUM([.I22:.I26])" table:style-name="ce16">
            <text:p>2.663.111,58</text:p>
          </table:table-cell>
          <table:table-cell office:value-type="float" office:value="542971.80999999994" table:formula="of:=SUM([.J22:.J26])" table:style-name="ce16">
            <text:p>542.971,81</text:p>
          </table:table-cell>
          <table:table-cell office:value-type="float" office:value="1423578.69" table:formula="of:=SUM([.K22:.K26])" table:style-name="ce16">
            <text:p>1.423.578,69</text:p>
          </table:table-cell>
          <table:table-cell office:value-type="float" office:value="717803.99" table:formula="of:=SUM([.L22:.L26])" table:style-name="ce16">
            <text:p>717.803,99</text:p>
          </table:table-cell>
          <table:table-cell office:value-type="float" office:value="691225.67999999993" table:formula="of:=SUM([.M22:.M26])" table:style-name="ce16">
            <text:p>691.225,68</text:p>
          </table:table-cell>
          <table:table-cell office:value-type="float" office:value="1137648.8500000001" table:formula="of:=SUM([.N22:.N26])" table:style-name="ce16">
            <text:p>1.137.648,85</text:p>
          </table:table-cell>
          <table:table-cell office:value-type="float" office:value="32102632.849999998" table:formula="of:=SUM([.C21:.N21])" table:style-name="ce16">
            <text:p>32.102.632,85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676115.43" table:style-name="ce16">
            <text:p>676.115,43</text:p>
          </table:table-cell>
          <table:table-cell office:value-type="float" office:value="532641.84" table:formula="of:=25939.38+506702.46" table:style-name="ce16">
            <text:p>532.641,84</text:p>
          </table:table-cell>
          <table:table-cell office:value-type="float" office:value="1362571.5699999998" table:formula="of:=483108.73+879462.84" table:style-name="ce16">
            <text:p>1.362.571,57</text:p>
          </table:table-cell>
          <table:table-cell office:value-type="float" office:value="1350842.68" table:formula="of:=4868.78+1345973.9" table:style-name="ce16">
            <text:p>1.350.842,68</text:p>
          </table:table-cell>
          <table:table-cell office:value-type="float" office:value="-24042.05" table:style-name="ce16">
            <text:p>-24.042,05</text:p>
          </table:table-cell>
          <table:table-cell office:value-type="float" office:value="3126518.58" table:formula="of:=1659772.37+1466746.21" table:style-name="ce16">
            <text:p>3.126.518,58</text:p>
          </table:table-cell>
          <table:table-cell office:value-type="float" office:value="943299.7" table:formula="of:=249789.48+693510.22" table:style-name="ce16">
            <text:p>943.299,70</text:p>
          </table:table-cell>
          <table:table-cell office:value-type="float" office:value="-10439.6" table:style-name="ce16">
            <text:p>-10.439,60</text:p>
          </table:table-cell>
          <table:table-cell office:value-type="float" office:value="635015.5" table:formula="of:=551872.06+83143.44" table:style-name="ce16">
            <text:p>635.015,50</text:p>
          </table:table-cell>
          <table:table-cell office:value-type="float" office:value="8315.67" table:style-name="ce16">
            <text:p>8.315,67</text:p>
          </table:table-cell>
          <table:table-cell office:value-type="float" office:value="269786.58" table:formula="of:=269750.58+36" table:style-name="ce16">
            <text:p>269.786,58</text:p>
          </table:table-cell>
          <table:table-cell office:value-type="float" office:value="331813.75" table:style-name="ce16">
            <text:p>331.813,75</text:p>
          </table:table-cell>
          <table:table-cell office:value-type="float" office:value="9202439.6500000004" table:formula="of:=SUM([.C22:.N22])" table:style-name="ce16">
            <text:p>9.202.439,65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2977.68" table:formula="of:=32313+61098.35+39566.33" table:style-name="ce16">
            <text:p>132.977,68</text:p>
          </table:table-cell>
          <table:table-cell office:value-type="float" office:value="298.27999999999997" table:style-name="ce16">
            <text:p>298,28</text:p>
          </table:table-cell>
          <table:table-cell office:value-type="float" office:value="0" table:style-name="ce16">
            <text:p>0,00</text:p>
          </table:table-cell>
          <table:table-cell office:value-type="float" office:value="-9745.9599999999991" table:style-name="ce16">
            <text:p>-9.745,96</text:p>
          </table:table-cell>
          <table:table-cell office:value-type="float" office:value="118511.37999999999" table:formula="of:=129725.48-11214.1" table:style-name="ce16">
            <text:p>118.511,38</text:p>
          </table:table-cell>
          <table:table-cell office:value-type="float" office:value="-90686.27" table:formula="of:=-90686.27" table:style-name="ce16">
            <text:p>-90.686,27</text:p>
          </table:table-cell>
          <table:table-cell office:value-type="float" office:value="0" table:style-name="ce58">
            <text:p>0,00</text:p>
          </table:table-cell>
          <table:table-cell office:value-type="float" office:value="151355.10999999999" table:formula="of:=SUM([.C23:.N23])" table:style-name="ce16">
            <text:p>151.355,1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2132229.54" table:style-name="ce16">
            <text:p>2.132.229,54</text:p>
          </table:table-cell>
          <table:table-cell office:value-type="float" office:value="3673607.27" table:formula="of:=3523242.44+149103.63+1261.2" table:style-name="ce16">
            <text:p>3.673.607,27</text:p>
          </table:table-cell>
          <table:table-cell office:value-type="float" office:value="3487111.21" table:formula="of:=3352556.45+134554.76" table:style-name="ce16">
            <text:p>3.487.111,21</text:p>
          </table:table-cell>
          <table:table-cell office:value-type="float" office:value="2788135.0500000003" table:formula="of:=2527917.98+152232.2+87089.22+20895.65" table:style-name="ce16">
            <text:p>2.788.135,05</text:p>
          </table:table-cell>
          <table:table-cell office:value-type="float" office:value="2634428.83" table:formula="of:=2496666.87+137761.96" table:style-name="ce16">
            <text:p>2.634.428,83</text:p>
          </table:table-cell>
          <table:table-cell office:value-type="float" office:value="3040438.8200000003" table:formula="of:=2710806.1+224526.97+63317+41788.75" table:style-name="ce16">
            <text:p>3.040.438,82</text:p>
          </table:table-cell>
          <table:table-cell office:value-type="float" office:value="1717977.5" table:formula="of:=1427132.89+290844.61" table:style-name="ce16">
            <text:p>1.717.977,50</text:p>
          </table:table-cell>
          <table:table-cell office:value-type="float" office:value="553411.40999999992" table:formula="of:=188106.65+297926.56+67378.2" table:style-name="ce16">
            <text:p>553.411,41</text:p>
          </table:table-cell>
          <table:table-cell office:value-type="float" office:value="796345.51" table:formula="of:=683522.57+112822.94" table:style-name="ce16">
            <text:p>796.345,51</text:p>
          </table:table-cell>
          <table:table-cell office:value-type="float" office:value="590976.94000000006" table:formula="of:=474997.89+115979.05" table:style-name="ce16">
            <text:p>590.976,94</text:p>
          </table:table-cell>
          <table:table-cell office:value-type="float" office:value="509697.12" table:formula="of:=350597.12+85629.49+73470.51" table:style-name="ce16">
            <text:p>509.697,12</text:p>
          </table:table-cell>
          <table:table-cell office:value-type="float" office:value="803478.75" table:formula="of:=514636.95+108348.25+180493.55" table:style-name="ce16">
            <text:p>803.478,75</text:p>
          </table:table-cell>
          <table:table-cell office:value-type="float" office:value="22727837.950000003" table:formula="of:=SUM([.C24:.N24])" table:style-name="ce16">
            <text:p>22.727.837,95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1758.1" table:style-name="ce16">
            <text:p>1.758,10</text:p>
          </table:table-cell>
          <table:table-cell office:value-type="float" office:value="1421.86" table:style-name="ce16">
            <text:p>1.421,86</text:p>
          </table:table-cell>
          <table:table-cell office:value-type="float" office:value="1988.67" table:style-name="ce16">
            <text:p>1.988,67</text:p>
          </table:table-cell>
          <table:table-cell office:value-type="float" office:value="787.78" table:style-name="ce16">
            <text:p>787,78</text:p>
          </table:table-cell>
          <table:table-cell office:value-type="float" office:value="0" table:style-name="ce16">
            <text:p>0,00</text:p>
          </table:table-cell>
          <table:table-cell office:value-type="float" office:value="6759.3899999999994" table:formula="of:=3166.43+3592.96" table:style-name="ce16">
            <text:p>6.759,39</text:p>
          </table:table-cell>
          <table:table-cell office:value-type="float" office:value="1536.1" table:style-name="ce16">
            <text:p>1.536,10</text:p>
          </table:table-cell>
          <table:table-cell office:value-type="float" office:value="0" table:style-name="ce16">
            <text:p>0,00</text:p>
          </table:table-cell>
          <table:table-cell office:value-type="float" office:value="1963.6399999999999" table:formula="of:=1406.87+556.77" table:style-name="ce16">
            <text:p>1.963,64</text:p>
          </table:table-cell>
          <table:table-cell office:value-type="float" office:value="0" table:style-name="ce16">
            <text:p>0,00</text:p>
          </table:table-cell>
          <table:table-cell office:value-type="float" office:value="2428.25" table:style-name="ce16">
            <text:p>2.428,25</text:p>
          </table:table-cell>
          <table:table-cell office:value-type="float" office:value="2356.35" table:style-name="ce16">
            <text:p>2.356,35</text:p>
          </table:table-cell>
          <table:table-cell office:value-type="float" office:value="21000.14" table:formula="of:=SUM([.C25:.N25])" table:style-name="ce16">
            <text:p>21.000,14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26:.N26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27:.N2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75.18" table:style-name="ce16">
            <text:p>28.875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8875.18" table:formula="of:=SUM([.C28:.N28])" table:style-name="ce16">
            <text:p>28.875,1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29:.N2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239321.71000000002" table:formula="of:=805.29+238516.42" table:style-name="ce16">
            <text:p>239.321,7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80.47" table:style-name="ce16">
            <text:p>22.980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2302.18000000005" table:formula="of:=SUM([.C30:.N30])" table:style-name="ce16">
            <text:p>262.302,1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192753.27" table:style-name="ce16">
            <text:p>192.753,27</text:p>
          </table:table-cell>
          <table:table-cell office:value-type="float" office:value="423293.94" table:style-name="ce16">
            <text:p>423.293,94</text:p>
          </table:table-cell>
          <table:table-cell office:value-type="float" office:value="1393912.95" table:style-name="ce16">
            <text:p>1.393.912,95</text:p>
          </table:table-cell>
          <table:table-cell office:value-type="float" office:value="164684.48000000001" table:style-name="ce16">
            <text:p>164.684,48</text:p>
          </table:table-cell>
          <table:table-cell office:value-type="float" office:value="21993.24" table:style-name="ce16">
            <text:p>21.993,24</text:p>
          </table:table-cell>
          <table:table-cell office:value-type="float" office:value="385485.45" table:style-name="ce16">
            <text:p>385.485,45</text:p>
          </table:table-cell>
          <table:table-cell office:value-type="float" office:value="139957.72" table:style-name="ce16">
            <text:p>139.957,72</text:p>
          </table:table-cell>
          <table:table-cell office:value-type="float" office:value="-11272.32" table:style-name="ce16">
            <text:p>-11.272,32</text:p>
          </table:table-cell>
          <table:table-cell office:value-type="float" office:value="742117.75" table:style-name="ce16">
            <text:p>742.117,75</text:p>
          </table:table-cell>
          <table:table-cell office:value-type="float" office:value="110763.33" table:style-name="ce16">
            <text:p>110.763,33</text:p>
          </table:table-cell>
          <table:table-cell office:value-type="float" office:value="92752.37" table:style-name="ce16">
            <text:p>92.752,37</text:p>
          </table:table-cell>
          <table:table-cell office:value-type="float" office:value="21174.2" table:style-name="ce16">
            <text:p>21.174,20</text:p>
          </table:table-cell>
          <table:table-cell office:value-type="float" office:value="3677616.3800000013" table:formula="of:=SUM([.C31:.N31])" table:style-name="ce16">
            <text:p>3.677.616,38</text:p>
          </table:table-cell>
          <table:table-cell table:number-columns-repeated="16369"/>
        </table:table-row>
        <table:table-row table:style-name="ro2">
          <table:table-cell office:value-type="string" table:style-name="ce15">
            <office:annotation draw:style-name="a51" svg:x="2.74166666666667in" svg:y="5.35in" svg:width="1.21666666666667in" svg:height="0.908333333333333in">
              <dc:creator/>
              <text:p>Comentário:</text:p>
              <text:p><text:s text:c="4"/>3.1.90.96+3.1.91.96</text:p>
            </office:annotation>
            <text:p>96 Ressarcimento de despesas de pessoal requisit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303.55" table:style-name="ce16">
            <text:p>27.303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651.78" table:style-name="ce16">
            <text:p>13.651,78</text:p>
          </table:table-cell>
          <table:table-cell office:value-type="float" office:value="8690.89" table:style-name="ce16">
            <text:p>8.690,89</text:p>
          </table:table-cell>
          <table:table-cell office:value-type="float" office:value="0" table:style-name="ce16">
            <text:p>0,00</text:p>
          </table:table-cell>
          <table:table-cell office:value-type="float" office:value="16411.96" table:formula="of:=2760.18+13651.78" table:style-name="ce16">
            <text:p>16.411,96</text:p>
          </table:table-cell>
          <table:table-cell office:value-type="float" office:value="1774.51" table:style-name="ce16">
            <text:p>1.774,51</text:p>
          </table:table-cell>
          <table:table-cell office:value-type="float" office:value="67832.689999999988" table:formula="of:=SUM([.C32:.N32])" table:style-name="ce16">
            <text:p>67.832,69</text:p>
          </table:table-cell>
          <table:table-cell table:number-columns-repeated="16369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11">
            <text:p>Outras Despesas Correntes</text:p>
          </table:table-cell>
          <table:table-cell office:value-type="float" office:value="129669852" table:style-name="ce34">
            <text:p>129.669.852,00</text:p>
          </table:table-cell>
          <table:table-cell office:value-type="float" office:value="5734583.4400000004" table:formula="of:=SUM([.C36:.C50];[.C53:.C58])" table:style-name="ce12">
            <text:p>5.734.583,44</text:p>
          </table:table-cell>
          <table:table-cell office:value-type="float" office:value="5694070.9199999999" table:formula="of:=SUM([.D36:.D50];[.D53:.D58])" table:style-name="ce12">
            <text:p>5.694.070,92</text:p>
          </table:table-cell>
          <table:table-cell office:value-type="float" office:value="6241301.2800000012" table:formula="of:=SUM([.E36:.E50];[.E53:.E58])" table:style-name="ce13">
            <text:p>6.241.301,28</text:p>
          </table:table-cell>
          <table:table-cell office:value-type="float" office:value="6821436.1799999997" table:formula="of:=SUM([.F36:.F50];[.F53:.F58])" table:style-name="ce13">
            <text:p>6.821.436,18</text:p>
          </table:table-cell>
          <table:table-cell office:value-type="float" office:value="6552314.5799999991" table:formula="of:=SUM([.G36:.G50];[.G53:.G58])" table:style-name="ce13">
            <text:p>6.552.314,58</text:p>
          </table:table-cell>
          <table:table-cell office:value-type="float" office:value="6593733.96" table:formula="of:=SUM([.H36:.H50];[.H53:.H58])" table:style-name="ce13">
            <text:p>6.593.733,96</text:p>
          </table:table-cell>
          <table:table-cell office:value-type="float" office:value="7350188.2999999998" table:formula="of:=SUM([.I36:.I50];[.I53:.I58])" table:style-name="ce13">
            <text:p>7.350.188,30</text:p>
          </table:table-cell>
          <table:table-cell office:value-type="float" office:value="6660337.3600000003" table:formula="of:=SUM([.J36:.J50];[.J53:.J58])" table:style-name="ce13">
            <text:p>6.660.337,36</text:p>
          </table:table-cell>
          <table:table-cell office:value-type="float" office:value="7845956.9299999997" table:formula="of:=SUM([.K36:.K50];[.K53:.K58])" table:style-name="ce13">
            <text:p>7.845.956,93</text:p>
          </table:table-cell>
          <table:table-cell office:value-type="float" office:value="6876173.0700000003" table:formula="of:=SUM([.L36:.L50];[.L53:.L58])" table:style-name="ce13">
            <text:p>6.876.173,07</text:p>
          </table:table-cell>
          <table:table-cell office:value-type="float" office:value="7280920.959999999" table:formula="of:=SUM([.M36:.M50];[.M53:.M58])" table:style-name="ce12">
            <text:p>7.280.920,96</text:p>
          </table:table-cell>
          <table:table-cell office:value-type="float" office:value="7481140.9300000006" table:formula="of:=SUM([.N36:.N50];[.N53:.N58])" table:style-name="ce12">
            <text:p>7.481.140,93</text:p>
          </table:table-cell>
          <table:table-cell office:value-type="float" office:value="81132157.909999996" table:formula="of:=SUM([.C34:.N34])" table:style-name="ce12">
            <text:p>81.132.157,91</text:p>
          </table:table-cell>
          <table:table-cell table:style-name="ce1"/>
          <table:table-cell office:value-type="float" office:value="-11234752.319999993" table:formula="of:=69897405.59-[.O34]" table:style-name="ce57">
            <text:p>-11.234.752,32</text:p>
          </table:table-cell>
          <table:table-cell table:number-columns-repeated="16367"/>
        </table:table-row>
        <table:table-row table:style-name="ro2">
          <table:table-cell table:style-name="ce21"/>
          <table:table-cell table:number-columns-repeated="13"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81488.960000000006" table:style-name="ce16">
            <text:p>81.488,96</text:p>
          </table:table-cell>
          <table:table-cell office:value-type="float" office:value="76813.33" table:style-name="ce16">
            <text:p>76.813,33</text:p>
          </table:table-cell>
          <table:table-cell office:value-type="float" office:value="74084.5" table:style-name="ce16">
            <text:p>74.084,50</text:p>
          </table:table-cell>
          <table:table-cell office:value-type="float" office:value="74558.740000000005" table:style-name="ce16">
            <text:p>74.558,74</text:p>
          </table:table-cell>
          <table:table-cell office:value-type="float" office:value="74883.06" table:style-name="ce16">
            <text:p>74.883,06</text:p>
          </table:table-cell>
          <table:table-cell office:value-type="float" office:value="77141.34" table:style-name="ce16">
            <text:p>77.141,34</text:p>
          </table:table-cell>
          <table:table-cell office:value-type="float" office:value="74675.929999999993" table:style-name="ce16">
            <text:p>74.675,93</text:p>
          </table:table-cell>
          <table:table-cell office:value-type="float" office:value="88109.2" table:style-name="ce16">
            <text:p>88.109,20</text:p>
          </table:table-cell>
          <table:table-cell office:value-type="float" office:value="81078.94" table:style-name="ce16">
            <text:p>81.078,94</text:p>
          </table:table-cell>
          <table:table-cell office:value-type="float" office:value="82256.350000000006" table:style-name="ce16">
            <text:p>82.256,35</text:p>
          </table:table-cell>
          <table:table-cell office:value-type="float" office:value="81131.34" table:style-name="ce16">
            <text:p>81.131,34</text:p>
          </table:table-cell>
          <table:table-cell office:value-type="float" office:value="84869.83" table:style-name="ce16">
            <text:p>84.869,83</text:p>
          </table:table-cell>
          <table:table-cell office:value-type="float" office:value="951091.5199999999" table:formula="of:=SUM([.C36:.N36])" table:style-name="ce16">
            <text:p>951.091,5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14 Diárias</text:p>
          </table:table-cell>
          <table:table-cell table:style-name="ce16"/>
          <table:table-cell office:value-type="float" office:value="184029.86" table:style-name="ce16">
            <text:p>184.029,86</text:p>
          </table:table-cell>
          <table:table-cell office:value-type="float" office:value="232846.01" table:style-name="ce16">
            <text:p>232.846,01</text:p>
          </table:table-cell>
          <table:table-cell office:value-type="float" office:value="240213.29" table:style-name="ce16">
            <text:p>240.213,29</text:p>
          </table:table-cell>
          <table:table-cell office:value-type="float" office:value="357129.25" table:style-name="ce16">
            <text:p>357.129,25</text:p>
          </table:table-cell>
          <table:table-cell office:value-type="float" office:value="528739.81000000006" table:style-name="ce16">
            <text:p>528.739,81</text:p>
          </table:table-cell>
          <table:table-cell office:value-type="float" office:value="227486.36" table:style-name="ce16">
            <text:p>227.486,36</text:p>
          </table:table-cell>
          <table:table-cell office:value-type="float" office:value="246869.05" table:style-name="ce16">
            <text:p>246.869,05</text:p>
          </table:table-cell>
          <table:table-cell office:value-type="float" office:value="442004.8" table:style-name="ce16">
            <text:p>442.004,80</text:p>
          </table:table-cell>
          <table:table-cell office:value-type="float" office:value="265057.40999999997" table:style-name="ce16">
            <text:p>265.057,41</text:p>
          </table:table-cell>
          <table:table-cell office:value-type="float" office:value="374577.8" table:style-name="ce16">
            <text:p>374.577,80</text:p>
          </table:table-cell>
          <table:table-cell office:value-type="float" office:value="221879.24" table:style-name="ce16">
            <text:p>221.879,24</text:p>
          </table:table-cell>
          <table:table-cell office:value-type="float" office:value="132871.87" table:style-name="ce16">
            <text:p>132.871,87</text:p>
          </table:table-cell>
          <table:table-cell office:value-type="float" office:value="3453704.75" table:formula="of:=SUM([.C37:.N37])" table:style-name="ce16">
            <text:p>3.453.704,75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74771.8" table:style-name="ce16">
            <text:p>74.771,80</text:p>
          </table:table-cell>
          <table:table-cell office:value-type="float" office:value="70237.100000000006" table:style-name="ce16">
            <text:p>70.237,10</text:p>
          </table:table-cell>
          <table:table-cell office:value-type="float" office:value="25601.3" table:style-name="ce16">
            <text:p>25.601,30</text:p>
          </table:table-cell>
          <table:table-cell office:value-type="float" office:value="52523" table:style-name="ce16">
            <text:p>52.523,00</text:p>
          </table:table-cell>
          <table:table-cell office:value-type="float" office:value="37779.5" table:style-name="ce16">
            <text:p>37.779,50</text:p>
          </table:table-cell>
          <table:table-cell office:value-type="float" office:value="26706.3" table:style-name="ce16">
            <text:p>26.706,30</text:p>
          </table:table-cell>
          <table:table-cell office:value-type="float" office:value="2756.9" table:style-name="ce16">
            <text:p>2.756,90</text:p>
          </table:table-cell>
          <table:table-cell office:value-type="float" office:value="22384.2" table:style-name="ce16">
            <text:p>22.384,20</text:p>
          </table:table-cell>
          <table:table-cell office:value-type="float" office:value="28603.3" table:style-name="ce16">
            <text:p>28.603,30</text:p>
          </table:table-cell>
          <table:table-cell office:value-type="float" office:value="45046.8" table:style-name="ce16">
            <text:p>45.046,80</text:p>
          </table:table-cell>
          <table:table-cell office:value-type="float" office:value="69201.899999999994" table:style-name="ce16">
            <text:p>69.201,90</text:p>
          </table:table-cell>
          <table:table-cell office:value-type="float" office:value="28518.400000000001" table:style-name="ce16">
            <text:p>28.518,40</text:p>
          </table:table-cell>
          <table:table-cell office:value-type="float" office:value="484130.5" table:formula="of:=SUM([.C38:.N38])" table:style-name="ce16">
            <text:p>484.130,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198171.16" table:style-name="ce16">
            <text:p>198.171,16</text:p>
          </table:table-cell>
          <table:table-cell office:value-type="float" office:value="102425.58" table:style-name="ce16">
            <text:p>102.425,58</text:p>
          </table:table-cell>
          <table:table-cell office:value-type="float" office:value="47629.91" table:style-name="ce16">
            <text:p>47.629,91</text:p>
          </table:table-cell>
          <table:table-cell office:value-type="float" office:value="256764.48" table:style-name="ce16">
            <text:p>256.764,48</text:p>
          </table:table-cell>
          <table:table-cell office:value-type="float" office:value="137370.19" table:style-name="ce16">
            <text:p>137.370,19</text:p>
          </table:table-cell>
          <table:table-cell office:value-type="float" office:value="364974.9" table:style-name="ce16">
            <text:p>364.974,90</text:p>
          </table:table-cell>
          <table:table-cell office:value-type="float" office:value="120986.8" table:style-name="ce16">
            <text:p>120.986,80</text:p>
          </table:table-cell>
          <table:table-cell office:value-type="float" office:value="100703.82" table:style-name="ce16">
            <text:p>100.703,82</text:p>
          </table:table-cell>
          <table:table-cell office:value-type="float" office:value="221889.57" table:style-name="ce16">
            <text:p>221.889,57</text:p>
          </table:table-cell>
          <table:table-cell office:value-type="float" office:value="315215.88" table:style-name="ce16">
            <text:p>315.215,88</text:p>
          </table:table-cell>
          <table:table-cell office:value-type="float" office:value="123621.62" table:style-name="ce16">
            <text:p>123.621,62</text:p>
          </table:table-cell>
          <table:table-cell office:value-type="float" office:value="176222.63" table:style-name="ce16">
            <text:p>176.222,63</text:p>
          </table:table-cell>
          <table:table-cell office:value-type="float" office:value="2165976.5400000005" table:formula="of:=SUM([.C39:.N39])" table:style-name="ce16">
            <text:p>2.165.976,5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25" table:style-name="ce16">
            <text:p>2.52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25" table:formula="of:=SUM([.C40:.N40])" table:style-name="ce16">
            <text:p>2.525,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9430" table:style-name="ce16">
            <text:p>9.430,00</text:p>
          </table:table-cell>
          <table:table-cell office:value-type="float" office:value="1270" table:style-name="ce16">
            <text:p>1.270,00</text:p>
          </table:table-cell>
          <table:table-cell office:value-type="float" office:value="11252.04" table:style-name="ce16">
            <text:p>11.252,04</text:p>
          </table:table-cell>
          <table:table-cell office:value-type="float" office:value="13267.36" table:style-name="ce16">
            <text:p>13.267,36</text:p>
          </table:table-cell>
          <table:table-cell office:value-type="float" office:value="36096.5" table:style-name="ce16">
            <text:p>36.096,50</text:p>
          </table:table-cell>
          <table:table-cell office:value-type="float" office:value="0" table:style-name="ce16">
            <text:p>0,00</text:p>
          </table:table-cell>
          <table:table-cell office:value-type="float" office:value="11480" table:style-name="ce16">
            <text:p>11.480,00</text:p>
          </table:table-cell>
          <table:table-cell office:value-type="float" office:value="494.92" table:style-name="ce16">
            <text:p>494,92</text:p>
          </table:table-cell>
          <table:table-cell office:value-type="float" office:value="2903" table:style-name="ce16">
            <text:p>2.903,00</text:p>
          </table:table-cell>
          <table:table-cell office:value-type="float" office:value="10788.7" table:style-name="ce16">
            <text:p>10.788,70</text:p>
          </table:table-cell>
          <table:table-cell office:value-type="float" office:value="12708" table:style-name="ce16">
            <text:p>12.708,00</text:p>
          </table:table-cell>
          <table:table-cell office:value-type="float" office:value="4000" table:style-name="ce16">
            <text:p>4.000,00</text:p>
          </table:table-cell>
          <table:table-cell office:value-type="float" office:value="113690.51999999999" table:formula="of:=SUM([.C41:.N41])" table:style-name="ce16">
            <text:p>113.690,5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24111.77" table:style-name="ce16">
            <text:p>24.111,77</text:p>
          </table:table-cell>
          <table:table-cell office:value-type="float" office:value="14997.45" table:style-name="ce16">
            <text:p>14.997,45</text:p>
          </table:table-cell>
          <table:table-cell office:value-type="float" office:value="30071.26" table:style-name="ce16">
            <text:p>30.071,26</text:p>
          </table:table-cell>
          <table:table-cell office:value-type="float" office:value="64186.95" table:style-name="ce16">
            <text:p>64.186,95</text:p>
          </table:table-cell>
          <table:table-cell office:value-type="float" office:value="43750.3" table:style-name="ce16">
            <text:p>43.750,30</text:p>
          </table:table-cell>
          <table:table-cell office:value-type="float" office:value="53866.83" table:style-name="ce16">
            <text:p>53.866,83</text:p>
          </table:table-cell>
          <table:table-cell office:value-type="float" office:value="32594.09" table:style-name="ce16">
            <text:p>32.594,09</text:p>
          </table:table-cell>
          <table:table-cell office:value-type="float" office:value="57854.2" table:style-name="ce16">
            <text:p>57.854,20</text:p>
          </table:table-cell>
          <table:table-cell office:value-type="float" office:value="43293.120000000003" table:style-name="ce16">
            <text:p>43.293,12</text:p>
          </table:table-cell>
          <table:table-cell office:value-type="float" office:value="80936.350000000006" table:style-name="ce16">
            <text:p>80.936,35</text:p>
          </table:table-cell>
          <table:table-cell office:value-type="float" office:value="61264.99" table:style-name="ce16">
            <text:p>61.264,99</text:p>
          </table:table-cell>
          <table:table-cell office:value-type="float" office:value="54927.02" table:style-name="ce16">
            <text:p>54.927,02</text:p>
          </table:table-cell>
          <table:table-cell office:value-type="float" office:value="561854.33000000007" table:formula="of:=SUM([.C42:.N42])" table:style-name="ce16">
            <text:p>561.854,33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65081.33" table:style-name="ce16">
            <text:p>65.081,33</text:p>
          </table:table-cell>
          <table:table-cell office:value-type="float" office:value="0" table:style-name="ce16">
            <text:p>0,00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115314.16" table:style-name="ce16">
            <text:p>115.314,16</text:p>
          </table:table-cell>
          <table:table-cell office:value-type="float" office:value="0" table:style-name="ce16">
            <text:p>0,00</text:p>
          </table:table-cell>
          <table:table-cell office:value-type="float" office:value="115314.16" table:style-name="ce16">
            <text:p>115.314,16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7657.08" table:style-name="ce16">
            <text:p>57.657,08</text:p>
          </table:table-cell>
          <table:table-cell office:value-type="float" office:value="0" table:style-name="ce16">
            <text:p>0,00</text:p>
          </table:table-cell>
          <table:table-cell office:value-type="float" office:value="526337.97000000009" table:formula="of:=SUM([.C43:.N43])" table:style-name="ce16">
            <text:p>526.337,97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47158.09" table:style-name="ce16">
            <text:p>47.158,09</text:p>
          </table:table-cell>
          <table:table-cell office:value-type="float" office:value="32596.22" table:style-name="ce16">
            <text:p>32.596,22</text:p>
          </table:table-cell>
          <table:table-cell office:value-type="float" office:value="29741.73" table:style-name="ce16">
            <text:p>29.741,73</text:p>
          </table:table-cell>
          <table:table-cell office:value-type="float" office:value="30785.200000000001" table:style-name="ce16">
            <text:p>30.785,20</text:p>
          </table:table-cell>
          <table:table-cell office:value-type="float" office:value="34512.04" table:style-name="ce16">
            <text:p>34.512,04</text:p>
          </table:table-cell>
          <table:table-cell office:value-type="float" office:value="49213.04" table:style-name="ce16">
            <text:p>49.213,04</text:p>
          </table:table-cell>
          <table:table-cell office:value-type="float" office:value="35929.82" table:style-name="ce16">
            <text:p>35.929,82</text:p>
          </table:table-cell>
          <table:table-cell office:value-type="float" office:value="50442.879999999997" table:style-name="ce16">
            <text:p>50.442,88</text:p>
          </table:table-cell>
          <table:table-cell office:value-type="float" office:value="52589.91" table:style-name="ce16">
            <text:p>52.589,91</text:p>
          </table:table-cell>
          <table:table-cell office:value-type="float" office:value="68955.66" table:style-name="ce16">
            <text:p>68.955,66</text:p>
          </table:table-cell>
          <table:table-cell office:value-type="float" office:value="53184.81" table:style-name="ce16">
            <text:p>53.184,81</text:p>
          </table:table-cell>
          <table:table-cell office:value-type="float" office:value="35871.760000000002" table:style-name="ce16">
            <text:p>35.871,76</text:p>
          </table:table-cell>
          <table:table-cell office:value-type="float" office:value="520981.16000000009" table:formula="of:=SUM([.C44:.N44])" table:style-name="ce16">
            <text:p>520.981,16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538797.44" table:style-name="ce16">
            <text:p>1.538.797,44</text:p>
          </table:table-cell>
          <table:table-cell office:value-type="float" office:value="1646847.53" table:style-name="ce16">
            <text:p>1.646.847,53</text:p>
          </table:table-cell>
          <table:table-cell office:value-type="float" office:value="1499604.41" table:style-name="ce16">
            <text:p>1.499.604,41</text:p>
          </table:table-cell>
          <table:table-cell office:value-type="float" office:value="1584892.28" table:style-name="ce16">
            <text:p>1.584.892,28</text:p>
          </table:table-cell>
          <table:table-cell office:value-type="float" office:value="1690669.23" table:style-name="ce16">
            <text:p>1.690.669,23</text:p>
          </table:table-cell>
          <table:table-cell office:value-type="float" office:value="1543757.83" table:style-name="ce16">
            <text:p>1.543.757,83</text:p>
          </table:table-cell>
          <table:table-cell office:value-type="float" office:value="1743030.69" table:style-name="ce16">
            <text:p>1.743.030,69</text:p>
          </table:table-cell>
          <table:table-cell office:value-type="float" office:value="1451145.58" table:style-name="ce16">
            <text:p>1.451.145,58</text:p>
          </table:table-cell>
          <table:table-cell office:value-type="float" office:value="1327935.48" table:style-name="ce16">
            <text:p>1.327.935,48</text:p>
          </table:table-cell>
          <table:table-cell office:value-type="float" office:value="1554626.82" table:style-name="ce16">
            <text:p>1.554.626,82</text:p>
          </table:table-cell>
          <table:table-cell office:value-type="float" office:value="1581087.96" table:style-name="ce16">
            <text:p>1.581.087,96</text:p>
          </table:table-cell>
          <table:table-cell office:value-type="float" office:value="1589822.79" table:style-name="ce16">
            <text:p>1.589.822,79</text:p>
          </table:table-cell>
          <table:table-cell office:value-type="float" office:value="18752218.039999999" table:formula="of:=SUM([.C45:.N45])" table:style-name="ce16">
            <text:p>18.752.218,04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office:annotation draw:style-name="a52" svg:x="3.1in" svg:y="8.28333333333333in" svg:width="1.34166666666667in" svg:height="1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39 + 3.1.91.39</text:span></text:p>
            </office:annotation>
            <text:p>39 Outros serviços de terceiros - pessoa jurídica</text:p>
          </table:table-cell>
          <table:table-cell table:style-name="ce16"/>
          <table:table-cell office:value-type="float" office:value="849308.4" table:style-name="ce16">
            <text:p>849.308,40</text:p>
          </table:table-cell>
          <table:table-cell office:value-type="float" office:value="512173.13" table:formula="of:=467210.85+44962.28" table:style-name="ce16">
            <text:p>512.173,13</text:p>
          </table:table-cell>
          <table:table-cell office:value-type="float" office:value="670076.14" table:formula="of:=616970.23+53105.91" table:style-name="ce16">
            <text:p>670.076,14</text:p>
          </table:table-cell>
          <table:table-cell office:value-type="float" office:value="764211.76" table:formula="of:=709608.11+54603.65" table:style-name="ce16">
            <text:p>764.211,76</text:p>
          </table:table-cell>
          <table:table-cell office:value-type="float" office:value="608836.02999999991" table:formula="of:=586454.32+22381.71" table:style-name="ce16">
            <text:p>608.836,03</text:p>
          </table:table-cell>
          <table:table-cell office:value-type="float" office:value="624776.1" table:formula="of:=584745.89+40030.21" table:style-name="ce16">
            <text:p>624.776,10</text:p>
          </table:table-cell>
          <table:table-cell office:value-type="float" office:value="1200210.27" table:formula="of:=1161097.49+39112.78" table:style-name="ce16">
            <text:p>1.200.210,27</text:p>
          </table:table-cell>
          <table:table-cell office:value-type="float" office:value="1160821.21" table:formula="of:=1102483.89+58337.32" table:style-name="ce16">
            <text:p>1.160.821,21</text:p>
          </table:table-cell>
          <table:table-cell office:value-type="float" office:value="1099186.24" table:formula="of:=1088747.32+10438.92" table:style-name="ce16">
            <text:p>1.099.186,24</text:p>
          </table:table-cell>
          <table:table-cell office:value-type="float" office:value="1035702.52" table:formula="of:=1030498.87+5203.65" table:style-name="ce16">
            <text:p>1.035.702,52</text:p>
          </table:table-cell>
          <table:table-cell office:value-type="float" office:value="1319043.44" table:formula="of:=1301877.92+17165.52" table:style-name="ce16">
            <text:p>1.319.043,44</text:p>
          </table:table-cell>
          <table:table-cell office:value-type="float" office:value="1154456.6599999999" table:formula="of:=1145151.18+9305.48" table:style-name="ce16">
            <text:p>1.154.456,66</text:p>
          </table:table-cell>
          <table:table-cell office:value-type="float" office:value="10998801.9" table:formula="of:=SUM([.C46:.N46])" table:style-name="ce16">
            <text:p>10.998.801,90</text:p>
          </table:table-cell>
          <table:table-cell table:number-columns-repeated="16369" table:style-name="ce1"/>
        </table:table-row>
        <table:table-row table:style-name="ro17">
          <table:table-cell office:value-type="string" table:style-name="ce26">
            <office:annotation draw:style-name="a53" svg:x="3.1in" svg:y="8.46666666666667in" svg:width="1.34166666666667in" svg:height="0.991666666666667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40 + 3.1.91.40</text:span></text:p>
            </office:annotation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289784.46999999997" table:style-name="ce16">
            <text:p>289.784,47</text:p>
          </table:table-cell>
          <table:table-cell office:value-type="float" office:value="116183.97" table:style-name="ce16">
            <text:p>116.183,97</text:p>
          </table:table-cell>
          <table:table-cell office:value-type="float" office:value="830755.95" table:style-name="ce16">
            <text:p>830.755,95</text:p>
          </table:table-cell>
          <table:table-cell office:value-type="float" office:value="490410.8" table:style-name="ce16">
            <text:p>490.410,80</text:p>
          </table:table-cell>
          <table:table-cell office:value-type="float" office:value="533209.53" table:style-name="ce16">
            <text:p>533.209,53</text:p>
          </table:table-cell>
          <table:table-cell office:value-type="float" office:value="448104.5" table:style-name="ce16">
            <text:p>448.104,50</text:p>
          </table:table-cell>
          <table:table-cell office:value-type="float" office:value="931295.36" table:formula="of:=808895.36+122400" table:style-name="ce16">
            <text:p>931.295,36</text:p>
          </table:table-cell>
          <table:table-cell office:value-type="float" office:value="552082.52" table:formula="of:=531682.52+20400" table:style-name="ce16">
            <text:p>552.082,52</text:p>
          </table:table-cell>
          <table:table-cell office:value-type="float" office:value="1478792.08" table:formula="of:=1458392.08+20400" table:style-name="ce16">
            <text:p>1.478.792,08</text:p>
          </table:table-cell>
          <table:table-cell office:value-type="float" office:value="602742.31000000006" table:formula="of:=582342.31+20400" table:style-name="ce16">
            <text:p>602.742,31</text:p>
          </table:table-cell>
          <table:table-cell office:value-type="float" office:value="741664.56" table:formula="of:=721264.56+20400" table:style-name="ce16">
            <text:p>741.664,56</text:p>
          </table:table-cell>
          <table:table-cell office:value-type="float" office:value="808210.37" table:formula="of:=787810.37+20400" table:style-name="ce16">
            <text:p>808.210,37</text:p>
          </table:table-cell>
          <table:table-cell office:value-type="float" office:value="7823236.4200000009" table:formula="of:=SUM([.C47:.N47])" table:style-name="ce16">
            <text:p>7.823.236,42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1894250" table:style-name="ce16">
            <text:p>1.894.250,00</text:p>
          </table:table-cell>
          <table:table-cell office:value-type="float" office:value="1953600" table:style-name="ce16">
            <text:p>1.953.600,00</text:p>
          </table:table-cell>
          <table:table-cell office:value-type="float" office:value="1911500" table:style-name="ce16">
            <text:p>1.911.500,00</text:p>
          </table:table-cell>
          <table:table-cell office:value-type="float" office:value="1934750" table:style-name="ce16">
            <text:p>1.934.750,00</text:p>
          </table:table-cell>
          <table:table-cell office:value-type="float" office:value="1966750" table:style-name="ce16">
            <text:p>1.966.750,00</text:p>
          </table:table-cell>
          <table:table-cell office:value-type="float" office:value="1936500" table:style-name="ce16">
            <text:p>1.936.500,00</text:p>
          </table:table-cell>
          <table:table-cell office:value-type="float" office:value="1934650" table:style-name="ce16">
            <text:p>1.934.650,00</text:p>
          </table:table-cell>
          <table:table-cell office:value-type="float" office:value="1903600" table:style-name="ce16">
            <text:p>1.903.600,00</text:p>
          </table:table-cell>
          <table:table-cell office:value-type="float" office:value="1980550" table:style-name="ce16">
            <text:p>1.980.550,00</text:p>
          </table:table-cell>
          <table:table-cell office:value-type="float" office:value="1961200" table:style-name="ce16">
            <text:p>1.961.200,00</text:p>
          </table:table-cell>
          <table:table-cell office:value-type="float" office:value="1963450" table:formula="of:=1963450" table:style-name="ce16">
            <text:p>1.963.450,00</text:p>
          </table:table-cell>
          <table:table-cell office:value-type="float" office:value="1999503.5" table:style-name="ce16">
            <text:p>1.999.503,50</text:p>
          </table:table-cell>
          <table:table-cell office:value-type="float" office:value="23340303.5" table:formula="of:=SUM([.C48:.N48])" table:style-name="ce16">
            <text:p>23.340.303,5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5">
            <office:annotation draw:style-name="a54" svg:x="3.1in" svg:y="8.91666666666667in" svg:width="1.34166666666667in" svg:height="1in">
              <dc:creator>Ludmila Auxiliadora Silvente Audi Bernardino</dc:creator>
              <text:p><text:span text:style-name="T5">Ludmila Auxiliadora Silvente Audi Bernardino:</text:span><text:span text:style-name="T5"/></text:p>
              <text:p><text:span text:style-name="T6">Devo somar 3.1.90.47 + 3.1.91.47</text:span><text:span text:style-name="T6"/></text:p>
              <text:p/>
            </office:annotation>
            <text:p>47 Obrigações tributárias e contributivas</text:p>
          </table:table-cell>
          <table:table-cell table:style-name="ce27"/>
          <table:table-cell office:value-type="float" office:value="5400.38" table:style-name="ce16">
            <text:p>5.400,38</text:p>
          </table:table-cell>
          <table:table-cell office:value-type="float" office:value="9312.7999999999993" table:formula="of:=5278.88+4033.92" table:style-name="ce16">
            <text:p>9.312,80</text:p>
          </table:table-cell>
          <table:table-cell office:value-type="float" office:value="9303.16" table:formula="of:=6781.96+2521.2" table:style-name="ce16">
            <text:p>9.303,16</text:p>
          </table:table-cell>
          <table:table-cell office:value-type="float" office:value="7680.61" table:formula="of:=6483.04+1197.57" table:style-name="ce16">
            <text:p>7.680,61</text:p>
          </table:table-cell>
          <table:table-cell office:value-type="float" office:value="7356.72" table:formula="of:=4646.43+2710.29" table:style-name="ce16">
            <text:p>7.356,72</text:p>
          </table:table-cell>
          <table:table-cell office:value-type="float" office:value="5531.46" table:formula="of:=5271.25+260.21" table:style-name="ce16">
            <text:p>5.531,46</text:p>
          </table:table-cell>
          <table:table-cell office:value-type="float" office:value="6083.01" table:formula="of:=5200.59+882.42" table:style-name="ce16">
            <text:p>6.083,01</text:p>
          </table:table-cell>
          <table:table-cell office:value-type="float" office:value="8595.19" table:formula="of:=7082.47+1512.72" table:style-name="ce16">
            <text:p>8.595,19</text:p>
          </table:table-cell>
          <table:table-cell office:value-type="float" office:value="14867.52" table:style-name="ce16">
            <text:p>14.867,52</text:p>
          </table:table-cell>
          <table:table-cell office:value-type="float" office:value="12627.17" table:formula="of:=10736.27+1890.9" table:style-name="ce16">
            <text:p>12.627,17</text:p>
          </table:table-cell>
          <table:table-cell office:value-type="float" office:value="8927.5600000000013" table:formula="of:=8331.1+596.46" table:style-name="ce16">
            <text:p>8.927,56</text:p>
          </table:table-cell>
          <table:table-cell office:value-type="float" office:value="6943.4800000000005" table:formula="of:=6313.18+630.3" table:style-name="ce16">
            <text:p>6.943,48</text:p>
          </table:table-cell>
          <table:table-cell office:value-type="float" office:value="102629.06" table:formula="of:=SUM([.C49:.N49])" table:style-name="ce16">
            <text:p>102.629,06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formula="of:=SUM([.C51:.C52])" table:style-name="ce16">
            <text:p>0,00</text:p>
          </table:table-cell>
          <table:table-cell office:value-type="float" office:value="0" table:formula="of:=SUM([.D51:.D52])" table:style-name="ce16">
            <text:p>0,00</text:p>
          </table:table-cell>
          <table:table-cell office:value-type="float" office:value="0" table:formula="of:=SUM([.E51:.E52])" table:style-name="ce16">
            <text:p>0,00</text:p>
          </table:table-cell>
          <table:table-cell office:value-type="float" office:value="0" table:formula="of:=SUM([.F51:.F52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10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2144.08" table:style-name="ce16">
            <text:p>2.144,08</text:p>
          </table:table-cell>
          <table:table-cell office:value-type="float" office:value="1550.82" table:formula="of:=489+38.4+338.42+183.27+501.73" table:style-name="ce16">
            <text:p>1.550,82</text:p>
          </table:table-cell>
          <table:table-cell office:value-type="float" office:value="2310.11" table:style-name="ce16">
            <text:p>2.310,11</text:p>
          </table:table-cell>
          <table:table-cell office:value-type="float" office:value="104.13" table:style-name="ce16">
            <text:p>104,1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2.92000000000002" table:formula="of:=16.74+156.18" table:style-name="ce16">
            <text:p>172,92</text:p>
          </table:table-cell>
          <table:table-cell office:value-type="float" office:value="0" table:style-name="ce16">
            <text:p>0,00</text:p>
          </table:table-cell>
          <table:table-cell office:value-type="float" office:value="310.86" table:formula="of:=310.86" table:style-name="ce16">
            <text:p>310,86</text:p>
          </table:table-cell>
          <table:table-cell office:value-type="float" office:value="6592.92" table:formula="of:=SUM([.C55:.N55])" table:style-name="ce16">
            <text:p>6.592,9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470655.7" table:style-name="ce16">
            <text:p>470.655,70</text:p>
          </table:table-cell>
          <table:table-cell office:value-type="float" office:value="923216.98" table:style-name="ce16">
            <text:p>923.216,98</text:p>
          </table:table-cell>
          <table:table-cell office:value-type="float" office:value="801500.4" table:style-name="ce16">
            <text:p>801.500,40</text:p>
          </table:table-cell>
          <table:table-cell office:value-type="float" office:value="1132514.54" table:style-name="ce16">
            <text:p>1.132.514,54</text:p>
          </table:table-cell>
          <table:table-cell office:value-type="float" office:value="737047.51" table:style-name="ce16">
            <text:p>737.047,51</text:p>
          </table:table-cell>
          <table:table-cell office:value-type="float" office:value="1235675.3" table:style-name="ce16">
            <text:p>1.235.675,30</text:p>
          </table:table-cell>
          <table:table-cell office:value-type="float" office:value="891787.22" table:style-name="ce16">
            <text:p>891.787,22</text:p>
          </table:table-cell>
          <table:table-cell office:value-type="float" office:value="764441.76" table:style-name="ce16">
            <text:p>764.441,76</text:p>
          </table:table-cell>
          <table:table-cell office:value-type="float" office:value="1249210.3600000001" table:style-name="ce16">
            <text:p>1.249.210,36</text:p>
          </table:table-cell>
          <table:table-cell office:value-type="float" office:value="731323.79" table:style-name="ce16">
            <text:p>731.323,79</text:p>
          </table:table-cell>
          <table:table-cell office:value-type="float" office:value="986098.46" table:formula="of:=986098.46" table:style-name="ce16">
            <text:p>986.098,46</text:p>
          </table:table-cell>
          <table:table-cell office:value-type="float" office:value="1404611.76" table:style-name="ce16">
            <text:p>1.404.611,76</text:p>
          </table:table-cell>
          <table:table-cell office:value-type="float" office:value="11328083.779999999" table:formula="of:=SUM([.C56:.N56])" table:style-name="ce16">
            <text:p>11.328.083,78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1">
            <text:p>Investimento</text:p>
          </table:table-cell>
          <table:table-cell office:value-type="float" office:value="29188848" table:style-name="ce34">
            <text:p>29.188.848,00</text:p>
          </table:table-cell>
          <table:table-cell office:value-type="float" office:value="2550" table:formula="of:=SUM([.C62:.C74])" table:style-name="ce12">
            <text:p>2.550,00</text:p>
          </table:table-cell>
          <table:table-cell office:value-type="float" office:value="1013773.22" table:formula="of:=SUM([.D62:.D74])" table:style-name="ce12">
            <text:p>1.013.773,22</text:p>
          </table:table-cell>
          <table:table-cell office:value-type="float" office:value="961609.46" table:formula="of:=SUM([.E62:.E74])" table:style-name="ce13">
            <text:p>961.609,46</text:p>
          </table:table-cell>
          <table:table-cell office:value-type="float" office:value="2038135.43" table:formula="of:=SUM([.F62:.F74])" table:style-name="ce13">
            <text:p>2.038.135,43</text:p>
          </table:table-cell>
          <table:table-cell office:value-type="float" office:value="1503426.38" table:formula="of:=SUM([.G62:.G74])" table:style-name="ce13">
            <text:p>1.503.426,38</text:p>
          </table:table-cell>
          <table:table-cell office:value-type="float" office:value="2312794.7800000003" table:formula="of:=SUM([.H62:.H74])" table:style-name="ce13">
            <text:p>2.312.794,78</text:p>
          </table:table-cell>
          <table:table-cell office:value-type="float" office:value="1229420.08" table:formula="of:=SUM([.I62:.I74])" table:style-name="ce13">
            <text:p>1.229.420,08</text:p>
          </table:table-cell>
          <table:table-cell office:value-type="float" office:value="2615071.7199999997" table:formula="of:=SUM([.J62:.J74])" table:style-name="ce13">
            <text:p>2.615.071,72</text:p>
          </table:table-cell>
          <table:table-cell office:value-type="float" office:value="1456354.1199999999" table:formula="of:=SUM([.K62:.K74])" table:style-name="ce13">
            <text:p>1.456.354,12</text:p>
          </table:table-cell>
          <table:table-cell office:value-type="float" office:value="1556852.81" table:formula="of:=SUM([.L62:.L74])" table:style-name="ce13">
            <text:p>1.556.852,81</text:p>
          </table:table-cell>
          <table:table-cell office:value-type="float" office:value="2400258.58" table:formula="of:=SUM([.M62:.M74])" table:style-name="ce12">
            <text:p>2.400.258,58</text:p>
          </table:table-cell>
          <table:table-cell office:value-type="float" office:value="3300221.6100000003" table:formula="of:=SUM([.N62:.N74])" table:style-name="ce12">
            <text:p>3.300.221,61</text:p>
          </table:table-cell>
          <table:table-cell office:value-type="float" office:value="20390468.189999998" table:formula="of:=SUM([.C60:.N60])" table:style-name="ce12">
            <text:p>20.390.468,19</text:p>
          </table:table-cell>
          <table:table-cell table:number-columns-repeated="16369"/>
        </table:table-row>
        <table:table-row table:style-name="ro2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2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900" table:style-name="ce16">
            <text:p>900,00</text:p>
          </table:table-cell>
          <table:table-cell office:value-type="float" office:value="0" table:style-name="ce16">
            <text:p>0,00</text:p>
          </table:table-cell>
          <table:table-cell office:value-type="float" office:value="988.2" table:style-name="ce16">
            <text:p>988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60" table:style-name="ce16">
            <text:p>660,00</text:p>
          </table:table-cell>
          <table:table-cell office:value-type="float" office:value="340" table:style-name="ce16">
            <text:p>34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122.5" table:style-name="ce16">
            <text:p>71.122,50</text:p>
          </table:table-cell>
          <table:table-cell office:value-type="float" office:value="69500" table:style-name="ce16">
            <text:p>69.500,00</text:p>
          </table:table-cell>
          <table:table-cell office:value-type="float" office:value="143510.70000000001" table:formula="of:=SUM([.C63:.N63])" table:style-name="ce16">
            <text:p>143.510,7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65:.N65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66:.N66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67:.N67])" table:style-name="ce16">
            <text:p>0,00</text:p>
          </table:table-cell>
          <table:table-cell table:number-columns-repeated="16369"/>
        </table:table-row>
        <table:table-row table:style-name="ro17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650" table:style-name="ce16">
            <text:p>1.650,00</text:p>
          </table:table-cell>
          <table:table-cell office:value-type="float" office:value="600" table:style-name="ce16">
            <text:p>600,00</text:p>
          </table:table-cell>
          <table:table-cell office:value-type="float" office:value="1650" table:style-name="ce16">
            <text:p>1.650,00</text:p>
          </table:table-cell>
          <table:table-cell office:value-type="float" office:value="2100" table:style-name="ce16">
            <text:p>2.100,00</text:p>
          </table:table-cell>
          <table:table-cell office:value-type="float" office:value="0" table:style-name="ce16">
            <text:p>0,00</text:p>
          </table:table-cell>
          <table:table-cell office:value-type="float" office:value="1852.04" table:style-name="ce16">
            <text:p>1.852,04</text:p>
          </table:table-cell>
          <table:table-cell office:value-type="float" office:value="7190" table:style-name="ce16">
            <text:p>7.190,00</text:p>
          </table:table-cell>
          <table:table-cell office:value-type="float" office:value="112260.26" table:style-name="ce16">
            <text:p>112.260,26</text:p>
          </table:table-cell>
          <table:table-cell office:value-type="float" office:value="5850" table:style-name="ce16">
            <text:p>5.850,00</text:p>
          </table:table-cell>
          <table:table-cell office:value-type="float" office:value="0" table:style-name="ce16">
            <text:p>0,00</text:p>
          </table:table-cell>
          <table:table-cell office:value-type="float" office:value="5250" table:style-name="ce16">
            <text:p>5.250,00</text:p>
          </table:table-cell>
          <table:table-cell office:value-type="float" office:value="0" table:style-name="ce16">
            <text:p>0,00</text:p>
          </table:table-cell>
          <table:table-cell office:value-type="float" office:value="138402.29999999999" table:formula="of:=SUM([.C68:.N68])" table:style-name="ce16">
            <text:p>138.402,3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69:.N69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392749.01" table:style-name="ce16">
            <text:p>392.749,01</text:p>
          </table:table-cell>
          <table:table-cell office:value-type="float" office:value="762510.1" table:style-name="ce16">
            <text:p>762.510,10</text:p>
          </table:table-cell>
          <table:table-cell office:value-type="float" office:value="404498.75" table:style-name="ce16">
            <text:p>404.498,75</text:p>
          </table:table-cell>
          <table:table-cell office:value-type="float" office:value="1069236.9099999999" table:style-name="ce16">
            <text:p>1.069.236,91</text:p>
          </table:table-cell>
          <table:table-cell office:value-type="float" office:value="1411948.73" table:style-name="ce16">
            <text:p>1.411.948,73</text:p>
          </table:table-cell>
          <table:table-cell office:value-type="float" office:value="1095833.26" table:style-name="ce16">
            <text:p>1.095.833,26</text:p>
          </table:table-cell>
          <table:table-cell office:value-type="float" office:value="1083228.05" table:style-name="ce16">
            <text:p>1.083.228,05</text:p>
          </table:table-cell>
          <table:table-cell office:value-type="float" office:value="1410907.72" table:style-name="ce16">
            <text:p>1.410.907,72</text:p>
          </table:table-cell>
          <table:table-cell office:value-type="float" office:value="1308009.01" table:style-name="ce16">
            <text:p>1.308.009,01</text:p>
          </table:table-cell>
          <table:table-cell office:value-type="float" office:value="1546921.6" table:style-name="ce16">
            <text:p>1.546.921,60</text:p>
          </table:table-cell>
          <table:table-cell office:value-type="float" office:value="950258.93" table:style-name="ce16">
            <text:p>950.258,93</text:p>
          </table:table-cell>
          <table:table-cell office:value-type="float" office:value="11436102.069999998" table:formula="of:=SUM([.C70:.N70])" table:style-name="ce16">
            <text:p>11.436.102,07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620424.21" table:style-name="ce16">
            <text:p>620.424,21</text:p>
          </table:table-cell>
          <table:table-cell office:value-type="float" office:value="196461.16" table:style-name="ce16">
            <text:p>196.461,16</text:p>
          </table:table-cell>
          <table:table-cell office:value-type="float" office:value="1631536.68" table:style-name="ce16">
            <text:p>1.631.536,68</text:p>
          </table:table-cell>
          <table:table-cell office:value-type="float" office:value="434189.47" table:style-name="ce16">
            <text:p>434.189,47</text:p>
          </table:table-cell>
          <table:table-cell office:value-type="float" office:value="898334.01" table:style-name="ce16">
            <text:p>898.334,01</text:p>
          </table:table-cell>
          <table:table-cell office:value-type="float" office:value="126056.82" table:style-name="ce16">
            <text:p>126.056,82</text:p>
          </table:table-cell>
          <table:table-cell office:value-type="float" office:value="1419583.41" table:style-name="ce16">
            <text:p>1.419.583,41</text:p>
          </table:table-cell>
          <table:table-cell office:value-type="float" office:value="39596.400000000001" table:style-name="ce16">
            <text:p>39.596,40</text:p>
          </table:table-cell>
          <table:table-cell office:value-type="float" office:value="248843.8" table:style-name="ce16">
            <text:p>248.843,80</text:p>
          </table:table-cell>
          <table:table-cell office:value-type="float" office:value="776964.48" table:style-name="ce16">
            <text:p>776.964,48</text:p>
          </table:table-cell>
          <table:table-cell office:value-type="float" office:value="2280462.6800000002" table:style-name="ce16">
            <text:p>2.280.462,68</text:p>
          </table:table-cell>
          <table:table-cell office:value-type="float" office:value="8672453.1199999992" table:formula="of:=SUM([.C71:.N71])" table:style-name="ce16">
            <text:p>8.672.453,12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2:.N72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3:.N73])" table:style-name="ce16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4:.N74])" table:style-name="ce16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5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3">
            <text:p>Inversões financeiras</text:p>
          </table:table-cell>
          <table:table-cell office:value-type="float" office:value="0" table:formula="of:=SUM([.B77:.B79])" table:style-name="ce34">
            <text:p>0,00</text:p>
          </table:table-cell>
          <table:table-cell office:value-type="float" office:value="0" table:formula="of:=SUM([.C77:.C79])" table:style-name="ce34">
            <text:p>0,00</text:p>
          </table:table-cell>
          <table:table-cell office:value-type="float" office:value="0" table:formula="of:=SUM([.D77:.D79])" table:style-name="ce34">
            <text:p>0,00</text:p>
          </table:table-cell>
          <table:table-cell office:value-type="float" office:value="0" table:formula="of:=SUM([.E77:.E79])" table:style-name="ce34">
            <text:p>0,00</text:p>
          </table:table-cell>
          <table:table-cell office:value-type="float" office:value="0" table:formula="of:=SUM([.F77:.F79])" table:style-name="ce34">
            <text:p>0,00</text:p>
          </table:table-cell>
          <table:table-cell office:value-type="float" office:value="0" table:formula="of:=SUM([.G77:.G79])" table:style-name="ce34">
            <text:p>0,00</text:p>
          </table:table-cell>
          <table:table-cell office:value-type="float" office:value="0" table:formula="of:=SUM([.H77:.H79])" table:style-name="ce34">
            <text:p>0,00</text:p>
          </table:table-cell>
          <table:table-cell office:value-type="float" office:value="0" table:formula="of:=SUM([.I77:.I79])" table:style-name="ce34">
            <text:p>0,00</text:p>
          </table:table-cell>
          <table:table-cell office:value-type="float" office:value="0" table:formula="of:=SUM([.J77:.J79])" table:style-name="ce34">
            <text:p>0,00</text:p>
          </table:table-cell>
          <table:table-cell office:value-type="float" office:value="0" table:formula="of:=SUM([.K77:.K79])" table:style-name="ce34">
            <text:p>0,00</text:p>
          </table:table-cell>
          <table:table-cell office:value-type="float" office:value="0" table:formula="of:=SUM([.L77:.L79])" table:style-name="ce34">
            <text:p>0,00</text:p>
          </table:table-cell>
          <table:table-cell office:value-type="float" office:value="0" table:formula="of:=SUM([.M77:.M79])" table:style-name="ce34">
            <text:p>0,00</text:p>
          </table:table-cell>
          <table:table-cell office:value-type="float" office:value="0" table:formula="of:=SUM([.N77:.N79])" table:style-name="ce34">
            <text:p>0,00</text:p>
          </table:table-cell>
          <table:table-cell office:value-type="float" office:value="0" table:formula="of:=SUM([.O77:.O79])" table:style-name="ce34">
            <text:p>0,00</text:p>
          </table:table-cell>
          <table:table-cell table:number-columns-repeated="16369"/>
        </table:table-row>
        <table:table-row table:style-name="ro4">
          <table:table-cell table:number-columns-repeated="15" table:style-name="ce35"/>
          <table:table-cell table:number-columns-repeated="16369"/>
        </table:table-row>
        <table:table-row table:style-name="ro2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16369"/>
        </table:table-row>
        <table:table-row table:style-name="ro2">
          <table:table-cell table:style-name="ce37"/>
          <table:table-cell table:style-name="ce27"/>
          <table:table-cell table:number-columns-repeated="13" table:style-name="ce16"/>
          <table:table-cell table:number-columns-repeated="16369"/>
        </table:table-row>
        <table:table-row table:style-name="ro2">
          <table:table-cell office:value-type="string" table:style-name="ce11">
            <text:p>Total Geral (f)</text:p>
          </table:table-cell>
          <table:table-cell office:value-type="float" office:value="473641554" table:formula="of:=SUM([.B8];[.B34];[.B60];[.B76])" table:style-name="ce38">
            <text:p>473.641.554,00</text:p>
          </table:table-cell>
          <table:table-cell office:value-type="float" office:value="33138532.310000002" table:formula="of:=SUM([.C8];[.C34];[.C60];[.C76])" table:style-name="ce38">
            <text:p>33.138.532,31</text:p>
          </table:table-cell>
          <table:table-cell office:value-type="float" office:value="35653763.989999995" table:formula="of:=SUM([.D8];[.D34];[.D60];[.D76])" table:style-name="ce38">
            <text:p>35.653.763,99</text:p>
          </table:table-cell>
          <table:table-cell office:value-type="float" office:value="37524527.439999998" table:formula="of:=SUM([.E8];[.E34];[.E60];[.E76])" table:style-name="ce38">
            <text:p>37.524.527,44</text:p>
          </table:table-cell>
          <table:table-cell office:value-type="float" office:value="37093047.240000002" table:formula="of:=SUM([.F8];[.F34];[.F60];[.F76])" table:style-name="ce38">
            <text:p>37.093.047,24</text:p>
          </table:table-cell>
          <table:table-cell office:value-type="float" office:value="12534804.119999997" table:formula="of:=SUM([.G8];[.G34];[.G60];[.G76])" table:style-name="ce38">
            <text:p>12.534.804,12</text:p>
          </table:table-cell>
          <table:table-cell office:value-type="float" office:value="65967452.670000002" table:formula="of:=SUM([.H8];[.H34];[.H60];[.H76])" table:style-name="ce38">
            <text:p>65.967.452,67</text:p>
          </table:table-cell>
          <table:table-cell office:value-type="float" office:value="35878791.239999995" table:formula="of:=SUM([.I8];[.I34];[.I60];[.I76])" table:style-name="ce38">
            <text:p>35.878.791,24</text:p>
          </table:table-cell>
          <table:table-cell office:value-type="float" office:value="11379526.739999998" table:formula="of:=SUM([.J8];[.J34];[.J60];[.J76])" table:style-name="ce38">
            <text:p>11.379.526,74</text:p>
          </table:table-cell>
          <table:table-cell office:value-type="float" office:value="58317513.499999993" table:formula="of:=SUM([.K8];[.K34];[.K60];[.K76])" table:style-name="ce38">
            <text:p>58.317.513,50</text:p>
          </table:table-cell>
          <table:table-cell office:value-type="float" office:value="10470861.520000001" table:formula="of:=SUM([.L8];[.L34];[.L60];[.L76])" table:style-name="ce38">
            <text:p>10.470.861,52</text:p>
          </table:table-cell>
          <table:table-cell office:value-type="float" office:value="36115135.630000003" table:formula="of:=SUM([.M8];[.M34];[.M60];[.M76])" table:style-name="ce38">
            <text:p>36.115.135,63</text:p>
          </table:table-cell>
          <table:table-cell office:value-type="float" office:value="68885440.040000007" table:formula="of:=SUM([.N8];[.N34];[.N60];[.N76])" table:style-name="ce38">
            <text:p>68.885.440,04</text:p>
          </table:table-cell>
          <table:table-cell office:value-type="float" office:value="442959396.44" table:formula="of:=SUM([.O8];[.O34];[.O60];[.O76])" table:style-name="ce38">
            <text:p>442.959.396,44</text:p>
          </table:table-cell>
          <table:table-cell table:number-columns-repeated="16369"/>
        </table:table-row>
        <table:table-row table:style-name="ro2">
          <table:table-cell office:value-type="string" table:style-name="ce40">
            <text:p>Fonte da Informação (g):</text:p>
          </table:table-cell>
          <table:table-cell office:value-type="string" table:number-columns-spanned="14" table:number-rows-spanned="1" table:style-name="ce52">
            <text:p>Gerência de Contabilidade/DEFIN/PGJ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41">
            <text:p>Data da última atualização:</text:p>
          </table:table-cell>
          <table:table-cell office:value-type="date" office:date-value="2020-01-30T00:00:00" table:style-name="ce42">
            <text:p>30/01/2020</text:p>
          </table:table-cell>
          <table:table-cell table:number-columns-repeated="12" table:style-name="ce43"/>
          <table:table-cell table:style-name="ce44"/>
          <table:table-cell table:number-columns-repeated="16369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number-columns-repeated="10" table:style-name="ce46"/>
          <table:table-cell table:style-name="ce56"/>
          <table:table-cell table:number-columns-repeated="2" table:style-name="ce46"/>
          <table:table-cell table:number-columns-repeated="16369"/>
        </table:table-row>
        <table:table-row table:style-name="ro4">
          <table:table-cell table:style-name="ce2"/>
          <table:table-cell table:style-name="ce45"/>
          <table:table-cell table:number-columns-repeated="13" table:style-name="ce46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c) Valores Pagos</text:span><text:s/>– Valores pagos no mês (Regime de Caixa)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4">
            <text:p><text:span text:style-name="T3">(d) Total</text:span><text:s/>– Somatório dos valores dos meses do ano.</text:p>
          </table:table-cell>
          <table:covered-table-cell table:number-columns-repeated="14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55">
            <text:p>(e) Outras despesas de pessoal<text:span text:style-name="T4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4">
            <text:p><text:span text:style-name="T3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3">
            <text:p><text:span text:style-name="T3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55">
            <text:p>FUNDAMENTO LEGAL:<text:s/>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16369"/>
        </table:table-row>
        <table:table-row table:number-rows-repeated="104848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Mangal" svg:font-family="Mangal"/>
    <style:font-face style:name="Georgia" svg:font-family="Georgia"/>
    <style:font-face style:name="Arial Narrow" svg:font-family="&quot;Arial Narrow&quot;"/>
    <style:font-face style:name="Georgia1" svg:font-family="Georgia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24242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424242" style:font-name="Calibri Light" style:font-name-asian="Calibri Light" style:font-name-complex="Calibri Light" fo:font-size="18pt" style:font-size-asian="18pt" style:font-size-complex="18pt" style:font-family-generic="swiss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72047244094488in" fo:margin-left="0.315354330708661in" fo:margin-right="0.315354330708661in" fo:margin-bottom="0in"/>
      </style:header-style>
      <style:footer-style>
        <style:header-footer-properties fo:min-height="0.384645669291339in" fo:margin-left="0.315354330708661in" fo:margin-right="0.315354330708661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udmila Auxiliadora Silvente Audi Bernardino</meta:initial-creator>
    <dc:creator>Ludmila Auxiliadora Silvente Audi Bernardino</dc:creator>
    <meta:creation-date>2016-04-07T22:11:10Z</meta:creation-date>
    <dc:date>2020-01-30T20:58:05Z</dc:date>
    <meta:editing-cycles>185</meta:editing-cycles>
    <meta:editing-duration>PT26067S</meta:editing-duration>
  </office:meta>
</office:document-meta>
</file>