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2.0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1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68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7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0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3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3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38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40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41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2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8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9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50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51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2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1.0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0.94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c0" draw:auto-grow-height="true" draw:auto-grow-width="false" fo:min-height="5.2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et_20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3" table:default-cell-style-name="ce68"/>
        <table:table-column table:style-name="co6" table:default-cell-style-name="ce68"/>
        <table:table-column table:style-name="co5" table:default-cell-style-name="ce68"/>
        <table:table-column table:style-name="co7" table:default-cell-style-name="ce68"/>
        <table:table-column table:style-name="co4" table:default-cell-style-name="ce68"/>
        <table:table-column table:style-name="co8" table:number-columns-repeated="2" table:default-cell-style-name="ce68"/>
        <table:table-column table:style-name="co5" table:default-cell-style-name="ce68"/>
        <table:table-column table:style-name="co4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47" table:default-cell-style-name="ce6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Setembr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6.456cm" svg:height="1.27cm" svg:x="12.827cm" svg:y="0.572cm" draw:caption-point-x="-2.91cm" draw:caption-point-y="1.893cm">
              <dc:creator>Lud</dc:creator>
              <dc:date>2020-04-23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8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83" office:value-type="string" calcext:value-type="string">
            <text:p>Jan</text:p>
          </table:table-cell>
          <table:table-cell table:style-name="ce83" office:value-type="string" calcext:value-type="string">
            <text:p>Fev</text:p>
          </table:table-cell>
          <table:table-cell table:style-name="ce83" office:value-type="string" calcext:value-type="string">
            <text:p>Mar</text:p>
          </table:table-cell>
          <table:table-cell table:style-name="ce83" office:value-type="string" calcext:value-type="string">
            <text:p>Abr</text:p>
          </table:table-cell>
          <table:table-cell table:style-name="ce83" office:value-type="string" calcext:value-type="string">
            <text:p>Mai</text:p>
          </table:table-cell>
          <table:table-cell table:style-name="ce83" office:value-type="string" calcext:value-type="string">
            <text:p>Jun</text:p>
          </table:table-cell>
          <table:table-cell table:style-name="ce83" office:value-type="string" calcext:value-type="string">
            <text:p>Jul</text:p>
          </table:table-cell>
          <table:table-cell table:style-name="ce83" office:value-type="string" calcext:value-type="string">
            <text:p>Ago</text:p>
          </table:table-cell>
          <table:table-cell table:style-name="ce83" office:value-type="string" calcext:value-type="string">
            <text:p>Set</text:p>
          </table:table-cell>
          <table:table-cell table:style-name="ce83" office:value-type="string" calcext:value-type="string">
            <text:p>Out</text:p>
          </table:table-cell>
          <table:table-cell table:style-name="ce83" office:value-type="string" calcext:value-type="string">
            <text:p>Nov</text:p>
          </table:table-cell>
          <table:table-cell table:style-name="ce83" office:value-type="string" calcext:value-type="string">
            <text:p>Dez</text:p>
          </table:table-cell>
          <table:table-cell table:style-name="ce83" office:value-type="string" calcext:value-type="string">
            <text:p>Total</text:p>
            <text:p>(d)</text:p>
          </table:table-cell>
          <table:table-cell table:style-name="ce46" table:number-columns-repeated="49"/>
        </table:table-row>
        <table:table-row table:style-name="ro2">
          <table:table-cell table:style-name="ce4"/>
          <table:table-cell table:style-name="ce24"/>
          <table:table-cell table:style-name="ce35" table:number-columns-repeated="12"/>
          <table:table-cell table:style-name="ce41"/>
          <table:table-cell table:style-name="ce46" table:number-columns-repeated="49"/>
        </table:table-row>
        <table:table-row table:style-name="ro2">
          <table:table-cell table:style-name="ce5" office:value-type="string" calcext:value-type="string">
            <office:annotation draw:style-name="gr2" draw:text-style-name="P2" svg:width="6.414cm" svg:height="1.143cm" svg:x="7.81cm" svg:y="4.741cm" draw:caption-point-x="0.011cm" draw:caption-point-y="-0.689cm">
              <dc:creator>Lud</dc:creator>
              <dc:date>2020-04-23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5" office:value-type="float" office:value="370059392" calcext:value-type="float">
            <text:p>370.059.392,00</text:p>
          </table:table-cell>
          <table:table-cell table:style-name="ce25" table:formula="of:=SUM([.C10:.C18];[.C27:.C32])" office:value-type="float" office:value="29191290.4" calcext:value-type="float">
            <text:p>29.191.290,40</text:p>
          </table:table-cell>
          <table:table-cell table:style-name="ce25" table:formula="of:=SUM([.D10:.D18];[.D27:.D32])" office:value-type="float" office:value="27432692.22" calcext:value-type="float">
            <text:p>27.432.692,22</text:p>
          </table:table-cell>
          <table:table-cell table:style-name="ce38" table:formula="of:=SUM([.E10:.E18];[.E27:.E32])" office:value-type="float" office:value="28851557.21" calcext:value-type="float">
            <text:p>28.851.557,21</text:p>
          </table:table-cell>
          <table:table-cell table:style-name="ce38" table:formula="of:=SUM([.F10:.F18];[.F27:.F32])" office:value-type="float" office:value="26825772.47" calcext:value-type="float">
            <text:p>26.825.772,47</text:p>
          </table:table-cell>
          <table:table-cell table:style-name="ce38" table:formula="of:=SUM([.G10:.G18];[.G27:.G32])" office:value-type="float" office:value="29314233.91" calcext:value-type="float">
            <text:p>29.314.233,91</text:p>
          </table:table-cell>
          <table:table-cell table:style-name="ce38" table:formula="of:=SUM([.H10:.H18];[.H27:.H32])" office:value-type="float" office:value="29705303" calcext:value-type="float">
            <text:p>29.705.303,00</text:p>
          </table:table-cell>
          <table:table-cell table:style-name="ce38" table:formula="of:=SUM([.I10:.I18];[.I27:.I32])" office:value-type="float" office:value="27551153.46" calcext:value-type="float">
            <text:p>27.551.153,46</text:p>
          </table:table-cell>
          <table:table-cell table:style-name="ce38" table:formula="of:=SUM([.J10:.J18];[.J27:.J32])" office:value-type="float" office:value="25834018.38" calcext:value-type="float">
            <text:p>25.834.018,38</text:p>
          </table:table-cell>
          <table:table-cell table:style-name="ce38" table:formula="of:=SUM([.K10:.K18];[.K27:.K32])" office:value-type="float" office:value="26089382.69" calcext:value-type="float">
            <text:p>26.089.382,69</text:p>
          </table:table-cell>
          <table:table-cell table:style-name="ce38" table:formula="of:=SUM([.L10:.L18];[.L27:.L32])" office:value-type="float" office:value="0" calcext:value-type="float">
            <text:p>0,00</text:p>
          </table:table-cell>
          <table:table-cell table:style-name="ce25" table:formula="of:=SUM([.M10:.M18];[.M27:.M32])" office:value-type="float" office:value="0" calcext:value-type="float">
            <text:p>0,00</text:p>
          </table:table-cell>
          <table:table-cell table:style-name="ce25" table:formula="of:=SUM([.N10:.N18];[.N27:.N32])" office:value-type="float" office:value="0" calcext:value-type="float">
            <text:p>0,00</text:p>
          </table:table-cell>
          <table:table-cell table:style-name="ce25" table:formula="of:=SUM([.C8:.N8])" office:value-type="float" office:value="250795403.74" calcext:value-type="float">
            <text:p>250.795.403,74</text:p>
          </table:table-cell>
          <table:table-cell/>
          <table:table-cell table:style-name="ce48"/>
          <table:table-cell table:number-columns-repeated="47"/>
        </table:table-row>
        <table:table-row table:style-name="ro2">
          <table:table-cell table:style-name="ce4"/>
          <table:table-cell table:style-name="ce24"/>
          <table:table-cell table:style-name="ce35" table:number-columns-repeated="12"/>
          <table:table-cell table:style-name="ce41"/>
          <table:table-cell/>
          <table:table-cell table:style-name="ce48"/>
          <table:table-cell table:number-columns-repeated="4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6"/>
          <table:table-cell table:style-name="ce26" office:value-type="float" office:value="2706595.67" calcext:value-type="float">
            <text:p>2.706.595,67</text:p>
          </table:table-cell>
          <table:table-cell table:style-name="ce26" office:value-type="float" office:value="2517981.88" calcext:value-type="float">
            <text:p>2.517.981,88</text:p>
          </table:table-cell>
          <table:table-cell table:style-name="ce26" office:value-type="float" office:value="2607391.97" calcext:value-type="float">
            <text:p>2.607.391,97</text:p>
          </table:table-cell>
          <table:table-cell table:style-name="ce26" office:value-type="float" office:value="2331791.82" calcext:value-type="float">
            <text:p>2.331.791,82</text:p>
          </table:table-cell>
          <table:table-cell table:style-name="ce26" office:value-type="float" office:value="2388668.94" calcext:value-type="float">
            <text:p>2.388.668,94</text:p>
          </table:table-cell>
          <table:table-cell table:style-name="ce26" office:value-type="float" office:value="2528123.66" calcext:value-type="float">
            <text:p>2.528.123,66</text:p>
          </table:table-cell>
          <table:table-cell table:style-name="ce39" office:value-type="float" office:value="2374194.21" calcext:value-type="float">
            <text:p>2.374.194,21</text:p>
          </table:table-cell>
          <table:table-cell table:style-name="ce26" office:value-type="float" office:value="2398772.86" calcext:value-type="float">
            <text:p>2.398.772,86</text:p>
          </table:table-cell>
          <table:table-cell table:style-name="ce26" office:value-type="float" office:value="2395423.25" calcext:value-type="float">
            <text:p>2.395.423,25</text:p>
          </table:table-cell>
          <table:table-cell table:style-name="ce26" table:number-columns-repeated="3"/>
          <table:table-cell table:style-name="ce26" table:formula="of:=SUM([.C10:.N10])" office:value-type="float" office:value="22248944.26" calcext:value-type="float">
            <text:p>22.248.944,26</text:p>
          </table:table-cell>
          <table:table-cell/>
          <table:table-cell table:style-name="ce48"/>
          <table:table-cell table:number-columns-repeated="4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6"/>
          <table:table-cell table:style-name="ce26" office:value-type="float" office:value="901150.91" calcext:value-type="float">
            <text:p>901.150,91</text:p>
          </table:table-cell>
          <table:table-cell table:style-name="ce26" office:value-type="float" office:value="1043128.41" calcext:value-type="float">
            <text:p>1.043.128,41</text:p>
          </table:table-cell>
          <table:table-cell table:style-name="ce26" office:value-type="float" office:value="1000783.83" calcext:value-type="float">
            <text:p>1.000.783,83</text:p>
          </table:table-cell>
          <table:table-cell table:style-name="ce26" office:value-type="float" office:value="937595.63" calcext:value-type="float">
            <text:p>937.595,63</text:p>
          </table:table-cell>
          <table:table-cell table:style-name="ce26" office:value-type="float" office:value="989058.74" calcext:value-type="float">
            <text:p>989.058,74</text:p>
          </table:table-cell>
          <table:table-cell table:style-name="ce26" office:value-type="float" office:value="1011725.77" calcext:value-type="float">
            <text:p>1.011.725,77</text:p>
          </table:table-cell>
          <table:table-cell table:style-name="ce40" office:value-type="float" office:value="944913.3" calcext:value-type="float">
            <text:p>944.913,30</text:p>
          </table:table-cell>
          <table:table-cell table:style-name="ce26" office:value-type="float" office:value="985933.71" calcext:value-type="float">
            <text:p>985.933,71</text:p>
          </table:table-cell>
          <table:table-cell table:style-name="ce26" office:value-type="float" office:value="947015.52" calcext:value-type="float">
            <text:p>947.015,52</text:p>
          </table:table-cell>
          <table:table-cell table:style-name="ce26" table:number-columns-repeated="3"/>
          <table:table-cell table:style-name="ce26" table:formula="of:=SUM([.C11:.N11])" office:value-type="float" office:value="8761305.82" calcext:value-type="float">
            <text:p>8.761.305,82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6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6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6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6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6"/>
          <table:table-cell table:style-name="ce26" office:value-type="float" office:value="19281474.98" calcext:value-type="float">
            <text:p>19.281.474,98</text:p>
          </table:table-cell>
          <table:table-cell table:style-name="ce26" office:value-type="float" office:value="18209538.47" calcext:value-type="float">
            <text:p>18.209.538,47</text:p>
          </table:table-cell>
          <table:table-cell table:style-name="ce26" office:value-type="float" office:value="19291280.32" calcext:value-type="float">
            <text:p>19.291.280,32</text:p>
          </table:table-cell>
          <table:table-cell table:style-name="ce26" office:value-type="float" office:value="18909018.38" calcext:value-type="float">
            <text:p>18.909.018,38</text:p>
          </table:table-cell>
          <table:table-cell table:style-name="ce26" office:value-type="float" office:value="19158407.3" calcext:value-type="float">
            <text:p>19.158.407,30</text:p>
          </table:table-cell>
          <table:table-cell table:style-name="ce26" office:value-type="float" office:value="19455350.67" calcext:value-type="float">
            <text:p>19.455.350,67</text:p>
          </table:table-cell>
          <table:table-cell table:style-name="ce39" office:value-type="float" office:value="18198410.71" calcext:value-type="float">
            <text:p>18.198.410,71</text:p>
          </table:table-cell>
          <table:table-cell table:style-name="ce26" office:value-type="float" office:value="18381627.53" calcext:value-type="float">
            <text:p>18.381.627,53</text:p>
          </table:table-cell>
          <table:table-cell table:style-name="ce26" office:value-type="float" office:value="18136448.83" calcext:value-type="float">
            <text:p>18.136.448,83</text:p>
          </table:table-cell>
          <table:table-cell table:style-name="ce26" table:number-columns-repeated="3"/>
          <table:table-cell table:style-name="ce26" table:formula="of:=SUM([.C16:.N16])" office:value-type="float" office:value="169021557.19" calcext:value-type="float">
            <text:p>169.021.557,19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office:annotation draw:style-name="gr3" draw:text-style-name="P2" svg:width="8.424cm" svg:height="5.44cm" svg:x="8.424cm" svg:y="16.574cm" draw:caption-point-x="-0.603cm" draw:caption-point-y="-8.458cm">
              <dc:date>2020-04-23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6"/>
          <table:table-cell table:style-name="ce26" table:formula="of:=667383.57+1564760.87" office:value-type="float" office:value="2232144.44" calcext:value-type="float">
            <text:p>2.232.144,44</text:p>
          </table:table-cell>
          <table:table-cell table:style-name="ce26" table:formula="of:=748355.78+1596790.38" office:value-type="float" office:value="2345146.16" calcext:value-type="float">
            <text:p>2.345.146,16</text:p>
          </table:table-cell>
          <table:table-cell table:style-name="ce26" table:formula="of:=765221.66+1617617.37" office:value-type="float" office:value="2382839.03" calcext:value-type="float">
            <text:p>2.382.839,03</text:p>
          </table:table-cell>
          <table:table-cell table:style-name="ce26" table:formula="of:=737832.84+1591377.12" office:value-type="float" office:value="2329209.96" calcext:value-type="float">
            <text:p>2.329.209,96</text:p>
          </table:table-cell>
          <table:table-cell table:style-name="ce26" table:formula="of:=739258.92+1594450.78" office:value-type="float" office:value="2333709.7" calcext:value-type="float">
            <text:p>2.333.709,70</text:p>
          </table:table-cell>
          <table:table-cell table:style-name="ce26" table:formula="of:=765065.52+2040818.03" office:value-type="float" office:value="2805883.55" calcext:value-type="float">
            <text:p>2.805.883,55</text:p>
          </table:table-cell>
          <table:table-cell table:style-name="ce40" table:formula="of:=765148.6+2036604.65" office:value-type="float" office:value="2801753.25" calcext:value-type="float">
            <text:p>2.801.753,25</text:p>
          </table:table-cell>
          <table:table-cell table:style-name="ce26" table:formula="of:=776479.45+2031282.56" office:value-type="float" office:value="2807762.01" calcext:value-type="float">
            <text:p>2.807.762,01</text:p>
          </table:table-cell>
          <table:table-cell table:style-name="ce26" table:formula="of:=809347.9+2033833.95" office:value-type="float" office:value="2843181.85" calcext:value-type="float">
            <text:p>2.843.181,85</text:p>
          </table:table-cell>
          <table:table-cell table:style-name="ce26" table:number-columns-repeated="3"/>
          <table:table-cell table:style-name="ce26" table:formula="of:=SUM([.C17:.N17])" office:value-type="float" office:value="22881629.95" calcext:value-type="float">
            <text:p>22.881.629,95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6"/>
          <table:table-cell table:style-name="ce26" table:formula="of:=SUM([.C19:.C21])" office:value-type="float" office:value="3678042.08" calcext:value-type="float">
            <text:p>3.678.042,08</text:p>
          </table:table-cell>
          <table:table-cell table:style-name="ce26" table:formula="of:=SUM([.D19:.D21])" office:value-type="float" office:value="2979289.6" calcext:value-type="float">
            <text:p>2.979.289,60</text:p>
          </table:table-cell>
          <table:table-cell table:style-name="ce26" table:formula="of:=SUM([.E19:.E21])" office:value-type="float" office:value="2212516.03" calcext:value-type="float">
            <text:p>2.212.516,03</text:p>
          </table:table-cell>
          <table:table-cell table:style-name="ce26" table:formula="of:=SUM([.F19:.F21])" office:value-type="float" office:value="2208263" calcext:value-type="float">
            <text:p>2.208.263,00</text:p>
          </table:table-cell>
          <table:table-cell table:style-name="ce26" table:formula="of:=SUM([.G19:.G21])" office:value-type="float" office:value="4338687.81" calcext:value-type="float">
            <text:p>4.338.687,81</text:p>
          </table:table-cell>
          <table:table-cell table:style-name="ce26" office:value-type="float" office:value="3799879.72" calcext:value-type="float">
            <text:p>3.799.879,72</text:p>
          </table:table-cell>
          <table:table-cell table:style-name="ce26" table:formula="of:=SUM([.I19:.I21])" office:value-type="float" office:value="2650259.13" calcext:value-type="float">
            <text:p>2.650.259,13</text:p>
          </table:table-cell>
          <table:table-cell table:style-name="ce26" table:formula="of:=SUM([.J19:.J21])" office:value-type="float" office:value="1249387.5" calcext:value-type="float">
            <text:p>1.249.387,50</text:p>
          </table:table-cell>
          <table:table-cell table:style-name="ce26" table:formula="of:=SUM([.K19:.K21])" office:value-type="float" office:value="1424352.92" calcext:value-type="float">
            <text:p>1.424.352,92</text:p>
          </table:table-cell>
          <table:table-cell table:style-name="ce26" table:number-columns-repeated="3"/>
          <table:table-cell table:style-name="ce26" table:formula="of:=SUM([.C18:.N18])" office:value-type="float" office:value="24540677.79" calcext:value-type="float">
            <text:p>24.540.677,79</text:p>
          </table:table-cell>
          <table:table-cell/>
          <table:table-cell table:style-name="ce51"/>
          <table:table-cell table:number-columns-repeated="4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6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6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6"/>
          <table:table-cell table:style-name="ce26" table:formula="of:=SUM([.C22:.C26])" office:value-type="float" office:value="3678042.08" calcext:value-type="float">
            <text:p>3.678.042,08</text:p>
          </table:table-cell>
          <table:table-cell table:style-name="ce26" table:formula="of:=SUM([.D22:.D26])" office:value-type="float" office:value="2979289.6" calcext:value-type="float">
            <text:p>2.979.289,60</text:p>
          </table:table-cell>
          <table:table-cell table:style-name="ce26" table:formula="of:=SUM([.E22:.E26])" office:value-type="float" office:value="2212516.03" calcext:value-type="float">
            <text:p>2.212.516,03</text:p>
          </table:table-cell>
          <table:table-cell table:style-name="ce26" table:formula="of:=SUM([.F22:.F26])" office:value-type="float" office:value="2208263" calcext:value-type="float">
            <text:p>2.208.263,00</text:p>
          </table:table-cell>
          <table:table-cell table:style-name="ce26" table:formula="of:=SUM([.G22:.G26])" office:value-type="float" office:value="4338687.81" calcext:value-type="float">
            <text:p>4.338.687,81</text:p>
          </table:table-cell>
          <table:table-cell table:style-name="ce26" table:formula="of:=SUM([.H22:.H26])" office:value-type="float" office:value="3799879.72" calcext:value-type="float">
            <text:p>3.799.879,72</text:p>
          </table:table-cell>
          <table:table-cell table:style-name="ce26" table:formula="of:=SUM([.I22:.I26])" office:value-type="float" office:value="2650259.13" calcext:value-type="float">
            <text:p>2.650.259,13</text:p>
          </table:table-cell>
          <table:table-cell table:style-name="ce26" table:formula="of:=SUM([.J22:.J26])" office:value-type="float" office:value="1249387.5" calcext:value-type="float">
            <text:p>1.249.387,50</text:p>
          </table:table-cell>
          <table:table-cell table:style-name="ce26" table:formula="of:=SUM([.K22:.K26])" office:value-type="float" office:value="1424352.92" calcext:value-type="float">
            <text:p>1.424.352,92</text:p>
          </table:table-cell>
          <table:table-cell table:style-name="ce26" table:number-columns-repeated="3"/>
          <table:table-cell table:style-name="ce26" table:formula="of:=SUM([.C21:.N21])" office:value-type="float" office:value="24540677.79" calcext:value-type="float">
            <text:p>24.540.677,79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6"/>
          <table:table-cell table:style-name="ce26" office:value-type="float" office:value="299498.62" calcext:value-type="float">
            <text:p>299.498,62</text:p>
          </table:table-cell>
          <table:table-cell table:style-name="ce26" office:value-type="float" office:value="418847.53" calcext:value-type="float">
            <text:p>418.847,53</text:p>
          </table:table-cell>
          <table:table-cell table:style-name="ce26" table:formula="of:=242916.18+441202.01" office:value-type="float" office:value="684118.19" calcext:value-type="float">
            <text:p>684.118,19</text:p>
          </table:table-cell>
          <table:table-cell table:style-name="ce26" office:value-type="float" office:value="658308.36" calcext:value-type="float">
            <text:p>658.308,36</text:p>
          </table:table-cell>
          <table:table-cell table:style-name="ce26" table:formula="of:=1894878.78+200242.82" office:value-type="float" office:value="2095121.6" calcext:value-type="float">
            <text:p>2.095.121,60</text:p>
          </table:table-cell>
          <table:table-cell table:style-name="ce26" table:formula="of:=368609.24+1044454.73" office:value-type="float" office:value="1413063.97" calcext:value-type="float">
            <text:p>1.413.063,97</text:p>
          </table:table-cell>
          <table:table-cell table:style-name="ce26" table:formula="of:=363578.93+234480.16" office:value-type="float" office:value="598059.09" calcext:value-type="float">
            <text:p>598.059,09</text:p>
          </table:table-cell>
          <table:table-cell table:style-name="ce26" office:value-type="float" office:value="126827.23" calcext:value-type="float">
            <text:p>126.827,23</text:p>
          </table:table-cell>
          <table:table-cell table:style-name="ce26" table:formula="of:=97871.27+100587.68" office:value-type="float" office:value="198458.95" calcext:value-type="float">
            <text:p>198.458,95</text:p>
          </table:table-cell>
          <table:table-cell table:style-name="ce26" table:number-columns-repeated="3"/>
          <table:table-cell table:style-name="ce26" table:formula="of:=SUM([.C22:.N22])" office:value-type="float" office:value="6492303.54" calcext:value-type="float">
            <text:p>6.492.303,54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6"/>
          <table:table-cell table:style-name="ce26" office:value-type="float" office:value="8388.96" calcext:value-type="float">
            <text:p>8.388,96</text:p>
          </table:table-cell>
          <table:table-cell table:number-columns-repeated="8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23:.N23])" office:value-type="float" office:value="8388.96" calcext:value-type="float">
            <text:p>8.388,96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6"/>
          <table:table-cell table:style-name="ce26" table:formula="of:=6313.53+16841.62+3115587.82+228737.01" office:value-type="float" office:value="3367479.98" calcext:value-type="float">
            <text:p>3.367.479,98</text:p>
          </table:table-cell>
          <table:table-cell table:style-name="ce26" table:formula="of:=2434670.64+123007.44" office:value-type="float" office:value="2557678.08" calcext:value-type="float">
            <text:p>2.557.678,08</text:p>
          </table:table-cell>
          <table:table-cell table:style-name="ce26" table:formula="of:=1160113.71+364.62+205369.77+161217.46" office:value-type="float" office:value="1527065.56" calcext:value-type="float">
            <text:p>1.527.065,56</text:p>
          </table:table-cell>
          <table:table-cell table:style-name="ce26" table:formula="of:=1376719.27+172725.79-96.91" office:value-type="float" office:value="1549348.15" calcext:value-type="float">
            <text:p>1.549.348,15</text:p>
          </table:table-cell>
          <table:table-cell table:style-name="ce26" table:formula="of:=2107709.59+121099.44+3691.19+6412.91" office:value-type="float" office:value="2238913.13" calcext:value-type="float">
            <text:p>2.238.913,13</text:p>
          </table:table-cell>
          <table:table-cell table:style-name="ce26" table:formula="of:=2184862.88+184155.77+10439.66+6412.91" office:value-type="float" office:value="2385871.22" calcext:value-type="float">
            <text:p>2.385.871,22</text:p>
          </table:table-cell>
          <table:table-cell table:style-name="ce26" table:formula="of:=1546410.78+283758.4+220300.87" office:value-type="float" office:value="2050470.05" calcext:value-type="float">
            <text:p>2.050.470,05</text:p>
          </table:table-cell>
          <table:table-cell table:style-name="ce26" table:formula="of:=681046.31+241081.28+199826.19" office:value-type="float" office:value="1121953.78" calcext:value-type="float">
            <text:p>1.121.953,78</text:p>
          </table:table-cell>
          <table:table-cell table:style-name="ce26" table:formula="of:=1008958.35+213276.74" office:value-type="float" office:value="1222235.09" calcext:value-type="float">
            <text:p>1.222.235,09</text:p>
          </table:table-cell>
          <table:table-cell table:style-name="ce26" table:number-columns-repeated="3"/>
          <table:table-cell table:style-name="ce26" table:formula="of:=SUM([.C24:.N24])" office:value-type="float" office:value="18021015.04" calcext:value-type="float">
            <text:p>18.021.015,04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6"/>
          <table:table-cell table:style-name="ce26" office:value-type="float" office:value="2674.52" calcext:value-type="float">
            <text:p>2.674,52</text:p>
          </table:table-cell>
          <table:table-cell table:style-name="ce26" office:value-type="float" office:value="2763.99" calcext:value-type="float">
            <text:p>2.763,99</text:p>
          </table:table-cell>
          <table:table-cell table:style-name="ce26" office:value-type="float" office:value="1332.28" calcext:value-type="float">
            <text:p>1.332,28</text:p>
          </table:table-cell>
          <table:table-cell table:style-name="ce26" office:value-type="float" office:value="606.49" calcext:value-type="float">
            <text:p>606,49</text:p>
          </table:table-cell>
          <table:table-cell table:style-name="ce26" office:value-type="float" office:value="4653.08" calcext:value-type="float">
            <text:p>4.653,08</text:p>
          </table:table-cell>
          <table:table-cell table:style-name="ce26" office:value-type="float" office:value="944.53" calcext:value-type="float">
            <text:p>944,53</text:p>
          </table:table-cell>
          <table:table-cell table:style-name="ce26" office:value-type="float" office:value="1729.99" calcext:value-type="float">
            <text:p>1.729,99</text:p>
          </table:table-cell>
          <table:table-cell table:style-name="ce26" office:value-type="float" office:value="606.49" calcext:value-type="float">
            <text:p>606,49</text:p>
          </table:table-cell>
          <table:table-cell table:style-name="ce26" office:value-type="float" office:value="3658.88" calcext:value-type="float">
            <text:p>3.658,88</text:p>
          </table:table-cell>
          <table:table-cell table:style-name="ce26" table:number-columns-repeated="3"/>
          <table:table-cell table:style-name="ce26" table:formula="of:=SUM([.C25:.N25])" office:value-type="float" office:value="18970.25" calcext:value-type="float">
            <text:p>18.970,25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6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6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6"/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64003.6" calcext:value-type="float">
            <text:p>964.003,60</text:p>
          </table:table-cell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28:.N28])" office:value-type="float" office:value="964003.6" calcext:value-type="float">
            <text:p>964.003,60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29:.N29])" office:value-type="float" office:value="0" calcext:value-type="float">
            <text:p>0,00</text:p>
          </table:table-cell>
          <table:table-cell/>
          <table:table-cell table:style-name="ce51" table:number-columns-repeated="2"/>
          <table:table-cell table:number-columns-repeated="4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6" office:value-type="float" office:value="1423.97" calcext:value-type="float">
            <text:p>1.42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786.76" calcext:value-type="float">
            <text:p>37.786,76</text:p>
          </table:table-cell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30:.N30])" office:value-type="float" office:value="39210.73" calcext:value-type="float">
            <text:p>39.210,73</text:p>
          </table:table-cell>
          <table:table-cell/>
          <table:table-cell table:style-name="ce51" table:number-columns-repeated="2"/>
          <table:table-cell table:number-columns-repeated="4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6"/>
          <table:table-cell table:style-name="ce26" office:value-type="float" office:value="363154.79" calcext:value-type="float">
            <text:p>363.154,79</text:p>
          </table:table-cell>
          <table:table-cell table:style-name="ce26" office:value-type="float" office:value="337607.7" calcext:value-type="float">
            <text:p>337.607,70</text:p>
          </table:table-cell>
          <table:table-cell table:style-name="ce26" office:value-type="float" office:value="384488.41" calcext:value-type="float">
            <text:p>384.488,41</text:p>
          </table:table-cell>
          <table:table-cell table:style-name="ce26" office:value-type="float" office:value="50951.02" calcext:value-type="float">
            <text:p>50.951,02</text:p>
          </table:table-cell>
          <table:table-cell table:style-name="ce26" office:value-type="float" office:value="105701.42" calcext:value-type="float">
            <text:p>105.701,42</text:p>
          </table:table-cell>
          <table:table-cell table:style-name="ce26" office:value-type="float" office:value="104339.63" calcext:value-type="float">
            <text:p>104.339,63</text:p>
          </table:table-cell>
          <table:table-cell table:style-name="ce26" office:value-type="float" office:value="581622.86" calcext:value-type="float">
            <text:p>581.622,86</text:p>
          </table:table-cell>
          <table:table-cell table:style-name="ce26" table:formula="of:=10534.77" office:value-type="float" office:value="10534.77" calcext:value-type="float">
            <text:p>10.534,77</text:p>
          </table:table-cell>
          <table:table-cell table:style-name="ce26" office:value-type="float" office:value="308159.47" calcext:value-type="float">
            <text:p>308.159,47</text:p>
          </table:table-cell>
          <table:table-cell table:style-name="ce26" table:number-columns-repeated="3"/>
          <table:table-cell table:style-name="ce26" table:formula="of:=SUM([.C31:.N31])" office:value-type="float" office:value="2246560.07" calcext:value-type="float">
            <text:p>2.246.560,07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style-name="ce26" office:value-type="float" office:value="27303.56" calcext:value-type="float">
            <text:p>27.303,5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1428.13+6825.89" office:value-type="float" office:value="8254.02" calcext:value-type="float">
            <text:p>8.254,02</text:p>
          </table:table-cell>
          <table:table-cell table:style-name="ce26" table:formula="of:=14330.01+6825.89" office:value-type="float" office:value="21155.9" calcext:value-type="float">
            <text:p>21.155,9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34800.85" calcext:value-type="float">
            <text:p>34.800,85</text:p>
          </table:table-cell>
          <table:table-cell table:style-name="ce26" table:number-columns-repeated="3"/>
          <table:table-cell table:style-name="ce26" table:formula="of:=SUM([.C32:.N32])" office:value-type="float" office:value="91514.33" calcext:value-type="float">
            <text:p>91.514,33</text:p>
          </table:table-cell>
          <table:table-cell/>
          <table:table-cell table:style-name="ce51"/>
          <table:table-cell table:number-columns-repeated="47"/>
        </table:table-row>
        <table:table-row table:style-name="ro2">
          <table:table-cell table:style-name="ce8"/>
          <table:table-cell table:style-name="ce27" table:number-columns-repeated="13"/>
          <table:table-cell table:style-name="ce42"/>
          <table:table-cell table:number-columns-repeated="4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5" office:value-type="float" office:value="115432832" calcext:value-type="float">
            <text:p>115.432.832,00</text:p>
          </table:table-cell>
          <table:table-cell table:style-name="ce25" table:formula="of:=SUM([.C36:.C50];[.C53:.C58])" office:value-type="float" office:value="6531647.94" calcext:value-type="float">
            <text:p>6.531.647,94</text:p>
          </table:table-cell>
          <table:table-cell table:style-name="ce25" table:formula="of:=SUM([.D36:.D50];[.D53:.D58])" office:value-type="float" office:value="6496344.83" calcext:value-type="float">
            <text:p>6.496.344,83</text:p>
          </table:table-cell>
          <table:table-cell table:style-name="ce38" table:formula="of:=SUM([.E36:.E50];[.E53:.E58])" office:value-type="float" office:value="6972510.16" calcext:value-type="float">
            <text:p>6.972.510,16</text:p>
          </table:table-cell>
          <table:table-cell table:style-name="ce38" table:formula="of:=SUM([.F36:.F50];[.F53:.F58])" office:value-type="float" office:value="7019099.42" calcext:value-type="float">
            <text:p>7.019.099,42</text:p>
          </table:table-cell>
          <table:table-cell table:style-name="ce38" table:formula="of:=SUM([.G36:.G50];[.G53:.G58])" office:value-type="float" office:value="5860168.02" calcext:value-type="float">
            <text:p>5.860.168,02</text:p>
          </table:table-cell>
          <table:table-cell table:style-name="ce38" table:formula="of:=SUM([.H36:.H50];[.H53:.H58])" office:value-type="float" office:value="7120333.95" calcext:value-type="float">
            <text:p>7.120.333,95</text:p>
          </table:table-cell>
          <table:table-cell table:style-name="ce38" table:formula="of:=SUM([.I36:.I50];[.I53:.I58])" office:value-type="float" office:value="6240485.2" calcext:value-type="float">
            <text:p>6.240.485,20</text:p>
          </table:table-cell>
          <table:table-cell table:style-name="ce38" table:formula="of:=SUM([.J36:.J50];[.J53:.J58])" office:value-type="float" office:value="6452962.24" calcext:value-type="float">
            <text:p>6.452.962,24</text:p>
          </table:table-cell>
          <table:table-cell table:style-name="ce38" table:formula="of:=SUM([.K36:.K50];[.K53:.K58])" office:value-type="float" office:value="7533395.91" calcext:value-type="float">
            <text:p>7.533.395,91</text:p>
          </table:table-cell>
          <table:table-cell table:style-name="ce38" table:formula="of:=SUM([.L36:.L50];[.L53:.L58])" office:value-type="float" office:value="0" calcext:value-type="float">
            <text:p>0,00</text:p>
          </table:table-cell>
          <table:table-cell table:style-name="ce25" table:formula="of:=SUM([.M36:.M50];[.M53:.M58])" office:value-type="float" office:value="0" calcext:value-type="float">
            <text:p>0,00</text:p>
          </table:table-cell>
          <table:table-cell table:style-name="ce25" table:formula="of:=SUM([.N36:.N50];[.N53:.N58])" office:value-type="float" office:value="0" calcext:value-type="float">
            <text:p>0,00</text:p>
          </table:table-cell>
          <table:table-cell table:style-name="ce25" table:formula="of:=SUM([.C34:.N34])" office:value-type="float" office:value="60226947.67" calcext:value-type="float">
            <text:p>60.226.947,67</text:p>
          </table:table-cell>
          <table:table-cell table:style-name="ce47"/>
          <table:table-cell table:number-columns-repeated="48"/>
        </table:table-row>
        <table:table-row table:style-name="ro2">
          <table:table-cell table:style-name="ce8"/>
          <table:table-cell table:style-name="ce27" table:number-columns-repeated="13"/>
          <table:table-cell table:style-name="ce42"/>
          <table:table-cell table:style-name="ce48"/>
          <table:table-cell table:number-columns-repeated="4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6"/>
          <table:table-cell table:style-name="ce26" office:value-type="float" office:value="81142.79" calcext:value-type="float">
            <text:p>81.142,79</text:p>
          </table:table-cell>
          <table:table-cell table:style-name="ce26" office:value-type="float" office:value="122809.8" calcext:value-type="float">
            <text:p>122.809,80</text:p>
          </table:table-cell>
          <table:table-cell table:style-name="ce26" office:value-type="float" office:value="87470.11" calcext:value-type="float">
            <text:p>87.470,11</text:p>
          </table:table-cell>
          <table:table-cell table:style-name="ce26" office:value-type="float" office:value="86851.49" calcext:value-type="float">
            <text:p>86.851,49</text:p>
          </table:table-cell>
          <table:table-cell table:style-name="ce26" office:value-type="float" office:value="86408.07" calcext:value-type="float">
            <text:p>86.408,07</text:p>
          </table:table-cell>
          <table:table-cell table:style-name="ce26" office:value-type="float" office:value="87543" calcext:value-type="float">
            <text:p>87.543,00</text:p>
          </table:table-cell>
          <table:table-cell table:style-name="ce26" office:value-type="float" office:value="86904.64" calcext:value-type="float">
            <text:p>86.904,64</text:p>
          </table:table-cell>
          <table:table-cell table:style-name="ce26" office:value-type="float" office:value="84892.43" calcext:value-type="float">
            <text:p>84.892,43</text:p>
          </table:table-cell>
          <table:table-cell table:style-name="ce26" office:value-type="float" office:value="85576.43" calcext:value-type="float">
            <text:p>85.576,43</text:p>
          </table:table-cell>
          <table:table-cell table:style-name="ce26" table:number-columns-repeated="3"/>
          <table:table-cell table:style-name="ce26" table:formula="of:=SUM([.C36:.N36])" office:value-type="float" office:value="809598.76" calcext:value-type="float">
            <text:p>809.598,76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style-name="ce26" office:value-type="float" office:value="152224.42" calcext:value-type="float">
            <text:p>152.224,42</text:p>
          </table:table-cell>
          <table:table-cell table:style-name="ce26" office:value-type="float" office:value="166163.03" calcext:value-type="float">
            <text:p>166.163,03</text:p>
          </table:table-cell>
          <table:table-cell table:style-name="ce26" office:value-type="float" office:value="271162.34" calcext:value-type="float">
            <text:p>271.162,34</text:p>
          </table:table-cell>
          <table:table-cell table:style-name="ce26" office:value-type="float" office:value="12142.16" calcext:value-type="float">
            <text:p>12.142,16</text:p>
          </table:table-cell>
          <table:table-cell table:style-name="ce26" office:value-type="float" office:value="18273.09" calcext:value-type="float">
            <text:p>18.273,09</text:p>
          </table:table-cell>
          <table:table-cell table:style-name="ce26" office:value-type="float" office:value="24091.49" calcext:value-type="float">
            <text:p>24.091,49</text:p>
          </table:table-cell>
          <table:table-cell table:style-name="ce26" office:value-type="float" office:value="37178.43" calcext:value-type="float">
            <text:p>37.178,43</text:p>
          </table:table-cell>
          <table:table-cell table:style-name="ce26" office:value-type="float" office:value="41198.12" calcext:value-type="float">
            <text:p>41.198,12</text:p>
          </table:table-cell>
          <table:table-cell table:style-name="ce26" office:value-type="float" office:value="124583.48" calcext:value-type="float">
            <text:p>124.583,48</text:p>
          </table:table-cell>
          <table:table-cell table:style-name="ce26" table:number-columns-repeated="3"/>
          <table:table-cell table:style-name="ce26" table:formula="of:=SUM([.C37:.N37])" office:value-type="float" office:value="847016.56" calcext:value-type="float">
            <text:p>847.016,56</text:p>
          </table:table-cell>
          <table:table-cell/>
          <table:table-cell table:style-name="ce52"/>
          <table:table-cell table:number-columns-repeated="4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float" office:value="11277.3" calcext:value-type="float">
            <text:p>11.277,30</text:p>
          </table:table-cell>
          <table:table-cell table:style-name="ce26" office:value-type="float" office:value="52318.2" calcext:value-type="float">
            <text:p>52.318,20</text:p>
          </table:table-cell>
          <table:table-cell table:style-name="ce26" office:value-type="float" office:value="38941.2" calcext:value-type="float">
            <text:p>38.941,20</text:p>
          </table:table-cell>
          <table:table-cell table:style-name="ce26" office:value-type="float" office:value="74275.5" calcext:value-type="float">
            <text:p>74.275,50</text:p>
          </table:table-cell>
          <table:table-cell table:style-name="ce26" office:value-type="float" office:value="44051.7" calcext:value-type="float">
            <text:p>44.051,70</text:p>
          </table:table-cell>
          <table:table-cell table:style-name="ce26" office:value-type="float" office:value="58942.8" calcext:value-type="float">
            <text:p>58.942,80</text:p>
          </table:table-cell>
          <table:table-cell table:style-name="ce26" office:value-type="float" office:value="77819.2" calcext:value-type="float">
            <text:p>77.819,20</text:p>
          </table:table-cell>
          <table:table-cell table:style-name="ce26" office:value-type="float" office:value="58390.65" calcext:value-type="float">
            <text:p>58.390,65</text:p>
          </table:table-cell>
          <table:table-cell table:style-name="ce26" office:value-type="float" office:value="80336.5" calcext:value-type="float">
            <text:p>80.336,50</text:p>
          </table:table-cell>
          <table:table-cell table:style-name="ce26" table:number-columns-repeated="3"/>
          <table:table-cell table:style-name="ce26" table:formula="of:=SUM([.C38:.N38])" office:value-type="float" office:value="496353.05" calcext:value-type="float">
            <text:p>496.353,05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6" office:value-type="float" office:value="152651.59" calcext:value-type="float">
            <text:p>152.651,59</text:p>
          </table:table-cell>
          <table:table-cell table:style-name="ce26" office:value-type="float" office:value="143300.9" calcext:value-type="float">
            <text:p>143.300,90</text:p>
          </table:table-cell>
          <table:table-cell table:style-name="ce26" office:value-type="float" office:value="196006.82" calcext:value-type="float">
            <text:p>196.006,82</text:p>
          </table:table-cell>
          <table:table-cell table:style-name="ce26" office:value-type="float" office:value="48382.55" calcext:value-type="float">
            <text:p>48.382,55</text:p>
          </table:table-cell>
          <table:table-cell table:style-name="ce26" office:value-type="float" office:value="40682.48" calcext:value-type="float">
            <text:p>40.682,48</text:p>
          </table:table-cell>
          <table:table-cell table:style-name="ce26" office:value-type="float" office:value="194422.13" calcext:value-type="float">
            <text:p>194.422,13</text:p>
          </table:table-cell>
          <table:table-cell table:style-name="ce26" office:value-type="float" office:value="116499.83" calcext:value-type="float">
            <text:p>116.499,83</text:p>
          </table:table-cell>
          <table:table-cell table:style-name="ce26" office:value-type="float" office:value="130188.28" calcext:value-type="float">
            <text:p>130.188,28</text:p>
          </table:table-cell>
          <table:table-cell table:style-name="ce26" office:value-type="float" office:value="176509.89" calcext:value-type="float">
            <text:p>176.509,89</text:p>
          </table:table-cell>
          <table:table-cell table:style-name="ce26" table:number-columns-repeated="3"/>
          <table:table-cell table:style-name="ce26" table:formula="of:=SUM([.C39:.N39])" office:value-type="float" office:value="1198644.47" calcext:value-type="float">
            <text:p>1.198.644,47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6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6"/>
          <table:table-cell table:style-name="ce26" office:value-type="float" office:value="9150" calcext:value-type="float">
            <text:p>9.150,00</text:p>
          </table:table-cell>
          <table:table-cell table:style-name="ce26" office:value-type="float" office:value="2250" calcext:value-type="float">
            <text:p>2.250,00</text:p>
          </table:table-cell>
          <table:table-cell table:style-name="ce26" office:value-type="float" office:value="9980" calcext:value-type="float">
            <text:p>9.98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827.5" calcext:value-type="float">
            <text:p>1.827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250" calcext:value-type="float">
            <text:p>1.25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41:.N41])" office:value-type="float" office:value="24457.5" calcext:value-type="float">
            <text:p>24.457,5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662.01" calcext:value-type="float">
            <text:p>19.662,01</text:p>
          </table:table-cell>
          <table:table-cell table:style-name="ce26" office:value-type="float" office:value="38678.64" calcext:value-type="float">
            <text:p>38.678,64</text:p>
          </table:table-cell>
          <table:table-cell table:style-name="ce26" office:value-type="float" office:value="17597.28" calcext:value-type="float">
            <text:p>17.597,2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44" calcext:value-type="float">
            <text:p>344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14" calcext:value-type="float">
            <text:p>4.714,00</text:p>
          </table:table-cell>
          <table:table-cell table:style-name="ce26" office:value-type="float" office:value="191.91" calcext:value-type="float">
            <text:p>191,91</text:p>
          </table:table-cell>
          <table:table-cell table:style-name="ce26" table:number-columns-repeated="3"/>
          <table:table-cell table:style-name="ce26" table:formula="of:=SUM([.C42:.N42])" office:value-type="float" office:value="81187.84" calcext:value-type="float">
            <text:p>81.187,84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6"/>
          <table:table-cell table:number-columns-repeated="6" table:style-name="ce26" office:value-type="float" office:value="0" calcext:value-type="float">
            <text:p>0,00</text:p>
          </table:table-cell>
          <table:table-cell table:style-name="ce26" office:value-type="float" office:value="137991.39" calcext:value-type="float">
            <text:p>137.991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43:.N43])" office:value-type="float" office:value="137991.39" calcext:value-type="float">
            <text:p>137.991,39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style-name="ce26" office:value-type="float" office:value="49463.15" calcext:value-type="float">
            <text:p>49.463,15</text:p>
          </table:table-cell>
          <table:table-cell table:style-name="ce26" office:value-type="float" office:value="51951.63" calcext:value-type="float">
            <text:p>51.951,63</text:p>
          </table:table-cell>
          <table:table-cell table:style-name="ce26" office:value-type="float" office:value="47808.86" calcext:value-type="float">
            <text:p>47.808,86</text:p>
          </table:table-cell>
          <table:table-cell table:style-name="ce26" office:value-type="float" office:value="38952" calcext:value-type="float">
            <text:p>38.952,00</text:p>
          </table:table-cell>
          <table:table-cell table:style-name="ce26" office:value-type="float" office:value="44967.08" calcext:value-type="float">
            <text:p>44.967,08</text:p>
          </table:table-cell>
          <table:table-cell table:style-name="ce26" office:value-type="float" office:value="45227.37" calcext:value-type="float">
            <text:p>45.227,37</text:p>
          </table:table-cell>
          <table:table-cell table:style-name="ce26" office:value-type="float" office:value="43856.57" calcext:value-type="float">
            <text:p>43.856,57</text:p>
          </table:table-cell>
          <table:table-cell table:style-name="ce26" office:value-type="float" office:value="23308.33" calcext:value-type="float">
            <text:p>23.308,33</text:p>
          </table:table-cell>
          <table:table-cell table:style-name="ce26" office:value-type="float" office:value="56694.46" calcext:value-type="float">
            <text:p>56.694,46</text:p>
          </table:table-cell>
          <table:table-cell table:style-name="ce26" table:number-columns-repeated="3"/>
          <table:table-cell table:style-name="ce26" table:formula="of:=SUM([.C44:.N44])" office:value-type="float" office:value="402229.45" calcext:value-type="float">
            <text:p>402.229,45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style-name="ce26" office:value-type="float" office:value="1718623.33" calcext:value-type="float">
            <text:p>1.718.623,33</text:p>
          </table:table-cell>
          <table:table-cell table:style-name="ce26" office:value-type="float" office:value="1494668.21" calcext:value-type="float">
            <text:p>1.494.668,21</text:p>
          </table:table-cell>
          <table:table-cell table:style-name="ce26" office:value-type="float" office:value="1504611.74" calcext:value-type="float">
            <text:p>1.504.611,74</text:p>
          </table:table-cell>
          <table:table-cell table:style-name="ce26" office:value-type="float" office:value="1480865.26" calcext:value-type="float">
            <text:p>1.480.865,26</text:p>
          </table:table-cell>
          <table:table-cell table:style-name="ce26" office:value-type="float" office:value="1569656.77" calcext:value-type="float">
            <text:p>1.569.656,77</text:p>
          </table:table-cell>
          <table:table-cell table:style-name="ce26" office:value-type="float" office:value="1422996.22" calcext:value-type="float">
            <text:p>1.422.996,22</text:p>
          </table:table-cell>
          <table:table-cell table:style-name="ce26" office:value-type="float" office:value="882204.38" calcext:value-type="float">
            <text:p>882.204,38</text:p>
          </table:table-cell>
          <table:table-cell table:style-name="ce26" office:value-type="float" office:value="1378366.13" calcext:value-type="float">
            <text:p>1.378.366,13</text:p>
          </table:table-cell>
          <table:table-cell table:style-name="ce26" office:value-type="float" office:value="1598544.4" calcext:value-type="float">
            <text:p>1.598.544,40</text:p>
          </table:table-cell>
          <table:table-cell table:style-name="ce26" table:number-columns-repeated="3"/>
          <table:table-cell table:style-name="ce26" table:formula="of:=SUM([.C45:.N45])" office:value-type="float" office:value="13050536.44" calcext:value-type="float">
            <text:p>13.050.536,44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6" table:formula="of:=1166231.69+10517.01" office:value-type="float" office:value="1176748.7" calcext:value-type="float">
            <text:p>1.176.748,70</text:p>
          </table:table-cell>
          <table:table-cell table:style-name="ce26" table:formula="of:=1064416.28+6972.06" office:value-type="float" office:value="1071388.34" calcext:value-type="float">
            <text:p>1.071.388,34</text:p>
          </table:table-cell>
          <table:table-cell table:style-name="ce26" table:formula="of:=761587.15+22052.97" office:value-type="float" office:value="783640.12" calcext:value-type="float">
            <text:p>783.640,12</text:p>
          </table:table-cell>
          <table:table-cell table:style-name="ce26" table:formula="of:=1492383.3+17193.15" office:value-type="float" office:value="1509576.45" calcext:value-type="float">
            <text:p>1.509.576,45</text:p>
          </table:table-cell>
          <table:table-cell table:style-name="ce26" table:formula="of:=960207.19+9221.39" office:value-type="float" office:value="969428.58" calcext:value-type="float">
            <text:p>969.428,58</text:p>
          </table:table-cell>
          <table:table-cell table:style-name="ce26" table:formula="of:=1069071.3+7872.57" office:value-type="float" office:value="1076943.87" calcext:value-type="float">
            <text:p>1.076.943,87</text:p>
          </table:table-cell>
          <table:table-cell table:style-name="ce26" table:formula="of:=995168.2+7796.52" office:value-type="float" office:value="1002964.72" calcext:value-type="float">
            <text:p>1.002.964,72</text:p>
          </table:table-cell>
          <table:table-cell table:style-name="ce26" table:formula="of:=1030674.13+12558.96" office:value-type="float" office:value="1043233.09" calcext:value-type="float">
            <text:p>1.043.233,09</text:p>
          </table:table-cell>
          <table:table-cell table:style-name="ce26" office:value-type="float" office:value="908497.24" calcext:value-type="float">
            <text:p>908.497,24</text:p>
          </table:table-cell>
          <table:table-cell table:style-name="ce26" table:number-columns-repeated="3"/>
          <table:table-cell table:style-name="ce26" table:formula="of:=SUM([.C46:.N46])" office:value-type="float" office:value="9542421.11" calcext:value-type="float">
            <text:p>9.542.421,11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6"/>
          <table:table-cell table:style-name="ce26" table:formula="of:=577493.64+20400" office:value-type="float" office:value="597893.64" calcext:value-type="float">
            <text:p>597.893,64</text:p>
          </table:table-cell>
          <table:table-cell table:style-name="ce26" table:formula="of:=247663.78+20400" office:value-type="float" office:value="268063.78" calcext:value-type="float">
            <text:p>268.063,78</text:p>
          </table:table-cell>
          <table:table-cell table:style-name="ce26" office:value-type="float" office:value="967989.46" calcext:value-type="float">
            <text:p>967.989,46</text:p>
          </table:table-cell>
          <table:table-cell table:style-name="ce26" office:value-type="float" office:value="707008.1" calcext:value-type="float">
            <text:p>707.008,10</text:p>
          </table:table-cell>
          <table:table-cell table:style-name="ce26" office:value-type="float" office:value="65772.26" calcext:value-type="float">
            <text:p>65.772,26</text:p>
          </table:table-cell>
          <table:table-cell table:style-name="ce26" table:formula="of:=1088176.58+40800" office:value-type="float" office:value="1128976.58" calcext:value-type="float">
            <text:p>1.128.976,58</text:p>
          </table:table-cell>
          <table:table-cell table:style-name="ce26" office:value-type="float" office:value="702534.52" calcext:value-type="float">
            <text:p>702.534,52</text:p>
          </table:table-cell>
          <table:table-cell table:style-name="ce26" office:value-type="float" office:value="585663.26" calcext:value-type="float">
            <text:p>585.663,26</text:p>
          </table:table-cell>
          <table:table-cell table:style-name="ce26" office:value-type="float" office:value="1273625.96" calcext:value-type="float">
            <text:p>1.273.625,96</text:p>
          </table:table-cell>
          <table:table-cell table:style-name="ce26" table:number-columns-repeated="3"/>
          <table:table-cell table:style-name="ce26" table:formula="of:=SUM([.C47:.N47])" office:value-type="float" office:value="6297527.56" calcext:value-type="float">
            <text:p>6.297.527,56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8"/>
          <table:table-cell table:style-name="ce26" office:value-type="float" office:value="1983500" calcext:value-type="float">
            <text:p>1.983.500,00</text:p>
          </table:table-cell>
          <table:table-cell table:style-name="ce26" office:value-type="float" office:value="1923900" calcext:value-type="float">
            <text:p>1.923.900,00</text:p>
          </table:table-cell>
          <table:table-cell table:style-name="ce26" office:value-type="float" office:value="1989450" calcext:value-type="float">
            <text:p>1.989.450,00</text:p>
          </table:table-cell>
          <table:table-cell table:style-name="ce26" office:value-type="float" office:value="1966750" calcext:value-type="float">
            <text:p>1.966.750,00</text:p>
          </table:table-cell>
          <table:table-cell table:style-name="ce26" office:value-type="float" office:value="1975600" calcext:value-type="float">
            <text:p>1.975.600,00</text:p>
          </table:table-cell>
          <table:table-cell table:style-name="ce26" office:value-type="float" office:value="1971850" calcext:value-type="float">
            <text:p>1.971.850,00</text:p>
          </table:table-cell>
          <table:table-cell table:style-name="ce26" office:value-type="float" office:value="1975967.18" calcext:value-type="float">
            <text:p>1.975.967,18</text:p>
          </table:table-cell>
          <table:table-cell table:style-name="ce26" office:value-type="float" office:value="1976550" calcext:value-type="float">
            <text:p>1.976.550,00</text:p>
          </table:table-cell>
          <table:table-cell table:style-name="ce26" office:value-type="float" office:value="1996350.51" calcext:value-type="float">
            <text:p>1.996.350,51</text:p>
          </table:table-cell>
          <table:table-cell table:style-name="ce26" table:number-columns-repeated="3"/>
          <table:table-cell table:style-name="ce26" table:formula="of:=SUM([.C48:.N48])" office:value-type="float" office:value="17759917.69" calcext:value-type="float">
            <text:p>17.759.917,69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8"/>
          <table:table-cell table:style-name="ce26" table:formula="of:=4493.82+2206.05" office:value-type="float" office:value="6699.87" calcext:value-type="float">
            <text:p>6.699,87</text:p>
          </table:table-cell>
          <table:table-cell table:style-name="ce26" table:formula="of:=4640.05+2647.26" office:value-type="float" office:value="7287.31" calcext:value-type="float">
            <text:p>7.287,31</text:p>
          </table:table-cell>
          <table:table-cell table:style-name="ce26" table:formula="of:=3954.62+2390.08" office:value-type="float" office:value="6344.7" calcext:value-type="float">
            <text:p>6.344,70</text:p>
          </table:table-cell>
          <table:table-cell table:style-name="ce26" office:value-type="float" office:value="3809.36" calcext:value-type="float">
            <text:p>3.809,36</text:p>
          </table:table-cell>
          <table:table-cell table:style-name="ce26" table:formula="of:=2869.83+6429.06" office:value-type="float" office:value="9298.89" calcext:value-type="float">
            <text:p>9.298,89</text:p>
          </table:table-cell>
          <table:table-cell table:style-name="ce26" office:value-type="float" office:value="2553.38" calcext:value-type="float">
            <text:p>2.553,38</text:p>
          </table:table-cell>
          <table:table-cell table:style-name="ce26" office:value-type="float" office:value="4638.86" calcext:value-type="float">
            <text:p>4.638,86</text:p>
          </table:table-cell>
          <table:table-cell table:style-name="ce26" office:value-type="float" office:value="2850.39" calcext:value-type="float">
            <text:p>2.850,39</text:p>
          </table:table-cell>
          <table:table-cell table:style-name="ce26" office:value-type="float" office:value="3322.18" calcext:value-type="float">
            <text:p>3.322,18</text:p>
          </table:table-cell>
          <table:table-cell table:style-name="ce26" table:number-columns-repeated="3"/>
          <table:table-cell table:style-name="ce26" table:formula="of:=SUM([.C49:.N49])" office:value-type="float" office:value="46804.94" calcext:value-type="float">
            <text:p>46.804,94</text:p>
          </table:table-cell>
          <table:table-cell table:number-columns-repeated="49"/>
        </table:table-row>
        <table:table-row table:style-name="ro2">
          <table:table-cell table:style-name="ce10" office:value-type="string" calcext:value-type="string">
            <text:p>48 Outros Auxílios Financeiros</text:p>
          </table:table-cell>
          <table:table-cell table:style-name="ce28"/>
          <table:table-cell table:style-name="ce26" table:formula="of:=SUM([.C51:.C52])" office:value-type="float" office:value="0" calcext:value-type="float">
            <text:p>0,00</text:p>
          </table:table-cell>
          <table:table-cell table:style-name="ce26" table:formula="of:=SUM([.D51:.D52])" office:value-type="float" office:value="0" calcext:value-type="float">
            <text:p>0,00</text:p>
          </table:table-cell>
          <table:table-cell table:number-columns-repeated="7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0" office:value-type="string" calcext:value-type="string">
            <text:p><text:s text:c="5"/>Auxílio-moradia</text:p>
          </table:table-cell>
          <table:table-cell table:style-name="ce28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11" office:value-type="string" calcext:value-type="string">
            <text:p><text:s text:c="5"/>Outros auxílios e vantagens de qualquer natureza (especificar)</text:p>
          </table:table-cell>
          <table:table-cell table:style-name="ce28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8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8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8"/>
          <table:table-cell table:style-name="ce26" office:value-type="float" office:value="221.11" calcext:value-type="float">
            <text:p>221,11</text:p>
          </table:table-cell>
          <table:table-cell table:style-name="ce26" table:formula="of:=142.77+25.78+78.1+13919.06" office:value-type="float" office:value="14165.71" calcext:value-type="float">
            <text:p>14.165,71</text:p>
          </table:table-cell>
          <table:table-cell table:style-name="ce26" office:value-type="float" office:value="3445.65" calcext:value-type="float">
            <text:p>3.445,65</text:p>
          </table:table-cell>
          <table:table-cell table:number-columns-repeated="6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55:.N55])" office:value-type="float" office:value="17832.47" calcext:value-type="float">
            <text:p>17.832,47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8"/>
          <table:table-cell table:style-name="ce26" office:value-type="float" office:value="592052.04" calcext:value-type="float">
            <text:p>592.052,04</text:p>
          </table:table-cell>
          <table:table-cell table:style-name="ce26" office:value-type="float" office:value="1158415.91" calcext:value-type="float">
            <text:p>1.158.415,91</text:p>
          </table:table-cell>
          <table:table-cell table:style-name="ce26" office:value-type="float" office:value="1026980.52" calcext:value-type="float">
            <text:p>1.026.980,52</text:p>
          </table:table-cell>
          <table:table-cell table:style-name="ce26" office:value-type="float" office:value="1072889.27" calcext:value-type="float">
            <text:p>1.072.889,27</text:p>
          </table:table-cell>
          <table:table-cell table:style-name="ce26" office:value-type="float" office:value="1034201.6" calcext:value-type="float">
            <text:p>1.034.201,60</text:p>
          </table:table-cell>
          <table:table-cell table:style-name="ce26" office:value-type="float" office:value="1106443.11" calcext:value-type="float">
            <text:p>1.106.443,11</text:p>
          </table:table-cell>
          <table:table-cell table:style-name="ce26" office:value-type="float" office:value="1171925.48" calcext:value-type="float">
            <text:p>1.171.925,48</text:p>
          </table:table-cell>
          <table:table-cell table:style-name="ce26" office:value-type="float" office:value="1122357.56" calcext:value-type="float">
            <text:p>1.122.357,56</text:p>
          </table:table-cell>
          <table:table-cell table:style-name="ce26" office:value-type="float" office:value="1229162.95" calcext:value-type="float">
            <text:p>1.229.162,95</text:p>
          </table:table-cell>
          <table:table-cell table:style-name="ce26" table:number-columns-repeated="3"/>
          <table:table-cell table:style-name="ce26" table:formula="of:=SUM([.C56:.N56])" office:value-type="float" office:value="9514428.44" calcext:value-type="float">
            <text:p>9.514.428,44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8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8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2"/>
          <table:table-cell table:style-name="ce29" table:number-columns-repeated="13"/>
          <table:table-cell table:style-name="ce43"/>
          <table:table-cell table:number-columns-repeated="4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5" office:value-type="float" office:value="54896478" calcext:value-type="float">
            <text:p>54.896.478,00</text:p>
          </table:table-cell>
          <table:table-cell table:style-name="ce25" table:formula="of:=SUM([.C62:.C74])" office:value-type="float" office:value="427598.45" calcext:value-type="float">
            <text:p>427.598,45</text:p>
          </table:table-cell>
          <table:table-cell table:style-name="ce25" table:formula="of:=SUM([.D62:.D74])" office:value-type="float" office:value="2320630.47" calcext:value-type="float">
            <text:p>2.320.630,47</text:p>
          </table:table-cell>
          <table:table-cell table:style-name="ce38" table:formula="of:=SUM([.E62:.E74])" office:value-type="float" office:value="1873881.7" calcext:value-type="float">
            <text:p>1.873.881,70</text:p>
          </table:table-cell>
          <table:table-cell table:style-name="ce38" table:formula="of:=SUM([.F62:.F74])" office:value-type="float" office:value="774326.9" calcext:value-type="float">
            <text:p>774.326,90</text:p>
          </table:table-cell>
          <table:table-cell table:style-name="ce38" table:formula="of:=SUM([.G62:.G74])" office:value-type="float" office:value="655799.62" calcext:value-type="float">
            <text:p>655.799,62</text:p>
          </table:table-cell>
          <table:table-cell table:style-name="ce38" table:formula="of:=SUM([.H62:.H74])" office:value-type="float" office:value="1842843.89" calcext:value-type="float">
            <text:p>1.842.843,89</text:p>
          </table:table-cell>
          <table:table-cell table:style-name="ce38" table:formula="of:=SUM([.I62:.I74])" office:value-type="float" office:value="919016.27" calcext:value-type="float">
            <text:p>919.016,27</text:p>
          </table:table-cell>
          <table:table-cell table:style-name="ce38" table:formula="of:=SUM([.J62:.J74])" office:value-type="float" office:value="1147013.35" calcext:value-type="float">
            <text:p>1.147.013,35</text:p>
          </table:table-cell>
          <table:table-cell table:style-name="ce38" table:formula="of:=SUM([.K62:.K74])" office:value-type="float" office:value="2258902.01" calcext:value-type="float">
            <text:p>2.258.902,01</text:p>
          </table:table-cell>
          <table:table-cell table:style-name="ce38" table:formula="of:=SUM([.L62:.L74])" office:value-type="float" office:value="0" calcext:value-type="float">
            <text:p>0,00</text:p>
          </table:table-cell>
          <table:table-cell table:style-name="ce25" table:formula="of:=SUM([.M62:.M74])" office:value-type="float" office:value="0" calcext:value-type="float">
            <text:p>0,00</text:p>
          </table:table-cell>
          <table:table-cell table:style-name="ce25" table:formula="of:=SUM([.N62:.N74])" office:value-type="float" office:value="0" calcext:value-type="float">
            <text:p>0,00</text:p>
          </table:table-cell>
          <table:table-cell table:style-name="ce25" table:formula="of:=SUM([.C60:.N60])" office:value-type="float" office:value="12220012.66" calcext:value-type="float">
            <text:p>12.220.012,66</text:p>
          </table:table-cell>
          <table:table-cell table:number-columns-repeated="49"/>
        </table:table-row>
        <table:table-row table:style-name="ro2">
          <table:table-cell table:style-name="ce12"/>
          <table:table-cell table:style-name="ce29" table:number-columns-repeated="13"/>
          <table:table-cell table:style-name="ce43"/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8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8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429.73" calcext:value-type="float">
            <text:p>7.429,73</text:p>
          </table:table-cell>
          <table:table-cell table:style-name="ce26" office:value-type="float" office:value="438.85" calcext:value-type="float">
            <text:p>438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900" calcext:value-type="float">
            <text:p>7.9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569.6" calcext:value-type="float">
            <text:p>1.569,60</text:p>
          </table:table-cell>
          <table:table-cell table:style-name="ce26" office:value-type="float" office:value="9860.5" calcext:value-type="float">
            <text:p>9.860,5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63:.N63])" office:value-type="float" office:value="27198.68" calcext:value-type="float">
            <text:p>27.198,68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8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8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8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8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8"/>
          <table:table-cell table:style-name="ce26" office:value-type="float" office:value="1275" calcext:value-type="float">
            <text:p>1.275,0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1734.36" calcext:value-type="float">
            <text:p>1.734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904.7" calcext:value-type="float">
            <text:p>7.904,70</text:p>
          </table:table-cell>
          <table:table-cell table:style-name="ce26" office:value-type="float" office:value="289110.5" calcext:value-type="float">
            <text:p>289.110,50</text:p>
          </table:table-cell>
          <table:table-cell table:style-name="ce26" table:number-columns-repeated="3"/>
          <table:table-cell table:style-name="ce26" table:formula="of:=SUM([.C68:.N68])" office:value-type="float" office:value="300024.56" calcext:value-type="float">
            <text:p>300.024,56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8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8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18265.57" calcext:value-type="float">
            <text:p>718.265,57</text:p>
          </table:table-cell>
          <table:table-cell table:style-name="ce26" office:value-type="float" office:value="890858.61" calcext:value-type="float">
            <text:p>890.858,61</text:p>
          </table:table-cell>
          <table:table-cell table:style-name="ce26" office:value-type="float" office:value="285747.85" calcext:value-type="float">
            <text:p>285.747,85</text:p>
          </table:table-cell>
          <table:table-cell table:style-name="ce26" office:value-type="float" office:value="36104.62" calcext:value-type="float">
            <text:p>36.104,62</text:p>
          </table:table-cell>
          <table:table-cell table:style-name="ce26" office:value-type="float" office:value="1160884.01" calcext:value-type="float">
            <text:p>1.160.884,01</text:p>
          </table:table-cell>
          <table:table-cell table:style-name="ce26" office:value-type="float" office:value="563924.77" calcext:value-type="float">
            <text:p>563.924,77</text:p>
          </table:table-cell>
          <table:table-cell table:style-name="ce26" office:value-type="float" office:value="1081706.15" calcext:value-type="float">
            <text:p>1.081.706,15</text:p>
          </table:table-cell>
          <table:table-cell table:style-name="ce26" office:value-type="float" office:value="1366815.51" calcext:value-type="float">
            <text:p>1.366.815,51</text:p>
          </table:table-cell>
          <table:table-cell table:style-name="ce26" table:number-columns-repeated="3"/>
          <table:table-cell table:style-name="ce26" table:formula="of:=SUM([.C70:.N70])" office:value-type="float" office:value="6104307.09" calcext:value-type="float">
            <text:p>6.104.307,09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8"/>
          <table:table-cell table:style-name="ce26" office:value-type="float" office:value="426323.45" calcext:value-type="float">
            <text:p>426.323,45</text:p>
          </table:table-cell>
          <table:table-cell table:style-name="ce26" office:value-type="float" office:value="1594935.17" calcext:value-type="float">
            <text:p>1.594.935,17</text:p>
          </table:table-cell>
          <table:table-cell table:style-name="ce26" office:value-type="float" office:value="982584.24" calcext:value-type="float">
            <text:p>982.584,24</text:p>
          </table:table-cell>
          <table:table-cell table:style-name="ce26" office:value-type="float" office:value="488579.05" calcext:value-type="float">
            <text:p>488.579,05</text:p>
          </table:table-cell>
          <table:table-cell table:style-name="ce26" office:value-type="float" office:value="611795" calcext:value-type="float">
            <text:p>611.795,00</text:p>
          </table:table-cell>
          <table:table-cell table:style-name="ce26" office:value-type="float" office:value="680225.52" calcext:value-type="float">
            <text:p>680.225,52</text:p>
          </table:table-cell>
          <table:table-cell table:style-name="ce26" office:value-type="float" office:value="353521.9" calcext:value-type="float">
            <text:p>353.521,90</text:p>
          </table:table-cell>
          <table:table-cell table:style-name="ce26" office:value-type="float" office:value="47542" calcext:value-type="float">
            <text:p>47.542,00</text:p>
          </table:table-cell>
          <table:table-cell table:style-name="ce26" office:value-type="float" office:value="602976" calcext:value-type="float">
            <text:p>602.976,00</text:p>
          </table:table-cell>
          <table:table-cell table:style-name="ce26" table:number-columns-repeated="3"/>
          <table:table-cell table:style-name="ce26" table:formula="of:=SUM([.C71:.N71])" office:value-type="float" office:value="5788482.33" calcext:value-type="float">
            <text:p>5.788.482,33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8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8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8"/>
          <table:table-cell table:number-columns-repeated="9" table:style-name="ce26" office:value-type="float" office:value="0" calcext:value-type="float">
            <text:p>0,00</text:p>
          </table:table-cell>
          <table:table-cell table:style-name="ce26" table:number-columns-repeated="3"/>
          <table:table-cell table:style-name="ce26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14" office:value-type="string" calcext:value-type="string">
            <text:p>Inversões financeiras</text:p>
          </table:table-cell>
          <table:table-cell table:style-name="ce30" table:formula="of:=SUM([.B77:.B79])" office:value-type="float" office:value="0" calcext:value-type="float">
            <text:p>0,00</text:p>
          </table:table-cell>
          <table:table-cell table:style-name="ce30" table:formula="of:=SUM([.C77:.C79])" office:value-type="float" office:value="0" calcext:value-type="float">
            <text:p>0,00</text:p>
          </table:table-cell>
          <table:table-cell table:style-name="ce30" table:formula="of:=SUM([.D77:.D79])" office:value-type="float" office:value="0" calcext:value-type="float">
            <text:p>0,00</text:p>
          </table:table-cell>
          <table:table-cell table:style-name="ce30" table:formula="of:=SUM([.E77:.E79])" office:value-type="float" office:value="0" calcext:value-type="float">
            <text:p>0,00</text:p>
          </table:table-cell>
          <table:table-cell table:style-name="ce30" table:formula="of:=SUM([.F77:.F79])" office:value-type="float" office:value="0" calcext:value-type="float">
            <text:p>0,00</text:p>
          </table:table-cell>
          <table:table-cell table:style-name="ce30" table:formula="of:=SUM([.G77:.G79])" office:value-type="float" office:value="0" calcext:value-type="float">
            <text:p>0,00</text:p>
          </table:table-cell>
          <table:table-cell table:style-name="ce30" table:formula="of:=SUM([.H77:.H79])" office:value-type="float" office:value="0" calcext:value-type="float">
            <text:p>0,00</text:p>
          </table:table-cell>
          <table:table-cell table:style-name="ce30" table:formula="of:=SUM([.I77:.I79])" office:value-type="float" office:value="0" calcext:value-type="float">
            <text:p>0,00</text:p>
          </table:table-cell>
          <table:table-cell table:style-name="ce30" table:formula="of:=SUM([.J77:.J79])" office:value-type="float" office:value="0" calcext:value-type="float">
            <text:p>0,00</text:p>
          </table:table-cell>
          <table:table-cell table:style-name="ce30" table:formula="of:=SUM([.K77:.K79])" office:value-type="float" office:value="0" calcext:value-type="float">
            <text:p>0,00</text:p>
          </table:table-cell>
          <table:table-cell table:style-name="ce30" table:formula="of:=SUM([.L77:.L79])" office:value-type="float" office:value="0" calcext:value-type="float">
            <text:p>0,00</text:p>
          </table:table-cell>
          <table:table-cell table:style-name="ce30" table:formula="of:=SUM([.M77:.M79])" office:value-type="float" office:value="0" calcext:value-type="float">
            <text:p>0,00</text:p>
          </table:table-cell>
          <table:table-cell table:style-name="ce30" table:formula="of:=SUM([.N77:.N79])" office:value-type="float" office:value="0" calcext:value-type="float">
            <text:p>0,00</text:p>
          </table:table-cell>
          <table:table-cell table:style-name="ce30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15" table:number-columns-repeated="15"/>
          <table:table-cell table:style-name="ce49"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8"/>
          <table:table-cell table:number-columns-repeated="12" table:style-name="ce26" office:value-type="float" office:value="0" calcext:value-type="float">
            <text:p>0,00</text:p>
          </table:table-cell>
          <table:table-cell table:style-name="ce26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/>
          <table:table-cell table:style-name="ce28"/>
          <table:table-cell table:style-name="ce26" table:number-columns-repeated="13"/>
          <table:table-cell table:number-columns-repeated="4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31" table:formula="of:=SUM([.B8];[.B34];[.B60];[.B76])" office:value-type="float" office:value="540388702" calcext:value-type="float">
            <text:p>540.388.702,00</text:p>
          </table:table-cell>
          <table:table-cell table:style-name="ce31" table:formula="of:=SUM([.C8];[.C34];[.C60];[.C76])" office:value-type="float" office:value="36150536.79" calcext:value-type="float">
            <text:p>36.150.536,79</text:p>
          </table:table-cell>
          <table:table-cell table:style-name="ce31" table:formula="of:=SUM([.D8];[.D34];[.D60];[.D76])" office:value-type="float" office:value="36249667.52" calcext:value-type="float">
            <text:p>36.249.667,52</text:p>
          </table:table-cell>
          <table:table-cell table:style-name="ce31" table:formula="of:=SUM([.E8];[.E34];[.E60];[.E76])" office:value-type="float" office:value="37697949.07" calcext:value-type="float">
            <text:p>37.697.949,07</text:p>
          </table:table-cell>
          <table:table-cell table:style-name="ce31" table:formula="of:=SUM([.F8];[.F34];[.F60];[.F76])" office:value-type="float" office:value="34619198.79" calcext:value-type="float">
            <text:p>34.619.198,79</text:p>
          </table:table-cell>
          <table:table-cell table:style-name="ce31" table:formula="of:=SUM([.G8];[.G34];[.G60];[.G76])" office:value-type="float" office:value="35830201.55" calcext:value-type="float">
            <text:p>35.830.201,55</text:p>
          </table:table-cell>
          <table:table-cell table:style-name="ce31" table:formula="of:=SUM([.H8];[.H34];[.H60];[.H76])" office:value-type="float" office:value="38668480.84" calcext:value-type="float">
            <text:p>38.668.480,84</text:p>
          </table:table-cell>
          <table:table-cell table:style-name="ce31" table:formula="of:=SUM([.I8];[.I34];[.I60];[.I76])" office:value-type="float" office:value="34710654.93" calcext:value-type="float">
            <text:p>34.710.654,93</text:p>
          </table:table-cell>
          <table:table-cell table:style-name="ce31" table:formula="of:=SUM([.J8];[.J34];[.J60];[.J76])" office:value-type="float" office:value="33433993.97" calcext:value-type="float">
            <text:p>33.433.993,97</text:p>
          </table:table-cell>
          <table:table-cell table:style-name="ce31" table:formula="of:=SUM([.K8];[.K34];[.K60];[.K76])" office:value-type="float" office:value="35881680.61" calcext:value-type="float">
            <text:p>35.881.680,61</text:p>
          </table:table-cell>
          <table:table-cell table:style-name="ce31" table:formula="of:=SUM([.L8];[.L34];[.L60];[.L76])" office:value-type="float" office:value="0" calcext:value-type="float">
            <text:p>0,00</text:p>
          </table:table-cell>
          <table:table-cell table:style-name="ce31" table:formula="of:=SUM([.M8];[.M34];[.M60];[.M76])" office:value-type="float" office:value="0" calcext:value-type="float">
            <text:p>0,00</text:p>
          </table:table-cell>
          <table:table-cell table:style-name="ce31" table:formula="of:=SUM([.N8];[.N34];[.N60];[.N76])" office:value-type="float" office:value="0" calcext:value-type="float">
            <text:p>0,00</text:p>
          </table:table-cell>
          <table:table-cell table:style-name="ce31" table:formula="of:=SUM([.O8];[.O34];[.O60];[.O76])" office:value-type="float" office:value="323242364.07" calcext:value-type="float">
            <text:p>323.242.364,07</text:p>
          </table:table-cell>
          <table:table-cell table:style-name="ce50" table:number-columns-repeated="49"/>
        </table:table-row>
        <table:table-row table:style-name="ro2">
          <table:table-cell table:style-name="ce17" office:value-type="string" calcext:value-type="string">
            <text:p>Fonte da Informação (g):</text:p>
          </table:table-cell>
          <table:table-cell table:style-name="ce32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18" office:value-type="string" calcext:value-type="string">
            <text:p>Data da última atualização:</text:p>
          </table:table-cell>
          <table:table-cell table:style-name="ce33" office:value-type="date" office:date-value="2020-10-16" calcext:value-type="date">
            <text:p>16/10/2020</text:p>
          </table:table-cell>
          <table:table-cell table:style-name="ce36" table:number-columns-repeated="12"/>
          <table:table-cell table:style-name="ce44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70"/>
          <table:table-cell table:style-name="ce37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70"/>
          <table:table-cell table:style-name="ce37" table:number-columns-repeated="13"/>
          <table:table-cell table:number-columns-repeated="49"/>
        </table:table-row>
        <table:table-row table:style-name="ro2">
          <table:table-cell/>
          <table:table-cell table:style-name="ce70"/>
          <table:table-cell table:style-name="ce37" table:number-columns-repeated="13"/>
          <table:table-cell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3" table:number-columns-repeated="49"/>
        </table:table-row>
        <table:table-row table:style-name="ro5">
          <table:table-cell table:style-name="ce22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7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3" table:number-columns-repeated="4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3" table:number-columns-repeated="49"/>
        </table:table-row>
        <table:table-row table:style-name="ro6">
          <table:table-cell table:style-name="ce22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3" table:number-columns-repeated="49"/>
        </table:table-row>
        <table:table-row table:style-name="ro1">
          <table:table-cell table:style-name="ce23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6:02:27.7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9T11:55:55.678000000</meta:creation-date>
    <dc:date>2020-10-16T16:46:38.494000000</dc:date>
    <meta:editing-duration>PT40M53S</meta:editing-duration>
    <meta:editing-cycles>8</meta:editing-cycles>
    <meta:generator>LibreOffice/6.3.4.2$Windows_X86_64 LibreOffice_project/60da17e045e08f1793c57c00ba83cdfce946d0aa</meta:generator>
    <meta:document-statistic meta:table-count="1" meta:cell-count="775" meta:object-count="0"/>
  </office:meta>
</office:document-meta>
</file>