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  <style:font-face style:name="Arial Narrow1" svg:font-family="&quot;Arial Narrow1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Normal_32_2" style:data-style-name="N0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Normal_32_2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4">
      <style:table-cell-properties fo:border="thin solid #000000" style:vertical-align="middle" fo:background-color="#FFFF00"/>
      <style:text-properties style:font-name="Arial Narrow" style:font-name-asian="Arial Narrow" style:font-name-complex="Arial Narrow" fo:font-size="8pt" style:font-size-asian="8pt" style:font-size-complex="8pt"/>
    </style:style>
    <style:style style:name="ce14" style:family="table-cell" style:parent-style-name="Normal_32_2" style:data-style-name="N36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16" style:family="table-cell" style:parent-style-name="Normal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17" style:family="table-cell" style:parent-style-name="Normal_32_2" style:data-style-name="N4">
      <style:table-cell-properties fo:border="thin solid #000000"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8" style:family="table-cell" style:parent-style-name="Normal_32_2" style:data-style-name="N4">
      <style:table-cell-properties style:vertical-align="automatic" fo:background-color="transparent"/>
      <style:text-properties style:font-name="Arial Narrow1" style:font-name-asian="Arial Narrow1" style:font-name-complex="Arial Narrow1" fo:font-size="7pt" style:font-size-asian="7pt" style:font-size-complex="7pt"/>
    </style:style>
    <style:style style:name="ce19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1.765cm"/>
      <style:text-properties style:font-name="Arial Narrow" style:font-name-asian="Arial Narrow" style:font-name-complex="Arial Narrow" fo:font-size="8pt" style:font-size-asian="8pt" style:font-size-complex="8pt"/>
    </style:style>
    <style:style style:name="ce2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22" style:family="table-cell" style:parent-style-name="Normal_32_2" style:data-style-name="N4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23" style:family="table-cell" style:parent-style-name="Normal_32_2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2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5" style:family="table-cell" style:parent-style-name="Normal_32_2" style:data-style-name="N4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26" style:family="table-cell" style:parent-style-name="Normal_32_2" style:data-style-name="N0">
      <style:table-cell-properties style:vertical-align="automatic" fo:wrap-option="wrap" fo:background-color="transparent" style:shrink-to-fit="true"/>
      <style:text-properties style:font-name="Arial Narrow1" style:font-name-asian="Arial Narrow1" style:font-name-complex="Arial Narrow1" fo:font-size="8pt" style:font-size-asian="8pt" style:font-size-complex="8pt"/>
    </style:style>
    <style:style style:name="ce27" style:family="table-cell" style:parent-style-name="Normal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7pt" style:font-size-asian="7pt" style:font-size-complex="7pt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29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Arial Narrow" style:font-name-asian="Arial Narrow" style:font-name-complex="Arial Narrow" fo:font-size="8pt" style:font-size-asian="8pt" style:font-size-complex="8pt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4" style:family="table-cell" style:parent-style-name="Normal_32_2" style:data-style-name="N4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5" style:family="table-cell" style:parent-style-name="Normal_32_2" style:data-style-name="N0">
      <style:table-cell-properties fo:border="thin solid #000000" style:vertical-align="automatic" fo:background-color="transparent"/>
      <style:text-properties style:font-name="Arial Narrow" style:font-name-asian="Arial Narrow" style:font-name-complex="Arial Narrow"/>
    </style:style>
    <style:style style:name="ce36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3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38" style:family="table-cell" style:parent-style-name="Normal_32_2" style:data-style-name="N4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7pt" style:font-size-asian="7pt" style:font-size-complex="7pt"/>
    </style:style>
    <style:style style:name="ce4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2" style:family="table-cell" style:parent-style-name="Normal_32_2" style:data-style-name="N19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43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4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4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Normal_32_2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0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fo:background-color="transparent"/>
    </style:style>
    <style:style style:name="ce5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4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/>
    </style:style>
    <style:style style:name="ce56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83166666666667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1.94733333333333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838333333333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582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862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7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Out_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4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47" table:default-cell-style-name="ce2"/>
        <table:table-column table:style-name="co13" table:number-columns-repeated="16320" table:default-cell-style-name="ce1"/>
        <table:table-row table:style-name="ro1">
          <table:table-cell office:value-type="string" table:number-columns-spanned="15" table:number-rows-spanned="1" table:style-name="ce49">
            <text:p>Ministério Público do Estado de Mato Grosso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UO: 08101 – Procuradoria Geral de Justiça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49">
            <text:p>Detalhamento das Despesas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1">
          <table:table-cell office:value-type="string" table:number-columns-spanned="15" table:number-rows-spanned="1" table:style-name="ce50">
            <text:p>Outubro/2020</text:p>
          </table:table-cell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3">
            <text:p>Objeto</text:p>
          </table:table-cell>
          <table:table-cell office:value-type="string" table:style-name="ce3">
            <office:annotation draw:style-name="a0" svg:x="3.225in" svg:y="0.141666666666667in" svg:width="1.625in" svg:height="0.316666666666667in">
              <dc:creator>Lud</dc:creator>
              <text:p><text:span text:style-name="T2">FIP 613</text:span></text:p>
            </office:annotation>
            <text:p>Valores previstos</text:p>
          </table:table-cell>
          <table:table-cell office:value-type="string" table:number-columns-spanned="13" table:number-rows-spanned="1" table:style-name="ce51">
            <text:p>Valores pagos ( c )</text:p>
          </table:table-cell>
          <table:covered-table-cell table:number-columns-repeated="12"/>
          <table:table-cell table:number-columns-repeated="49" table:style-name="ce5"/>
          <table:table-cell table:number-columns-repeated="16320"/>
        </table:table-row>
        <table:table-row table:style-name="ro3">
          <table:table-cell office:value-type="string" table:style-name="ce3">
            <text:p>(a)</text:p>
          </table:table-cell>
          <table:table-cell office:value-type="string" table:style-name="ce3">
            <text:p>(b)</text:p>
          </table:table-cell>
          <table:table-cell office:value-type="string" table:style-name="ce4">
            <text:p>Jan</text:p>
          </table:table-cell>
          <table:table-cell office:value-type="string" table:style-name="ce4">
            <text:p>Fev</text:p>
          </table:table-cell>
          <table:table-cell office:value-type="string" table:style-name="ce4">
            <text:p>Mar</text:p>
          </table:table-cell>
          <table:table-cell office:value-type="string" table:style-name="ce4">
            <text:p>Abr</text:p>
          </table:table-cell>
          <table:table-cell office:value-type="string" table:style-name="ce4">
            <text:p>Mai</text:p>
          </table:table-cell>
          <table:table-cell office:value-type="string" table:style-name="ce4">
            <text:p>Jun</text:p>
          </table:table-cell>
          <table:table-cell office:value-type="string" table:style-name="ce4">
            <text:p>Jul</text:p>
          </table:table-cell>
          <table:table-cell office:value-type="string" table:style-name="ce4">
            <text:p>Ago</text:p>
          </table:table-cell>
          <table:table-cell office:value-type="string" table:style-name="ce4">
            <text:p>Set</text:p>
          </table:table-cell>
          <table:table-cell office:value-type="string" table:style-name="ce4">
            <text:p>Out</text:p>
          </table:table-cell>
          <table:table-cell office:value-type="string" table:style-name="ce4">
            <text:p>Nov</text:p>
          </table:table-cell>
          <table:table-cell office:value-type="string" table:style-name="ce4">
            <text:p>Dez</text:p>
          </table:table-cell>
          <table:table-cell office:value-type="string" table:style-name="ce4">
            <text:p>Total</text:p>
            <text:p>(d)</text:p>
          </table:table-cell>
          <table:table-cell table:number-columns-repeated="49" table:style-name="ce6"/>
          <table:table-cell table:number-columns-repeated="16320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number-columns-repeated="49" table:style-name="ce6"/>
          <table:table-cell table:number-columns-repeated="16320"/>
        </table:table-row>
        <table:table-row table:style-name="ro4">
          <table:table-cell office:value-type="string" table:style-name="ce11">
            <office:annotation draw:style-name="a1" svg:x="1.95in" svg:y="1.15in" svg:width="1.61666666666667in" svg:height="0.275in">
              <dc:creator>Lud</dc:creator>
              <text:p><text:span text:style-name="T2">Fip704</text:span></text:p>
            </office:annotation>
            <text:p>Pessoal e Encargos Sociais</text:p>
          </table:table-cell>
          <table:table-cell office:value-type="float" office:value="370059392" table:style-name="ce12">
            <text:p>370.059.392,00</text:p>
          </table:table-cell>
          <table:table-cell office:value-type="float" office:value="29191290.399999999" table:formula="of:=SUM([.C10:.C18];[.C27:.C32])" table:style-name="ce12">
            <text:p>29.191.290,40</text:p>
          </table:table-cell>
          <table:table-cell office:value-type="float" office:value="27432692.219999999" table:formula="of:=SUM([.D10:.D18];[.D27:.D32])" table:style-name="ce12">
            <text:p>27.432.692,22</text:p>
          </table:table-cell>
          <table:table-cell office:value-type="float" office:value="28851557.210000005" table:formula="of:=SUM([.E10:.E18];[.E27:.E32])" table:style-name="ce13">
            <text:p>28.851.557,21</text:p>
          </table:table-cell>
          <table:table-cell office:value-type="float" office:value="26825772.469999999" table:formula="of:=SUM([.F10:.F18];[.F27:.F32])" table:style-name="ce13">
            <text:p>26.825.772,47</text:p>
          </table:table-cell>
          <table:table-cell office:value-type="float" office:value="29314233.910000004" table:formula="of:=SUM([.G10:.G18];[.G27:.G32])" table:style-name="ce13">
            <text:p>29.314.233,91</text:p>
          </table:table-cell>
          <table:table-cell office:value-type="float" office:value="29705303" table:formula="of:=SUM([.H10:.H18];[.H27:.H32])" table:style-name="ce13">
            <text:p>29.705.303,00</text:p>
          </table:table-cell>
          <table:table-cell office:value-type="float" office:value="27551153.459999997" table:formula="of:=SUM([.I10:.I18];[.I27:.I32])" table:style-name="ce13">
            <text:p>27.551.153,46</text:p>
          </table:table-cell>
          <table:table-cell office:value-type="float" office:value="25834018.379999999" table:formula="of:=SUM([.J10:.J18];[.J27:.J32])" table:style-name="ce13">
            <text:p>25.834.018,38</text:p>
          </table:table-cell>
          <table:table-cell office:value-type="float" office:value="26089382.689999998" table:formula="of:=SUM([.K10:.K18];[.K27:.K32])" table:style-name="ce13">
            <text:p>26.089.382,69</text:p>
          </table:table-cell>
          <table:table-cell office:value-type="float" office:value="28479768.390000001" table:formula="of:=SUM([.L10:.L18];[.L27:.L32])" table:style-name="ce13">
            <text:p>28.479.768,39</text:p>
          </table:table-cell>
          <table:table-cell office:value-type="float" office:value="0" table:formula="of:=SUM([.M10:.M18];[.M27:.M32])" table:style-name="ce12">
            <text:p>0,00</text:p>
          </table:table-cell>
          <table:table-cell office:value-type="float" office:value="0" table:formula="of:=SUM([.N10:.N18];[.N27:.N32])" table:style-name="ce12">
            <text:p>0,00</text:p>
          </table:table-cell>
          <table:table-cell office:value-type="float" office:value="279275172.13" table:formula="of:=SUM([.C8:.N8])" table:style-name="ce12">
            <text:p>279.275.172,13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4">
          <table:table-cell table:style-name="ce7"/>
          <table:table-cell table:style-name="ce8"/>
          <table:table-cell table:number-columns-repeated="12" table:style-name="ce9"/>
          <table:table-cell table:style-name="ce10"/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01 Aposentadorias</text:p>
          </table:table-cell>
          <table:table-cell table:style-name="ce16"/>
          <table:table-cell office:value-type="float" office:value="2706595.67" table:style-name="ce16">
            <text:p>2.706.595,67</text:p>
          </table:table-cell>
          <table:table-cell office:value-type="float" office:value="2517981.88" table:style-name="ce16">
            <text:p>2.517.981,88</text:p>
          </table:table-cell>
          <table:table-cell office:value-type="float" office:value="2607391.9700000002" table:style-name="ce16">
            <text:p>2.607.391,97</text:p>
          </table:table-cell>
          <table:table-cell office:value-type="float" office:value="2331791.8199999998" table:style-name="ce16">
            <text:p>2.331.791,82</text:p>
          </table:table-cell>
          <table:table-cell office:value-type="float" office:value="2388668.94" table:style-name="ce16">
            <text:p>2.388.668,94</text:p>
          </table:table-cell>
          <table:table-cell office:value-type="float" office:value="2528123.66" table:style-name="ce16">
            <text:p>2.528.123,66</text:p>
          </table:table-cell>
          <table:table-cell office:value-type="float" office:value="2374194.21" table:style-name="ce17">
            <text:p>2.374.194,21</text:p>
          </table:table-cell>
          <table:table-cell office:value-type="float" office:value="2398772.86" table:style-name="ce16">
            <text:p>2.398.772,86</text:p>
          </table:table-cell>
          <table:table-cell office:value-type="float" office:value="2395423.25" table:style-name="ce16">
            <text:p>2.395.423,25</text:p>
          </table:table-cell>
          <table:table-cell office:value-type="float" office:value="2604930.7599999998" table:style-name="ce16">
            <text:p>2.604.930,76</text:p>
          </table:table-cell>
          <table:table-cell table:number-columns-repeated="2" table:style-name="ce16"/>
          <table:table-cell office:value-type="float" office:value="24853875.019999996" table:formula="of:=SUM([.C10:.N10])" table:style-name="ce16">
            <text:p>24.853.875,02</text:p>
          </table:table-cell>
          <table:table-cell table:style-name="ce2"/>
          <table:table-cell table:style-name="ce14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03 Pensões</text:p>
          </table:table-cell>
          <table:table-cell table:style-name="ce16"/>
          <table:table-cell office:value-type="float" office:value="901150.91" table:style-name="ce16">
            <text:p>901.150,91</text:p>
          </table:table-cell>
          <table:table-cell office:value-type="float" office:value="1043128.41" table:style-name="ce16">
            <text:p>1.043.128,41</text:p>
          </table:table-cell>
          <table:table-cell office:value-type="float" office:value="1000783.83" table:style-name="ce16">
            <text:p>1.000.783,83</text:p>
          </table:table-cell>
          <table:table-cell office:value-type="float" office:value="937595.63" table:style-name="ce16">
            <text:p>937.595,63</text:p>
          </table:table-cell>
          <table:table-cell office:value-type="float" office:value="989058.74" table:style-name="ce16">
            <text:p>989.058,74</text:p>
          </table:table-cell>
          <table:table-cell office:value-type="float" office:value="1011725.77" table:style-name="ce16">
            <text:p>1.011.725,77</text:p>
          </table:table-cell>
          <table:table-cell office:value-type="float" office:value="944913.3" table:style-name="ce18">
            <text:p>944.913,30</text:p>
          </table:table-cell>
          <table:table-cell office:value-type="float" office:value="985933.71" table:style-name="ce16">
            <text:p>985.933,71</text:p>
          </table:table-cell>
          <table:table-cell office:value-type="float" office:value="947015.52" table:style-name="ce16">
            <text:p>947.015,52</text:p>
          </table:table-cell>
          <table:table-cell office:value-type="float" office:value="991474.06" table:style-name="ce16">
            <text:p>991.474,06</text:p>
          </table:table-cell>
          <table:table-cell table:number-columns-repeated="2" table:style-name="ce16"/>
          <table:table-cell office:value-type="float" office:value="9752779.879999999" table:formula="of:=SUM([.C11:.N11])" table:style-name="ce16">
            <text:p>9.752.779,88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04 Contratações por tempo determina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2:.N1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07 Contribuições a entidades fechadas à previdênc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3:.N1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08 Outros benefício assisten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4:.N1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09 Salário-famíl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5:.N1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11 Vencimentos e vantagens fixas</text:p>
          </table:table-cell>
          <table:table-cell table:style-name="ce16"/>
          <table:table-cell office:value-type="float" office:value="19281474.98" table:style-name="ce16">
            <text:p>19.281.474,98</text:p>
          </table:table-cell>
          <table:table-cell office:value-type="float" office:value="18209538.469999999" table:style-name="ce16">
            <text:p>18.209.538,47</text:p>
          </table:table-cell>
          <table:table-cell office:value-type="float" office:value="19291280.32" table:style-name="ce16">
            <text:p>19.291.280,32</text:p>
          </table:table-cell>
          <table:table-cell office:value-type="float" office:value="18909018.379999999" table:style-name="ce16">
            <text:p>18.909.018,38</text:p>
          </table:table-cell>
          <table:table-cell office:value-type="float" office:value="19158407.300000001" table:style-name="ce16">
            <text:p>19.158.407,30</text:p>
          </table:table-cell>
          <table:table-cell office:value-type="float" office:value="19455350.670000002" table:style-name="ce16">
            <text:p>19.455.350,67</text:p>
          </table:table-cell>
          <table:table-cell office:value-type="float" office:value="18198410.710000001" table:style-name="ce17">
            <text:p>18.198.410,71</text:p>
          </table:table-cell>
          <table:table-cell office:value-type="float" office:value="18381627.530000001" table:style-name="ce16">
            <text:p>18.381.627,53</text:p>
          </table:table-cell>
          <table:table-cell office:value-type="float" office:value="18136448.829999998" table:style-name="ce16">
            <text:p>18.136.448,83</text:p>
          </table:table-cell>
          <table:table-cell office:value-type="float" office:value="19997590.350000001" table:style-name="ce16">
            <text:p>19.997.590,35</text:p>
          </table:table-cell>
          <table:table-cell table:number-columns-repeated="2" table:style-name="ce16"/>
          <table:table-cell office:value-type="float" office:value="189019147.53999999" table:formula="of:=SUM([.C16:.N16])" table:style-name="ce16">
            <text:p>189.019.147,54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office:annotation draw:style-name="a2" svg:x="2.1in" svg:y="4.09166666666667in" svg:width="2.125in" svg:height="1.325in">
              <dc:creator/>
              <text:p><text:span text:style-name="T3">Devo somar 3.1.90.13 + 3.1.91.02</text:span></text:p>
            </office:annotation>
            <text:p>13 Obrigações patronais</text:p>
          </table:table-cell>
          <table:table-cell table:style-name="ce16"/>
          <table:table-cell office:value-type="float" office:value="2232144.44" table:formula="of:=667383.57+1564760.87" table:style-name="ce16">
            <text:p>2.232.144,44</text:p>
          </table:table-cell>
          <table:table-cell office:value-type="float" office:value="2345146.16" table:formula="of:=748355.78+1596790.38" table:style-name="ce16">
            <text:p>2.345.146,16</text:p>
          </table:table-cell>
          <table:table-cell office:value-type="float" office:value="2382839.0300000003" table:formula="of:=765221.66+1617617.37" table:style-name="ce16">
            <text:p>2.382.839,03</text:p>
          </table:table-cell>
          <table:table-cell office:value-type="float" office:value="2329209.96" table:formula="of:=737832.84+1591377.12" table:style-name="ce16">
            <text:p>2.329.209,96</text:p>
          </table:table-cell>
          <table:table-cell office:value-type="float" office:value="2333709.7000000002" table:formula="of:=739258.92+1594450.78" table:style-name="ce16">
            <text:p>2.333.709,70</text:p>
          </table:table-cell>
          <table:table-cell office:value-type="float" office:value="2805883.55" table:formula="of:=765065.52+2040818.03" table:style-name="ce16">
            <text:p>2.805.883,55</text:p>
          </table:table-cell>
          <table:table-cell office:value-type="float" office:value="2801753.25" table:formula="of:=765148.6+2036604.65" table:style-name="ce18">
            <text:p>2.801.753,25</text:p>
          </table:table-cell>
          <table:table-cell office:value-type="float" office:value="2807762.01" table:formula="of:=776479.45+2031282.56" table:style-name="ce16">
            <text:p>2.807.762,01</text:p>
          </table:table-cell>
          <table:table-cell office:value-type="float" office:value="2843181.85" table:formula="of:=809347.9+2033833.95" table:style-name="ce16">
            <text:p>2.843.181,85</text:p>
          </table:table-cell>
          <table:table-cell office:value-type="float" office:value="2842595" table:formula="of:=817952.64+2024642.36" table:style-name="ce16">
            <text:p>2.842.595,00</text:p>
          </table:table-cell>
          <table:table-cell table:number-columns-repeated="2" table:style-name="ce16"/>
          <table:table-cell office:value-type="float" office:value="25724224.950000003" table:formula="of:=SUM([.C17:.N17])" table:style-name="ce16">
            <text:p>25.724.224,9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16 Outras despesas variáveis</text:p>
          </table:table-cell>
          <table:table-cell table:style-name="ce16"/>
          <table:table-cell office:value-type="float" office:value="3678042.0799999996" table:formula="of:=SUM([.C19:.C21])" table:style-name="ce16">
            <text:p>3.678.042,08</text:p>
          </table:table-cell>
          <table:table-cell office:value-type="float" office:value="2979289.6000000006" table:formula="of:=SUM([.D19:.D21])" table:style-name="ce16">
            <text:p>2.979.289,60</text:p>
          </table:table-cell>
          <table:table-cell office:value-type="float" office:value="2212516.0299999998" table:formula="of:=SUM([.E19:.E21])" table:style-name="ce16">
            <text:p>2.212.516,03</text:p>
          </table:table-cell>
          <table:table-cell office:value-type="float" office:value="2208263.0000000005" table:formula="of:=SUM([.F19:.F21])" table:style-name="ce16">
            <text:p>2.208.263,00</text:p>
          </table:table-cell>
          <table:table-cell office:value-type="float" office:value="4338687.8100000005" table:formula="of:=SUM([.G19:.G21])" table:style-name="ce16">
            <text:p>4.338.687,81</text:p>
          </table:table-cell>
          <table:table-cell office:value-type="float" office:value="3799879.72" table:style-name="ce16">
            <text:p>3.799.879,72</text:p>
          </table:table-cell>
          <table:table-cell office:value-type="float" office:value="2650259.1300000004" table:formula="of:=SUM([.I19:.I21])" table:style-name="ce16">
            <text:p>2.650.259,13</text:p>
          </table:table-cell>
          <table:table-cell office:value-type="float" office:value="1249387.5" table:formula="of:=SUM([.J19:.J21])" table:style-name="ce16">
            <text:p>1.249.387,50</text:p>
          </table:table-cell>
          <table:table-cell office:value-type="float" office:value="1424352.9199999997" table:formula="of:=SUM([.K19:.K21])" table:style-name="ce16">
            <text:p>1.424.352,92</text:p>
          </table:table-cell>
          <table:table-cell office:value-type="float" office:value="1153094.6299999999" table:formula="of:=SUM([.L19:.L21])" table:style-name="ce16">
            <text:p>1.153.094,63</text:p>
          </table:table-cell>
          <table:table-cell table:number-columns-repeated="2" table:style-name="ce16"/>
          <table:table-cell office:value-type="float" office:value="25693772.419999994" table:formula="of:=SUM([.C18:.N18])" table:style-name="ce16">
            <text:p>25.693.772,42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<text:s text:c="6"/>Substituiçõe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19:.N1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<text:s text:c="6"/>Horas-ex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0:.N2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<text:s text:c="6"/>Outros (especificar)</text:p>
          </table:table-cell>
          <table:table-cell table:style-name="ce16"/>
          <table:table-cell office:value-type="float" office:value="3678042.0799999996" table:formula="of:=SUM([.C22:.C26])" table:style-name="ce16">
            <text:p>3.678.042,08</text:p>
          </table:table-cell>
          <table:table-cell office:value-type="float" office:value="2979289.6000000006" table:formula="of:=SUM([.D22:.D26])" table:style-name="ce16">
            <text:p>2.979.289,60</text:p>
          </table:table-cell>
          <table:table-cell office:value-type="float" office:value="2212516.0299999998" table:formula="of:=SUM([.E22:.E26])" table:style-name="ce16">
            <text:p>2.212.516,03</text:p>
          </table:table-cell>
          <table:table-cell office:value-type="float" office:value="2208263.0000000005" table:formula="of:=SUM([.F22:.F26])" table:style-name="ce16">
            <text:p>2.208.263,00</text:p>
          </table:table-cell>
          <table:table-cell office:value-type="float" office:value="4338687.8100000005" table:formula="of:=SUM([.G22:.G26])" table:style-name="ce16">
            <text:p>4.338.687,81</text:p>
          </table:table-cell>
          <table:table-cell office:value-type="float" office:value="3799879.72" table:formula="of:=SUM([.H22:.H26])" table:style-name="ce16">
            <text:p>3.799.879,72</text:p>
          </table:table-cell>
          <table:table-cell office:value-type="float" office:value="2650259.1300000004" table:formula="of:=SUM([.I22:.I26])" table:style-name="ce16">
            <text:p>2.650.259,13</text:p>
          </table:table-cell>
          <table:table-cell office:value-type="float" office:value="1249387.5" table:formula="of:=SUM([.J22:.J26])" table:style-name="ce16">
            <text:p>1.249.387,50</text:p>
          </table:table-cell>
          <table:table-cell office:value-type="float" office:value="1424352.9199999997" table:formula="of:=SUM([.K22:.K26])" table:style-name="ce16">
            <text:p>1.424.352,92</text:p>
          </table:table-cell>
          <table:table-cell office:value-type="float" office:value="1153094.6299999999" table:formula="of:=SUM([.L22:.L26])" table:style-name="ce16">
            <text:p>1.153.094,63</text:p>
          </table:table-cell>
          <table:table-cell table:number-columns-repeated="2" table:style-name="ce16"/>
          <table:table-cell office:value-type="float" office:value="25693772.419999994" table:formula="of:=SUM([.C21:.N21])" table:style-name="ce16">
            <text:p>25.693.772,42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0">
            <text:p>Licença premio - indenizada</text:p>
          </table:table-cell>
          <table:table-cell table:style-name="ce16"/>
          <table:table-cell office:value-type="float" office:value="299498.62" table:style-name="ce16">
            <text:p>299.498,62</text:p>
          </table:table-cell>
          <table:table-cell office:value-type="float" office:value="418847.53" table:style-name="ce16">
            <text:p>418.847,53</text:p>
          </table:table-cell>
          <table:table-cell office:value-type="float" office:value="684118.19" table:formula="of:=242916.18+441202.01" table:style-name="ce16">
            <text:p>684.118,19</text:p>
          </table:table-cell>
          <table:table-cell office:value-type="float" office:value="658308.36" table:style-name="ce16">
            <text:p>658.308,36</text:p>
          </table:table-cell>
          <table:table-cell office:value-type="float" office:value="2095121.6" table:formula="of:=1894878.78+200242.82" table:style-name="ce16">
            <text:p>2.095.121,60</text:p>
          </table:table-cell>
          <table:table-cell office:value-type="float" office:value="1413063.97" table:formula="of:=368609.24+1044454.73" table:style-name="ce16">
            <text:p>1.413.063,97</text:p>
          </table:table-cell>
          <table:table-cell office:value-type="float" office:value="598059.09" table:formula="of:=363578.93+234480.16" table:style-name="ce16">
            <text:p>598.059,09</text:p>
          </table:table-cell>
          <table:table-cell office:value-type="float" office:value="126827.23" table:style-name="ce16">
            <text:p>126.827,23</text:p>
          </table:table-cell>
          <table:table-cell office:value-type="float" office:value="198458.95" table:formula="of:=97871.27+100587.68" table:style-name="ce16">
            <text:p>198.458,95</text:p>
          </table:table-cell>
          <table:table-cell office:value-type="float" office:value="124932.14" table:style-name="ce16">
            <text:p>124.932,14</text:p>
          </table:table-cell>
          <table:table-cell table:number-columns-repeated="2" table:style-name="ce16"/>
          <table:table-cell office:value-type="float" office:value="6617235.6799999997" table:formula="of:=SUM([.C22:.N22])" table:style-name="ce16">
            <text:p>6.617.235,68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0">
            <text:p>Indenização de Férias</text:p>
          </table:table-cell>
          <table:table-cell table:style-name="ce16"/>
          <table:table-cell office:value-type="float" office:value="8388.9599999999991" table:style-name="ce16">
            <text:p>8.388,9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8388.9599999999991" table:formula="of:=SUM([.C23:.N23])" table:style-name="ce16">
            <text:p>8.388,96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0">
            <text:p>Abono Pecuniário (férias)</text:p>
          </table:table-cell>
          <table:table-cell table:style-name="ce16"/>
          <table:table-cell office:value-type="float" office:value="3367479.9799999995" table:formula="of:=6313.53+16841.62+3115587.82+228737.01" table:style-name="ce16">
            <text:p>3.367.479,98</text:p>
          </table:table-cell>
          <table:table-cell office:value-type="float" office:value="2557678.08" table:formula="of:=2434670.64+123007.44" table:style-name="ce16">
            <text:p>2.557.678,08</text:p>
          </table:table-cell>
          <table:table-cell office:value-type="float" office:value="1527065.56" table:formula="of:=1160113.71+364.62+205369.77+161217.46" table:style-name="ce16">
            <text:p>1.527.065,56</text:p>
          </table:table-cell>
          <table:table-cell office:value-type="float" office:value="1549348.1500000001" table:formula="of:=1376719.27+172725.79-96.91" table:style-name="ce16">
            <text:p>1.549.348,15</text:p>
          </table:table-cell>
          <table:table-cell office:value-type="float" office:value="2238913.13" table:formula="of:=2107709.59+121099.44+3691.19+6412.91" table:style-name="ce16">
            <text:p>2.238.913,13</text:p>
          </table:table-cell>
          <table:table-cell office:value-type="float" office:value="2385871.2200000002" table:formula="of:=2184862.88+184155.77+10439.66+6412.91" table:style-name="ce16">
            <text:p>2.385.871,22</text:p>
          </table:table-cell>
          <table:table-cell office:value-type="float" office:value="2050470.0500000003" table:formula="of:=1546410.78+283758.4+220300.87" table:style-name="ce16">
            <text:p>2.050.470,05</text:p>
          </table:table-cell>
          <table:table-cell office:value-type="float" office:value="1121953.78" table:formula="of:=681046.31+241081.28+199826.19" table:style-name="ce16">
            <text:p>1.121.953,78</text:p>
          </table:table-cell>
          <table:table-cell office:value-type="float" office:value="1222235.0899999999" table:formula="of:=1008958.35+213276.74" table:style-name="ce16">
            <text:p>1.222.235,09</text:p>
          </table:table-cell>
          <table:table-cell office:value-type="float" office:value="1026397.71" table:formula="of:=780872.31+151808.2+93717.2" table:style-name="ce16">
            <text:p>1.026.397,71</text:p>
          </table:table-cell>
          <table:table-cell table:number-columns-repeated="2" table:style-name="ce16"/>
          <table:table-cell office:value-type="float" office:value="19047412.75" table:formula="of:=SUM([.C24:.N24])" table:style-name="ce16">
            <text:p>19.047.412,75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0">
            <text:p>Gratificação Plantão Servidores</text:p>
          </table:table-cell>
          <table:table-cell table:style-name="ce16"/>
          <table:table-cell office:value-type="float" office:value="2674.52" table:style-name="ce16">
            <text:p>2.674,52</text:p>
          </table:table-cell>
          <table:table-cell office:value-type="float" office:value="2763.99" table:style-name="ce16">
            <text:p>2.763,99</text:p>
          </table:table-cell>
          <table:table-cell office:value-type="float" office:value="1332.28" table:style-name="ce16">
            <text:p>1.332,28</text:p>
          </table:table-cell>
          <table:table-cell office:value-type="float" office:value="606.49" table:style-name="ce16">
            <text:p>606,49</text:p>
          </table:table-cell>
          <table:table-cell office:value-type="float" office:value="4653.08" table:style-name="ce16">
            <text:p>4.653,08</text:p>
          </table:table-cell>
          <table:table-cell office:value-type="float" office:value="944.53" table:style-name="ce16">
            <text:p>944,53</text:p>
          </table:table-cell>
          <table:table-cell office:value-type="float" office:value="1729.99" table:style-name="ce16">
            <text:p>1.729,99</text:p>
          </table:table-cell>
          <table:table-cell office:value-type="float" office:value="606.49" table:style-name="ce16">
            <text:p>606,49</text:p>
          </table:table-cell>
          <table:table-cell office:value-type="float" office:value="3658.88" table:style-name="ce16">
            <text:p>3.658,88</text:p>
          </table:table-cell>
          <table:table-cell office:value-type="float" office:value="1764.78" table:style-name="ce16">
            <text:p>1.764,78</text:p>
          </table:table-cell>
          <table:table-cell table:number-columns-repeated="2" table:style-name="ce16"/>
          <table:table-cell office:value-type="float" office:value="20735.03" table:formula="of:=SUM([.C25:.N25])" table:style-name="ce16">
            <text:p>20.735,0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0">
            <text:p>Recursos para Obras Técnicas – Material de Estud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6:.N2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4 Outras despesas de Pessoal - terceirização (e)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7:.N2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67 Depósitos Compulsório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64003.6" table:style-name="ce16">
            <text:p>964.003,6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964003.6" table:formula="of:=SUM([.C28:.N28])" table:style-name="ce16">
            <text:p>964.003,6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29:.N29])" table:style-name="ce16">
            <text:p>0,00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16"/>
          <table:table-cell office:value-type="float" office:value="1423.97" table:style-name="ce16">
            <text:p>1.423,97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7786.76" table:style-name="ce16">
            <text:p>37.786,76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792833.61" table:style-name="ce16">
            <text:p>792.833,61</text:p>
          </table:table-cell>
          <table:table-cell table:number-columns-repeated="2" table:style-name="ce16"/>
          <table:table-cell office:value-type="float" office:value="832044.34" table:formula="of:=SUM([.C30:.N30])" table:style-name="ce16">
            <text:p>832.044,34</text:p>
          </table:table-cell>
          <table:table-cell table:style-name="ce2"/>
          <table:table-cell table:number-columns-repeated="2" table:style-name="ce19"/>
          <table:table-cell table:number-columns-repeated="16366"/>
        </table:table-row>
        <table:table-row table:style-name="ro4">
          <table:table-cell office:value-type="string" table:style-name="ce15">
            <text:p>94 Indenizações e restituições trabalhistas</text:p>
          </table:table-cell>
          <table:table-cell table:style-name="ce16"/>
          <table:table-cell office:value-type="float" office:value="363154.79" table:style-name="ce16">
            <text:p>363.154,79</text:p>
          </table:table-cell>
          <table:table-cell office:value-type="float" office:value="337607.7" table:style-name="ce16">
            <text:p>337.607,70</text:p>
          </table:table-cell>
          <table:table-cell office:value-type="float" office:value="384488.41" table:style-name="ce16">
            <text:p>384.488,41</text:p>
          </table:table-cell>
          <table:table-cell office:value-type="float" office:value="50951.02" table:style-name="ce16">
            <text:p>50.951,02</text:p>
          </table:table-cell>
          <table:table-cell office:value-type="float" office:value="105701.42" table:style-name="ce16">
            <text:p>105.701,42</text:p>
          </table:table-cell>
          <table:table-cell office:value-type="float" office:value="104339.63" table:style-name="ce16">
            <text:p>104.339,63</text:p>
          </table:table-cell>
          <table:table-cell office:value-type="float" office:value="581622.86" table:style-name="ce16">
            <text:p>581.622,86</text:p>
          </table:table-cell>
          <table:table-cell office:value-type="float" office:value="10534.77" table:formula="of:=10534.77" table:style-name="ce16">
            <text:p>10.534,77</text:p>
          </table:table-cell>
          <table:table-cell office:value-type="float" office:value="308159.46999999997" table:style-name="ce16">
            <text:p>308.159,47</text:p>
          </table:table-cell>
          <table:table-cell office:value-type="float" office:value="97249.98" table:style-name="ce16">
            <text:p>97.249,98</text:p>
          </table:table-cell>
          <table:table-cell table:number-columns-repeated="2" table:style-name="ce16"/>
          <table:table-cell office:value-type="float" office:value="2343810.0499999993" table:formula="of:=SUM([.C31:.N31])" table:style-name="ce16">
            <text:p>2.343.810,05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16"/>
          <table:table-cell office:value-type="float" office:value="27303.56" table:style-name="ce16">
            <text:p>27.303,56</text:p>
          </table:table-cell>
          <table:table-cell office:value-type="float" office:value="0" table:style-name="ce16">
            <text:p>0,00</text:p>
          </table:table-cell>
          <table:table-cell office:value-type="float" office:value="8254.02" table:formula="of:=1428.13+6825.89" table:style-name="ce16">
            <text:p>8.254,02</text:p>
          </table:table-cell>
          <table:table-cell office:value-type="float" office:value="21155.9" table:formula="of:=14330.01+6825.89" table:style-name="ce16">
            <text:p>21.155,9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34800.85" table:style-name="ce16">
            <text:p>34.800,85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91514.33" table:formula="of:=SUM([.C32:.N32])" table:style-name="ce16">
            <text:p>91.514,33</text:p>
          </table:table-cell>
          <table:table-cell table:style-name="ce2"/>
          <table:table-cell table:style-name="ce19"/>
          <table:table-cell table:number-columns-repeated="47" table:style-name="ce2"/>
          <table:table-cell table:number-columns-repeated="1632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1">
            <text:p>Outras Despesas Correntes</text:p>
          </table:table-cell>
          <table:table-cell office:value-type="float" office:value="115432832" table:style-name="ce12">
            <text:p>115.432.832,00</text:p>
          </table:table-cell>
          <table:table-cell office:value-type="float" office:value="6531647.9400000004" table:formula="of:=SUM([.C36:.C50];[.C53:.C58])" table:style-name="ce12">
            <text:p>6.531.647,94</text:p>
          </table:table-cell>
          <table:table-cell office:value-type="float" office:value="6496344.8300000001" table:formula="of:=SUM([.D36:.D50];[.D53:.D58])" table:style-name="ce12">
            <text:p>6.496.344,83</text:p>
          </table:table-cell>
          <table:table-cell office:value-type="float" office:value="6972510.1600000001" table:formula="of:=SUM([.E36:.E50];[.E53:.E58])" table:style-name="ce13">
            <text:p>6.972.510,16</text:p>
          </table:table-cell>
          <table:table-cell office:value-type="float" office:value="7019099.4199999999" table:formula="of:=SUM([.F36:.F50];[.F53:.F58])" table:style-name="ce13">
            <text:p>7.019.099,42</text:p>
          </table:table-cell>
          <table:table-cell office:value-type="float" office:value="5860168.0199999986" table:formula="of:=SUM([.G36:.G50];[.G53:.G58])" table:style-name="ce13">
            <text:p>5.860.168,02</text:p>
          </table:table-cell>
          <table:table-cell office:value-type="float" office:value="7120333.9500000002" table:formula="of:=SUM([.H36:.H50];[.H53:.H58])" table:style-name="ce13">
            <text:p>7.120.333,95</text:p>
          </table:table-cell>
          <table:table-cell office:value-type="float" office:value="6240485.2000000011" table:formula="of:=SUM([.I36:.I50];[.I53:.I58])" table:style-name="ce13">
            <text:p>6.240.485,20</text:p>
          </table:table-cell>
          <table:table-cell office:value-type="float" office:value="6452962.2400000002" table:formula="of:=SUM([.J36:.J50];[.J53:.J58])" table:style-name="ce13">
            <text:p>6.452.962,24</text:p>
          </table:table-cell>
          <table:table-cell office:value-type="float" office:value="7533395.9099999992" table:formula="of:=SUM([.K36:.K50];[.K53:.K58])" table:style-name="ce13">
            <text:p>7.533.395,91</text:p>
          </table:table-cell>
          <table:table-cell office:value-type="float" office:value="7017184.7699999996" table:formula="of:=SUM([.L36:.L50];[.L53:.L58])" table:style-name="ce13">
            <text:p>7.017.184,77</text:p>
          </table:table-cell>
          <table:table-cell office:value-type="float" office:value="0" table:formula="of:=SUM([.M36:.M50];[.M53:.M58])" table:style-name="ce12">
            <text:p>0,00</text:p>
          </table:table-cell>
          <table:table-cell office:value-type="float" office:value="0" table:formula="of:=SUM([.N36:.N50];[.N53:.N58])" table:style-name="ce12">
            <text:p>0,00</text:p>
          </table:table-cell>
          <table:table-cell office:value-type="float" office:value="67244132.439999998" table:formula="of:=SUM([.C34:.N34])" table:style-name="ce12">
            <text:p>67.244.132,44</text:p>
          </table:table-cell>
          <table:table-cell table:style-name="ce24"/>
          <table:table-cell table:number-columns-repeated="48" table:style-name="ce2"/>
          <table:table-cell table:number-columns-repeated="16320"/>
        </table:table-row>
        <table:table-row table:style-name="ro4">
          <table:table-cell table:style-name="ce21"/>
          <table:table-cell table:number-columns-repeated="13" table:style-name="ce22"/>
          <table:table-cell table:style-name="ce23"/>
          <table:table-cell table:style-name="ce14"/>
          <table:table-cell table:number-columns-repeated="48" table:style-name="ce2"/>
          <table:table-cell table:number-columns-repeated="16320"/>
        </table:table-row>
        <table:table-row table:style-name="ro4">
          <table:table-cell office:value-type="string" table:style-name="ce15">
            <text:p>08 Outros Benefícios Assistenciais do Servidor ou do Militar</text:p>
          </table:table-cell>
          <table:table-cell table:style-name="ce16"/>
          <table:table-cell office:value-type="float" office:value="81142.789999999994" table:style-name="ce16">
            <text:p>81.142,79</text:p>
          </table:table-cell>
          <table:table-cell office:value-type="float" office:value="122809.8" table:style-name="ce16">
            <text:p>122.809,80</text:p>
          </table:table-cell>
          <table:table-cell office:value-type="float" office:value="87470.11" table:style-name="ce16">
            <text:p>87.470,11</text:p>
          </table:table-cell>
          <table:table-cell office:value-type="float" office:value="86851.49" table:style-name="ce16">
            <text:p>86.851,49</text:p>
          </table:table-cell>
          <table:table-cell office:value-type="float" office:value="86408.07" table:style-name="ce16">
            <text:p>86.408,07</text:p>
          </table:table-cell>
          <table:table-cell office:value-type="float" office:value="87543" table:style-name="ce16">
            <text:p>87.543,00</text:p>
          </table:table-cell>
          <table:table-cell office:value-type="float" office:value="86904.639999999999" table:style-name="ce16">
            <text:p>86.904,64</text:p>
          </table:table-cell>
          <table:table-cell office:value-type="float" office:value="84892.43" table:style-name="ce16">
            <text:p>84.892,43</text:p>
          </table:table-cell>
          <table:table-cell office:value-type="float" office:value="85576.43" table:style-name="ce16">
            <text:p>85.576,43</text:p>
          </table:table-cell>
          <table:table-cell office:value-type="float" office:value="84656.14" table:style-name="ce16">
            <text:p>84.656,14</text:p>
          </table:table-cell>
          <table:table-cell table:number-columns-repeated="2" table:style-name="ce16"/>
          <table:table-cell office:value-type="float" office:value="894254.9" table:formula="of:=SUM([.C36:.N36])" table:style-name="ce16">
            <text:p>894.254,9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14 Diárias</text:p>
          </table:table-cell>
          <table:table-cell table:style-name="ce16"/>
          <table:table-cell office:value-type="float" office:value="152224.42000000001" table:style-name="ce16">
            <text:p>152.224,42</text:p>
          </table:table-cell>
          <table:table-cell office:value-type="float" office:value="166163.03" table:style-name="ce16">
            <text:p>166.163,03</text:p>
          </table:table-cell>
          <table:table-cell office:value-type="float" office:value="271162.34000000003" table:style-name="ce16">
            <text:p>271.162,34</text:p>
          </table:table-cell>
          <table:table-cell office:value-type="float" office:value="12142.16" table:style-name="ce16">
            <text:p>12.142,16</text:p>
          </table:table-cell>
          <table:table-cell office:value-type="float" office:value="18273.09" table:style-name="ce16">
            <text:p>18.273,09</text:p>
          </table:table-cell>
          <table:table-cell office:value-type="float" office:value="24091.49" table:style-name="ce16">
            <text:p>24.091,49</text:p>
          </table:table-cell>
          <table:table-cell office:value-type="float" office:value="37178.43" table:style-name="ce16">
            <text:p>37.178,43</text:p>
          </table:table-cell>
          <table:table-cell office:value-type="float" office:value="41198.120000000003" table:style-name="ce16">
            <text:p>41.198,12</text:p>
          </table:table-cell>
          <table:table-cell office:value-type="float" office:value="124583.48" table:style-name="ce16">
            <text:p>124.583,48</text:p>
          </table:table-cell>
          <table:table-cell office:value-type="float" office:value="127102.6" table:style-name="ce16">
            <text:p>127.102,60</text:p>
          </table:table-cell>
          <table:table-cell table:number-columns-repeated="2" table:style-name="ce16"/>
          <table:table-cell office:value-type="float" office:value="974119.16" table:formula="of:=SUM([.C37:.N37])" table:style-name="ce16">
            <text:p>974.119,16</text:p>
          </table:table-cell>
          <table:table-cell table:style-name="ce2"/>
          <table:table-cell table:style-name="ce25"/>
          <table:table-cell table:number-columns-repeated="16367"/>
        </table:table-row>
        <table:table-row table:style-name="ro4">
          <table:table-cell office:value-type="string" table:style-name="ce15">
            <text:p>15 Diárias – Militar</text:p>
          </table:table-cell>
          <table:table-cell office:value-type="string" table:style-name="ce16">
            <text:p><text:s/></text:p>
          </table:table-cell>
          <table:table-cell office:value-type="float" office:value="11277.3" table:style-name="ce16">
            <text:p>11.277,30</text:p>
          </table:table-cell>
          <table:table-cell office:value-type="float" office:value="52318.2" table:style-name="ce16">
            <text:p>52.318,20</text:p>
          </table:table-cell>
          <table:table-cell office:value-type="float" office:value="38941.199999999997" table:style-name="ce16">
            <text:p>38.941,20</text:p>
          </table:table-cell>
          <table:table-cell office:value-type="float" office:value="74275.5" table:style-name="ce16">
            <text:p>74.275,50</text:p>
          </table:table-cell>
          <table:table-cell office:value-type="float" office:value="44051.7" table:style-name="ce16">
            <text:p>44.051,70</text:p>
          </table:table-cell>
          <table:table-cell office:value-type="float" office:value="58942.8" table:style-name="ce16">
            <text:p>58.942,80</text:p>
          </table:table-cell>
          <table:table-cell office:value-type="float" office:value="77819.199999999997" table:style-name="ce16">
            <text:p>77.819,20</text:p>
          </table:table-cell>
          <table:table-cell office:value-type="float" office:value="58390.65" table:style-name="ce16">
            <text:p>58.390,65</text:p>
          </table:table-cell>
          <table:table-cell office:value-type="float" office:value="80336.5" table:style-name="ce16">
            <text:p>80.336,50</text:p>
          </table:table-cell>
          <table:table-cell office:value-type="float" office:value="49980" table:style-name="ce16">
            <text:p>49.980,00</text:p>
          </table:table-cell>
          <table:table-cell table:number-columns-repeated="2" table:style-name="ce16"/>
          <table:table-cell office:value-type="float" office:value="546333.05000000005" table:formula="of:=SUM([.C38:.N38])" table:style-name="ce16">
            <text:p>546.333,05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16"/>
          <table:table-cell office:value-type="float" office:value="152651.59" table:style-name="ce16">
            <text:p>152.651,59</text:p>
          </table:table-cell>
          <table:table-cell office:value-type="float" office:value="143300.9" table:style-name="ce16">
            <text:p>143.300,90</text:p>
          </table:table-cell>
          <table:table-cell office:value-type="float" office:value="196006.82" table:style-name="ce16">
            <text:p>196.006,82</text:p>
          </table:table-cell>
          <table:table-cell office:value-type="float" office:value="48382.55" table:style-name="ce16">
            <text:p>48.382,55</text:p>
          </table:table-cell>
          <table:table-cell office:value-type="float" office:value="40682.480000000003" table:style-name="ce16">
            <text:p>40.682,48</text:p>
          </table:table-cell>
          <table:table-cell office:value-type="float" office:value="194422.13" table:style-name="ce16">
            <text:p>194.422,13</text:p>
          </table:table-cell>
          <table:table-cell office:value-type="float" office:value="116499.83" table:style-name="ce16">
            <text:p>116.499,83</text:p>
          </table:table-cell>
          <table:table-cell office:value-type="float" office:value="130188.28" table:style-name="ce16">
            <text:p>130.188,28</text:p>
          </table:table-cell>
          <table:table-cell office:value-type="float" office:value="176509.89" table:style-name="ce16">
            <text:p>176.509,89</text:p>
          </table:table-cell>
          <table:table-cell office:value-type="float" office:value="110175.45" table:style-name="ce16">
            <text:p>110.175,45</text:p>
          </table:table-cell>
          <table:table-cell table:number-columns-repeated="2" table:style-name="ce16"/>
          <table:table-cell office:value-type="float" office:value="1308819.92" table:formula="of:=SUM([.C39:.N39])" table:style-name="ce16">
            <text:p>1.308.819,92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1 Premiações culturais, artísticas, científicas e outras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40:.N40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2 Material, bem ou serviço para distribuição gratuita</text:p>
          </table:table-cell>
          <table:table-cell table:style-name="ce16"/>
          <table:table-cell office:value-type="float" office:value="9150" table:style-name="ce16">
            <text:p>9.150,00</text:p>
          </table:table-cell>
          <table:table-cell office:value-type="float" office:value="2250" table:style-name="ce16">
            <text:p>2.250,00</text:p>
          </table:table-cell>
          <table:table-cell office:value-type="float" office:value="9980" table:style-name="ce16">
            <text:p>9.980,00</text:p>
          </table:table-cell>
          <table:table-cell office:value-type="float" office:value="0" table:style-name="ce16">
            <text:p>0,00</text:p>
          </table:table-cell>
          <table:table-cell office:value-type="float" office:value="1827.5" table:style-name="ce16">
            <text:p>1.827,5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250" table:style-name="ce16">
            <text:p>1.250,00</text:p>
          </table:table-cell>
          <table:table-cell office:value-type="float" office:value="0" table:style-name="ce16">
            <text:p>0,00</text:p>
          </table:table-cell>
          <table:table-cell office:value-type="float" office:value="27000" table:style-name="ce16">
            <text:p>27.000,00</text:p>
          </table:table-cell>
          <table:table-cell table:number-columns-repeated="2" table:style-name="ce16"/>
          <table:table-cell office:value-type="float" office:value="51457.5" table:formula="of:=SUM([.C41:.N41])" table:style-name="ce16">
            <text:p>51.457,5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19662.009999999998" table:style-name="ce16">
            <text:p>19.662,01</text:p>
          </table:table-cell>
          <table:table-cell office:value-type="float" office:value="38678.639999999999" table:style-name="ce16">
            <text:p>38.678,64</text:p>
          </table:table-cell>
          <table:table-cell office:value-type="float" office:value="17597.28" table:style-name="ce16">
            <text:p>17.597,28</text:p>
          </table:table-cell>
          <table:table-cell office:value-type="float" office:value="0" table:style-name="ce16">
            <text:p>0,00</text:p>
          </table:table-cell>
          <table:table-cell office:value-type="float" office:value="344" table:style-name="ce16">
            <text:p>344,00</text:p>
          </table:table-cell>
          <table:table-cell office:value-type="float" office:value="0" table:style-name="ce16">
            <text:p>0,00</text:p>
          </table:table-cell>
          <table:table-cell office:value-type="float" office:value="4714" table:style-name="ce16">
            <text:p>4.714,00</text:p>
          </table:table-cell>
          <table:table-cell office:value-type="float" office:value="191.91" table:style-name="ce16">
            <text:p>191,91</text:p>
          </table:table-cell>
          <table:table-cell office:value-type="float" office:value="17119.46" table:style-name="ce16">
            <text:p>17.119,46</text:p>
          </table:table-cell>
          <table:table-cell table:number-columns-repeated="2" table:style-name="ce16"/>
          <table:table-cell office:value-type="float" office:value="98307.299999999988" table:formula="of:=SUM([.C42:.N42])" table:style-name="ce16">
            <text:p>98.307,3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5 Serviços de consultoria</text:p>
          </table:table-cell>
          <table:table-cell table:style-name="ce16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37991.39000000001" table:style-name="ce16">
            <text:p>137.991,39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98176" table:style-name="ce16">
            <text:p>98.176,00</text:p>
          </table:table-cell>
          <table:table-cell table:number-columns-repeated="2" table:style-name="ce16"/>
          <table:table-cell office:value-type="float" office:value="236167.39" table:formula="of:=SUM([.C43:.N43])" table:style-name="ce16">
            <text:p>236.167,39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16"/>
          <table:table-cell office:value-type="float" office:value="49463.15" table:style-name="ce16">
            <text:p>49.463,15</text:p>
          </table:table-cell>
          <table:table-cell office:value-type="float" office:value="51951.63" table:style-name="ce16">
            <text:p>51.951,63</text:p>
          </table:table-cell>
          <table:table-cell office:value-type="float" office:value="47808.86" table:style-name="ce16">
            <text:p>47.808,86</text:p>
          </table:table-cell>
          <table:table-cell office:value-type="float" office:value="38952" table:style-name="ce16">
            <text:p>38.952,00</text:p>
          </table:table-cell>
          <table:table-cell office:value-type="float" office:value="44967.08" table:style-name="ce16">
            <text:p>44.967,08</text:p>
          </table:table-cell>
          <table:table-cell office:value-type="float" office:value="45227.37" table:style-name="ce16">
            <text:p>45.227,37</text:p>
          </table:table-cell>
          <table:table-cell office:value-type="float" office:value="43856.57" table:style-name="ce16">
            <text:p>43.856,57</text:p>
          </table:table-cell>
          <table:table-cell office:value-type="float" office:value="23308.33" table:style-name="ce16">
            <text:p>23.308,33</text:p>
          </table:table-cell>
          <table:table-cell office:value-type="float" office:value="56694.46" table:style-name="ce16">
            <text:p>56.694,46</text:p>
          </table:table-cell>
          <table:table-cell office:value-type="float" office:value="45686.21" table:style-name="ce16">
            <text:p>45.686,21</text:p>
          </table:table-cell>
          <table:table-cell table:number-columns-repeated="2" table:style-name="ce16"/>
          <table:table-cell office:value-type="float" office:value="447915.66000000009" table:formula="of:=SUM([.C44:.N44])" table:style-name="ce16">
            <text:p>447.915,66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16"/>
          <table:table-cell office:value-type="float" office:value="1718623.33" table:style-name="ce16">
            <text:p>1.718.623,33</text:p>
          </table:table-cell>
          <table:table-cell office:value-type="float" office:value="1494668.21" table:style-name="ce16">
            <text:p>1.494.668,21</text:p>
          </table:table-cell>
          <table:table-cell office:value-type="float" office:value="1504611.74" table:style-name="ce16">
            <text:p>1.504.611,74</text:p>
          </table:table-cell>
          <table:table-cell office:value-type="float" office:value="1480865.26" table:style-name="ce16">
            <text:p>1.480.865,26</text:p>
          </table:table-cell>
          <table:table-cell office:value-type="float" office:value="1569656.77" table:style-name="ce16">
            <text:p>1.569.656,77</text:p>
          </table:table-cell>
          <table:table-cell office:value-type="float" office:value="1422996.22" table:style-name="ce16">
            <text:p>1.422.996,22</text:p>
          </table:table-cell>
          <table:table-cell office:value-type="float" office:value="882204.38" table:style-name="ce16">
            <text:p>882.204,38</text:p>
          </table:table-cell>
          <table:table-cell office:value-type="float" office:value="1378366.13" table:style-name="ce16">
            <text:p>1.378.366,13</text:p>
          </table:table-cell>
          <table:table-cell office:value-type="float" office:value="1598544.4" table:style-name="ce16">
            <text:p>1.598.544,40</text:p>
          </table:table-cell>
          <table:table-cell office:value-type="float" office:value="1057115.23" table:style-name="ce16">
            <text:p>1.057.115,23</text:p>
          </table:table-cell>
          <table:table-cell table:number-columns-repeated="2" table:style-name="ce16"/>
          <table:table-cell office:value-type="float" office:value="14107651.670000004" table:formula="of:=SUM([.C45:.N45])" table:style-name="ce16">
            <text:p>14.107.651,67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16"/>
          <table:table-cell office:value-type="float" office:value="1176748.7" table:formula="of:=1166231.69+10517.01" table:style-name="ce16">
            <text:p>1.176.748,70</text:p>
          </table:table-cell>
          <table:table-cell office:value-type="float" office:value="1071388.3400000001" table:formula="of:=1064416.28+6972.06" table:style-name="ce16">
            <text:p>1.071.388,34</text:p>
          </table:table-cell>
          <table:table-cell office:value-type="float" office:value="783640.12" table:formula="of:=761587.15+22052.97" table:style-name="ce16">
            <text:p>783.640,12</text:p>
          </table:table-cell>
          <table:table-cell office:value-type="float" office:value="1509576.45" table:formula="of:=1492383.3+17193.15" table:style-name="ce16">
            <text:p>1.509.576,45</text:p>
          </table:table-cell>
          <table:table-cell office:value-type="float" office:value="969428.58" table:formula="of:=960207.19+9221.39" table:style-name="ce16">
            <text:p>969.428,58</text:p>
          </table:table-cell>
          <table:table-cell office:value-type="float" office:value="1076943.8700000001" table:formula="of:=1069071.3+7872.57" table:style-name="ce16">
            <text:p>1.076.943,87</text:p>
          </table:table-cell>
          <table:table-cell office:value-type="float" office:value="1002964.72" table:formula="of:=995168.2+7796.52" table:style-name="ce16">
            <text:p>1.002.964,72</text:p>
          </table:table-cell>
          <table:table-cell office:value-type="float" office:value="1043233.09" table:formula="of:=1030674.13+12558.96" table:style-name="ce16">
            <text:p>1.043.233,09</text:p>
          </table:table-cell>
          <table:table-cell office:value-type="float" office:value="908497.24" table:style-name="ce16">
            <text:p>908.497,24</text:p>
          </table:table-cell>
          <table:table-cell office:value-type="float" office:value="1489233.4600000002" table:formula="of:=1461668.34+27565.12" table:style-name="ce16">
            <text:p>1.489.233,46</text:p>
          </table:table-cell>
          <table:table-cell table:number-columns-repeated="2" table:style-name="ce16"/>
          <table:table-cell office:value-type="float" office:value="11031654.570000002" table:formula="of:=SUM([.C46:.N46])" table:style-name="ce16">
            <text:p>11.031.654,57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16"/>
          <table:table-cell office:value-type="float" office:value="597893.64" table:formula="of:=577493.64+20400" table:style-name="ce16">
            <text:p>597.893,64</text:p>
          </table:table-cell>
          <table:table-cell office:value-type="float" office:value="268063.78000000003" table:formula="of:=247663.78+20400" table:style-name="ce16">
            <text:p>268.063,78</text:p>
          </table:table-cell>
          <table:table-cell office:value-type="float" office:value="967989.46" table:style-name="ce16">
            <text:p>967.989,46</text:p>
          </table:table-cell>
          <table:table-cell office:value-type="float" office:value="707008.1" table:style-name="ce16">
            <text:p>707.008,10</text:p>
          </table:table-cell>
          <table:table-cell office:value-type="float" office:value="65772.259999999995" table:style-name="ce16">
            <text:p>65.772,26</text:p>
          </table:table-cell>
          <table:table-cell office:value-type="float" office:value="1128976.58" table:formula="of:=1088176.58+40800" table:style-name="ce16">
            <text:p>1.128.976,58</text:p>
          </table:table-cell>
          <table:table-cell office:value-type="float" office:value="702534.52" table:style-name="ce16">
            <text:p>702.534,52</text:p>
          </table:table-cell>
          <table:table-cell office:value-type="float" office:value="585663.26" table:style-name="ce16">
            <text:p>585.663,26</text:p>
          </table:table-cell>
          <table:table-cell office:value-type="float" office:value="1273625.96" table:style-name="ce16">
            <text:p>1.273.625,96</text:p>
          </table:table-cell>
          <table:table-cell office:value-type="float" office:value="861751.24" table:formula="of:=841351.24+20400" table:style-name="ce16">
            <text:p>861.751,24</text:p>
          </table:table-cell>
          <table:table-cell table:number-columns-repeated="2" table:style-name="ce16"/>
          <table:table-cell office:value-type="float" office:value="7159278.7999999998" table:formula="of:=SUM([.C47:.N47])" table:style-name="ce16">
            <text:p>7.159.278,8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46 Auxílio - Alimentação</text:p>
          </table:table-cell>
          <table:table-cell table:style-name="ce27"/>
          <table:table-cell office:value-type="float" office:value="1983500" table:style-name="ce16">
            <text:p>1.983.500,00</text:p>
          </table:table-cell>
          <table:table-cell office:value-type="float" office:value="1923900" table:style-name="ce16">
            <text:p>1.923.900,00</text:p>
          </table:table-cell>
          <table:table-cell office:value-type="float" office:value="1989450" table:style-name="ce16">
            <text:p>1.989.450,00</text:p>
          </table:table-cell>
          <table:table-cell office:value-type="float" office:value="1966750" table:style-name="ce16">
            <text:p>1.966.750,00</text:p>
          </table:table-cell>
          <table:table-cell office:value-type="float" office:value="1975600" table:style-name="ce16">
            <text:p>1.975.600,00</text:p>
          </table:table-cell>
          <table:table-cell office:value-type="float" office:value="1971850" table:style-name="ce16">
            <text:p>1.971.850,00</text:p>
          </table:table-cell>
          <table:table-cell office:value-type="float" office:value="1975967.18" table:style-name="ce16">
            <text:p>1.975.967,18</text:p>
          </table:table-cell>
          <table:table-cell office:value-type="float" office:value="1976550" table:style-name="ce16">
            <text:p>1.976.550,00</text:p>
          </table:table-cell>
          <table:table-cell office:value-type="float" office:value="1996350.51" table:style-name="ce16">
            <text:p>1.996.350,51</text:p>
          </table:table-cell>
          <table:table-cell office:value-type="float" office:value="1976640.92" table:style-name="ce16">
            <text:p>1.976.640,92</text:p>
          </table:table-cell>
          <table:table-cell table:number-columns-repeated="2" table:style-name="ce16"/>
          <table:table-cell office:value-type="float" office:value="19736558.609999999" table:formula="of:=SUM([.C48:.N48])" table:style-name="ce16">
            <text:p>19.736.558,6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6699.87" table:formula="of:=4493.82+2206.05" table:style-name="ce16">
            <text:p>6.699,87</text:p>
          </table:table-cell>
          <table:table-cell office:value-type="float" office:value="7287.31" table:formula="of:=4640.05+2647.26" table:style-name="ce16">
            <text:p>7.287,31</text:p>
          </table:table-cell>
          <table:table-cell office:value-type="float" office:value="6344.7" table:formula="of:=3954.62+2390.08" table:style-name="ce16">
            <text:p>6.344,70</text:p>
          </table:table-cell>
          <table:table-cell office:value-type="float" office:value="3809.36" table:style-name="ce16">
            <text:p>3.809,36</text:p>
          </table:table-cell>
          <table:table-cell office:value-type="float" office:value="9298.89" table:formula="of:=2869.83+6429.06" table:style-name="ce16">
            <text:p>9.298,89</text:p>
          </table:table-cell>
          <table:table-cell office:value-type="float" office:value="2553.38" table:style-name="ce16">
            <text:p>2.553,38</text:p>
          </table:table-cell>
          <table:table-cell office:value-type="float" office:value="4638.8599999999997" table:style-name="ce16">
            <text:p>4.638,86</text:p>
          </table:table-cell>
          <table:table-cell office:value-type="float" office:value="2850.39" table:style-name="ce16">
            <text:p>2.850,39</text:p>
          </table:table-cell>
          <table:table-cell office:value-type="float" office:value="3322.18" table:style-name="ce16">
            <text:p>3.322,18</text:p>
          </table:table-cell>
          <table:table-cell office:value-type="float" office:value="3501.54" table:formula="of:=3375.48+126.06" table:style-name="ce16">
            <text:p>3.501,54</text:p>
          </table:table-cell>
          <table:table-cell table:number-columns-repeated="2" table:style-name="ce16"/>
          <table:table-cell office:value-type="float" office:value="50306.48" table:formula="of:=SUM([.C49:.N49])" table:style-name="ce16">
            <text:p>50.306,48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48 Outros Auxílios Financeiros</text:p>
          </table:table-cell>
          <table:table-cell table:style-name="ce27"/>
          <table:table-cell office:value-type="float" office:value="0" table:formula="of:=SUM([.C51:.C52])" table:style-name="ce16">
            <text:p>0,00</text:p>
          </table:table-cell>
          <table:table-cell office:value-type="float" office:value="0" table:formula="of:=SUM([.D51:.D52])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[.L51]+[.L52]" table:style-name="ce16">
            <text:p>0,00</text:p>
          </table:table-cell>
          <table:table-cell table:number-columns-repeated="2" table:style-name="ce16"/>
          <table:table-cell office:value-type="float" office:value="0" table:formula="of:=SUM([.C50:.N50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8">
            <text:p><text:s text:c="5"/>Auxílio-moradi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1:.N51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29">
            <text:p><text:s text:c="5"/>Outros auxílios e vantagens de qualquer natureza (especificar)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2:.N5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49 Auxílio transporte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3:.N53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4:.N5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221.11" table:style-name="ce16">
            <text:p>221,11</text:p>
          </table:table-cell>
          <table:table-cell office:value-type="float" office:value="14165.71" table:formula="of:=142.77+25.78+78.1+13919.06" table:style-name="ce16">
            <text:p>14.165,71</text:p>
          </table:table-cell>
          <table:table-cell office:value-type="float" office:value="3445.65" table:style-name="ce16">
            <text:p>3.445,65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17832.47" table:formula="of:=SUM([.C55:.N55])" table:style-name="ce16">
            <text:p>17.832,47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3 Indenizações e restituições</text:p>
          </table:table-cell>
          <table:table-cell table:style-name="ce27"/>
          <table:table-cell office:value-type="float" office:value="592052.04" table:style-name="ce16">
            <text:p>592.052,04</text:p>
          </table:table-cell>
          <table:table-cell office:value-type="float" office:value="1158415.9099999999" table:style-name="ce16">
            <text:p>1.158.415,91</text:p>
          </table:table-cell>
          <table:table-cell office:value-type="float" office:value="1026980.52" table:style-name="ce16">
            <text:p>1.026.980,52</text:p>
          </table:table-cell>
          <table:table-cell office:value-type="float" office:value="1072889.27" table:style-name="ce16">
            <text:p>1.072.889,27</text:p>
          </table:table-cell>
          <table:table-cell office:value-type="float" office:value="1034201.6" table:style-name="ce16">
            <text:p>1.034.201,60</text:p>
          </table:table-cell>
          <table:table-cell office:value-type="float" office:value="1106443.1100000001" table:style-name="ce16">
            <text:p>1.106.443,11</text:p>
          </table:table-cell>
          <table:table-cell office:value-type="float" office:value="1171925.48" table:style-name="ce16">
            <text:p>1.171.925,48</text:p>
          </table:table-cell>
          <table:table-cell office:value-type="float" office:value="1122357.56" table:style-name="ce16">
            <text:p>1.122.357,56</text:p>
          </table:table-cell>
          <table:table-cell office:value-type="float" office:value="1229162.95" table:style-name="ce16">
            <text:p>1.229.162,95</text:p>
          </table:table-cell>
          <table:table-cell office:value-type="float" office:value="1069046.52" table:style-name="ce16">
            <text:p>1.069.046,52</text:p>
          </table:table-cell>
          <table:table-cell table:number-columns-repeated="2" table:style-name="ce16"/>
          <table:table-cell office:value-type="float" office:value="10583474.959999999" table:formula="of:=SUM([.C56:.N56])" table:style-name="ce16">
            <text:p>10.583.474,96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5 Indenizações pela execução de trabalhos de camp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7:.N57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96 Ressarcimento de despesas de pessoal requisitad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58:.N58])" table:style-name="ce16">
            <text:p>0,00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1">
            <text:p>Investimento</text:p>
          </table:table-cell>
          <table:table-cell office:value-type="float" office:value="26746478" table:style-name="ce12">
            <text:p>26.746.478,00</text:p>
          </table:table-cell>
          <table:table-cell office:value-type="float" office:value="427598.45" table:formula="of:=SUM([.C62:.C74])" table:style-name="ce12">
            <text:p>427.598,45</text:p>
          </table:table-cell>
          <table:table-cell office:value-type="float" office:value="2320630.4699999997" table:formula="of:=SUM([.D62:.D74])" table:style-name="ce12">
            <text:p>2.320.630,47</text:p>
          </table:table-cell>
          <table:table-cell office:value-type="float" office:value="1873881.7" table:formula="of:=SUM([.E62:.E74])" table:style-name="ce13">
            <text:p>1.873.881,70</text:p>
          </table:table-cell>
          <table:table-cell office:value-type="float" office:value="774326.89999999991" table:formula="of:=SUM([.F62:.F74])" table:style-name="ce13">
            <text:p>774.326,90</text:p>
          </table:table-cell>
          <table:table-cell office:value-type="float" office:value="655799.62" table:formula="of:=SUM([.G62:.G74])" table:style-name="ce13">
            <text:p>655.799,62</text:p>
          </table:table-cell>
          <table:table-cell office:value-type="float" office:value="1842843.8900000001" table:formula="of:=SUM([.H62:.H74])" table:style-name="ce13">
            <text:p>1.842.843,89</text:p>
          </table:table-cell>
          <table:table-cell office:value-type="float" office:value="919016.27" table:formula="of:=SUM([.I62:.I74])" table:style-name="ce13">
            <text:p>919.016,27</text:p>
          </table:table-cell>
          <table:table-cell office:value-type="float" office:value="1147013.3499999999" table:formula="of:=SUM([.J62:.J74])" table:style-name="ce13">
            <text:p>1.147.013,35</text:p>
          </table:table-cell>
          <table:table-cell office:value-type="float" office:value="2258902.0099999998" table:formula="of:=SUM([.K62:.K74])" table:style-name="ce13">
            <text:p>2.258.902,01</text:p>
          </table:table-cell>
          <table:table-cell office:value-type="float" office:value="1384972.56" table:formula="of:=SUM([.L62:.L74])" table:style-name="ce13">
            <text:p>1.384.972,56</text:p>
          </table:table-cell>
          <table:table-cell office:value-type="float" office:value="0" table:formula="of:=SUM([.M62:.M74])" table:style-name="ce12">
            <text:p>0,00</text:p>
          </table:table-cell>
          <table:table-cell office:value-type="float" office:value="0" table:formula="of:=SUM([.N62:.N74])" table:style-name="ce12">
            <text:p>0,00</text:p>
          </table:table-cell>
          <table:table-cell office:value-type="float" office:value="13604985.219999999" table:formula="of:=SUM([.C60:.N60])" table:style-name="ce12">
            <text:p>13.604.985,22</text:p>
          </table:table-cell>
          <table:table-cell table:number-columns-repeated="16369"/>
        </table:table-row>
        <table:table-row table:style-name="ro4">
          <table:table-cell table:style-name="ce30"/>
          <table:table-cell table:number-columns-repeated="13" table:style-name="ce31"/>
          <table:table-cell table:style-name="ce32"/>
          <table:table-cell table:number-columns-repeated="16369"/>
        </table:table-row>
        <table:table-row table:style-name="ro4">
          <table:table-cell office:value-type="string" table:style-name="ce15">
            <text:p>14 Diári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2:.N62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0 Material de Consum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7429.73" table:style-name="ce16">
            <text:p>7.429,73</text:p>
          </table:table-cell>
          <table:table-cell office:value-type="float" office:value="438.85" table:style-name="ce16">
            <text:p>438,85</text:p>
          </table:table-cell>
          <table:table-cell office:value-type="float" office:value="0" table:style-name="ce16">
            <text:p>0,00</text:p>
          </table:table-cell>
          <table:table-cell office:value-type="float" office:value="7900" table:style-name="ce16">
            <text:p>7.900,00</text:p>
          </table:table-cell>
          <table:table-cell office:value-type="float" office:value="0" table:style-name="ce16">
            <text:p>0,00</text:p>
          </table:table-cell>
          <table:table-cell office:value-type="float" office:value="1569.6" table:style-name="ce16">
            <text:p>1.569,60</text:p>
          </table:table-cell>
          <table:table-cell office:value-type="float" office:value="9860.5" table:style-name="ce16">
            <text:p>9.860,50</text:p>
          </table:table-cell>
          <table:table-cell office:value-type="float" office:value="0" table:style-name="ce16">
            <text:p>0,00</text:p>
          </table:table-cell>
          <table:table-cell office:value-type="float" office:value="11670.9" table:style-name="ce16">
            <text:p>11.670,90</text:p>
          </table:table-cell>
          <table:table-cell table:number-columns-repeated="2" table:style-name="ce16"/>
          <table:table-cell office:value-type="float" office:value="38869.58" table:formula="of:=SUM([.C63:.N63])" table:style-name="ce16">
            <text:p>38.869,58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3 Passagens e despesas com locomoçã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4:.N64])" table:style-name="ce16">
            <text:p>0,00</text:p>
          </table:table-cell>
          <table:table-cell table:number-columns-repeated="16369"/>
        </table:table-row>
        <table:table-row table:style-name="ro4">
          <table:table-cell office:value-type="string" table:style-name="ce15">
            <text:p>36 Outros serviços de terceiros - pessoa fís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5:.N65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7 Locação de mão de obr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6:.N66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39 Outros serviços de terceiros - pessoa jurídica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7:.N67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5">
          <table:table-cell office:value-type="string" table:style-name="ce26">
            <text:p><text:s text:c="9"/>40 Serviços de Tecnologia da Informação e Comunicação - Pessoa Jurídica</text:p>
          </table:table-cell>
          <table:table-cell table:style-name="ce27"/>
          <table:table-cell office:value-type="float" office:value="1275" table:style-name="ce16">
            <text:p>1.275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1734.36" table:style-name="ce16">
            <text:p>1.734,36</text:p>
          </table:table-cell>
          <table:table-cell office:value-type="float" office:value="0" table:style-name="ce16">
            <text:p>0,00</text:p>
          </table:table-cell>
          <table:table-cell office:value-type="float" office:value="7904.7" table:style-name="ce16">
            <text:p>7.904,70</text:p>
          </table:table-cell>
          <table:table-cell office:value-type="float" office:value="289110.5" table:style-name="ce16">
            <text:p>289.110,50</text:p>
          </table:table-cell>
          <table:table-cell office:value-type="float" office:value="2229.04" table:formula="of:=2229.04" table:style-name="ce16">
            <text:p>2.229,04</text:p>
          </table:table-cell>
          <table:table-cell table:number-columns-repeated="2" table:style-name="ce16"/>
          <table:table-cell office:value-type="float" office:value="302253.59999999998" table:formula="of:=SUM([.C68:.N68])" table:style-name="ce16">
            <text:p>302.253,6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47 Obrigações tributárias e contributiva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69:.N69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51 Obras em andamento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718265.57" table:style-name="ce16">
            <text:p>718.265,57</text:p>
          </table:table-cell>
          <table:table-cell office:value-type="float" office:value="890858.61" table:style-name="ce16">
            <text:p>890.858,61</text:p>
          </table:table-cell>
          <table:table-cell office:value-type="float" office:value="285747.84999999998" table:style-name="ce16">
            <text:p>285.747,85</text:p>
          </table:table-cell>
          <table:table-cell office:value-type="float" office:value="36104.620000000003" table:style-name="ce16">
            <text:p>36.104,62</text:p>
          </table:table-cell>
          <table:table-cell office:value-type="float" office:value="1160884.01" table:style-name="ce16">
            <text:p>1.160.884,01</text:p>
          </table:table-cell>
          <table:table-cell office:value-type="float" office:value="563924.77" table:style-name="ce16">
            <text:p>563.924,77</text:p>
          </table:table-cell>
          <table:table-cell office:value-type="float" office:value="1081706.1499999999" table:style-name="ce16">
            <text:p>1.081.706,15</text:p>
          </table:table-cell>
          <table:table-cell office:value-type="float" office:value="1366815.51" table:style-name="ce16">
            <text:p>1.366.815,51</text:p>
          </table:table-cell>
          <table:table-cell office:value-type="float" office:value="1298912.74" table:formula="of:=1298912.74" table:style-name="ce16">
            <text:p>1.298.912,74</text:p>
          </table:table-cell>
          <table:table-cell table:number-columns-repeated="2" table:style-name="ce16"/>
          <table:table-cell office:value-type="float" office:value="7403219.8300000001" table:formula="of:=SUM([.C70:.N70])" table:style-name="ce16">
            <text:p>7.403.219,83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52 Equipamentos e material permanente</text:p>
          </table:table-cell>
          <table:table-cell table:style-name="ce27"/>
          <table:table-cell office:value-type="float" office:value="426323.45" table:style-name="ce16">
            <text:p>426.323,45</text:p>
          </table:table-cell>
          <table:table-cell office:value-type="float" office:value="1594935.17" table:style-name="ce16">
            <text:p>1.594.935,17</text:p>
          </table:table-cell>
          <table:table-cell office:value-type="float" office:value="982584.24" table:style-name="ce16">
            <text:p>982.584,24</text:p>
          </table:table-cell>
          <table:table-cell office:value-type="float" office:value="488579.05" table:style-name="ce16">
            <text:p>488.579,05</text:p>
          </table:table-cell>
          <table:table-cell office:value-type="float" office:value="611795" table:style-name="ce16">
            <text:p>611.795,00</text:p>
          </table:table-cell>
          <table:table-cell office:value-type="float" office:value="680225.52" table:style-name="ce16">
            <text:p>680.225,52</text:p>
          </table:table-cell>
          <table:table-cell office:value-type="float" office:value="353521.9" table:style-name="ce16">
            <text:p>353.521,90</text:p>
          </table:table-cell>
          <table:table-cell office:value-type="float" office:value="47542" table:style-name="ce16">
            <text:p>47.542,00</text:p>
          </table:table-cell>
          <table:table-cell office:value-type="float" office:value="602976" table:style-name="ce16">
            <text:p>602.976,00</text:p>
          </table:table-cell>
          <table:table-cell office:value-type="float" office:value="72159.88" table:style-name="ce16">
            <text:p>72.159,88</text:p>
          </table:table-cell>
          <table:table-cell table:number-columns-repeated="2" table:style-name="ce16"/>
          <table:table-cell office:value-type="float" office:value="5860642.21" table:formula="of:=SUM([.C71:.N71])" table:style-name="ce16">
            <text:p>5.860.642,21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2:.N72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1 Sentenças judicia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3:.N73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15">
            <text:p>92 Despesas de exercícios anteriore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table:number-columns-repeated="2" table:style-name="ce16"/>
          <table:table-cell office:value-type="float" office:value="0" table:formula="of:=SUM([.C74:.N74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number-columns-spanned="15" table:number-rows-spanned="1" table:style-name="ce52"/>
          <table:covered-table-cell table:number-columns-repeated="1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33">
            <text:p>Inversões financeiras</text:p>
          </table:table-cell>
          <table:table-cell office:value-type="float" office:value="0" table:formula="of:=SUM([.B77:.B79])" table:style-name="ce34">
            <text:p>0,00</text:p>
          </table:table-cell>
          <table:table-cell office:value-type="float" office:value="0" table:formula="of:=SUM([.C77:.C79])" table:style-name="ce34">
            <text:p>0,00</text:p>
          </table:table-cell>
          <table:table-cell office:value-type="float" office:value="0" table:formula="of:=SUM([.D77:.D79])" table:style-name="ce34">
            <text:p>0,00</text:p>
          </table:table-cell>
          <table:table-cell office:value-type="float" office:value="0" table:formula="of:=SUM([.E77:.E79])" table:style-name="ce34">
            <text:p>0,00</text:p>
          </table:table-cell>
          <table:table-cell office:value-type="float" office:value="0" table:formula="of:=SUM([.F77:.F79])" table:style-name="ce34">
            <text:p>0,00</text:p>
          </table:table-cell>
          <table:table-cell office:value-type="float" office:value="0" table:formula="of:=SUM([.G77:.G79])" table:style-name="ce34">
            <text:p>0,00</text:p>
          </table:table-cell>
          <table:table-cell office:value-type="float" office:value="0" table:formula="of:=SUM([.H77:.H79])" table:style-name="ce34">
            <text:p>0,00</text:p>
          </table:table-cell>
          <table:table-cell office:value-type="float" office:value="0" table:formula="of:=SUM([.I77:.I79])" table:style-name="ce34">
            <text:p>0,00</text:p>
          </table:table-cell>
          <table:table-cell office:value-type="float" office:value="0" table:formula="of:=SUM([.J77:.J79])" table:style-name="ce34">
            <text:p>0,00</text:p>
          </table:table-cell>
          <table:table-cell office:value-type="float" office:value="0" table:formula="of:=SUM([.K77:.K79])" table:style-name="ce34">
            <text:p>0,00</text:p>
          </table:table-cell>
          <table:table-cell office:value-type="float" office:value="0" table:formula="of:=SUM([.L77:.L79])" table:style-name="ce34">
            <text:p>0,00</text:p>
          </table:table-cell>
          <table:table-cell office:value-type="float" office:value="0" table:formula="of:=SUM([.M77:.M79])" table:style-name="ce34">
            <text:p>0,00</text:p>
          </table:table-cell>
          <table:table-cell office:value-type="float" office:value="0" table:formula="of:=SUM([.N77:.N79])" table:style-name="ce34">
            <text:p>0,00</text:p>
          </table:table-cell>
          <table:table-cell office:value-type="float" office:value="0" table:formula="of:=SUM([.O77:.O79])" table:style-name="ce34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2">
          <table:table-cell table:number-columns-repeated="15" table:style-name="ce35"/>
          <table:table-cell table:number-columns-repeated="49" table:style-name="ce36"/>
          <table:table-cell table:number-columns-repeated="16320"/>
        </table:table-row>
        <table:table-row table:style-name="ro4">
          <table:table-cell office:value-type="string" table:style-name="ce15">
            <text:p>61 Aquisição de Imóveis</text:p>
          </table:table-cell>
          <table:table-cell table:style-name="ce27"/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formula="of:=SUM([.C78:.N78])" table:style-name="ce16">
            <text:p>0,00</text:p>
          </table:table-cell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37"/>
          <table:table-cell table:style-name="ce27"/>
          <table:table-cell table:number-columns-repeated="13" table:style-name="ce16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style-name="ce11">
            <text:p>Total Geral (f)</text:p>
          </table:table-cell>
          <table:table-cell office:value-type="float" office:value="512238702" table:formula="of:=SUM([.B8];[.B34];[.B60];[.B76])" table:style-name="ce38">
            <text:p>512.238.702,00</text:p>
          </table:table-cell>
          <table:table-cell office:value-type="float" office:value="36150536.789999999" table:formula="of:=SUM([.C8];[.C34];[.C60];[.C76])" table:style-name="ce38">
            <text:p>36.150.536,79</text:p>
          </table:table-cell>
          <table:table-cell office:value-type="float" office:value="36249667.519999996" table:formula="of:=SUM([.D8];[.D34];[.D60];[.D76])" table:style-name="ce38">
            <text:p>36.249.667,52</text:p>
          </table:table-cell>
          <table:table-cell office:value-type="float" office:value="37697949.070000008" table:formula="of:=SUM([.E8];[.E34];[.E60];[.E76])" table:style-name="ce38">
            <text:p>37.697.949,07</text:p>
          </table:table-cell>
          <table:table-cell office:value-type="float" office:value="34619198.789999999" table:formula="of:=SUM([.F8];[.F34];[.F60];[.F76])" table:style-name="ce38">
            <text:p>34.619.198,79</text:p>
          </table:table-cell>
          <table:table-cell office:value-type="float" office:value="35830201.549999997" table:formula="of:=SUM([.G8];[.G34];[.G60];[.G76])" table:style-name="ce38">
            <text:p>35.830.201,55</text:p>
          </table:table-cell>
          <table:table-cell office:value-type="float" office:value="38668480.840000004" table:formula="of:=SUM([.H8];[.H34];[.H60];[.H76])" table:style-name="ce38">
            <text:p>38.668.480,84</text:p>
          </table:table-cell>
          <table:table-cell office:value-type="float" office:value="34710654.93" table:formula="of:=SUM([.I8];[.I34];[.I60];[.I76])" table:style-name="ce38">
            <text:p>34.710.654,93</text:p>
          </table:table-cell>
          <table:table-cell office:value-type="float" office:value="33433993.969999999" table:formula="of:=SUM([.J8];[.J34];[.J60];[.J76])" table:style-name="ce38">
            <text:p>33.433.993,97</text:p>
          </table:table-cell>
          <table:table-cell office:value-type="float" office:value="35881680.609999992" table:formula="of:=SUM([.K8];[.K34];[.K60];[.K76])" table:style-name="ce38">
            <text:p>35.881.680,61</text:p>
          </table:table-cell>
          <table:table-cell office:value-type="float" office:value="36881925.719999999" table:formula="of:=SUM([.L8];[.L34];[.L60];[.L76])" table:style-name="ce38">
            <text:p>36.881.925,72</text:p>
          </table:table-cell>
          <table:table-cell office:value-type="float" office:value="0" table:formula="of:=SUM([.M8];[.M34];[.M60];[.M76])" table:style-name="ce38">
            <text:p>0,00</text:p>
          </table:table-cell>
          <table:table-cell office:value-type="float" office:value="0" table:formula="of:=SUM([.N8];[.N34];[.N60];[.N76])" table:style-name="ce38">
            <text:p>0,00</text:p>
          </table:table-cell>
          <table:table-cell office:value-type="float" office:value="360124289.78999996" table:formula="of:=SUM([.O8];[.O34];[.O60];[.O76])" table:style-name="ce38">
            <text:p>360.124.289,79</text:p>
          </table:table-cell>
          <table:table-cell table:number-columns-repeated="49" table:style-name="ce39"/>
          <table:table-cell table:number-columns-repeated="16320"/>
        </table:table-row>
        <table:table-row table:style-name="ro4">
          <table:table-cell office:value-type="string" table:style-name="ce40">
            <text:p>Fonte da Informação (g):</text:p>
          </table:table-cell>
          <table:table-cell office:value-type="string" table:number-columns-spanned="14" table:number-rows-spanned="1" table:style-name="ce53">
            <text:p>Gerência de Contabilidade/DEFIN/PGJ</text:p>
          </table:table-cell>
          <table:covered-table-cell table:number-columns-repeated="13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41">
            <text:p>Data da última atualização:</text:p>
          </table:table-cell>
          <table:table-cell office:value-type="date" office:date-value="2020-11-16T00:00:00" table:style-name="ce42">
            <text:p>16/11/2020</text:p>
          </table:table-cell>
          <table:table-cell table:number-columns-repeated="12" table:style-name="ce43"/>
          <table:table-cell table:style-name="ce44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1.: os valores pagos incluem os restos a pagar, dessa forma ao final do exercício o valor total pode ser superior aos valores previstos.</text:p>
          </table:table-cell>
          <table:table-cell table:style-name="ce45"/>
          <table:table-cell table:number-columns-repeated="8" table:style-name="ce46"/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number-columns-repeated="49" table:style-name="ce2"/>
          <table:table-cell table:number-columns-repeated="16320"/>
        </table:table-row>
        <table:table-row table:style-name="ro4">
          <table:table-cell office:value-type="string" table:style-name="ce2">
            <text:p>Nota 2.: os valores previstos na LOA vão até o nível de modalidade de aplicação, desta forma não há valores previstos por elementos de despesa.</text:p>
          </table:table-cell>
          <table:table-cell table:style-name="ce45"/>
          <table:table-cell table:number-columns-repeated="8" table:style-name="ce46"/>
          <table:table-cell office:value-type="float" office:value="0" table:style-name="ce46">
            <text:p>0</text:p>
          </table:table-cell>
          <table:table-cell table:number-columns-repeated="4" table:style-name="ce46"/>
          <table:table-cell table:number-columns-repeated="49" table:style-name="ce2"/>
          <table:table-cell table:number-columns-repeated="16320"/>
        </table:table-row>
        <table:table-row table:style-name="ro4">
          <table:table-cell table:style-name="ce2"/>
          <table:table-cell table:style-name="ce45"/>
          <table:table-cell table:number-columns-repeated="8" table:style-name="ce46"/>
          <table:table-cell office:value-type="float" office:value="0" table:style-name="ce46">
            <text:p>0</text:p>
          </table:table-cell>
          <table:table-cell table:number-columns-repeated="3" table:style-name="ce46"/>
          <table:table-cell table:style-name="ce47"/>
          <table:table-cell table:number-columns-repeated="49" table:style-name="ce2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4">(a) Objeto</text:span><text:s/>– Descrição do Tipo de Despesa, agrupada pelos Grupos de Despesa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4">(b) Valores Previstos</text:span><text:s/>– Valores da Lei Orçamentária adicionados ou reduzidos de eventuais créditos adicionai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4">(c) Valores Pagos</text:span><text:s/>– Valores pagos no mês (Regime de Caixa)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4">(d) Total</text:span><text:s/>– Somatório dos valores dos meses do ano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6">
            <text:p>(e) Outras despesas de pessoal<text:span text:style-name="T5"><text:s/>- Terceirização: com base no art. 18 da Lei Complementar n. 101/2000, os serviços terceirizados que realizam atividades descritas nos editais para membros ou servidores deverão fazer parte do cálculo para limite de pessoal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5">
            <text:p><text:span text:style-name="T4">(f) Total Geral</text:span><text:s/>– Somatório dos valores contidos nas linhas: Pessoal e Encargos Sociais, Outras Despesas Correntes, Investimentos e Inversões Financeiras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2">
          <table:table-cell office:value-type="string" table:number-columns-spanned="15" table:number-rows-spanned="1" table:style-name="ce54">
            <text:p><text:span text:style-name="T4">(g) Fonte da Informação</text:span><text:s/>- Setor administrativo responsável pelo levantamento das informações e dados apresentados na tabela.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6">
          <table:table-cell office:value-type="string" table:number-columns-spanned="15" table:number-rows-spanned="1" table:style-name="ce56">
            <text:p>FUNDAMENTO LEGAL:<text:s/><text:span text:style-name="T5">Resolução CNMP nº 86/2012, art. 5º, inciso I, alínea “b”; Lei Complementar n. 101, art. 18; Lei n. 12.527, art. 8º, §1º, III; Lei n. 4.320/64, arts. 12 e 13; Portaria Conjunta STN/SOF n. 1, de 10 de dezembro de 2014.</text:span></text:p>
          </table:table-cell>
          <table:covered-table-cell table:number-columns-repeated="14"/>
          <table:table-cell table:number-columns-repeated="49" table:style-name="ce48"/>
          <table:table-cell table:number-columns-repeated="16320"/>
        </table:table-row>
        <table:table-row table:style-name="ro1">
          <table:table-cell table:style-name="ce48"/>
          <table:table-cell table:number-columns-repeated="63" table:style-name="ce2"/>
          <table:table-cell table:number-columns-repeated="16320"/>
        </table:table-row>
        <table:table-row table:number-rows-repeated="2" table:style-name="ro1">
          <table:table-cell table:number-columns-repeated="64" table:style-name="ce2"/>
          <table:table-cell table:number-columns-repeated="16320"/>
        </table:table-row>
        <table:table-row table:number-rows-repeated="65443" table:style-name="ro1">
          <table:table-cell table:number-columns-repeated="16384"/>
        </table:table-row>
        <table:table-row table:number-rows-repeated="98303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Georgia" svg:font-family="Georgia"/>
    <style:font-face style:name="Arial Narrow" svg:font-family="&quot;Arial Narrow&quot;"/>
    <style:font-face style:name="Georgia1" svg:font-family="Georgia1"/>
    <style:font-face style:name="Arial1" svg:font-family="Arial1"/>
    <style:font-face style:name="Arial Narrow1" svg:font-family="&quot;Arial Narrow1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Ludmila Auxiliadora Silvente Audi Bernardino</dc:creator>
    <meta:creation-date>2020-07-29T11:55:55Z</meta:creation-date>
    <dc:date>2020-11-16T18:59:20Z</dc:date>
    <meta:editing-cycles>8</meta:editing-cycles>
    <meta:editing-duration>PT2453S</meta:editing-duration>
  </office:meta>
</office:document-meta>
</file>