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995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88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212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everei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0" calcext:value-type="float">
            <text:p>0,00</text:p>
          </table:table-cell>
          <table:table-cell table:style-name="ce16" table:formula="of:=SUM([.F10:.F18];[.F27:.F32])" office:value-type="float" office:value="0" calcext:value-type="float">
            <text:p>0,00</text:p>
          </table:table-cell>
          <table:table-cell table:style-name="ce16" table:formula="of:=SUM([.G10:.G18];[.G27:.G32])" office:value-type="float" office:value="0" calcext:value-type="float">
            <text:p>0,00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31936879.48" calcext:value-type="float">
            <text:p>31.936.879,48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table:number-columns-repeated="4"/>
          <table:table-cell table:style-name="ce20"/>
          <table:table-cell table:style-name="ce19" table:number-columns-repeated="5"/>
          <table:table-cell table:style-name="ce19" table:formula="of:=SUM([.C10:.N10])" office:value-type="float" office:value="2404217.65" calcext:value-type="float">
            <text:p>2.404.217,65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21"/>
          <table:table-cell table:style-name="ce19" table:number-columns-repeated="5"/>
          <table:table-cell table:style-name="ce19" table:formula="of:=SUM([.C11:.N11])" office:value-type="float" office:value="919532.48" calcext:value-type="float">
            <text:p>919.532,4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table:number-columns-repeated="4"/>
          <table:table-cell table:style-name="ce20"/>
          <table:table-cell table:style-name="ce19" table:number-columns-repeated="5"/>
          <table:table-cell table:style-name="ce19" table:formula="of:=SUM([.C16:.N16])" office:value-type="float" office:value="21528696.76" calcext:value-type="float">
            <text:p>21.528.696,76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style-name="ce21"/>
          <table:table-cell table:style-name="ce19" table:number-columns-repeated="5"/>
          <table:table-cell table:style-name="ce19" table:formula="of:=SUM([.C17:.N17])" office:value-type="float" office:value="2855317.03" calcext:value-type="float">
            <text:p>2.855.317,03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8:.N18])" office:value-type="float" office:value="2329942.56" calcext:value-type="float">
            <text:p>2.329.942,56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1:.N21])" office:value-type="float" office:value="2329942.56" calcext:value-type="float">
            <text:p>2.329.942,56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2:.N22])" office:value-type="float" office:value="33689.1" calcext:value-type="float">
            <text:p>33.689,1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4:.N24])" office:value-type="float" office:value="2291461.19" calcext:value-type="float">
            <text:p>2.291.461,19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5:.N25])" office:value-type="float" office:value="4792.27" calcext:value-type="float">
            <text:p>4.792,27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30:.N30])" office:value-type="float" office:value="1816680.2" calcext:value-type="float">
            <text:p>1.816.680,2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31:.N31])" office:value-type="float" office:value="52980.96" calcext:value-type="float">
            <text:p>52.980,96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32:.N32])" office:value-type="float" office:value="29511.84" calcext:value-type="float">
            <text:p>29.511,84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0" calcext:value-type="float">
            <text:p>0,00</text:p>
          </table:table-cell>
          <table:table-cell table:style-name="ce16" table:formula="of:=SUM([.F36:.F50];[.F53:.F58])" office:value-type="float" office:value="0" calcext:value-type="float">
            <text:p>0,00</text:p>
          </table:table-cell>
          <table:table-cell table:style-name="ce16" table:formula="of:=SUM([.G36:.G50];[.G53:.G58])" office:value-type="float" office:value="0" calcext:value-type="float">
            <text:p>0,00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14421072.69" calcext:value-type="float">
            <text:p>14.421.072,69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36:.N36])" office:value-type="float" office:value="155446.89" calcext:value-type="float">
            <text:p>155.446,8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table:number-columns-repeated="10"/>
          <table:table-cell table:style-name="ce19" table:formula="of:=SUM([.C37:.N37])" office:value-type="float" office:value="129149.03" calcext:value-type="float">
            <text:p>129.149,03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table:number-columns-repeated="10"/>
          <table:table-cell table:style-name="ce19" table:formula="of:=SUM([.C38:.N38])" office:value-type="float" office:value="47345" calcext:value-type="float">
            <text:p>47.345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table:number-columns-repeated="10"/>
          <table:table-cell table:style-name="ce19" table:formula="of:=SUM([.C39:.N39])" office:value-type="float" office:value="400745.94" calcext:value-type="float">
            <text:p>400.745,9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42:.N42])" office:value-type="float" office:value="1168.26" calcext:value-type="float">
            <text:p>1.168,2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table:number-columns-repeated="10"/>
          <table:table-cell table:style-name="ce19" table:formula="of:=SUM([.C44:.N44])" office:value-type="float" office:value="138066.08" calcext:value-type="float">
            <text:p>138.066,0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table:number-columns-repeated="10"/>
          <table:table-cell table:style-name="ce19" table:formula="of:=SUM([.C45:.N45])" office:value-type="float" office:value="2146168.99" calcext:value-type="float">
            <text:p>2.146.168,9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number-columns-repeated="10"/>
          <table:table-cell table:style-name="ce19" table:formula="of:=SUM([.C46:.N46])" office:value-type="float" office:value="2819666.5" calcext:value-type="float">
            <text:p>2.819.666,5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table:number-columns-repeated="10"/>
          <table:table-cell table:style-name="ce19" table:formula="of:=SUM([.C47:.N47])" office:value-type="float" office:value="1632834.59" calcext:value-type="float">
            <text:p>1.632.834,5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table:number-columns-repeated="10"/>
          <table:table-cell table:style-name="ce19" table:formula="of:=SUM([.C48:.N48])" office:value-type="float" office:value="2000461.44" calcext:value-type="float">
            <text:p>2.000.461,4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number-columns-repeated="10"/>
          <table:table-cell table:style-name="ce19" table:formula="of:=SUM([.C49:.N49])" office:value-type="float" office:value="5730.06" calcext:value-type="float">
            <text:p>5.730,06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number-columns-repeated="10"/>
          <table:table-cell table:style-name="ce19" table:formula="of:=SUM([.C55:.N55])" office:value-type="float" office:value="1223.54" calcext:value-type="float">
            <text:p>1.223,5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table:number-columns-repeated="10"/>
          <table:table-cell table:style-name="ce19" table:formula="of:=SUM([.C56:.N56])" office:value-type="float" office:value="4943066.37" calcext:value-type="float">
            <text:p>4.943.066,3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10200393" calcext:value-type="float">
            <text:p>10.200.393,00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0" calcext:value-type="float">
            <text:p>0,00</text:p>
          </table:table-cell>
          <table:table-cell table:style-name="ce16" table:formula="of:=SUM([.F62:.F74])" office:value-type="float" office:value="0" calcext:value-type="float">
            <text:p>0,00</text:p>
          </table:table-cell>
          <table:table-cell table:style-name="ce16" table:formula="of:=SUM([.G62:.G74])" office:value-type="float" office:value="0" calcext:value-type="float">
            <text:p>0,00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4892893.51" calcext:value-type="float">
            <text:p>4.892.893,51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table:number-columns-repeated="10"/>
          <table:table-cell table:style-name="ce19" table:formula="of:=SUM([.C63:.N63])" office:value-type="float" office:value="3104" calcext:value-type="float">
            <text:p>3.104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table:number-columns-repeated="10"/>
          <table:table-cell table:style-name="ce19" table:formula="of:=SUM([.C68:.N68])" office:value-type="float" office:value="522000" calcext:value-type="float">
            <text:p>522.0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number-columns-repeated="10"/>
          <table:table-cell table:style-name="ce19" table:formula="of:=SUM([.C70:.N70])" office:value-type="float" office:value="1373937.13" calcext:value-type="float">
            <text:p>1.373.937,1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table:number-columns-repeated="10"/>
          <table:table-cell table:style-name="ce19" table:formula="of:=SUM([.C71:.N71])" office:value-type="float" office:value="2993852.38" calcext:value-type="float">
            <text:p>2.993.852,3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41851938" calcext:value-type="float">
            <text:p>541.851.938,00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0" calcext:value-type="float">
            <text:p>0,00</text:p>
          </table:table-cell>
          <table:table-cell table:style-name="ce42" table:formula="of:=SUM([.F8];[.F34];[.F60];[.F76])" office:value-type="float" office:value="0" calcext:value-type="float">
            <text:p>0,00</text:p>
          </table:table-cell>
          <table:table-cell table:style-name="ce42" table:formula="of:=SUM([.G8];[.G34];[.G60];[.G76])" office:value-type="float" office:value="0" calcext:value-type="float">
            <text:p>0,00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51250845.68" calcext:value-type="float">
            <text:p>51.250.845,68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03-19" calcext:value-type="date">
            <text:p>19/03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4:58:01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03-19T15:42:06.404000000</dc:date>
    <meta:editing-duration>PT31M49S</meta:editing-duration>
    <meta:editing-cycles>2</meta:editing-cycles>
    <meta:document-statistic meta:table-count="1" meta:cell-count="362" meta:object-count="0"/>
  </office:meta>
</office:document-meta>
</file>