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3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14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3" style:font-size-asian="8pt" style:font-name-complex="Arial Narrow3" style:font-size-complex="8pt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3" style:font-size-asian="8pt" style:font-name-complex="Arial Narrow3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3" style:font-size-asian="8pt" style:font-name-complex="Arial Narrow3" style:font-size-complex="8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2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3" style:font-size-asian="8pt" style:font-name-complex="Arial Narrow3" style:font-size-complex="8pt"/>
    </style:style>
    <style:style style:name="ce3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3" style:font-size-asian="8pt" style:font-name-complex="Arial Narrow3" style:font-size-complex="8pt"/>
    </style:style>
    <style:style style:name="ce3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3" style:font-size-asian="8pt" style:font-weight-asian="bold" style:font-name-complex="Arial Narrow3" style:font-size-complex="8pt" style:font-weight-complex="bold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3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3" style:font-size-asian="11pt" style:font-name-complex="Arial Narrow3" style:font-size-complex="11pt"/>
    </style:style>
    <style:style style:name="ce4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3" style:font-size-asian="9pt" style:font-name-complex="Arial Narrow3" style:font-size-complex="9pt"/>
    </style:style>
    <style:style style:name="ce4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3" style:font-size-asian="9pt" style:font-name-complex="Arial Narrow3" style:font-size-complex="9pt"/>
    </style:style>
    <style:style style:name="ce72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3" style:font-size-asian="9pt" style:font-name-complex="Arial Narrow3" style:font-size-complex="9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5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3" style:font-size-asian="8pt" style:font-weight-asian="bold" style:font-name-complex="Arial Narrow3" style:font-size-complex="8pt" style:font-weight-complex="bold"/>
    </style:style>
    <style:style style:name="ce5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3" style:font-size-asian="8pt" style:font-name-complex="Arial Narrow3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1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3" style:font-size-asian="8pt" style:font-name-complex="Arial Narrow3" style:font-size-complex="8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25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30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3" style:font-size-asian="8pt" style:font-weight-asian="bold" style:font-name-complex="Arial Narrow3" style:font-size-complex="8pt" style:font-weight-complex="bold"/>
    </style:style>
    <style:style style:name="ce38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3" style:font-size-asian="8pt" style:font-name-complex="Arial Narrow3" style:font-size-complex="8pt"/>
    </style:style>
    <style:style style:name="ce42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3" style:font-size-asian="8pt" style:font-name-complex="Arial Narrow3" style:font-size-complex="8pt"/>
    </style:style>
    <style:style style:name="ce4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47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4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3" style:font-size-asian="9pt" style:font-name-complex="Arial Narrow3" style:font-size-complex="9pt"/>
    </style:style>
    <style:style style:name="ce5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3" style:font-size-asian="9pt" style:font-name-complex="Arial Narrow3" style:font-size-complex="9pt"/>
    </style:style>
    <style:style style:name="ce16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3" style:font-size-asian="8pt" style:font-name-complex="Arial Narrow3" style:font-size-complex="8pt"/>
    </style:style>
    <style:style style:name="ce94" style:family="table-cell" style:parent-style-name="Default" style:data-style-name="N4">
      <style:text-properties style:font-name="Arial Narrow2" fo:font-size="7pt" style:font-size-asian="7pt" style:font-size-complex="7pt"/>
    </style:style>
    <style:style style:name="ce20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21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3" style:font-size-asian="8pt" style:font-weight-asian="bold" style:font-name-complex="Arial Narrow3" style:font-size-complex="8pt" style:font-weight-complex="bold"/>
    </style:style>
    <style:style style:name="ce49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3" style:font-size-asian="9pt" style:font-name-complex="Arial Narrow3" style:font-size-complex="9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3" style:font-size-asian="9pt" style:font-name-complex="Arial Narrow3" style:font-size-complex="9pt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3" style:font-size-asian="9pt" style:font-name-complex="Arial Narrow3" style:font-size-complex="9pt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3" style:font-size-asian="9pt" style:font-name-complex="Arial Narrow3" style:font-size-complex="9pt"/>
    </style:style>
    <style:style style:name="ce40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3" style:font-size-asian="11pt" style:font-name-complex="Arial Narrow3" style:font-size-complex="11pt"/>
    </style:style>
    <style:style style:name="ce43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3" style:font-size-asian="7pt" style:font-name-complex="Arial Narrow3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3" style:font-size-asian="9pt" style:font-name-complex="Arial Narrow3" style:font-size-complex="9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79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0.68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4.01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l_21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4" table:default-cell-style-name="ce72"/>
        <table:table-column table:style-name="co8" table:number-columns-repeated="2" table:default-cell-style-name="ce72"/>
        <table:table-column table:style-name="co5" table:default-cell-style-name="ce72"/>
        <table:table-column table:style-name="co4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47" table:default-cell-style-name="ce72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Julh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4.974cm" svg:height="0.995cm" svg:x="9.885cm" svg:y="0.445cm" draw:caption-point-x="0.032cm" draw:caption-point-y="2.02cm">
              <dc:creator>Lud</dc:creator>
              <dc:date>2021-0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4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49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49"/>
        </table:table-row>
        <table:table-row table:style-name="ro2">
          <table:table-cell table:style-name="ce14" office:value-type="string" calcext:value-type="string">
            <office:annotation draw:style-name="gr2" draw:text-style-name="P2" svg:width="4.974cm" svg:height="0.889cm" svg:x="6.032cm" svg:y="3.619cm" draw:caption-point-x="1.789cm" draw:caption-point-y="0.433cm">
              <dc:creator>Lud</dc:creator>
              <dc:date>2021-02-17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15" office:value-type="float" office:value="405966263" calcext:value-type="float">
            <text:p>405.966.263,00</text:p>
          </table:table-cell>
          <table:table-cell table:style-name="ce15" table:formula="of:=SUM([.C10:.C18];[.C27:.C32])" office:value-type="float" office:value="32084974.21" calcext:value-type="float">
            <text:p>32.084.974,21</text:p>
          </table:table-cell>
          <table:table-cell table:style-name="ce15" table:formula="of:=SUM([.D10:.D18];[.D27:.D32])" office:value-type="float" office:value="-148094.73" calcext:value-type="float">
            <text:p>-148.094,73</text:p>
          </table:table-cell>
          <table:table-cell table:style-name="ce16" table:formula="of:=SUM([.E10:.E18];[.E27:.E32])" office:value-type="float" office:value="26781703.26" calcext:value-type="float">
            <text:p>26.781.703,26</text:p>
          </table:table-cell>
          <table:table-cell table:style-name="ce16" table:formula="of:=SUM([.F10:.F18];[.F27:.F32])" office:value-type="float" office:value="59835798.99" calcext:value-type="float">
            <text:p>59.835.798,99</text:p>
          </table:table-cell>
          <table:table-cell table:style-name="ce16" table:formula="of:=SUM([.G10:.G18];[.G27:.G32])" office:value-type="float" office:value="29806413.67" calcext:value-type="float">
            <text:p>29.806.413,67</text:p>
          </table:table-cell>
          <table:table-cell table:style-name="ce16" table:formula="of:=SUM([.H10:.H18];[.H27:.H32])" office:value-type="float" office:value="29281349" calcext:value-type="float">
            <text:p>29.281.349,00</text:p>
          </table:table-cell>
          <table:table-cell table:style-name="ce16" table:formula="of:=SUM([.I10:.I18];[.I27:.I32])" office:value-type="float" office:value="29017663.32" calcext:value-type="float">
            <text:p>29.017.663,32</text:p>
          </table:table-cell>
          <table:table-cell table:style-name="ce16" table:formula="of:=SUM([.J10:.J18];[.J27:.J32])" office:value-type="float" office:value="0" calcext:value-type="float">
            <text:p>0,00</text:p>
          </table:table-cell>
          <table:table-cell table:style-name="ce16" table:formula="of:=SUM([.K10:.K18];[.K27:.K32])" office:value-type="float" office:value="0" calcext:value-type="float">
            <text:p>0,00</text:p>
          </table:table-cell>
          <table:table-cell table:style-name="ce16" table:formula="of:=SUM([.L10:.L18];[.L27:.L32])" office:value-type="float" office:value="0" calcext:value-type="float">
            <text:p>0,00</text:p>
          </table:table-cell>
          <table:table-cell table:style-name="ce15" table:formula="of:=SUM([.M10:.M18];[.M27:.M32])" office:value-type="float" office:value="0" calcext:value-type="float">
            <text:p>0,00</text:p>
          </table:table-cell>
          <table:table-cell table:style-name="ce15" table:formula="of:=SUM([.N10:.N18];[.N27:.N32])" office:value-type="float" office:value="0" calcext:value-type="float">
            <text:p>0,00</text:p>
          </table:table-cell>
          <table:table-cell table:style-name="ce15" table:formula="of:=SUM([.C8:.N8])" office:value-type="float" office:value="206659807.72" calcext:value-type="float">
            <text:p>206.659.807,72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1 Aposentadorias</text:p>
          </table:table-cell>
          <table:table-cell table:style-name="ce19"/>
          <table:table-cell table:style-name="ce19" office:value-type="float" office:value="2472705.58" calcext:value-type="float">
            <text:p>2.472.705,58</text:p>
          </table:table-cell>
          <table:table-cell table:style-name="ce19" office:value-type="float" office:value="-68487.93" calcext:value-type="float">
            <text:p>-68.487,93</text:p>
          </table:table-cell>
          <table:table-cell table:style-name="ce19" office:value-type="float" office:value="2494234.11" calcext:value-type="float">
            <text:p>2.494.234,11</text:p>
          </table:table-cell>
          <table:table-cell table:style-name="ce19" office:value-type="float" office:value="4828135.85" calcext:value-type="float">
            <text:p>4.828.135,85</text:p>
          </table:table-cell>
          <table:table-cell table:style-name="ce19" office:value-type="float" office:value="2369072.3" calcext:value-type="float">
            <text:p>2.369.072,30</text:p>
          </table:table-cell>
          <table:table-cell table:style-name="ce19" office:value-type="float" office:value="2452571.65" calcext:value-type="float">
            <text:p>2.452.571,65</text:p>
          </table:table-cell>
          <table:table-cell table:style-name="ce20" office:value-type="float" office:value="2506464.17" calcext:value-type="float">
            <text:p>2.506.464,17</text:p>
          </table:table-cell>
          <table:table-cell table:style-name="ce19" table:number-columns-repeated="5"/>
          <table:table-cell table:style-name="ce19" table:formula="of:=SUM([.C10:.N10])" office:value-type="float" office:value="17054695.73" calcext:value-type="float">
            <text:p>17.054.695,73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3 Pensões</text:p>
          </table:table-cell>
          <table:table-cell table:style-name="ce19"/>
          <table:table-cell table:style-name="ce19" office:value-type="float" office:value="919532.48" calcext:value-type="float">
            <text:p>919.532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57567.95" calcext:value-type="float">
            <text:p>957.567,95</text:p>
          </table:table-cell>
          <table:table-cell table:style-name="ce19" office:value-type="float" office:value="2039583.34" calcext:value-type="float">
            <text:p>2.039.583,34</text:p>
          </table:table-cell>
          <table:table-cell table:style-name="ce19" office:value-type="float" office:value="1089128.47" calcext:value-type="float">
            <text:p>1.089.128,47</text:p>
          </table:table-cell>
          <table:table-cell table:style-name="ce19" office:value-type="float" office:value="1089556.39" calcext:value-type="float">
            <text:p>1.089.556,39</text:p>
          </table:table-cell>
          <table:table-cell table:style-name="ce21" office:value-type="float" office:value="1183070.9" calcext:value-type="float">
            <text:p>1.183.070,90</text:p>
          </table:table-cell>
          <table:table-cell table:style-name="ce19" table:number-columns-repeated="5"/>
          <table:table-cell table:style-name="ce19" table:formula="of:=SUM([.C11:.N11])" office:value-type="float" office:value="7278439.53" calcext:value-type="float">
            <text:p>7.278.439,5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4 Contratações por tempo determinado</text:p>
          </table:table-cell>
          <table:table-cell table:style-name="ce19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7 Contribuições a entidades fechadas à previdênci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0308.4" calcext:value-type="float">
            <text:p>30.308,40</text:p>
          </table:table-cell>
          <table:table-cell table:number-columns-repeated="3" table:style-name="ce19" office:value-type="float" office:value="15154.2" calcext:value-type="float">
            <text:p>15.154,20</text:p>
          </table:table-cell>
          <table:table-cell table:style-name="ce19" table:number-columns-repeated="5"/>
          <table:table-cell table:style-name="ce19" table:formula="of:=SUM([.C13:.N13])" office:value-type="float" office:value="75771" calcext:value-type="float">
            <text:p>75.771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8 Outros benefício assistenciais</text:p>
          </table:table-cell>
          <table:table-cell table:style-name="ce19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9 Salário-família</text:p>
          </table:table-cell>
          <table:table-cell table:style-name="ce19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1 Vencimentos e vantagens fixas</text:p>
          </table:table-cell>
          <table:table-cell table:style-name="ce19"/>
          <table:table-cell table:style-name="ce19" office:value-type="float" office:value="21608303.56" calcext:value-type="float">
            <text:p>21.608.303,56</text:p>
          </table:table-cell>
          <table:table-cell table:style-name="ce19" office:value-type="float" office:value="-79606.8" calcext:value-type="float">
            <text:p>-79.606,80</text:p>
          </table:table-cell>
          <table:table-cell table:style-name="ce19" office:value-type="float" office:value="18298269.44" calcext:value-type="float">
            <text:p>18.298.269,44</text:p>
          </table:table-cell>
          <table:table-cell table:style-name="ce19" office:value-type="float" office:value="40594658.45" calcext:value-type="float">
            <text:p>40.594.658,45</text:p>
          </table:table-cell>
          <table:table-cell table:style-name="ce19" office:value-type="float" office:value="20376280.12" calcext:value-type="float">
            <text:p>20.376.280,12</text:p>
          </table:table-cell>
          <table:table-cell table:style-name="ce19" office:value-type="float" office:value="21015754.57" calcext:value-type="float">
            <text:p>21.015.754,57</text:p>
          </table:table-cell>
          <table:table-cell table:style-name="ce20" office:value-type="float" office:value="19293412.06" calcext:value-type="float">
            <text:p>19.293.412,06</text:p>
          </table:table-cell>
          <table:table-cell table:style-name="ce19" table:number-columns-repeated="5"/>
          <table:table-cell table:style-name="ce19" table:formula="of:=SUM([.C16:.N16])" office:value-type="float" office:value="141107071.4" calcext:value-type="float">
            <text:p>141.107.071,40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office:annotation draw:style-name="gr3" draw:text-style-name="P2" svg:width="6.498cm" svg:height="4.212cm" svg:x="6.498cm" svg:y="12.636cm" draw:caption-point-x="1.323cm" draw:caption-point-y="-4.52cm">
              <dc:date>2021-02-17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19"/>
          <table:table-cell table:style-name="ce19" table:formula="of:=826550.99+2028766.04" office:value-type="float" office:value="2855317.03" calcext:value-type="float">
            <text:p>2.855.317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2108769.76" office:value-type="float" office:value="2108769.76" calcext:value-type="float">
            <text:p>2.108.769,76</text:p>
          </table:table-cell>
          <table:table-cell table:style-name="ce19" table:formula="of:=2467386.41+4319105.51" office:value-type="float" office:value="6786491.92" calcext:value-type="float">
            <text:p>6.786.491,92</text:p>
          </table:table-cell>
          <table:table-cell table:style-name="ce19" table:formula="of:=811306.05+2144214.87" office:value-type="float" office:value="2955520.92" calcext:value-type="float">
            <text:p>2.955.520,92</text:p>
          </table:table-cell>
          <table:table-cell table:style-name="ce19" table:formula="of:=802730.89+2143793.52" office:value-type="float" office:value="2946524.41" calcext:value-type="float">
            <text:p>2.946.524,41</text:p>
          </table:table-cell>
          <table:table-cell table:style-name="ce21" table:formula="of:=810631.57+2178738.87" office:value-type="float" office:value="2989370.44" calcext:value-type="float">
            <text:p>2.989.370,44</text:p>
          </table:table-cell>
          <table:table-cell table:style-name="ce19" table:number-columns-repeated="5"/>
          <table:table-cell table:style-name="ce19" table:formula="of:=SUM([.C17:.N17])" office:value-type="float" office:value="20641994.48" calcext:value-type="float">
            <text:p>20.641.994,48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16 Outras despesas variáveis</text:p>
          </table:table-cell>
          <table:table-cell table:style-name="ce19"/>
          <table:table-cell table:style-name="ce19" table:formula="of:=SUM([.C19:.C21])" office:value-type="float" office:value="2329942.56" calcext:value-type="float">
            <text:p>2.329.94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E19:.E21])" office:value-type="float" office:value="2196159.28" calcext:value-type="float">
            <text:p>2.196.159,28</text:p>
          </table:table-cell>
          <table:table-cell table:style-name="ce19" table:formula="of:=SUM([.F19:.F21])" office:value-type="float" office:value="3937848" calcext:value-type="float">
            <text:p>3.937.848,00</text:p>
          </table:table-cell>
          <table:table-cell table:style-name="ce19" table:formula="of:=SUM([.G19:.G21])" office:value-type="float" office:value="2743450.56" calcext:value-type="float">
            <text:p>2.743.450,56</text:p>
          </table:table-cell>
          <table:table-cell table:style-name="ce19" table:formula="of:=SUM([.H19:.H21])" office:value-type="float" office:value="1506846.79" calcext:value-type="float">
            <text:p>1.506.846,79</text:p>
          </table:table-cell>
          <table:table-cell table:style-name="ce19" table:formula="of:=SUM([.I19:.I21])" office:value-type="float" office:value="2962617.96" calcext:value-type="float">
            <text:p>2.962.617,96</text:p>
          </table:table-cell>
          <table:table-cell table:style-name="ce19" table:number-columns-repeated="5"/>
          <table:table-cell table:style-name="ce19" table:formula="of:=SUM([.C18:.N18])" office:value-type="float" office:value="15676865.15" calcext:value-type="float">
            <text:p>15.676.865,15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18" office:value-type="string" calcext:value-type="string">
            <text:p><text:s text:c="6"/>Substituições</text:p>
          </table:table-cell>
          <table:table-cell table:style-name="ce19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Horas-extras</text:p>
          </table:table-cell>
          <table:table-cell table:style-name="ce19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Outros (especificar)</text:p>
          </table:table-cell>
          <table:table-cell table:style-name="ce19"/>
          <table:table-cell table:style-name="ce19" table:formula="of:=SUM([.C22:.C26])" office:value-type="float" office:value="2329942.56" calcext:value-type="float">
            <text:p>2.329.94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E22:.E26])" office:value-type="float" office:value="2196159.28" calcext:value-type="float">
            <text:p>2.196.159,28</text:p>
          </table:table-cell>
          <table:table-cell table:style-name="ce19" table:formula="of:=SUM([.F22:.F26])" office:value-type="float" office:value="3937848" calcext:value-type="float">
            <text:p>3.937.848,00</text:p>
          </table:table-cell>
          <table:table-cell table:style-name="ce19" table:formula="of:=SUM([.G22:.G26])" office:value-type="float" office:value="2743450.56" calcext:value-type="float">
            <text:p>2.743.450,56</text:p>
          </table:table-cell>
          <table:table-cell table:style-name="ce19" table:formula="of:=SUM([.H22:.H26])" office:value-type="float" office:value="1506846.79" calcext:value-type="float">
            <text:p>1.506.846,79</text:p>
          </table:table-cell>
          <table:table-cell table:style-name="ce19" table:formula="of:=SUM([.I22:.I26])" office:value-type="float" office:value="2962617.96" calcext:value-type="float">
            <text:p>2.962.617,96</text:p>
          </table:table-cell>
          <table:table-cell table:style-name="ce19" table:number-columns-repeated="5"/>
          <table:table-cell table:style-name="ce19" table:formula="of:=SUM([.C21:.N21])" office:value-type="float" office:value="15676865.15" calcext:value-type="float">
            <text:p>15.676.865,15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Licença premio - indenizada</text:p>
          </table:table-cell>
          <table:table-cell table:style-name="ce19"/>
          <table:table-cell table:style-name="ce19" office:value-type="float" office:value="33689.1" calcext:value-type="float">
            <text:p>33.689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33689.1+88835.97" office:value-type="float" office:value="122525.07" calcext:value-type="float">
            <text:p>122.525,07</text:p>
          </table:table-cell>
          <table:table-cell table:style-name="ce19" office:value-type="float" office:value="82368.94" calcext:value-type="float">
            <text:p>82.368,94</text:p>
          </table:table-cell>
          <table:table-cell table:style-name="ce19" table:formula="of:=2237.13+2237.13" office:value-type="float" office:value="4474.26" calcext:value-type="float">
            <text:p>4.474,26</text:p>
          </table:table-cell>
          <table:table-cell table:style-name="ce19" office:value-type="float" office:value="2237.13" calcext:value-type="float">
            <text:p>2.237,13</text:p>
          </table:table-cell>
          <table:table-cell table:style-name="ce19" office:value-type="float" office:value="23265.36" calcext:value-type="float">
            <text:p>23.265,36</text:p>
          </table:table-cell>
          <table:table-cell table:style-name="ce19" table:number-columns-repeated="5"/>
          <table:table-cell table:style-name="ce19" table:formula="of:=SUM([.C22:.N22])" office:value-type="float" office:value="268559.86" calcext:value-type="float">
            <text:p>268.559,86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Indenização de Féria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8534.21" calcext:value-type="float">
            <text:p>8.534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500.82" calcext:value-type="float">
            <text:p>8.500,8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23:.N23])" office:value-type="float" office:value="17035.03" calcext:value-type="float">
            <text:p>17.035,03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Abono Pecuniário (férias)</text:p>
          </table:table-cell>
          <table:table-cell table:style-name="ce19"/>
          <table:table-cell table:style-name="ce19" table:formula="of:=2535.39+2288925.8" office:value-type="float" office:value="2291461.19" calcext:value-type="float">
            <text:p>2.291.461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421041.32+18840.99+409449.08+213750.28" office:value-type="float" office:value="2063081.67" calcext:value-type="float">
            <text:p>2.063.081,67</text:p>
          </table:table-cell>
          <table:table-cell table:style-name="ce19" table:formula="of:=3477669.22+361946.61+4399.59+5219.8" office:value-type="float" office:value="3849235.22" calcext:value-type="float">
            <text:p>3.849.235,22</text:p>
          </table:table-cell>
          <table:table-cell table:style-name="ce19" table:formula="of:=2541335.04+173461.38+11334.21" office:value-type="float" office:value="2726130.63" calcext:value-type="float">
            <text:p>2.726.130,63</text:p>
          </table:table-cell>
          <table:table-cell table:style-name="ce19" table:formula="of:=1305706.49+195898.06" office:value-type="float" office:value="1501604.55" calcext:value-type="float">
            <text:p>1.501.604,55</text:p>
          </table:table-cell>
          <table:table-cell table:style-name="ce19" table:formula="of:=2732529.3+212803.71-10066.76" office:value-type="float" office:value="2935266.25" calcext:value-type="float">
            <text:p>2.935.266,25</text:p>
          </table:table-cell>
          <table:table-cell table:style-name="ce19" table:number-columns-repeated="5"/>
          <table:table-cell table:style-name="ce19" table:formula="of:=SUM([.C24:.N24])" office:value-type="float" office:value="15366779.51" calcext:value-type="float">
            <text:p>15.366.779,51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Gratificação Plantão Servidores</text:p>
          </table:table-cell>
          <table:table-cell table:style-name="ce19"/>
          <table:table-cell table:style-name="ce19" office:value-type="float" office:value="4792.27" calcext:value-type="float">
            <text:p>4.792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391.95+626.38" office:value-type="float" office:value="2018.33" calcext:value-type="float">
            <text:p>2.018,33</text:p>
          </table:table-cell>
          <table:table-cell table:style-name="ce19" office:value-type="float" office:value="6243.84" calcext:value-type="float">
            <text:p>6.243,84</text:p>
          </table:table-cell>
          <table:table-cell table:style-name="ce19" office:value-type="float" office:value="4344.85" calcext:value-type="float">
            <text:p>4.344,85</text:p>
          </table:table-cell>
          <table:table-cell table:style-name="ce19" table:formula="of:=472.27+2532.84" office:value-type="float" office:value="3005.11" calcext:value-type="float">
            <text:p>3.005,11</text:p>
          </table:table-cell>
          <table:table-cell table:style-name="ce19" office:value-type="float" office:value="4086.35" calcext:value-type="float">
            <text:p>4.086,35</text:p>
          </table:table-cell>
          <table:table-cell table:style-name="ce19" table:number-columns-repeated="5"/>
          <table:table-cell table:style-name="ce19" table:formula="of:=SUM([.C25:.N25])" office:value-type="float" office:value="24490.75" calcext:value-type="float">
            <text:p>24.490,75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Recursos para Obras Técnicas – Material de Estudo</text:p>
          </table:table-cell>
          <table:table-cell table:style-name="ce19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4 Outras despesas de Pessoal - terceirização (e)</text:p>
          </table:table-cell>
          <table:table-cell table:style-name="ce19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7 Depósitos Compulsórios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35908.97" calcext:value-type="float">
            <text:p>135.908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7760.24" calcext:value-type="float">
            <text:p>-27.760,2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28:.N28])" office:value-type="float" office:value="108148.73" calcext:value-type="float">
            <text:p>108.148,73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text:p>91 Sentenças judiciais</text:p>
          </table:table-cell>
          <table:table-cell table:style-name="ce19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29:.N29])" office:value-type="float" office:value="0" calcext:value-type="float">
            <text:p>0,00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2 Despesas de exercícios anteriores</text:p>
          </table:table-cell>
          <table:table-cell table:style-name="ce19"/>
          <table:table-cell table:style-name="ce19" table:formula="of:=1802833.02+13847.18" office:value-type="float" office:value="1816680.2" calcext:value-type="float">
            <text:p>1.816.680,2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94" table:formula="of:=35298.94+31832.26" office:value-type="float" office:value="67131.2" calcext:value-type="float">
            <text:p>67.131,20</text:p>
          </table:table-cell>
          <table:table-cell table:style-name="ce19" office:value-type="float" office:value="4187.15" calcext:value-type="float">
            <text:p>4.187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30:.N30])" office:value-type="float" office:value="1887998.55" calcext:value-type="float">
            <text:p>1.887.998,55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4 Indenizações e restituições trabalhistas</text:p>
          </table:table-cell>
          <table:table-cell table:style-name="ce19"/>
          <table:table-cell table:style-name="ce19" office:value-type="float" office:value="52980.96" calcext:value-type="float">
            <text:p>52.980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5274.59" calcext:value-type="float">
            <text:p>725.274,59</text:p>
          </table:table-cell>
          <table:table-cell table:style-name="ce19" office:value-type="float" office:value="1391855.41" calcext:value-type="float">
            <text:p>1.391.855,41</text:p>
          </table:table-cell>
          <table:table-cell table:style-name="ce19" office:value-type="float" office:value="242184.31" calcext:value-type="float">
            <text:p>242.184,31</text:p>
          </table:table-cell>
          <table:table-cell table:style-name="ce19" office:value-type="float" office:value="281267.8" calcext:value-type="float">
            <text:p>281.267,80</text:p>
          </table:table-cell>
          <table:table-cell table:style-name="ce19" office:value-type="float" office:value="64600.21" calcext:value-type="float">
            <text:p>64.600,21</text:p>
          </table:table-cell>
          <table:table-cell table:style-name="ce19" table:number-columns-repeated="5"/>
          <table:table-cell table:style-name="ce19" table:formula="of:=SUM([.C31:.N31])" office:value-type="float" office:value="2758163.28" calcext:value-type="float">
            <text:p>2.758.163,28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96 Ressarcimento de despesas de pessoal requisitado</text:p>
          </table:table-cell>
          <table:table-cell table:style-name="ce19"/>
          <table:table-cell table:style-name="ce19" table:formula="of:=17575.87+11935.97" office:value-type="float" office:value="29511.84" calcext:value-type="float">
            <text:p>29.511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28.13" calcext:value-type="float">
            <text:p>1.428,13</text:p>
          </table:table-cell>
          <table:table-cell table:style-name="ce19" table:formula="of:=19616.78+4260.67" office:value-type="float" office:value="23877.45" calcext:value-type="float">
            <text:p>23.877,45</text:p>
          </table:table-cell>
          <table:table-cell table:style-name="ce19" office:value-type="float" office:value="11435.64" calcext:value-type="float">
            <text:p>11.435,64</text:p>
          </table:table-cell>
          <table:table-cell table:style-name="ce19" office:value-type="float" office:value="1433.43" calcext:value-type="float">
            <text:p>1.433,43</text:p>
          </table:table-cell>
          <table:table-cell table:style-name="ce19" office:value-type="float" office:value="2973.38" calcext:value-type="float">
            <text:p>2.973,38</text:p>
          </table:table-cell>
          <table:table-cell table:style-name="ce19" table:number-columns-repeated="5"/>
          <table:table-cell table:style-name="ce19" table:formula="of:=SUM([.C32:.N32])" office:value-type="float" office:value="70659.87" calcext:value-type="float">
            <text:p>70.659,87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number-columns-repeated="49"/>
        </table:table-row>
        <table:table-row table:style-name="ro4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125685282" calcext:value-type="float">
            <text:p>125.685.282,00</text:p>
          </table:table-cell>
          <table:table-cell table:style-name="ce15" table:formula="of:=SUM([.C36:.C50];[.C53:.C58])" office:value-type="float" office:value="11330972.7" calcext:value-type="float">
            <text:p>11.330.972,70</text:p>
          </table:table-cell>
          <table:table-cell table:style-name="ce15" table:formula="of:=SUM([.D36:.D50];[.D53:.D58])" office:value-type="float" office:value="3090099.99" calcext:value-type="float">
            <text:p>3.090.099,99</text:p>
          </table:table-cell>
          <table:table-cell table:style-name="ce16" table:formula="of:=SUM([.E36:.E50];[.E53:.E58])" office:value-type="float" office:value="8404664.95" calcext:value-type="float">
            <text:p>8.404.664,95</text:p>
          </table:table-cell>
          <table:table-cell table:style-name="ce16" table:formula="of:=SUM([.F36:.F50];[.F53:.F58])" office:value-type="float" office:value="12016095.47" calcext:value-type="float">
            <text:p>12.016.095,47</text:p>
          </table:table-cell>
          <table:table-cell table:style-name="ce16" table:formula="of:=SUM([.G36:.G50];[.G53:.G58])" office:value-type="float" office:value="7596957.36" calcext:value-type="float">
            <text:p>7.596.957,36</text:p>
          </table:table-cell>
          <table:table-cell table:style-name="ce16" table:formula="of:=SUM([.H36:.H50];[.H53:.H58])" office:value-type="float" office:value="7404324.69" calcext:value-type="float">
            <text:p>7.404.324,69</text:p>
          </table:table-cell>
          <table:table-cell table:style-name="ce16" table:formula="of:=SUM([.I36:.I50];[.I53:.I58])" office:value-type="float" office:value="7830946.76" calcext:value-type="float">
            <text:p>7.830.946,76</text:p>
          </table:table-cell>
          <table:table-cell table:style-name="ce16" table:formula="of:=SUM([.J36:.J50];[.J53:.J58])" office:value-type="float" office:value="0" calcext:value-type="float">
            <text:p>0,00</text:p>
          </table:table-cell>
          <table:table-cell table:style-name="ce16" table:formula="of:=SUM([.K36:.K50];[.K53:.K58])" office:value-type="float" office:value="0" calcext:value-type="float">
            <text:p>0,00</text:p>
          </table:table-cell>
          <table:table-cell table:style-name="ce16" table:formula="of:=SUM([.L36:.L50];[.L53:.L58])" office:value-type="float" office:value="0" calcext:value-type="float">
            <text:p>0,00</text:p>
          </table:table-cell>
          <table:table-cell table:style-name="ce15" table:formula="of:=SUM([.M36:.M50];[.M53:.M58])" office:value-type="float" office:value="0" calcext:value-type="float">
            <text:p>0,00</text:p>
          </table:table-cell>
          <table:table-cell table:style-name="ce15" table:formula="of:=SUM([.N36:.N50];[.N53:.N58])" office:value-type="float" office:value="0" calcext:value-type="float">
            <text:p>0,00</text:p>
          </table:table-cell>
          <table:table-cell table:style-name="ce15" table:formula="of:=SUM([.C34:.N34])" office:value-type="float" office:value="57674061.92" calcext:value-type="float">
            <text:p>57.674.061,92</text:p>
          </table:table-cell>
          <table:table-cell table:style-name="ce27"/>
          <table:table-cell table:number-columns-repeated="48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style-name="ce17"/>
          <table:table-cell table:number-columns-repeated="48"/>
        </table:table-row>
        <table:table-row table:style-name="ro2">
          <table:table-cell table:style-name="ce18" office:value-type="string" calcext:value-type="string">
            <text:p>08 Outros Benefícios Assistenciais do Servidor ou do Militar</text:p>
          </table:table-cell>
          <table:table-cell table:style-name="ce19"/>
          <table:table-cell table:style-name="ce19" office:value-type="float" office:value="155446.89" calcext:value-type="float">
            <text:p>155.446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6233.42" calcext:value-type="float">
            <text:p>86.233,42</text:p>
          </table:table-cell>
          <table:table-cell table:style-name="ce19" office:value-type="float" office:value="242781.04" calcext:value-type="float">
            <text:p>242.781,04</text:p>
          </table:table-cell>
          <table:table-cell table:style-name="ce19" office:value-type="float" office:value="139024.93" calcext:value-type="float">
            <text:p>139.024,93</text:p>
          </table:table-cell>
          <table:table-cell table:style-name="ce19" office:value-type="float" office:value="173113.97" calcext:value-type="float">
            <text:p>173.113,97</text:p>
          </table:table-cell>
          <table:table-cell table:style-name="ce19" office:value-type="float" office:value="86732.6" calcext:value-type="float">
            <text:p>86.732,60</text:p>
          </table:table-cell>
          <table:table-cell table:style-name="ce19" table:number-columns-repeated="5"/>
          <table:table-cell table:style-name="ce19" table:formula="of:=SUM([.C36:.N36])" office:value-type="float" office:value="883332.85" calcext:value-type="float">
            <text:p>883.332,85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19"/>
          <table:table-cell table:style-name="ce19" office:value-type="float" office:value="67794.17" calcext:value-type="float">
            <text:p>67.794,17</text:p>
          </table:table-cell>
          <table:table-cell table:style-name="ce19" office:value-type="float" office:value="61354.86" calcext:value-type="float">
            <text:p>61.354,86</text:p>
          </table:table-cell>
          <table:table-cell table:style-name="ce19" office:value-type="float" office:value="122579.86" calcext:value-type="float">
            <text:p>122.579,86</text:p>
          </table:table-cell>
          <table:table-cell table:style-name="ce19" office:value-type="float" office:value="36935.83" calcext:value-type="float">
            <text:p>36.935,83</text:p>
          </table:table-cell>
          <table:table-cell table:style-name="ce19" office:value-type="float" office:value="121441.72" calcext:value-type="float">
            <text:p>121.441,72</text:p>
          </table:table-cell>
          <table:table-cell table:style-name="ce19" office:value-type="float" office:value="81413.13" calcext:value-type="float">
            <text:p>81.413,13</text:p>
          </table:table-cell>
          <table:table-cell table:style-name="ce19" office:value-type="float" office:value="118804.39" calcext:value-type="float">
            <text:p>118.804,39</text:p>
          </table:table-cell>
          <table:table-cell table:style-name="ce19" table:number-columns-repeated="5"/>
          <table:table-cell table:style-name="ce19" table:formula="of:=SUM([.C37:.N37])" office:value-type="float" office:value="610323.96" calcext:value-type="float">
            <text:p>610.323,96</text:p>
          </table:table-cell>
          <table:table-cell/>
          <table:table-cell table:style-name="ce28"/>
          <table:table-cell table:number-columns-repeated="47"/>
        </table:table-row>
        <table:table-row table:style-name="ro2">
          <table:table-cell table:style-name="ce18" office:value-type="string" calcext:value-type="string">
            <text:p>15 Diárias – Militar</text:p>
          </table:table-cell>
          <table:table-cell table:style-name="ce19" office:value-type="string" calcext:value-type="string">
            <text:p><text:s/></text:p>
          </table:table-cell>
          <table:table-cell table:style-name="ce19" office:value-type="float" office:value="25675" calcext:value-type="float">
            <text:p>25.675,00</text:p>
          </table:table-cell>
          <table:table-cell table:style-name="ce19" office:value-type="float" office:value="21670" calcext:value-type="float">
            <text:p>21.670,00</text:p>
          </table:table-cell>
          <table:table-cell table:style-name="ce19" office:value-type="float" office:value="25130" calcext:value-type="float">
            <text:p>25.130,00</text:p>
          </table:table-cell>
          <table:table-cell table:style-name="ce19" office:value-type="float" office:value="46660" calcext:value-type="float">
            <text:p>46.660,00</text:p>
          </table:table-cell>
          <table:table-cell table:style-name="ce19" office:value-type="float" office:value="95740" calcext:value-type="float">
            <text:p>95.740,00</text:p>
          </table:table-cell>
          <table:table-cell table:style-name="ce19" office:value-type="float" office:value="73014" calcext:value-type="float">
            <text:p>73.014,00</text:p>
          </table:table-cell>
          <table:table-cell table:style-name="ce19" office:value-type="float" office:value="100718" calcext:value-type="float">
            <text:p>100.718,00</text:p>
          </table:table-cell>
          <table:table-cell table:style-name="ce19" table:number-columns-repeated="5"/>
          <table:table-cell table:style-name="ce19" table:formula="of:=SUM([.C38:.N38])" office:value-type="float" office:value="388607" calcext:value-type="float">
            <text:p>388.607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19"/>
          <table:table-cell table:style-name="ce19" office:value-type="float" office:value="240798.54" calcext:value-type="float">
            <text:p>240.798,54</text:p>
          </table:table-cell>
          <table:table-cell table:style-name="ce19" office:value-type="float" office:value="159947.4" calcext:value-type="float">
            <text:p>159.947,40</text:p>
          </table:table-cell>
          <table:table-cell table:style-name="ce19" office:value-type="float" office:value="170899.11" calcext:value-type="float">
            <text:p>170.899,11</text:p>
          </table:table-cell>
          <table:table-cell table:style-name="ce19" office:value-type="float" office:value="186664.15" calcext:value-type="float">
            <text:p>186.664,15</text:p>
          </table:table-cell>
          <table:table-cell table:style-name="ce19" office:value-type="float" office:value="48376.6" calcext:value-type="float">
            <text:p>48.376,60</text:p>
          </table:table-cell>
          <table:table-cell table:style-name="ce19" office:value-type="float" office:value="104372.93" calcext:value-type="float">
            <text:p>104.372,93</text:p>
          </table:table-cell>
          <table:table-cell table:style-name="ce19" office:value-type="float" office:value="63892.38" calcext:value-type="float">
            <text:p>63.892,38</text:p>
          </table:table-cell>
          <table:table-cell table:style-name="ce19" table:number-columns-repeated="5"/>
          <table:table-cell table:style-name="ce19" table:formula="of:=SUM([.C39:.N39])" office:value-type="float" office:value="974951.11" calcext:value-type="float">
            <text:p>974.951,11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1 Premiações culturais, artísticas, científicas e outras</text:p>
          </table:table-cell>
          <table:table-cell table:style-name="ce19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2 Material, bem ou serviço para distribuição gratuit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000" calcext:value-type="float">
            <text:p>6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265" calcext:value-type="float">
            <text:p>1.265,00</text:p>
          </table:table-cell>
          <table:table-cell table:style-name="ce19" table:number-columns-repeated="5"/>
          <table:table-cell table:style-name="ce19" table:formula="of:=SUM([.C41:.N41])" office:value-type="float" office:value="7265" calcext:value-type="float">
            <text:p>7.265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19"/>
          <table:table-cell table:style-name="ce19" office:value-type="float" office:value="1168.26" calcext:value-type="float">
            <text:p>1.168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251.31" calcext:value-type="float">
            <text:p>10.251,31</text:p>
          </table:table-cell>
          <table:table-cell table:style-name="ce19" office:value-type="float" office:value="4949.02" calcext:value-type="float">
            <text:p>4.949,02</text:p>
          </table:table-cell>
          <table:table-cell table:style-name="ce19" office:value-type="float" office:value="2640" calcext:value-type="float">
            <text:p>2.640,00</text:p>
          </table:table-cell>
          <table:table-cell table:style-name="ce19" office:value-type="float" office:value="31137.04" calcext:value-type="float">
            <text:p>31.137,04</text:p>
          </table:table-cell>
          <table:table-cell table:style-name="ce19" office:value-type="float" office:value="5656.65" calcext:value-type="float">
            <text:p>5.656,65</text:p>
          </table:table-cell>
          <table:table-cell table:style-name="ce19" table:number-columns-repeated="5"/>
          <table:table-cell table:style-name="ce19" table:formula="of:=SUM([.C42:.N42])" office:value-type="float" office:value="55802.28" calcext:value-type="float">
            <text:p>55.802,28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5 Serviços de consultoria</text:p>
          </table:table-cell>
          <table:table-cell table:style-name="ce19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19"/>
          <table:table-cell table:style-name="ce19" office:value-type="float" office:value="84954.25" calcext:value-type="float">
            <text:p>84.954,25</text:p>
          </table:table-cell>
          <table:table-cell table:style-name="ce19" office:value-type="float" office:value="53111.83" calcext:value-type="float">
            <text:p>53.111,83</text:p>
          </table:table-cell>
          <table:table-cell table:style-name="ce19" office:value-type="float" office:value="87857.45" calcext:value-type="float">
            <text:p>87.857,45</text:p>
          </table:table-cell>
          <table:table-cell table:style-name="ce19" office:value-type="float" office:value="63232.22" calcext:value-type="float">
            <text:p>63.232,22</text:p>
          </table:table-cell>
          <table:table-cell table:style-name="ce19" office:value-type="float" office:value="45132" calcext:value-type="float">
            <text:p>45.132,00</text:p>
          </table:table-cell>
          <table:table-cell table:style-name="ce19" office:value-type="float" office:value="57214.13" calcext:value-type="float">
            <text:p>57.214,13</text:p>
          </table:table-cell>
          <table:table-cell table:style-name="ce19" office:value-type="float" office:value="56442.02" calcext:value-type="float">
            <text:p>56.442,02</text:p>
          </table:table-cell>
          <table:table-cell table:style-name="ce19" table:number-columns-repeated="5"/>
          <table:table-cell table:style-name="ce19" table:formula="of:=SUM([.C44:.N44])" office:value-type="float" office:value="447943.9" calcext:value-type="float">
            <text:p>447.943,9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19"/>
          <table:table-cell table:style-name="ce19" office:value-type="float" office:value="1773756.65" calcext:value-type="float">
            <text:p>1.773.756,65</text:p>
          </table:table-cell>
          <table:table-cell table:style-name="ce19" office:value-type="float" office:value="372412.34" calcext:value-type="float">
            <text:p>372.412,34</text:p>
          </table:table-cell>
          <table:table-cell table:style-name="ce19" office:value-type="float" office:value="1421479.97" calcext:value-type="float">
            <text:p>1.421.479,97</text:p>
          </table:table-cell>
          <table:table-cell table:style-name="ce19" office:value-type="float" office:value="1483191.93" calcext:value-type="float">
            <text:p>1.483.191,93</text:p>
          </table:table-cell>
          <table:table-cell table:style-name="ce19" office:value-type="float" office:value="1200972.64" calcext:value-type="float">
            <text:p>1.200.972,64</text:p>
          </table:table-cell>
          <table:table-cell table:style-name="ce19" office:value-type="float" office:value="1024162" calcext:value-type="float">
            <text:p>1.024.162,00</text:p>
          </table:table-cell>
          <table:table-cell table:style-name="ce19" office:value-type="float" office:value="1460243.8" calcext:value-type="float">
            <text:p>1.460.243,80</text:p>
          </table:table-cell>
          <table:table-cell table:style-name="ce19" table:number-columns-repeated="5"/>
          <table:table-cell table:style-name="ce19" table:formula="of:=SUM([.C45:.N45])" office:value-type="float" office:value="8736219.33" calcext:value-type="float">
            <text:p>8.736.219,3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19"/>
          <table:table-cell table:style-name="ce19" office:value-type="float" office:value="1051064.54" calcext:value-type="float">
            <text:p>1.051.064,54</text:p>
          </table:table-cell>
          <table:table-cell table:style-name="ce19" table:formula="of:=1768601.96" office:value-type="float" office:value="1768601.96" calcext:value-type="float">
            <text:p>1.768.601,96</text:p>
          </table:table-cell>
          <table:table-cell table:style-name="ce19" table:formula="of:=1236735.8+8468.37" office:value-type="float" office:value="1245204.17" calcext:value-type="float">
            <text:p>1.245.204,17</text:p>
          </table:table-cell>
          <table:table-cell table:style-name="ce19" table:formula="of:=982194.52+6964.65" office:value-type="float" office:value="989159.17" calcext:value-type="float">
            <text:p>989.159,17</text:p>
          </table:table-cell>
          <table:table-cell table:style-name="ce19" office:value-type="float" office:value="1306438.17" calcext:value-type="float">
            <text:p>1.306.438,17</text:p>
          </table:table-cell>
          <table:table-cell table:style-name="ce19" table:formula="of:=919888.14+33773.04" office:value-type="float" office:value="953661.18" calcext:value-type="float">
            <text:p>953.661,18</text:p>
          </table:table-cell>
          <table:table-cell table:style-name="ce19" table:formula="of:=1459053.2+8263.26" office:value-type="float" office:value="1467316.46" calcext:value-type="float">
            <text:p>1.467.316,46</text:p>
          </table:table-cell>
          <table:table-cell table:style-name="ce19" table:number-columns-repeated="5"/>
          <table:table-cell table:style-name="ce19" table:formula="of:=SUM([.C46:.N46])" office:value-type="float" office:value="8781445.65" calcext:value-type="float">
            <text:p>8.781.445,65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19"/>
          <table:table-cell table:style-name="ce19" office:value-type="float" office:value="976563.41" calcext:value-type="float">
            <text:p>976.563,41</text:p>
          </table:table-cell>
          <table:table-cell table:style-name="ce19" table:formula="of:=649302.39+6968.79" office:value-type="float" office:value="656271.18" calcext:value-type="float">
            <text:p>656.271,18</text:p>
          </table:table-cell>
          <table:table-cell table:style-name="ce19" office:value-type="float" office:value="891534.54" calcext:value-type="float">
            <text:p>891.534,54</text:p>
          </table:table-cell>
          <table:table-cell table:style-name="ce19" table:formula="of:=714392.34+61200" office:value-type="float" office:value="775592.34" calcext:value-type="float">
            <text:p>775.592,34</text:p>
          </table:table-cell>
          <table:table-cell table:style-name="ce19" office:value-type="float" office:value="633709.46" calcext:value-type="float">
            <text:p>633.709,46</text:p>
          </table:table-cell>
          <table:table-cell table:style-name="ce19" table:formula="of:=854616.67+20400" office:value-type="float" office:value="875016.67" calcext:value-type="float">
            <text:p>875.016,67</text:p>
          </table:table-cell>
          <table:table-cell table:style-name="ce19" table:formula="of:=361280.56+204000" office:value-type="float" office:value="565280.56" calcext:value-type="float">
            <text:p>565.280,56</text:p>
          </table:table-cell>
          <table:table-cell table:style-name="ce19" table:number-columns-repeated="5"/>
          <table:table-cell table:style-name="ce19" table:formula="of:=SUM([.C47:.N47])" office:value-type="float" office:value="5373968.16" calcext:value-type="float">
            <text:p>5.373.968,1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6 Auxílio - Alimentação</text:p>
          </table:table-cell>
          <table:table-cell table:style-name="ce30"/>
          <table:table-cell table:style-name="ce19" office:value-type="float" office:value="2001150" calcext:value-type="float">
            <text:p>2.001.150,00</text:p>
          </table:table-cell>
          <table:table-cell table:style-name="ce19" office:value-type="float" office:value="-688.56" calcext:value-type="float">
            <text:p>-688,56</text:p>
          </table:table-cell>
          <table:table-cell table:style-name="ce19" office:value-type="float" office:value="2005150" calcext:value-type="float">
            <text:p>2.005.150,00</text:p>
          </table:table-cell>
          <table:table-cell table:style-name="ce19" office:value-type="float" office:value="4071975.24" calcext:value-type="float">
            <text:p>4.071.975,24</text:p>
          </table:table-cell>
          <table:table-cell table:style-name="ce19" office:value-type="float" office:value="2048876.66" calcext:value-type="float">
            <text:p>2.048.876,66</text:p>
          </table:table-cell>
          <table:table-cell table:style-name="ce19" office:value-type="float" office:value="2015102.54" calcext:value-type="float">
            <text:p>2.015.102,54</text:p>
          </table:table-cell>
          <table:table-cell table:style-name="ce19" office:value-type="float" office:value="1992441.15" calcext:value-type="float">
            <text:p>1.992.441,15</text:p>
          </table:table-cell>
          <table:table-cell table:style-name="ce19" table:number-columns-repeated="5"/>
          <table:table-cell table:style-name="ce19" table:formula="of:=SUM([.C48:.N48])" office:value-type="float" office:value="14134007.03" calcext:value-type="float">
            <text:p>14.134.007,0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style-name="ce19" office:value-type="float" office:value="3194.62" calcext:value-type="float">
            <text:p>3.194,62</text:p>
          </table:table-cell>
          <table:table-cell table:style-name="ce19" office:value-type="float" office:value="2535.44" calcext:value-type="float">
            <text:p>2.535,44</text:p>
          </table:table-cell>
          <table:table-cell table:style-name="ce19" table:formula="of:=9014.4+8820" office:value-type="float" office:value="17834.4" calcext:value-type="float">
            <text:p>17.834,40</text:p>
          </table:table-cell>
          <table:table-cell table:style-name="ce19" office:value-type="float" office:value="8179.69" calcext:value-type="float">
            <text:p>8.179,69</text:p>
          </table:table-cell>
          <table:table-cell table:style-name="ce19" office:value-type="float" office:value="1622.17" calcext:value-type="float">
            <text:p>1.622,17</text:p>
          </table:table-cell>
          <table:table-cell table:style-name="ce19" table:formula="of:=10058.28+250.81" office:value-type="float" office:value="10309.09" calcext:value-type="float">
            <text:p>10.309,09</text:p>
          </table:table-cell>
          <table:table-cell table:style-name="ce19" table:formula="of:=7215.22+501.62" office:value-type="float" office:value="7716.84" calcext:value-type="float">
            <text:p>7.716,84</text:p>
          </table:table-cell>
          <table:table-cell table:style-name="ce19" table:number-columns-repeated="5"/>
          <table:table-cell table:style-name="ce19" table:formula="of:=SUM([.C49:.N49])" office:value-type="float" office:value="51392.25" calcext:value-type="float">
            <text:p>51.392,25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48 Outros Auxílios Financeiros</text:p>
          </table:table-cell>
          <table:table-cell table:style-name="ce30"/>
          <table:table-cell table:style-name="ce19" table:formula="of:=SUM([.C51:.C52])" office:value-type="float" office:value="0" calcext:value-type="float">
            <text:p>0,00</text:p>
          </table:table-cell>
          <table:table-cell table:style-name="ce19" table:formula="of:=SUM([.D51:.D52])" office:value-type="float" office:value="0" calcext:value-type="float">
            <text:p>0,00</text:p>
          </table:table-cell>
          <table:table-cell table:style-name="ce19" table:formula="of:=SUM([.E51:.E52])" office:value-type="float" office:value="0" calcext:value-type="float">
            <text:p>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<text:s text:c="5"/>Auxílio-moradia</text:p>
          </table:table-cell>
          <table:table-cell table:style-name="ce30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<text:s text:c="5"/>Outros auxílios e vantagens de qualquer natureza (especificar)</text:p>
          </table:table-cell>
          <table:table-cell table:style-name="ce30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9 Auxílio transporte</text:p>
          </table:table-cell>
          <table:table-cell table:style-name="ce30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style-name="ce19" office:value-type="float" office:value="840" calcext:value-type="float">
            <text:p>840,00</text:p>
          </table:table-cell>
          <table:table-cell table:style-name="ce19" office:value-type="float" office:value="383.54" calcext:value-type="float">
            <text:p>383,54</text:p>
          </table:table-cell>
          <table:table-cell table:style-name="ce19" table:formula="of:=530+8747.04+528.25+830.74" office:value-type="float" office:value="10636.03" calcext:value-type="float">
            <text:p>10.636,03</text:p>
          </table:table-cell>
          <table:table-cell table:style-name="ce19" table:formula="of:=1691.61+13294.38" office:value-type="float" office:value="14985.99" calcext:value-type="float">
            <text:p>14.985,99</text:p>
          </table:table-cell>
          <table:table-cell table:style-name="ce19" table:formula="of:=312.6+78.1+200.51" office:value-type="float" office:value="591.21" calcext:value-type="float">
            <text:p>591,21</text:p>
          </table:table-cell>
          <table:table-cell table:style-name="ce19" table:formula="of:=1001.4+51784.27" office:value-type="float" office:value="52785.67" calcext:value-type="float">
            <text:p>52.785,67</text:p>
          </table:table-cell>
          <table:table-cell table:style-name="ce19" office:value-type="float" office:value="192.85" calcext:value-type="float">
            <text:p>192,85</text:p>
          </table:table-cell>
          <table:table-cell table:style-name="ce19" table:number-columns-repeated="5"/>
          <table:table-cell table:style-name="ce19" table:formula="of:=SUM([.C55:.N55])" office:value-type="float" office:value="80415.29" calcext:value-type="float">
            <text:p>80.415,29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3 Indenizações e restituições</text:p>
          </table:table-cell>
          <table:table-cell table:style-name="ce30"/>
          <table:table-cell table:style-name="ce19" office:value-type="float" office:value="4948566.37" calcext:value-type="float">
            <text:p>4.948.566,37</text:p>
          </table:table-cell>
          <table:table-cell table:style-name="ce19" office:value-type="float" office:value="-5500" calcext:value-type="float">
            <text:p>-5.500,00</text:p>
          </table:table-cell>
          <table:table-cell table:style-name="ce19" office:value-type="float" office:value="2309874.69" calcext:value-type="float">
            <text:p>2.309.874,69</text:p>
          </table:table-cell>
          <table:table-cell table:style-name="ce19" office:value-type="float" office:value="4085788.85" calcext:value-type="float">
            <text:p>4.085.788,85</text:p>
          </table:table-cell>
          <table:table-cell table:style-name="ce19" office:value-type="float" office:value="1952391.8" calcext:value-type="float">
            <text:p>1.952.391,80</text:p>
          </table:table-cell>
          <table:table-cell table:style-name="ce19" office:value-type="float" office:value="1953022.34" calcext:value-type="float">
            <text:p>1.953.022,34</text:p>
          </table:table-cell>
          <table:table-cell table:style-name="ce19" office:value-type="float" office:value="1904244.06" calcext:value-type="float">
            <text:p>1.904.244,06</text:p>
          </table:table-cell>
          <table:table-cell table:style-name="ce19" table:number-columns-repeated="5"/>
          <table:table-cell table:style-name="ce19" table:formula="of:=SUM([.C56:.N56])" office:value-type="float" office:value="17148388.11" calcext:value-type="float">
            <text:p>17.148.388,11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5 Indenizações pela execução de trabalhos de campo</text:p>
          </table:table-cell>
          <table:table-cell table:style-name="ce30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6 Ressarcimento de despesas de pessoal requisitado</text:p>
          </table:table-cell>
          <table:table-cell table:style-name="ce30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4" office:value-type="string" calcext:value-type="string">
            <text:p>Investimento</text:p>
          </table:table-cell>
          <table:table-cell table:style-name="ce15" office:value-type="float" office:value="20355646.63" calcext:value-type="float">
            <text:p>20.355.646,63</text:p>
          </table:table-cell>
          <table:table-cell table:style-name="ce15" table:formula="of:=SUM([.C62:.C74])" office:value-type="float" office:value="1587471.43" calcext:value-type="float">
            <text:p>1.587.471,43</text:p>
          </table:table-cell>
          <table:table-cell table:style-name="ce15" table:formula="of:=SUM([.D62:.D74])" office:value-type="float" office:value="3305422.08" calcext:value-type="float">
            <text:p>3.305.422,08</text:p>
          </table:table-cell>
          <table:table-cell table:style-name="ce16" table:formula="of:=SUM([.E62:.E74])" office:value-type="float" office:value="5277660.03" calcext:value-type="float">
            <text:p>5.277.660,03</text:p>
          </table:table-cell>
          <table:table-cell table:style-name="ce16" table:formula="of:=SUM([.F62:.F74])" office:value-type="float" office:value="564097.21" calcext:value-type="float">
            <text:p>564.097,21</text:p>
          </table:table-cell>
          <table:table-cell table:style-name="ce16" table:formula="of:=SUM([.G62:.G74])" office:value-type="float" office:value="2040804.35" calcext:value-type="float">
            <text:p>2.040.804,35</text:p>
          </table:table-cell>
          <table:table-cell table:style-name="ce16" table:formula="of:=SUM([.H62:.H74])" office:value-type="float" office:value="3813019.68" calcext:value-type="float">
            <text:p>3.813.019,68</text:p>
          </table:table-cell>
          <table:table-cell table:style-name="ce16" table:formula="of:=SUM([.I62:.I74])" office:value-type="float" office:value="4261309.89" calcext:value-type="float">
            <text:p>4.261.309,89</text:p>
          </table:table-cell>
          <table:table-cell table:style-name="ce16" table:formula="of:=SUM([.J62:.J74])" office:value-type="float" office:value="0" calcext:value-type="float">
            <text:p>0,00</text:p>
          </table:table-cell>
          <table:table-cell table:style-name="ce16" table:formula="of:=SUM([.K62:.K74])" office:value-type="float" office:value="0" calcext:value-type="float">
            <text:p>0,00</text:p>
          </table:table-cell>
          <table:table-cell table:style-name="ce16" table:formula="of:=SUM([.L62:.L74])" office:value-type="float" office:value="0" calcext:value-type="float">
            <text:p>0,00</text:p>
          </table:table-cell>
          <table:table-cell table:style-name="ce15" table:formula="of:=SUM([.M62:.M74])" office:value-type="float" office:value="0" calcext:value-type="float">
            <text:p>0,00</text:p>
          </table:table-cell>
          <table:table-cell table:style-name="ce15" table:formula="of:=SUM([.N62:.N74])" office:value-type="float" office:value="0" calcext:value-type="float">
            <text:p>0,00</text:p>
          </table:table-cell>
          <table:table-cell table:style-name="ce15" table:formula="of:=SUM([.C60:.N60])" office:value-type="float" office:value="20849784.67" calcext:value-type="float">
            <text:p>20.849.784,67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30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30"/>
          <table:table-cell table:style-name="ce19" office:value-type="float" office:value="690" calcext:value-type="float">
            <text:p>690,00</text:p>
          </table:table-cell>
          <table:table-cell table:style-name="ce19" office:value-type="float" office:value="2414" calcext:value-type="float">
            <text:p>2.414,00</text:p>
          </table:table-cell>
          <table:table-cell table:style-name="ce19" office:value-type="float" office:value="11206" calcext:value-type="float">
            <text:p>11.206,00</text:p>
          </table:table-cell>
          <table:table-cell table:style-name="ce19" office:value-type="float" office:value="460" calcext:value-type="float">
            <text:p>460,00</text:p>
          </table:table-cell>
          <table:table-cell table:style-name="ce19" office:value-type="float" office:value="9600" calcext:value-type="float">
            <text:p>9.600,00</text:p>
          </table:table-cell>
          <table:table-cell table:style-name="ce19" office:value-type="float" office:value="2951.07" calcext:value-type="float">
            <text:p>2.951,07</text:p>
          </table:table-cell>
          <table:table-cell table:style-name="ce19" office:value-type="float" office:value="20170.32" calcext:value-type="float">
            <text:p>20.170,32</text:p>
          </table:table-cell>
          <table:table-cell table:style-name="ce19" table:number-columns-repeated="5"/>
          <table:table-cell table:style-name="ce19" table:formula="of:=SUM([.C63:.N63])" office:value-type="float" office:value="47491.39" calcext:value-type="float">
            <text:p>47.491,39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30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30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30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6000" calcext:value-type="float">
            <text:p>6.000,00</text:p>
          </table:table-cell>
          <table:table-cell table:style-name="ce19" office:value-type="float" office:value="7495" calcext:value-type="float">
            <text:p>7.495,00</text:p>
          </table:table-cell>
          <table:table-cell table:style-name="ce19" table:number-columns-repeated="5"/>
          <table:table-cell table:style-name="ce19" table:formula="of:=SUM([.C67:.N67])" office:value-type="float" office:value="13495" calcext:value-type="float">
            <text:p>13.495,00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30"/>
          <table:table-cell table:style-name="ce19" office:value-type="float" office:value="433000" calcext:value-type="float">
            <text:p>433.000,00</text:p>
          </table:table-cell>
          <table:table-cell table:style-name="ce19" office:value-type="float" office:value="89000" calcext:value-type="float">
            <text:p>89.000,00</text:p>
          </table:table-cell>
          <table:table-cell table:style-name="ce19" office:value-type="float" office:value="9800" calcext:value-type="float">
            <text:p>9.8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4592.68" calcext:value-type="float">
            <text:p>174.592,68</text:p>
          </table:table-cell>
          <table:table-cell table:style-name="ce19" office:value-type="float" office:value="2445081.93" calcext:value-type="float">
            <text:p>2.445.081,93</text:p>
          </table:table-cell>
          <table:table-cell table:style-name="ce19" office:value-type="float" office:value="92091.41" calcext:value-type="float">
            <text:p>92.091,41</text:p>
          </table:table-cell>
          <table:table-cell table:style-name="ce19" table:number-columns-repeated="5"/>
          <table:table-cell table:style-name="ce19" table:formula="of:=SUM([.C68:.N68])" office:value-type="float" office:value="3243566.02" calcext:value-type="float">
            <text:p>3.243.566,0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1 Obras em andamento</text:p>
          </table:table-cell>
          <table:table-cell table:style-name="ce30"/>
          <table:table-cell table:style-name="ce19" office:value-type="float" office:value="145003.2" calcext:value-type="float">
            <text:p>145.003,20</text:p>
          </table:table-cell>
          <table:table-cell table:style-name="ce19" table:formula="of:=787450.45+441483.48" office:value-type="float" office:value="1228933.93" calcext:value-type="float">
            <text:p>1.228.933,93</text:p>
          </table:table-cell>
          <table:table-cell table:style-name="ce19" table:formula="of:=703406.72+1793707.21" office:value-type="float" office:value="2497113.93" calcext:value-type="float">
            <text:p>2.497.113,93</text:p>
          </table:table-cell>
          <table:table-cell table:style-name="ce19" table:formula="of:=-71798.04+378156.68" office:value-type="float" office:value="306358.64" calcext:value-type="float">
            <text:p>306.358,64</text:p>
          </table:table-cell>
          <table:table-cell table:style-name="ce19" office:value-type="float" office:value="1586774.51" calcext:value-type="float">
            <text:p>1.586.774,51</text:p>
          </table:table-cell>
          <table:table-cell table:style-name="ce19" office:value-type="float" office:value="1012861.9" calcext:value-type="float">
            <text:p>1.012.861,90</text:p>
          </table:table-cell>
          <table:table-cell table:style-name="ce19" table:formula="of:=2375597.38+1488802.09" office:value-type="float" office:value="3864399.47" calcext:value-type="float">
            <text:p>3.864.399,47</text:p>
          </table:table-cell>
          <table:table-cell table:style-name="ce19" table:number-columns-repeated="5"/>
          <table:table-cell table:style-name="ce19" table:formula="of:=SUM([.C70:.N70])" office:value-type="float" office:value="10641445.58" calcext:value-type="float">
            <text:p>10.641.445,58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2 Equipamentos e material permanente</text:p>
          </table:table-cell>
          <table:table-cell table:style-name="ce30"/>
          <table:table-cell table:style-name="ce19" office:value-type="float" office:value="1008778.23" calcext:value-type="float">
            <text:p>1.008.778,23</text:p>
          </table:table-cell>
          <table:table-cell table:style-name="ce19" office:value-type="float" office:value="1985074.15" calcext:value-type="float">
            <text:p>1.985.074,15</text:p>
          </table:table-cell>
          <table:table-cell table:style-name="ce19" office:value-type="float" office:value="2759540.1" calcext:value-type="float">
            <text:p>2.759.540,10</text:p>
          </table:table-cell>
          <table:table-cell table:style-name="ce19" office:value-type="float" office:value="257278.57" calcext:value-type="float">
            <text:p>257.278,57</text:p>
          </table:table-cell>
          <table:table-cell table:style-name="ce19" office:value-type="float" office:value="269837.16" calcext:value-type="float">
            <text:p>269.837,16</text:p>
          </table:table-cell>
          <table:table-cell table:style-name="ce19" office:value-type="float" office:value="346124.78" calcext:value-type="float">
            <text:p>346.124,78</text:p>
          </table:table-cell>
          <table:table-cell table:style-name="ce19" office:value-type="float" office:value="277153.69" calcext:value-type="float">
            <text:p>277.153,69</text:p>
          </table:table-cell>
          <table:table-cell table:style-name="ce19" table:number-columns-repeated="5"/>
          <table:table-cell table:style-name="ce19" table:formula="of:=SUM([.C71:.N71])" office:value-type="float" office:value="6903786.68" calcext:value-type="float">
            <text:p>6.903.786,68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19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6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37" office:value-type="string" calcext:value-type="string">
            <text:p>Inversões financeiras</text:p>
          </table:table-cell>
          <table:table-cell table:style-name="ce38" table:formula="of:=SUM([.B77:.B79])" office:value-type="float" office:value="0" calcext:value-type="float">
            <text:p>0,00</text:p>
          </table:table-cell>
          <table:table-cell table:style-name="ce38" table:formula="of:=SUM([.C77:.C79])" office:value-type="float" office:value="0" calcext:value-type="float">
            <text:p>0,00</text:p>
          </table:table-cell>
          <table:table-cell table:style-name="ce38" table:formula="of:=SUM([.D77:.D79])" office:value-type="float" office:value="0" calcext:value-type="float">
            <text:p>0,00</text:p>
          </table:table-cell>
          <table:table-cell table:style-name="ce38" table:formula="of:=SUM([.E77:.E79])" office:value-type="float" office:value="0" calcext:value-type="float">
            <text:p>0,00</text:p>
          </table:table-cell>
          <table:table-cell table:style-name="ce38" table:formula="of:=SUM([.F77:.F79])" office:value-type="float" office:value="0" calcext:value-type="float">
            <text:p>0,00</text:p>
          </table:table-cell>
          <table:table-cell table:style-name="ce38" table:formula="of:=SUM([.G77:.G79])" office:value-type="float" office:value="0" calcext:value-type="float">
            <text:p>0,00</text:p>
          </table:table-cell>
          <table:table-cell table:style-name="ce38" table:formula="of:=SUM([.H77:.H79])" office:value-type="float" office:value="0" calcext:value-type="float">
            <text:p>0,00</text:p>
          </table:table-cell>
          <table:table-cell table:style-name="ce38" table:formula="of:=SUM([.I77:.I79])" office:value-type="float" office:value="0" calcext:value-type="float">
            <text:p>0,00</text:p>
          </table:table-cell>
          <table:table-cell table:style-name="ce38" table:formula="of:=SUM([.J77:.J79])" office:value-type="float" office:value="0" calcext:value-type="float">
            <text:p>0,00</text:p>
          </table:table-cell>
          <table:table-cell table:style-name="ce38" table:formula="of:=SUM([.K77:.K79])" office:value-type="float" office:value="0" calcext:value-type="float">
            <text:p>0,00</text:p>
          </table:table-cell>
          <table:table-cell table:style-name="ce38" table:formula="of:=SUM([.L77:.L79])" office:value-type="float" office:value="0" calcext:value-type="float">
            <text:p>0,00</text:p>
          </table:table-cell>
          <table:table-cell table:style-name="ce38" table:formula="of:=SUM([.M77:.M79])" office:value-type="float" office:value="0" calcext:value-type="float">
            <text:p>0,00</text:p>
          </table:table-cell>
          <table:table-cell table:style-name="ce38" table:formula="of:=SUM([.N77:.N79])" office:value-type="float" office:value="0" calcext:value-type="float">
            <text:p>0,00</text:p>
          </table:table-cell>
          <table:table-cell table:style-name="ce38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39" table:number-columns-repeated="15"/>
          <table:table-cell table:style-name="ce40"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41"/>
          <table:table-cell table:style-name="ce30"/>
          <table:table-cell table:style-name="ce19" table:number-columns-repeated="13"/>
          <table:table-cell table:number-columns-repeated="49"/>
        </table:table-row>
        <table:table-row table:style-name="ro2">
          <table:table-cell table:style-name="ce14" office:value-type="string" calcext:value-type="string">
            <text:p>Total Geral (f)</text:p>
          </table:table-cell>
          <table:table-cell table:style-name="ce42" table:formula="of:=SUM([.B8];[.B34];[.B60];[.B76])" office:value-type="float" office:value="552007191.63" calcext:value-type="float">
            <text:p>552.007.191,63</text:p>
          </table:table-cell>
          <table:table-cell table:style-name="ce42" table:formula="of:=SUM([.C8];[.C34];[.C60];[.C76])" office:value-type="float" office:value="45003418.34" calcext:value-type="float">
            <text:p>45.003.418,34</text:p>
          </table:table-cell>
          <table:table-cell table:style-name="ce42" table:formula="of:=SUM([.D8];[.D34];[.D60];[.D76])" office:value-type="float" office:value="6247427.34" calcext:value-type="float">
            <text:p>6.247.427,34</text:p>
          </table:table-cell>
          <table:table-cell table:style-name="ce42" table:formula="of:=SUM([.E8];[.E34];[.E60];[.E76])" office:value-type="float" office:value="40464028.24" calcext:value-type="float">
            <text:p>40.464.028,24</text:p>
          </table:table-cell>
          <table:table-cell table:style-name="ce42" table:formula="of:=SUM([.F8];[.F34];[.F60];[.F76])" office:value-type="float" office:value="72415991.67" calcext:value-type="float">
            <text:p>72.415.991,67</text:p>
          </table:table-cell>
          <table:table-cell table:style-name="ce42" table:formula="of:=SUM([.G8];[.G34];[.G60];[.G76])" office:value-type="float" office:value="39444175.38" calcext:value-type="float">
            <text:p>39.444.175,38</text:p>
          </table:table-cell>
          <table:table-cell table:style-name="ce42" table:formula="of:=SUM([.H8];[.H34];[.H60];[.H76])" office:value-type="float" office:value="40498693.37" calcext:value-type="float">
            <text:p>40.498.693,37</text:p>
          </table:table-cell>
          <table:table-cell table:style-name="ce42" table:formula="of:=SUM([.I8];[.I34];[.I60];[.I76])" office:value-type="float" office:value="41109919.97" calcext:value-type="float">
            <text:p>41.109.919,97</text:p>
          </table:table-cell>
          <table:table-cell table:style-name="ce42" table:formula="of:=SUM([.J8];[.J34];[.J60];[.J76])" office:value-type="float" office:value="0" calcext:value-type="float">
            <text:p>0,00</text:p>
          </table:table-cell>
          <table:table-cell table:style-name="ce42" table:formula="of:=SUM([.K8];[.K34];[.K60];[.K76])" office:value-type="float" office:value="0" calcext:value-type="float">
            <text:p>0,00</text:p>
          </table:table-cell>
          <table:table-cell table:style-name="ce42" table:formula="of:=SUM([.L8];[.L34];[.L60];[.L76])" office:value-type="float" office:value="0" calcext:value-type="float">
            <text:p>0,00</text:p>
          </table:table-cell>
          <table:table-cell table:style-name="ce42" table:formula="of:=SUM([.M8];[.M34];[.M60];[.M76])" office:value-type="float" office:value="0" calcext:value-type="float">
            <text:p>0,00</text:p>
          </table:table-cell>
          <table:table-cell table:style-name="ce42" table:formula="of:=SUM([.N8];[.N34];[.N60];[.N76])" office:value-type="float" office:value="0" calcext:value-type="float">
            <text:p>0,00</text:p>
          </table:table-cell>
          <table:table-cell table:style-name="ce42" table:formula="of:=SUM([.O8];[.O34];[.O60];[.O76])" office:value-type="float" office:value="285183654.31" calcext:value-type="float">
            <text:p>285.183.654,31</text:p>
          </table:table-cell>
          <table:table-cell table:style-name="ce43" table:number-columns-repeated="49"/>
        </table:table-row>
        <table:table-row table:style-name="ro2">
          <table:table-cell table:style-name="ce44" office:value-type="string" calcext:value-type="string">
            <text:p>Fonte da Informação (g):</text:p>
          </table:table-cell>
          <table:table-cell table:style-name="ce45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46" office:value-type="string" calcext:value-type="string">
            <text:p>Data da última atualização:</text:p>
          </table:table-cell>
          <table:table-cell table:style-name="ce47" office:value-type="date" office:date-value="2021-08-15" calcext:value-type="date">
            <text:p>15/08/2021</text:p>
          </table:table-cell>
          <table:table-cell table:style-name="ce48" table:number-columns-repeated="12"/>
          <table:table-cell table:style-name="ce49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/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3" table:number-columns-repeated="49"/>
        </table:table-row>
        <table:table-row table:style-name="ro5">
          <table:table-cell table:style-name="ce55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3" table:number-columns-repeated="49"/>
        </table:table-row>
        <table:table-row table:style-name="ro6">
          <table:table-cell table:style-name="ce55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1">
          <table:table-cell table:style-name="ce53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3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1.199cm" fo:margin-left="0.801cm" fo:margin-right="0.801cm" fo:margin-bottom="0cm"/>
      </style:header-style>
      <style:footer-style>
        <style:header-footer-properties fo:min-height="0.97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/00/0000</text:date>, <text:time style:data-style-name="N2" text:time-value="17:17:06.6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20T22:04:59Z</meta:creation-date>
    <dc:date>2021-08-18T17:21:38.467000000</dc:date>
    <meta:editing-duration>PT1H25M56S</meta:editing-duration>
    <meta:editing-cycles>12</meta:editing-cycles>
    <meta:document-statistic meta:table-count="1" meta:cell-count="657" meta:object-count="0"/>
  </office:meta>
</office:document-meta>
</file>