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1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1" fo:font-size="8pt" style:font-name-asian="Arial Narrow11" style:font-size-asian="8pt" style:font-name-complex="Arial Narrow1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1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94" style:family="table-cell" style:parent-style-name="Default" style:data-style-name="N4">
      <style:text-properties style:font-name="Arial Narrow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1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0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29281349" calcext:value-type="float">
            <text:p>29.281.349,00</text:p>
          </table:table-cell>
          <table:table-cell table:style-name="ce16" table:formula="of:=SUM([.I10:.I18];[.I27:.I32])" office:value-type="float" office:value="29017663.32" calcext:value-type="float">
            <text:p>29.017.663,32</text:p>
          </table:table-cell>
          <table:table-cell table:style-name="ce16" table:formula="of:=SUM([.J10:.J18];[.J27:.J32])" office:value-type="float" office:value="28319715.59" calcext:value-type="float">
            <text:p>28.319.715,59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234979523.31" calcext:value-type="float">
            <text:p>234.979.523,31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 office:value-type="float" office:value="2452571.65" calcext:value-type="float">
            <text:p>2.452.571,65</text:p>
          </table:table-cell>
          <table:table-cell table:style-name="ce20" office:value-type="float" office:value="2506464.17" calcext:value-type="float">
            <text:p>2.506.464,17</text:p>
          </table:table-cell>
          <table:table-cell table:style-name="ce19" office:value-type="float" office:value="2411778.69" calcext:value-type="float">
            <text:p>2.411.778,69</text:p>
          </table:table-cell>
          <table:table-cell table:style-name="ce19" table:number-columns-repeated="4"/>
          <table:table-cell table:style-name="ce19" table:formula="of:=SUM([.C10:.N10])" office:value-type="float" office:value="19466474.42" calcext:value-type="float">
            <text:p>19.466.474,42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 office:value-type="float" office:value="1089556.39" calcext:value-type="float">
            <text:p>1.089.556,39</text:p>
          </table:table-cell>
          <table:table-cell table:style-name="ce21" office:value-type="float" office:value="1183070.9" calcext:value-type="float">
            <text:p>1.183.070,90</text:p>
          </table:table-cell>
          <table:table-cell table:style-name="ce19" office:value-type="float" office:value="1140206.53" calcext:value-type="float">
            <text:p>1.140.206,53</text:p>
          </table:table-cell>
          <table:table-cell table:style-name="ce19" table:number-columns-repeated="4"/>
          <table:table-cell table:style-name="ce19" table:formula="of:=SUM([.C11:.N11])" office:value-type="float" office:value="8418646.06" calcext:value-type="float">
            <text:p>8.418.646,0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number-columns-repeated="4" table:style-name="ce19" office:value-type="float" office:value="15154.2" calcext:value-type="float">
            <text:p>15.154,20</text:p>
          </table:table-cell>
          <table:table-cell table:style-name="ce19" table:number-columns-repeated="4"/>
          <table:table-cell table:style-name="ce19" table:formula="of:=SUM([.C13:.N13])" office:value-type="float" office:value="90925.2" calcext:value-type="float">
            <text:p>90.925,2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 office:value-type="float" office:value="21015754.57" calcext:value-type="float">
            <text:p>21.015.754,57</text:p>
          </table:table-cell>
          <table:table-cell table:style-name="ce20" office:value-type="float" office:value="19293412.06" calcext:value-type="float">
            <text:p>19.293.412,06</text:p>
          </table:table-cell>
          <table:table-cell table:style-name="ce19" office:value-type="float" office:value="19770670.8" calcext:value-type="float">
            <text:p>19.770.670,80</text:p>
          </table:table-cell>
          <table:table-cell table:style-name="ce19" table:number-columns-repeated="4"/>
          <table:table-cell table:style-name="ce19" table:formula="of:=SUM([.C16:.N16])" office:value-type="float" office:value="160877742.2" calcext:value-type="float">
            <text:p>160.877.742,2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 table:formula="of:=802730.89+2143793.52" office:value-type="float" office:value="2946524.41" calcext:value-type="float">
            <text:p>2.946.524,41</text:p>
          </table:table-cell>
          <table:table-cell table:style-name="ce21" table:formula="of:=810631.57+2178738.87" office:value-type="float" office:value="2989370.44" calcext:value-type="float">
            <text:p>2.989.370,44</text:p>
          </table:table-cell>
          <table:table-cell table:style-name="ce19" table:formula="of:=8912.9+2165667.25" office:value-type="float" office:value="2174580.15" calcext:value-type="float">
            <text:p>2.174.580,15</text:p>
          </table:table-cell>
          <table:table-cell table:style-name="ce19" table:number-columns-repeated="4"/>
          <table:table-cell table:style-name="ce19" table:formula="of:=SUM([.C17:.N17])" office:value-type="float" office:value="22816574.63" calcext:value-type="float">
            <text:p>22.816.574,63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formula="of:=SUM([.H19:.H21])" office:value-type="float" office:value="1506846.79" calcext:value-type="float">
            <text:p>1.506.846,79</text:p>
          </table:table-cell>
          <table:table-cell table:style-name="ce19" table:formula="of:=SUM([.I19:.I21])" office:value-type="float" office:value="2962617.96" calcext:value-type="float">
            <text:p>2.962.617,96</text:p>
          </table:table-cell>
          <table:table-cell table:style-name="ce19" table:formula="of:=SUM([.J19:.J21])" office:value-type="float" office:value="2219841.19" calcext:value-type="float">
            <text:p>2.219.841,19</text:p>
          </table:table-cell>
          <table:table-cell table:style-name="ce19" table:number-columns-repeated="4"/>
          <table:table-cell table:style-name="ce19" table:formula="of:=SUM([.C18:.N18])" office:value-type="float" office:value="17896706.34" calcext:value-type="float">
            <text:p>17.896.706,34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formula="of:=SUM([.H22:.H26])" office:value-type="float" office:value="1506846.79" calcext:value-type="float">
            <text:p>1.506.846,79</text:p>
          </table:table-cell>
          <table:table-cell table:style-name="ce19" table:formula="of:=SUM([.I22:.I26])" office:value-type="float" office:value="2962617.96" calcext:value-type="float">
            <text:p>2.962.617,96</text:p>
          </table:table-cell>
          <table:table-cell table:style-name="ce19" table:formula="of:=SUM([.J22:.J26])" office:value-type="float" office:value="2219841.19" calcext:value-type="float">
            <text:p>2.219.841,19</text:p>
          </table:table-cell>
          <table:table-cell table:style-name="ce19" table:number-columns-repeated="4"/>
          <table:table-cell table:style-name="ce19" table:formula="of:=SUM([.C21:.N21])" office:value-type="float" office:value="17896706.34" calcext:value-type="float">
            <text:p>17.896.706,34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office:value-type="float" office:value="2237.13" calcext:value-type="float">
            <text:p>2.237,13</text:p>
          </table:table-cell>
          <table:table-cell table:style-name="ce19" office:value-type="float" office:value="23265.36" calcext:value-type="float">
            <text:p>23.265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22:.N22])" office:value-type="float" office:value="268559.86" calcext:value-type="float">
            <text:p>268.559,8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344.1" calcext:value-type="float">
            <text:p>5.344,10</text:p>
          </table:table-cell>
          <table:table-cell table:style-name="ce19" table:number-columns-repeated="4"/>
          <table:table-cell table:style-name="ce19" table:formula="of:=SUM([.C23:.N23])" office:value-type="float" office:value="22379.13" calcext:value-type="float">
            <text:p>22.379,1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formula="of:=1305706.49+195898.06" office:value-type="float" office:value="1501604.55" calcext:value-type="float">
            <text:p>1.501.604,55</text:p>
          </table:table-cell>
          <table:table-cell table:style-name="ce19" table:formula="of:=2732529.3+212803.71-10066.76" office:value-type="float" office:value="2935266.25" calcext:value-type="float">
            <text:p>2.935.266,25</text:p>
          </table:table-cell>
          <table:table-cell table:style-name="ce19" table:formula="of:=2053018.2+162075.11-2465.4" office:value-type="float" office:value="2212627.91" calcext:value-type="float">
            <text:p>2.212.627,91</text:p>
          </table:table-cell>
          <table:table-cell table:style-name="ce19" table:number-columns-repeated="4"/>
          <table:table-cell table:style-name="ce19" table:formula="of:=SUM([.C24:.N24])" office:value-type="float" office:value="17579407.42" calcext:value-type="float">
            <text:p>17.579.407,42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formula="of:=472.27+2532.84" office:value-type="float" office:value="3005.11" calcext:value-type="float">
            <text:p>3.005,11</text:p>
          </table:table-cell>
          <table:table-cell table:style-name="ce19" office:value-type="float" office:value="4086.35" calcext:value-type="float">
            <text:p>4.086,35</text:p>
          </table:table-cell>
          <table:table-cell table:style-name="ce19" table:formula="of:=328.1+1541.08" office:value-type="float" office:value="1869.18" calcext:value-type="float">
            <text:p>1.869,18</text:p>
          </table:table-cell>
          <table:table-cell table:style-name="ce19" table:number-columns-repeated="4"/>
          <table:table-cell table:style-name="ce19" table:formula="of:=SUM([.C25:.N25])" office:value-type="float" office:value="26359.93" calcext:value-type="float">
            <text:p>26.359,9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7760.24" calcext:value-type="float">
            <text:p>-27.760,2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28:.N28])" office:value-type="float" office:value="108148.73" calcext:value-type="float">
            <text:p>108.148,73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244130.6" calcext:value-type="float">
            <text:p>244.130,60</text:p>
          </table:table-cell>
          <table:table-cell table:style-name="ce19" table:number-columns-repeated="4"/>
          <table:table-cell table:style-name="ce19" table:formula="of:=SUM([.C29:.N29])" office:value-type="float" office:value="244130.6" calcext:value-type="float">
            <text:p>244.130,6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834.34" calcext:value-type="float">
            <text:p>13.834,34</text:p>
          </table:table-cell>
          <table:table-cell table:style-name="ce19" table:number-columns-repeated="4"/>
          <table:table-cell table:style-name="ce19" table:formula="of:=SUM([.C30:.N30])" office:value-type="float" office:value="1901832.89" calcext:value-type="float">
            <text:p>1.901.832,89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office:value-type="float" office:value="281267.8" calcext:value-type="float">
            <text:p>281.267,80</text:p>
          </table:table-cell>
          <table:table-cell table:style-name="ce19" office:value-type="float" office:value="64600.21" calcext:value-type="float">
            <text:p>64.600,21</text:p>
          </table:table-cell>
          <table:table-cell table:style-name="ce19" office:value-type="float" office:value="329519.09" calcext:value-type="float">
            <text:p>329.519,09</text:p>
          </table:table-cell>
          <table:table-cell table:style-name="ce19" table:number-columns-repeated="4"/>
          <table:table-cell table:style-name="ce19" table:formula="of:=SUM([.C31:.N31])" office:value-type="float" office:value="3087682.37" calcext:value-type="float">
            <text:p>3.087.682,37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office:value-type="float" office:value="1433.43" calcext:value-type="float">
            <text:p>1.433,43</text:p>
          </table:table-cell>
          <table:table-cell table:style-name="ce19" office:value-type="float" office:value="2973.38" calcext:value-type="float">
            <text:p>2.973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32:.N32])" office:value-type="float" office:value="70659.87" calcext:value-type="float">
            <text:p>70.659,87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7404324.69" calcext:value-type="float">
            <text:p>7.404.324,69</text:p>
          </table:table-cell>
          <table:table-cell table:style-name="ce16" table:formula="of:=SUM([.I36:.I50];[.I53:.I58])" office:value-type="float" office:value="7830946.76" calcext:value-type="float">
            <text:p>7.830.946,76</text:p>
          </table:table-cell>
          <table:table-cell table:style-name="ce16" table:formula="of:=SUM([.J36:.J50];[.J53:.J58])" office:value-type="float" office:value="7208498.43" calcext:value-type="float">
            <text:p>7.208.498,43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64882560.35" calcext:value-type="float">
            <text:p>64.882.560,35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office:value-type="float" office:value="173113.97" calcext:value-type="float">
            <text:p>173.113,97</text:p>
          </table:table-cell>
          <table:table-cell table:style-name="ce19" office:value-type="float" office:value="86732.6" calcext:value-type="float">
            <text:p>86.732,60</text:p>
          </table:table-cell>
          <table:table-cell table:style-name="ce19" office:value-type="float" office:value="92309.5" calcext:value-type="float">
            <text:p>92.309,50</text:p>
          </table:table-cell>
          <table:table-cell table:style-name="ce19" table:number-columns-repeated="4"/>
          <table:table-cell table:style-name="ce19" table:formula="of:=SUM([.C36:.N36])" office:value-type="float" office:value="975642.35" calcext:value-type="float">
            <text:p>975.642,3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office:value-type="float" office:value="81413.13" calcext:value-type="float">
            <text:p>81.413,13</text:p>
          </table:table-cell>
          <table:table-cell table:style-name="ce19" office:value-type="float" office:value="118804.39" calcext:value-type="float">
            <text:p>118.804,39</text:p>
          </table:table-cell>
          <table:table-cell table:style-name="ce19" office:value-type="float" office:value="155201.91" calcext:value-type="float">
            <text:p>155.201,91</text:p>
          </table:table-cell>
          <table:table-cell table:style-name="ce19" table:number-columns-repeated="4"/>
          <table:table-cell table:style-name="ce19" table:formula="of:=SUM([.C37:.N37])" office:value-type="float" office:value="765525.87" calcext:value-type="float">
            <text:p>765.525,87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office:value-type="float" office:value="73014" calcext:value-type="float">
            <text:p>73.014,00</text:p>
          </table:table-cell>
          <table:table-cell table:style-name="ce19" office:value-type="float" office:value="100718" calcext:value-type="float">
            <text:p>100.718,00</text:p>
          </table:table-cell>
          <table:table-cell table:style-name="ce19" office:value-type="float" office:value="105892" calcext:value-type="float">
            <text:p>105.892,00</text:p>
          </table:table-cell>
          <table:table-cell table:style-name="ce19" table:number-columns-repeated="4"/>
          <table:table-cell table:style-name="ce19" table:formula="of:=SUM([.C38:.N38])" office:value-type="float" office:value="494499" calcext:value-type="float">
            <text:p>494.499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office:value-type="float" office:value="104372.93" calcext:value-type="float">
            <text:p>104.372,93</text:p>
          </table:table-cell>
          <table:table-cell table:style-name="ce19" office:value-type="float" office:value="63892.38" calcext:value-type="float">
            <text:p>63.892,38</text:p>
          </table:table-cell>
          <table:table-cell table:style-name="ce19" office:value-type="float" office:value="66371.16" calcext:value-type="float">
            <text:p>66.371,16</text:p>
          </table:table-cell>
          <table:table-cell table:style-name="ce19" table:number-columns-repeated="4"/>
          <table:table-cell table:style-name="ce19" table:formula="of:=SUM([.C39:.N39])" office:value-type="float" office:value="1041322.27" calcext:value-type="float">
            <text:p>1.041.322,2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65" calcext:value-type="float">
            <text:p>1.265,00</text:p>
          </table:table-cell>
          <table:table-cell table:style-name="ce19" office:value-type="float" office:value="130" calcext:value-type="float">
            <text:p>130,00</text:p>
          </table:table-cell>
          <table:table-cell table:style-name="ce19" table:number-columns-repeated="4"/>
          <table:table-cell table:style-name="ce19" table:formula="of:=SUM([.C41:.N41])" office:value-type="float" office:value="7395" calcext:value-type="float">
            <text:p>7.39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office:value-type="float" office:value="31137.04" calcext:value-type="float">
            <text:p>31.137,04</text:p>
          </table:table-cell>
          <table:table-cell table:style-name="ce19" office:value-type="float" office:value="5656.65" calcext:value-type="float">
            <text:p>5.656,65</text:p>
          </table:table-cell>
          <table:table-cell table:style-name="ce19" office:value-type="float" office:value="13722.4" calcext:value-type="float">
            <text:p>13.722,40</text:p>
          </table:table-cell>
          <table:table-cell table:style-name="ce19" table:number-columns-repeated="4"/>
          <table:table-cell table:style-name="ce19" table:formula="of:=SUM([.C42:.N42])" office:value-type="float" office:value="69524.68" calcext:value-type="float">
            <text:p>69.524,6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office:value-type="float" office:value="57214.13" calcext:value-type="float">
            <text:p>57.214,13</text:p>
          </table:table-cell>
          <table:table-cell table:style-name="ce19" office:value-type="float" office:value="56442.02" calcext:value-type="float">
            <text:p>56.442,02</text:p>
          </table:table-cell>
          <table:table-cell table:style-name="ce19" office:value-type="float" office:value="54505.26" calcext:value-type="float">
            <text:p>54.505,26</text:p>
          </table:table-cell>
          <table:table-cell table:style-name="ce19" table:number-columns-repeated="4"/>
          <table:table-cell table:style-name="ce19" table:formula="of:=SUM([.C44:.N44])" office:value-type="float" office:value="502449.16" calcext:value-type="float">
            <text:p>502.449,1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office:value-type="float" office:value="1024162" calcext:value-type="float">
            <text:p>1.024.162,00</text:p>
          </table:table-cell>
          <table:table-cell table:style-name="ce19" office:value-type="float" office:value="1460243.8" calcext:value-type="float">
            <text:p>1.460.243,80</text:p>
          </table:table-cell>
          <table:table-cell table:style-name="ce19" office:value-type="float" office:value="1157678.42" calcext:value-type="float">
            <text:p>1.157.678,42</text:p>
          </table:table-cell>
          <table:table-cell table:style-name="ce19" table:number-columns-repeated="4"/>
          <table:table-cell table:style-name="ce19" table:formula="of:=SUM([.C45:.N45])" office:value-type="float" office:value="9893897.75" calcext:value-type="float">
            <text:p>9.893.897,7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formula="of:=919888.14+33773.04" office:value-type="float" office:value="953661.18" calcext:value-type="float">
            <text:p>953.661,18</text:p>
          </table:table-cell>
          <table:table-cell table:style-name="ce19" table:formula="of:=1459053.2+8263.26" office:value-type="float" office:value="1467316.46" calcext:value-type="float">
            <text:p>1.467.316,46</text:p>
          </table:table-cell>
          <table:table-cell table:style-name="ce19" table:formula="of:=1015098.37+7704.09" office:value-type="float" office:value="1022802.46" calcext:value-type="float">
            <text:p>1.022.802,46</text:p>
          </table:table-cell>
          <table:table-cell table:style-name="ce19" table:number-columns-repeated="4"/>
          <table:table-cell table:style-name="ce19" table:formula="of:=SUM([.C46:.N46])" office:value-type="float" office:value="9804248.11" calcext:value-type="float">
            <text:p>9.804.248,11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formula="of:=854616.67+20400" office:value-type="float" office:value="875016.67" calcext:value-type="float">
            <text:p>875.016,67</text:p>
          </table:table-cell>
          <table:table-cell table:style-name="ce19" table:formula="of:=361280.56+204000" office:value-type="float" office:value="565280.56" calcext:value-type="float">
            <text:p>565.280,56</text:p>
          </table:table-cell>
          <table:table-cell table:style-name="ce19" table:formula="of:=419749.64+20400" office:value-type="float" office:value="440149.64" calcext:value-type="float">
            <text:p>440.149,64</text:p>
          </table:table-cell>
          <table:table-cell table:style-name="ce19" table:number-columns-repeated="4"/>
          <table:table-cell table:style-name="ce19" table:formula="of:=SUM([.C47:.N47])" office:value-type="float" office:value="5814117.8" calcext:value-type="float">
            <text:p>5.814.117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office:value-type="float" office:value="2015102.54" calcext:value-type="float">
            <text:p>2.015.102,54</text:p>
          </table:table-cell>
          <table:table-cell table:style-name="ce19" office:value-type="float" office:value="1992441.15" calcext:value-type="float">
            <text:p>1.992.441,15</text:p>
          </table:table-cell>
          <table:table-cell table:style-name="ce19" office:value-type="float" office:value="2034100" calcext:value-type="float">
            <text:p>2.034.100,00</text:p>
          </table:table-cell>
          <table:table-cell table:style-name="ce19" table:number-columns-repeated="4"/>
          <table:table-cell table:style-name="ce19" table:formula="of:=SUM([.C48:.N48])" office:value-type="float" office:value="16168107.03" calcext:value-type="float">
            <text:p>16.168.107,0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formula="of:=10058.28+250.81" office:value-type="float" office:value="10309.09" calcext:value-type="float">
            <text:p>10.309,09</text:p>
          </table:table-cell>
          <table:table-cell table:style-name="ce19" table:formula="of:=7215.22+501.62" office:value-type="float" office:value="7716.84" calcext:value-type="float">
            <text:p>7.716,84</text:p>
          </table:table-cell>
          <table:table-cell table:style-name="ce19" table:formula="of:=5783.57+3039.39" office:value-type="float" office:value="8822.96" calcext:value-type="float">
            <text:p>8.822,96</text:p>
          </table:table-cell>
          <table:table-cell table:style-name="ce19" table:number-columns-repeated="4"/>
          <table:table-cell table:style-name="ce19" table:formula="of:=SUM([.C49:.N49])" office:value-type="float" office:value="60215.21" calcext:value-type="float">
            <text:p>60.215,21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formula="of:=1001.4+51784.27" office:value-type="float" office:value="52785.67" calcext:value-type="float">
            <text:p>52.785,67</text:p>
          </table:table-cell>
          <table:table-cell table:style-name="ce19" office:value-type="float" office:value="192.85" calcext:value-type="float">
            <text:p>192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5:.N55])" office:value-type="float" office:value="80415.29" calcext:value-type="float">
            <text:p>80.415,2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office:value-type="float" office:value="1953022.34" calcext:value-type="float">
            <text:p>1.953.022,34</text:p>
          </table:table-cell>
          <table:table-cell table:style-name="ce19" office:value-type="float" office:value="1904244.06" calcext:value-type="float">
            <text:p>1.904.244,06</text:p>
          </table:table-cell>
          <table:table-cell table:style-name="ce19" office:value-type="float" office:value="2056812.72" calcext:value-type="float">
            <text:p>2.056.812,72</text:p>
          </table:table-cell>
          <table:table-cell table:style-name="ce19" table:number-columns-repeated="4"/>
          <table:table-cell table:style-name="ce19" table:formula="of:=SUM([.C56:.N56])" office:value-type="float" office:value="19205200.83" calcext:value-type="float">
            <text:p>19.205.200,8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0355646.63" calcext:value-type="float">
            <text:p>20.355.646,63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3813019.68" calcext:value-type="float">
            <text:p>3.813.019,68</text:p>
          </table:table-cell>
          <table:table-cell table:style-name="ce16" table:formula="of:=SUM([.I62:.I74])" office:value-type="float" office:value="4261309.89" calcext:value-type="float">
            <text:p>4.261.309,89</text:p>
          </table:table-cell>
          <table:table-cell table:style-name="ce16" table:formula="of:=SUM([.J62:.J74])" office:value-type="float" office:value="1593173.18" calcext:value-type="float">
            <text:p>1.593.173,18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22442957.85" calcext:value-type="float">
            <text:p>22.442.957,85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office:value-type="float" office:value="2951.07" calcext:value-type="float">
            <text:p>2.951,07</text:p>
          </table:table-cell>
          <table:table-cell table:style-name="ce19" office:value-type="float" office:value="20170.32" calcext:value-type="float">
            <text:p>20.170,32</text:p>
          </table:table-cell>
          <table:table-cell table:style-name="ce19" office:value-type="float" office:value="34092.85" calcext:value-type="float">
            <text:p>34.092,85</text:p>
          </table:table-cell>
          <table:table-cell table:style-name="ce19" table:number-columns-repeated="4"/>
          <table:table-cell table:style-name="ce19" table:formula="of:=SUM([.C63:.N63])" office:value-type="float" office:value="81584.24" calcext:value-type="float">
            <text:p>81.584,2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7495" calcext:value-type="float">
            <text:p>7.4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7:.N67])" office:value-type="float" office:value="13495" calcext:value-type="float">
            <text:p>13.495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office:value-type="float" office:value="2445081.93" calcext:value-type="float">
            <text:p>2.445.081,93</text:p>
          </table:table-cell>
          <table:table-cell table:style-name="ce19" office:value-type="float" office:value="92091.41" calcext:value-type="float">
            <text:p>92.09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8:.N68])" office:value-type="float" office:value="3243566.02" calcext:value-type="float">
            <text:p>3.243.566,0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office:value-type="float" office:value="1012861.9" calcext:value-type="float">
            <text:p>1.012.861,90</text:p>
          </table:table-cell>
          <table:table-cell table:style-name="ce19" table:formula="of:=2375597.38+1488802.09" office:value-type="float" office:value="3864399.47" calcext:value-type="float">
            <text:p>3.864.399,47</text:p>
          </table:table-cell>
          <table:table-cell table:style-name="ce19" office:value-type="float" office:value="1252547.88" calcext:value-type="float">
            <text:p>1.252.547,88</text:p>
          </table:table-cell>
          <table:table-cell table:style-name="ce19" table:number-columns-repeated="4"/>
          <table:table-cell table:style-name="ce19" table:formula="of:=SUM([.C70:.N70])" office:value-type="float" office:value="11893993.46" calcext:value-type="float">
            <text:p>11.893.993,4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office:value-type="float" office:value="346124.78" calcext:value-type="float">
            <text:p>346.124,78</text:p>
          </table:table-cell>
          <table:table-cell table:style-name="ce19" office:value-type="float" office:value="277153.69" calcext:value-type="float">
            <text:p>277.153,69</text:p>
          </table:table-cell>
          <table:table-cell table:style-name="ce19" office:value-type="float" office:value="306532.45" calcext:value-type="float">
            <text:p>306.532,45</text:p>
          </table:table-cell>
          <table:table-cell table:style-name="ce19" table:number-columns-repeated="4"/>
          <table:table-cell table:style-name="ce19" table:formula="of:=SUM([.C71:.N71])" office:value-type="float" office:value="7210319.13" calcext:value-type="float">
            <text:p>7.210.319,1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52007191.63" calcext:value-type="float">
            <text:p>552.007.191,63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40498693.37" calcext:value-type="float">
            <text:p>40.498.693,37</text:p>
          </table:table-cell>
          <table:table-cell table:style-name="ce42" table:formula="of:=SUM([.I8];[.I34];[.I60];[.I76])" office:value-type="float" office:value="41109919.97" calcext:value-type="float">
            <text:p>41.109.919,97</text:p>
          </table:table-cell>
          <table:table-cell table:style-name="ce42" table:formula="of:=SUM([.J8];[.J34];[.J60];[.J76])" office:value-type="float" office:value="37121387.2" calcext:value-type="float">
            <text:p>37.121.387,2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322305041.51" calcext:value-type="float">
            <text:p>322.305.041,51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9-17" calcext:value-type="date">
            <text:p>17/09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0:37:32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9-17T11:05:44.597000000</dc:date>
    <meta:editing-duration>PT1H31M16S</meta:editing-duration>
    <meta:editing-cycles>13</meta:editing-cycles>
    <meta:document-statistic meta:table-count="1" meta:cell-count="716" meta:object-count="0"/>
  </office:meta>
</office:document-meta>
</file>