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3" style:font-size-asian="8pt" style:font-name-complex="Arial Narrow3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94" style:family="table-cell" style:parent-style-name="Default" style:data-style-name="N4">
      <style:text-properties style:font-name="Arial Narrow2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3" style:font-size-asian="7pt" style:font-name-complex="Arial Narrow3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Set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29017663.32" calcext:value-type="float">
            <text:p>29.017.663,32</text:p>
          </table:table-cell>
          <table:table-cell table:style-name="ce16" table:formula="of:=SUM([.J10:.J18];[.J27:.J32])" office:value-type="float" office:value="28319715.59" calcext:value-type="float">
            <text:p>28.319.715,59</text:p>
          </table:table-cell>
          <table:table-cell table:style-name="ce16" table:formula="of:=SUM([.K10:.K18];[.K27:.K32])" office:value-type="float" office:value="29353795.79" calcext:value-type="float">
            <text:p>29.353.795,79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264333319.1" calcext:value-type="float">
            <text:p>264.333.319,1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 office:value-type="float" office:value="2506464.17" calcext:value-type="float">
            <text:p>2.506.464,17</text:p>
          </table:table-cell>
          <table:table-cell table:style-name="ce19" office:value-type="float" office:value="2411778.69" calcext:value-type="float">
            <text:p>2.411.778,69</text:p>
          </table:table-cell>
          <table:table-cell table:style-name="ce19" office:value-type="float" office:value="2385466.6" calcext:value-type="float">
            <text:p>2.385.466,60</text:p>
          </table:table-cell>
          <table:table-cell table:style-name="ce19" table:number-columns-repeated="3"/>
          <table:table-cell table:style-name="ce19" table:formula="of:=SUM([.C10:.N10])" office:value-type="float" office:value="21851941.02" calcext:value-type="float">
            <text:p>21.851.941,02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 office:value-type="float" office:value="1183070.9" calcext:value-type="float">
            <text:p>1.183.070,90</text:p>
          </table:table-cell>
          <table:table-cell table:style-name="ce19" office:value-type="float" office:value="1140206.53" calcext:value-type="float">
            <text:p>1.140.206,53</text:p>
          </table:table-cell>
          <table:table-cell table:style-name="ce19" office:value-type="float" office:value="1151818.51" calcext:value-type="float">
            <text:p>1.151.818,51</text:p>
          </table:table-cell>
          <table:table-cell table:style-name="ce19" table:number-columns-repeated="3"/>
          <table:table-cell table:style-name="ce19" table:formula="of:=SUM([.C11:.N11])" office:value-type="float" office:value="9570464.57" calcext:value-type="float">
            <text:p>9.570.464,5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5" table:style-name="ce19" office:value-type="float" office:value="15154.2" calcext:value-type="float">
            <text:p>15.154,20</text:p>
          </table:table-cell>
          <table:table-cell table:style-name="ce19" table:number-columns-repeated="3"/>
          <table:table-cell table:style-name="ce19" table:formula="of:=SUM([.C13:.N13])" office:value-type="float" office:value="106079.4" calcext:value-type="float">
            <text:p>106.079,4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 office:value-type="float" office:value="19293412.06" calcext:value-type="float">
            <text:p>19.293.412,06</text:p>
          </table:table-cell>
          <table:table-cell table:style-name="ce19" office:value-type="float" office:value="19770670.8" calcext:value-type="float">
            <text:p>19.770.670,80</text:p>
          </table:table-cell>
          <table:table-cell table:style-name="ce19" office:value-type="float" office:value="19572214.21" calcext:value-type="float">
            <text:p>19.572.214,21</text:p>
          </table:table-cell>
          <table:table-cell table:style-name="ce19" table:number-columns-repeated="3"/>
          <table:table-cell table:style-name="ce19" table:formula="of:=SUM([.C16:.N16])" office:value-type="float" office:value="180449956.41" calcext:value-type="float">
            <text:p>180.449.956,41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 table:formula="of:=810631.57+2178738.87" office:value-type="float" office:value="2989370.44" calcext:value-type="float">
            <text:p>2.989.370,44</text:p>
          </table:table-cell>
          <table:table-cell table:style-name="ce19" table:formula="of:=8912.9+2165667.25" office:value-type="float" office:value="2174580.15" calcext:value-type="float">
            <text:p>2.174.580,15</text:p>
          </table:table-cell>
          <table:table-cell table:style-name="ce19" table:formula="of:=1642234.49+2185662.92" office:value-type="float" office:value="3827897.41" calcext:value-type="float">
            <text:p>3.827.897,41</text:p>
          </table:table-cell>
          <table:table-cell table:style-name="ce19" table:number-columns-repeated="3"/>
          <table:table-cell table:style-name="ce19" table:formula="of:=SUM([.C17:.N17])" office:value-type="float" office:value="26644472.04" calcext:value-type="float">
            <text:p>26.644.472,04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formula="of:=SUM([.I19:.I21])" office:value-type="float" office:value="2962617.96" calcext:value-type="float">
            <text:p>2.962.617,96</text:p>
          </table:table-cell>
          <table:table-cell table:style-name="ce19" table:formula="of:=SUM([.J19:.J21])" office:value-type="float" office:value="2219841.19" calcext:value-type="float">
            <text:p>2.219.841,19</text:p>
          </table:table-cell>
          <table:table-cell table:style-name="ce19" table:formula="of:=SUM([.K19:.K21])" office:value-type="float" office:value="2020045.35" calcext:value-type="float">
            <text:p>2.020.045,35</text:p>
          </table:table-cell>
          <table:table-cell table:style-name="ce19" table:number-columns-repeated="3"/>
          <table:table-cell table:style-name="ce19" table:formula="of:=SUM([.C18:.N18])" office:value-type="float" office:value="19916751.69" calcext:value-type="float">
            <text:p>19.916.751,69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formula="of:=SUM([.I22:.I26])" office:value-type="float" office:value="2962617.96" calcext:value-type="float">
            <text:p>2.962.617,96</text:p>
          </table:table-cell>
          <table:table-cell table:style-name="ce19" table:formula="of:=SUM([.J22:.J26])" office:value-type="float" office:value="2219841.19" calcext:value-type="float">
            <text:p>2.219.841,19</text:p>
          </table:table-cell>
          <table:table-cell table:style-name="ce19" table:formula="of:=SUM([.K22:.K26])" office:value-type="float" office:value="2020045.35" calcext:value-type="float">
            <text:p>2.020.045,35</text:p>
          </table:table-cell>
          <table:table-cell table:style-name="ce19" table:number-columns-repeated="3"/>
          <table:table-cell table:style-name="ce19" table:formula="of:=SUM([.C21:.N21])" office:value-type="float" office:value="19916751.69" calcext:value-type="float">
            <text:p>19.916.751,6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office:value-type="float" office:value="23265.36" calcext:value-type="float">
            <text:p>23.265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462.22" calcext:value-type="float">
            <text:p>35.462,22</text:p>
          </table:table-cell>
          <table:table-cell table:style-name="ce19" table:number-columns-repeated="3"/>
          <table:table-cell table:style-name="ce19" table:formula="of:=SUM([.C22:.N22])" office:value-type="float" office:value="304022.08" calcext:value-type="float">
            <text:p>304.022,08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44.1" calcext:value-type="float">
            <text:p>5.344,10</text:p>
          </table:table-cell>
          <table:table-cell table:style-name="ce19" office:value-type="float" office:value="8926.1" calcext:value-type="float">
            <text:p>8.926,10</text:p>
          </table:table-cell>
          <table:table-cell table:style-name="ce19" table:number-columns-repeated="3"/>
          <table:table-cell table:style-name="ce19" table:formula="of:=SUM([.C23:.N23])" office:value-type="float" office:value="31305.23" calcext:value-type="float">
            <text:p>31.305,2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formula="of:=2732529.3+212803.71-10066.76" office:value-type="float" office:value="2935266.25" calcext:value-type="float">
            <text:p>2.935.266,25</text:p>
          </table:table-cell>
          <table:table-cell table:style-name="ce19" table:formula="of:=2053018.2+162075.11-2465.4" office:value-type="float" office:value="2212627.91" calcext:value-type="float">
            <text:p>2.212.627,91</text:p>
          </table:table-cell>
          <table:table-cell table:style-name="ce19" table:formula="of:=210466.05+214222.61+1546280.53" office:value-type="float" office:value="1970969.19" calcext:value-type="float">
            <text:p>1.970.969,19</text:p>
          </table:table-cell>
          <table:table-cell table:style-name="ce19" table:number-columns-repeated="3"/>
          <table:table-cell table:style-name="ce19" table:formula="of:=SUM([.C24:.N24])" office:value-type="float" office:value="19550376.61" calcext:value-type="float">
            <text:p>19.550.376,6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office:value-type="float" office:value="4086.35" calcext:value-type="float">
            <text:p>4.086,35</text:p>
          </table:table-cell>
          <table:table-cell table:style-name="ce19" table:formula="of:=328.1+1541.08" office:value-type="float" office:value="1869.18" calcext:value-type="float">
            <text:p>1.869,18</text:p>
          </table:table-cell>
          <table:table-cell table:style-name="ce19" office:value-type="float" office:value="4687.84" calcext:value-type="float">
            <text:p>4.687,84</text:p>
          </table:table-cell>
          <table:table-cell table:style-name="ce19" table:number-columns-repeated="3"/>
          <table:table-cell table:style-name="ce19" table:formula="of:=SUM([.C25:.N25])" office:value-type="float" office:value="31047.77" calcext:value-type="float">
            <text:p>31.047,7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28:.N28])" office:value-type="float" office:value="108148.73" calcext:value-type="float">
            <text:p>108.148,7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44130.6" calcext:value-type="float">
            <text:p>244.130,60</text:p>
          </table:table-cell>
          <table:table-cell table:style-name="ce19" office:value-type="float" office:value="13774.96" calcext:value-type="float">
            <text:p>13.774,96</text:p>
          </table:table-cell>
          <table:table-cell table:style-name="ce19" table:number-columns-repeated="3"/>
          <table:table-cell table:style-name="ce19" table:formula="of:=SUM([.C29:.N29])" office:value-type="float" office:value="257905.56" calcext:value-type="float">
            <text:p>257.905,56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834.34" calcext:value-type="float">
            <text:p>13.834,34</text:p>
          </table:table-cell>
          <table:table-cell table:style-name="ce19" office:value-type="float" office:value="6917.17" calcext:value-type="float">
            <text:p>6.917,17</text:p>
          </table:table-cell>
          <table:table-cell table:style-name="ce19" table:number-columns-repeated="3"/>
          <table:table-cell table:style-name="ce19" table:formula="of:=SUM([.C30:.N30])" office:value-type="float" office:value="1908750.06" calcext:value-type="float">
            <text:p>1.908.750,06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office:value-type="float" office:value="64600.21" calcext:value-type="float">
            <text:p>64.600,21</text:p>
          </table:table-cell>
          <table:table-cell table:style-name="ce19" office:value-type="float" office:value="329519.09" calcext:value-type="float">
            <text:p>329.519,09</text:p>
          </table:table-cell>
          <table:table-cell table:style-name="ce19" office:value-type="float" office:value="300693.83" calcext:value-type="float">
            <text:p>300.693,83</text:p>
          </table:table-cell>
          <table:table-cell table:style-name="ce19" table:number-columns-repeated="3"/>
          <table:table-cell table:style-name="ce19" table:formula="of:=SUM([.C31:.N31])" office:value-type="float" office:value="3388376.2" calcext:value-type="float">
            <text:p>3.388.376,20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office:value-type="float" office:value="2973.38" calcext:value-type="float">
            <text:p>2.973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973.38+56840.17" office:value-type="float" office:value="59813.55" calcext:value-type="float">
            <text:p>59.813,55</text:p>
          </table:table-cell>
          <table:table-cell table:style-name="ce19" table:number-columns-repeated="3"/>
          <table:table-cell table:style-name="ce19" table:formula="of:=SUM([.C32:.N32])" office:value-type="float" office:value="130473.42" calcext:value-type="float">
            <text:p>130.473,42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7830946.76" calcext:value-type="float">
            <text:p>7.830.946,76</text:p>
          </table:table-cell>
          <table:table-cell table:style-name="ce16" table:formula="of:=SUM([.J36:.J50];[.J53:.J58])" office:value-type="float" office:value="7208498.43" calcext:value-type="float">
            <text:p>7.208.498,43</text:p>
          </table:table-cell>
          <table:table-cell table:style-name="ce16" table:formula="of:=SUM([.K36:.K50];[.K53:.K58])" office:value-type="float" office:value="7966811.12" calcext:value-type="float">
            <text:p>7.966.811,12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72849371.47" calcext:value-type="float">
            <text:p>72.849.371,47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office:value-type="float" office:value="86732.6" calcext:value-type="float">
            <text:p>86.732,60</text:p>
          </table:table-cell>
          <table:table-cell table:style-name="ce19" office:value-type="float" office:value="92309.5" calcext:value-type="float">
            <text:p>92.309,50</text:p>
          </table:table-cell>
          <table:table-cell table:style-name="ce19" office:value-type="float" office:value="127522.17" calcext:value-type="float">
            <text:p>127.522,17</text:p>
          </table:table-cell>
          <table:table-cell table:style-name="ce19" table:number-columns-repeated="3"/>
          <table:table-cell table:style-name="ce19" table:formula="of:=SUM([.C36:.N36])" office:value-type="float" office:value="1103164.52" calcext:value-type="float">
            <text:p>1.103.164,5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office:value-type="float" office:value="118804.39" calcext:value-type="float">
            <text:p>118.804,39</text:p>
          </table:table-cell>
          <table:table-cell table:style-name="ce19" office:value-type="float" office:value="155201.91" calcext:value-type="float">
            <text:p>155.201,91</text:p>
          </table:table-cell>
          <table:table-cell table:style-name="ce19" office:value-type="float" office:value="147893.84" calcext:value-type="float">
            <text:p>147.893,84</text:p>
          </table:table-cell>
          <table:table-cell table:style-name="ce19" table:number-columns-repeated="3"/>
          <table:table-cell table:style-name="ce19" table:formula="of:=SUM([.C37:.N37])" office:value-type="float" office:value="913419.71" calcext:value-type="float">
            <text:p>913.419,71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office:value-type="float" office:value="100718" calcext:value-type="float">
            <text:p>100.718,00</text:p>
          </table:table-cell>
          <table:table-cell table:style-name="ce19" office:value-type="float" office:value="105892" calcext:value-type="float">
            <text:p>105.892,00</text:p>
          </table:table-cell>
          <table:table-cell table:style-name="ce19" office:value-type="float" office:value="47460" calcext:value-type="float">
            <text:p>47.460,00</text:p>
          </table:table-cell>
          <table:table-cell table:style-name="ce19" table:number-columns-repeated="3"/>
          <table:table-cell table:style-name="ce19" table:formula="of:=SUM([.C38:.N38])" office:value-type="float" office:value="541959" calcext:value-type="float">
            <text:p>541.959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office:value-type="float" office:value="63892.38" calcext:value-type="float">
            <text:p>63.892,38</text:p>
          </table:table-cell>
          <table:table-cell table:style-name="ce19" office:value-type="float" office:value="66371.16" calcext:value-type="float">
            <text:p>66.371,16</text:p>
          </table:table-cell>
          <table:table-cell table:style-name="ce19" office:value-type="float" office:value="47377.4" calcext:value-type="float">
            <text:p>47.377,40</text:p>
          </table:table-cell>
          <table:table-cell table:style-name="ce19" table:number-columns-repeated="3"/>
          <table:table-cell table:style-name="ce19" table:formula="of:=SUM([.C39:.N39])" office:value-type="float" office:value="1088699.67" calcext:value-type="float">
            <text:p>1.088.699,6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style-name="ce19" office:value-type="float" office:value="130" calcext:value-type="float">
            <text:p>130,00</text:p>
          </table:table-cell>
          <table:table-cell table:style-name="ce19" office:value-type="float" office:value="65" calcext:value-type="float">
            <text:p>65,00</text:p>
          </table:table-cell>
          <table:table-cell table:style-name="ce19" table:number-columns-repeated="3"/>
          <table:table-cell table:style-name="ce19" table:formula="of:=SUM([.C41:.N41])" office:value-type="float" office:value="7460" calcext:value-type="float">
            <text:p>7.46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office:value-type="float" office:value="5656.65" calcext:value-type="float">
            <text:p>5.656,65</text:p>
          </table:table-cell>
          <table:table-cell table:style-name="ce19" office:value-type="float" office:value="13722.4" calcext:value-type="float">
            <text:p>13.722,40</text:p>
          </table:table-cell>
          <table:table-cell table:style-name="ce19" office:value-type="float" office:value="20910.19" calcext:value-type="float">
            <text:p>20.910,19</text:p>
          </table:table-cell>
          <table:table-cell table:style-name="ce19" table:number-columns-repeated="3"/>
          <table:table-cell table:style-name="ce19" table:formula="of:=SUM([.C42:.N42])" office:value-type="float" office:value="90434.87" calcext:value-type="float">
            <text:p>90.434,8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9088" calcext:value-type="float">
            <text:p>49.088,00</text:p>
          </table:table-cell>
          <table:table-cell table:style-name="ce19" table:number-columns-repeated="3"/>
          <table:table-cell table:style-name="ce19" table:formula="of:=SUM([.C43:.N43])" office:value-type="float" office:value="49088" calcext:value-type="float">
            <text:p>49.088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office:value-type="float" office:value="56442.02" calcext:value-type="float">
            <text:p>56.442,02</text:p>
          </table:table-cell>
          <table:table-cell table:style-name="ce19" office:value-type="float" office:value="54505.26" calcext:value-type="float">
            <text:p>54.505,26</text:p>
          </table:table-cell>
          <table:table-cell table:style-name="ce19" office:value-type="float" office:value="69802.23" calcext:value-type="float">
            <text:p>69.802,23</text:p>
          </table:table-cell>
          <table:table-cell table:style-name="ce19" table:number-columns-repeated="3"/>
          <table:table-cell table:style-name="ce19" table:formula="of:=SUM([.C44:.N44])" office:value-type="float" office:value="572251.39" calcext:value-type="float">
            <text:p>572.251,3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office:value-type="float" office:value="1460243.8" calcext:value-type="float">
            <text:p>1.460.243,80</text:p>
          </table:table-cell>
          <table:table-cell table:style-name="ce19" office:value-type="float" office:value="1157678.42" calcext:value-type="float">
            <text:p>1.157.678,42</text:p>
          </table:table-cell>
          <table:table-cell table:style-name="ce19" office:value-type="float" office:value="1176512.24" calcext:value-type="float">
            <text:p>1.176.512,24</text:p>
          </table:table-cell>
          <table:table-cell table:style-name="ce19" table:number-columns-repeated="3"/>
          <table:table-cell table:style-name="ce19" table:formula="of:=SUM([.C45:.N45])" office:value-type="float" office:value="11070409.99" calcext:value-type="float">
            <text:p>11.070.409,9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formula="of:=1459053.2+8263.26" office:value-type="float" office:value="1467316.46" calcext:value-type="float">
            <text:p>1.467.316,46</text:p>
          </table:table-cell>
          <table:table-cell table:style-name="ce19" table:formula="of:=1015098.37+7704.09" office:value-type="float" office:value="1022802.46" calcext:value-type="float">
            <text:p>1.022.802,46</text:p>
          </table:table-cell>
          <table:table-cell table:style-name="ce19" table:formula="of:=1155341.22+8990.64" office:value-type="float" office:value="1164331.86" calcext:value-type="float">
            <text:p>1.164.331,86</text:p>
          </table:table-cell>
          <table:table-cell table:style-name="ce19" table:number-columns-repeated="3"/>
          <table:table-cell table:style-name="ce19" table:formula="of:=SUM([.C46:.N46])" office:value-type="float" office:value="10968579.97" calcext:value-type="float">
            <text:p>10.968.579,97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formula="of:=361280.56+204000" office:value-type="float" office:value="565280.56" calcext:value-type="float">
            <text:p>565.280,56</text:p>
          </table:table-cell>
          <table:table-cell table:style-name="ce19" table:formula="of:=419749.64+20400" office:value-type="float" office:value="440149.64" calcext:value-type="float">
            <text:p>440.149,64</text:p>
          </table:table-cell>
          <table:table-cell table:style-name="ce19" office:value-type="float" office:value="1023921.75" calcext:value-type="float">
            <text:p>1.023.921,75</text:p>
          </table:table-cell>
          <table:table-cell table:style-name="ce19" table:number-columns-repeated="3"/>
          <table:table-cell table:style-name="ce19" table:formula="of:=SUM([.C47:.N47])" office:value-type="float" office:value="6838039.55" calcext:value-type="float">
            <text:p>6.838.039,5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office:value-type="float" office:value="1992441.15" calcext:value-type="float">
            <text:p>1.992.441,15</text:p>
          </table:table-cell>
          <table:table-cell table:style-name="ce19" office:value-type="float" office:value="2034100" calcext:value-type="float">
            <text:p>2.034.100,00</text:p>
          </table:table-cell>
          <table:table-cell table:style-name="ce19" office:value-type="float" office:value="2033366.21" calcext:value-type="float">
            <text:p>2.033.366,21</text:p>
          </table:table-cell>
          <table:table-cell table:style-name="ce19" table:number-columns-repeated="3"/>
          <table:table-cell table:style-name="ce19" table:formula="of:=SUM([.C48:.N48])" office:value-type="float" office:value="18201473.24" calcext:value-type="float">
            <text:p>18.201.473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formula="of:=7215.22+501.62" office:value-type="float" office:value="7716.84" calcext:value-type="float">
            <text:p>7.716,84</text:p>
          </table:table-cell>
          <table:table-cell table:style-name="ce19" table:formula="of:=5783.57+3039.39" office:value-type="float" office:value="8822.96" calcext:value-type="float">
            <text:p>8.822,96</text:p>
          </table:table-cell>
          <table:table-cell table:style-name="ce19" table:formula="of:=7552.47+250.81" office:value-type="float" office:value="7803.28" calcext:value-type="float">
            <text:p>7.803,28</text:p>
          </table:table-cell>
          <table:table-cell table:style-name="ce19" table:number-columns-repeated="3"/>
          <table:table-cell table:style-name="ce19" table:formula="of:=SUM([.C49:.N49])" office:value-type="float" office:value="68018.49" calcext:value-type="float">
            <text:p>68.018,49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office:value-type="float" office:value="192.85" calcext:value-type="float">
            <text:p>192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67" calcext:value-type="float">
            <text:p>3.766,67</text:p>
          </table:table-cell>
          <table:table-cell table:style-name="ce19" table:number-columns-repeated="3"/>
          <table:table-cell table:style-name="ce19" table:formula="of:=SUM([.C55:.N55])" office:value-type="float" office:value="84181.96" calcext:value-type="float">
            <text:p>84.181,9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office:value-type="float" office:value="1904244.06" calcext:value-type="float">
            <text:p>1.904.244,06</text:p>
          </table:table-cell>
          <table:table-cell table:style-name="ce19" office:value-type="float" office:value="2056812.72" calcext:value-type="float">
            <text:p>2.056.812,72</text:p>
          </table:table-cell>
          <table:table-cell table:style-name="ce19" office:value-type="float" office:value="2046990.28" calcext:value-type="float">
            <text:p>2.046.990,28</text:p>
          </table:table-cell>
          <table:table-cell table:style-name="ce19" table:number-columns-repeated="3"/>
          <table:table-cell table:style-name="ce19" table:formula="of:=SUM([.C56:.N56])" office:value-type="float" office:value="21252191.11" calcext:value-type="float">
            <text:p>21.252.191,1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4261309.89" calcext:value-type="float">
            <text:p>4.261.309,89</text:p>
          </table:table-cell>
          <table:table-cell table:style-name="ce16" table:formula="of:=SUM([.J62:.J74])" office:value-type="float" office:value="1593173.18" calcext:value-type="float">
            <text:p>1.593.173,18</text:p>
          </table:table-cell>
          <table:table-cell table:style-name="ce16" table:formula="of:=SUM([.K62:.K74])" office:value-type="float" office:value="2080167.12" calcext:value-type="float">
            <text:p>2.080.167,12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24523124.97" calcext:value-type="float">
            <text:p>24.523.124,97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office:value-type="float" office:value="20170.32" calcext:value-type="float">
            <text:p>20.170,32</text:p>
          </table:table-cell>
          <table:table-cell table:style-name="ce19" office:value-type="float" office:value="34092.85" calcext:value-type="float">
            <text:p>34.092,85</text:p>
          </table:table-cell>
          <table:table-cell table:style-name="ce19" office:value-type="float" office:value="4495" calcext:value-type="float">
            <text:p>4.495,00</text:p>
          </table:table-cell>
          <table:table-cell table:style-name="ce19" table:number-columns-repeated="3"/>
          <table:table-cell table:style-name="ce19" table:formula="of:=SUM([.C63:.N63])" office:value-type="float" office:value="86079.24" calcext:value-type="float">
            <text:p>86.079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7495" calcext:value-type="float">
            <text:p>7.4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736.69" calcext:value-type="float">
            <text:p>21.736,69</text:p>
          </table:table-cell>
          <table:table-cell table:style-name="ce19" table:number-columns-repeated="3"/>
          <table:table-cell table:style-name="ce19" table:formula="of:=SUM([.C67:.N67])" office:value-type="float" office:value="35231.69" calcext:value-type="float">
            <text:p>35.231,69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office:value-type="float" office:value="92091.41" calcext:value-type="float">
            <text:p>92.09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773.39" calcext:value-type="float">
            <text:p>196.773,39</text:p>
          </table:table-cell>
          <table:table-cell table:style-name="ce19" table:number-columns-repeated="3"/>
          <table:table-cell table:style-name="ce19" table:formula="of:=SUM([.C68:.N68])" office:value-type="float" office:value="3440339.41" calcext:value-type="float">
            <text:p>3.440.339,4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formula="of:=2375597.38+1488802.09" office:value-type="float" office:value="3864399.47" calcext:value-type="float">
            <text:p>3.864.399,47</text:p>
          </table:table-cell>
          <table:table-cell table:style-name="ce19" office:value-type="float" office:value="1252547.88" calcext:value-type="float">
            <text:p>1.252.547,88</text:p>
          </table:table-cell>
          <table:table-cell table:style-name="ce19" table:formula="of:=554889.24+832334.13" office:value-type="float" office:value="1387223.37" calcext:value-type="float">
            <text:p>1.387.223,37</text:p>
          </table:table-cell>
          <table:table-cell table:style-name="ce19" table:number-columns-repeated="3"/>
          <table:table-cell table:style-name="ce19" table:formula="of:=SUM([.C70:.N70])" office:value-type="float" office:value="13281216.83" calcext:value-type="float">
            <text:p>13.281.216,8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office:value-type="float" office:value="277153.69" calcext:value-type="float">
            <text:p>277.153,69</text:p>
          </table:table-cell>
          <table:table-cell table:style-name="ce19" office:value-type="float" office:value="306532.45" calcext:value-type="float">
            <text:p>306.532,45</text:p>
          </table:table-cell>
          <table:table-cell table:style-name="ce19" office:value-type="float" office:value="469938.67" calcext:value-type="float">
            <text:p>469.938,67</text:p>
          </table:table-cell>
          <table:table-cell table:style-name="ce19" table:number-columns-repeated="3"/>
          <table:table-cell table:style-name="ce19" table:formula="of:=SUM([.C71:.N71])" office:value-type="float" office:value="7680257.8" calcext:value-type="float">
            <text:p>7.680.257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3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41109919.97" calcext:value-type="float">
            <text:p>41.109.919,97</text:p>
          </table:table-cell>
          <table:table-cell table:style-name="ce42" table:formula="of:=SUM([.J8];[.J34];[.J60];[.J76])" office:value-type="float" office:value="37121387.2" calcext:value-type="float">
            <text:p>37.121.387,20</text:p>
          </table:table-cell>
          <table:table-cell table:style-name="ce42" table:formula="of:=SUM([.K8];[.K34];[.K60];[.K76])" office:value-type="float" office:value="39400774.03" calcext:value-type="float">
            <text:p>39.400.774,03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361705815.54" calcext:value-type="float">
            <text:p>361.705.815,54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10-19" calcext:value-type="date">
            <text:p>19/10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08:16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10-19T11:08:18.353000000</dc:date>
    <meta:editing-duration>PT1H40M15S</meta:editing-duration>
    <meta:editing-cycles>14</meta:editing-cycles>
    <meta:document-statistic meta:table-count="1" meta:cell-count="775" meta:object-count="0"/>
  </office:meta>
</office:document-meta>
</file>