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1" svg:font-family="'Arial Narrow'" style:font-family-generic="swiss"/>
    <style:font-face style:name="Calibri" svg:font-family="Calibri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8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9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1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1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1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29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1" fo:font-size="8pt" style:font-name-asian="Arial Narrow11" style:font-size-asian="8pt" style:font-name-complex="Arial Narrow11" style:font-size-complex="8pt"/>
    </style:style>
    <style:style style:name="ce31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1" fo:font-size="8pt" style:font-name-asian="Arial Narrow2" style:font-size-asian="8pt" style:font-name-complex="Arial Narrow2" style:font-size-complex="8pt"/>
    </style:style>
    <style:style style:name="ce3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1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1" fo:font-size="11pt" style:font-name-asian="Arial Narrow2" style:font-size-asian="11pt" style:font-name-complex="Arial Narrow2" style:font-size-complex="11pt"/>
    </style:style>
    <style:style style:name="ce41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1" fo:font-size="9pt" style:font-name-asian="Arial Narrow2" style:font-size-asian="9pt" style:font-name-complex="Arial Narrow2" style:font-size-complex="9pt"/>
    </style:style>
    <style:style style:name="ce4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1" fo:font-size="9pt" style:font-name-asian="Arial Narrow2" style:font-size-asian="9pt" style:font-name-complex="Arial Narrow2" style:font-size-complex="9pt"/>
    </style:style>
    <style:style style:name="ce72" style:family="table-cell" style:parent-style-name="Normal_20_2" style:data-style-name="N0">
      <style:table-cell-properties fo:background-color="transparent" style:vertical-align="automatic"/>
      <style:text-properties style:font-name="Arial Narrow1" fo:font-size="9pt" style:font-name-asian="Arial Narrow2" style:font-size-asian="9pt" style:font-name-complex="Arial Narrow2" style:font-size-complex="9pt"/>
    </style:style>
    <style:style style:name="ce5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5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1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53" style:family="table-cell" style:parent-style-name="Normal_20_2" style:data-style-name="N0">
      <style:table-cell-properties fo:background-color="transparent" style:vertical-align="automatic"/>
      <style:text-properties style:font-name="Arial Narrow1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1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1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1" fo:font-size="7pt" style:font-name-asian="Arial Narrow2" style:font-size-asian="7pt" style:font-name-complex="Arial Narrow2" style:font-size-complex="7pt"/>
    </style:style>
    <style:style style:name="ce30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1" fo:font-size="7pt" style:font-name-asian="Arial Narrow2" style:font-size-asian="7pt" style:font-name-complex="Arial Narrow2" style:font-size-complex="7pt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1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8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1" fo:font-size="8pt" style:font-name-asian="Arial Narrow2" style:font-size-asian="8pt" style:font-name-complex="Arial Narrow2" style:font-size-complex="8pt"/>
    </style:style>
    <style:style style:name="ce42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1" fo:font-size="8pt" style:font-name-asian="Arial Narrow2" style:font-size-asian="8pt" style:font-name-complex="Arial Narrow2" style:font-size-complex="8pt"/>
    </style:style>
    <style:style style:name="ce45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47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5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4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1" fo:font-size="9pt" style:font-name-asian="Arial Narrow2" style:font-size-asian="9pt" style:font-name-complex="Arial Narrow2" style:font-size-complex="9pt"/>
    </style:style>
    <style:style style:name="ce5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1" fo:font-size="9pt" style:font-name-asian="Arial Narrow2" style:font-size-asian="9pt" style:font-name-complex="Arial Narrow2" style:font-size-complex="9pt"/>
    </style:style>
    <style:style style:name="ce16" style:family="table-cell" style:parent-style-name="Default" style:data-style-name="N4">
      <style:table-cell-properties fo:background-color="#ffff00" fo:border="0.06pt solid #000000" style:vertical-align="middle"/>
      <style:text-properties style:font-name="Arial Narrow1" fo:font-size="8pt" style:font-name-asian="Arial Narrow2" style:font-size-asian="8pt" style:font-name-complex="Arial Narrow2" style:font-size-complex="8pt"/>
    </style:style>
    <style:style style:name="ce94" style:family="table-cell" style:parent-style-name="Default" style:data-style-name="N4">
      <style:text-properties style:font-name="Arial Narrow" fo:font-size="7pt" style:font-size-asian="7pt" style:font-size-complex="7pt"/>
    </style:style>
    <style:style style:name="ce20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1" fo:font-size="7pt" style:font-name-asian="Arial Narrow11" style:font-size-asian="7pt" style:font-name-complex="Arial Narrow11" style:font-size-complex="7pt"/>
    </style:style>
    <style:style style:name="ce21" style:family="table-cell" style:parent-style-name="Normal_20_2" style:data-style-name="N4">
      <style:table-cell-properties fo:background-color="transparent" style:vertical-align="automatic"/>
      <style:text-properties style:font-name="Arial Narrow11" fo:font-size="7pt" style:font-name-asian="Arial Narrow11" style:font-size-asian="7pt" style:font-name-complex="Arial Narrow11" style:font-size-complex="7pt"/>
    </style:style>
    <style:style style:name="ce1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1" fo:font-size="7pt" style:font-name-asian="Arial Narrow2" style:font-size-asian="7pt" style:font-name-complex="Arial Narrow2" style:font-size-complex="7pt"/>
    </style:style>
    <style:style style:name="ce35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1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9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1" fo:font-size="9pt" style:font-name-asian="Arial Narrow2" style:font-size-asian="9pt" style:font-name-complex="Arial Narrow2" style:font-size-complex="9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1" fo:font-size="9pt" style:font-name-asian="Arial Narrow2" style:font-size-asian="9pt" style:font-name-complex="Arial Narrow2" style:font-size-complex="9pt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1" fo:font-size="9pt" style:font-name-asian="Arial Narrow2" style:font-size-asian="9pt" style:font-name-complex="Arial Narrow2" style:font-size-complex="9pt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Normal_20_2" style:data-style-name="N10104">
      <style:table-cell-properties fo:background-color="transparent" style:vertical-align="automatic"/>
      <style:text-properties style:font-name="Arial Narrow1" fo:font-size="9pt" style:font-name-asian="Arial Narrow2" style:font-size-asian="9pt" style:font-name-complex="Arial Narrow2" style:font-size-complex="9pt"/>
    </style:style>
    <style:style style:name="ce40" style:family="table-cell" style:parent-style-name="Normal_20_2" style:data-style-name="N0">
      <style:table-cell-properties fo:background-color="transparent" style:vertical-align="automatic"/>
      <style:text-properties style:font-name="Arial Narrow1" fo:font-size="11pt" style:font-name-asian="Arial Narrow2" style:font-size-asian="11pt" style:font-name-complex="Arial Narrow2" style:font-size-complex="11pt"/>
    </style:style>
    <style:style style:name="ce43" style:family="table-cell" style:parent-style-name="Normal_20_2" style:data-style-name="N0">
      <style:table-cell-properties fo:background-color="transparent" style:vertical-align="automatic"/>
      <style:text-properties style:font-name="Arial Narrow1" fo:font-size="7pt" style:font-name-asian="Arial Narrow2" style:font-size-asian="7pt" style:font-name-complex="Arial Narrow2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" style:family="table-cell" style:parent-style-name="Normal_20_2" style:data-style-name="N4">
      <style:table-cell-properties fo:background-color="transparent" style:vertical-align="automatic"/>
      <style:text-properties style:font-name="Arial Narrow1" fo:font-size="9pt" style:font-name-asian="Arial Narrow2" style:font-size-asian="9pt" style:font-name-complex="Arial Narrow2" style:font-size-complex="9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79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0.68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height="true" draw:auto-grow-width="false" fo:min-height="4.01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_21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4" table:default-cell-style-name="ce72"/>
        <table:table-column table:style-name="co8" table:number-columns-repeated="2" table:default-cell-style-name="ce72"/>
        <table:table-column table:style-name="co5" table:default-cell-style-name="ce72"/>
        <table:table-column table:style-name="co4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47" table:default-cell-style-name="ce72"/>
        <table:table-row table:style-name="ro1">
          <table:table-cell table:style-name="ce2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Novembr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office:annotation draw:style-name="gr1" draw:text-style-name="P2" svg:width="4.974cm" svg:height="0.995cm" svg:x="9.885cm" svg:y="0.445cm" draw:caption-point-x="0.032cm" draw:caption-point-y="2.02cm">
              <dc:creator>Lud</dc:creator>
              <dc:date>2021-0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7" table:number-columns-repeated="4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z</text:p>
          </table:table-cell>
          <table:table-cell table:style-name="ce8" office:value-type="string" calcext:value-type="string">
            <text:p>Total</text:p>
            <text:p>(d)</text:p>
          </table:table-cell>
          <table:table-cell table:style-name="ce9" table:number-columns-repeated="49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style-name="ce9" table:number-columns-repeated="49"/>
        </table:table-row>
        <table:table-row table:style-name="ro2">
          <table:table-cell table:style-name="ce14" office:value-type="string" calcext:value-type="string">
            <office:annotation draw:style-name="gr2" draw:text-style-name="P2" svg:width="4.974cm" svg:height="0.889cm" svg:x="6.032cm" svg:y="3.619cm" draw:caption-point-x="1.789cm" draw:caption-point-y="0.433cm">
              <dc:creator>Lud</dc:creator>
              <dc:date>2021-02-17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15" office:value-type="float" office:value="405966263" calcext:value-type="float">
            <text:p>405.966.263,00</text:p>
          </table:table-cell>
          <table:table-cell table:style-name="ce15" table:formula="of:=SUM([.C10:.C18];[.C27:.C32])" office:value-type="float" office:value="32084974.21" calcext:value-type="float">
            <text:p>32.084.974,21</text:p>
          </table:table-cell>
          <table:table-cell table:style-name="ce15" table:formula="of:=SUM([.D10:.D18];[.D27:.D32])" office:value-type="float" office:value="-148094.73" calcext:value-type="float">
            <text:p>-148.094,73</text:p>
          </table:table-cell>
          <table:table-cell table:style-name="ce16" table:formula="of:=SUM([.E10:.E18];[.E27:.E32])" office:value-type="float" office:value="26781703.26" calcext:value-type="float">
            <text:p>26.781.703,26</text:p>
          </table:table-cell>
          <table:table-cell table:style-name="ce16" table:formula="of:=SUM([.F10:.F18];[.F27:.F32])" office:value-type="float" office:value="59835798.99" calcext:value-type="float">
            <text:p>59.835.798,99</text:p>
          </table:table-cell>
          <table:table-cell table:style-name="ce16" table:formula="of:=SUM([.G10:.G18];[.G27:.G32])" office:value-type="float" office:value="29806413.67" calcext:value-type="float">
            <text:p>29.806.413,67</text:p>
          </table:table-cell>
          <table:table-cell table:style-name="ce16" table:formula="of:=SUM([.H10:.H18];[.H27:.H32])" office:value-type="float" office:value="29281349" calcext:value-type="float">
            <text:p>29.281.349,00</text:p>
          </table:table-cell>
          <table:table-cell table:style-name="ce16" table:formula="of:=SUM([.I10:.I18];[.I27:.I32])" office:value-type="float" office:value="29017663.32" calcext:value-type="float">
            <text:p>29.017.663,32</text:p>
          </table:table-cell>
          <table:table-cell table:style-name="ce16" table:formula="of:=SUM([.J10:.J18];[.J27:.J32])" office:value-type="float" office:value="28319715.59" calcext:value-type="float">
            <text:p>28.319.715,59</text:p>
          </table:table-cell>
          <table:table-cell table:style-name="ce16" table:formula="of:=SUM([.K10:.K18];[.K27:.K32])" office:value-type="float" office:value="29353795.79" calcext:value-type="float">
            <text:p>29.353.795,79</text:p>
          </table:table-cell>
          <table:table-cell table:style-name="ce16" table:formula="of:=SUM([.L10:.L18];[.L27:.L32])" office:value-type="float" office:value="34688143.79" calcext:value-type="float">
            <text:p>34.688.143,79</text:p>
          </table:table-cell>
          <table:table-cell table:style-name="ce15" table:formula="of:=SUM([.M10:.M18];[.M27:.M32])" office:value-type="float" office:value="36449687.47" calcext:value-type="float">
            <text:p>36.449.687,47</text:p>
          </table:table-cell>
          <table:table-cell table:style-name="ce15" table:formula="of:=SUM([.N10:.N18];[.N27:.N32])" office:value-type="float" office:value="0" calcext:value-type="float">
            <text:p>0,00</text:p>
          </table:table-cell>
          <table:table-cell table:style-name="ce15" table:formula="of:=SUM([.C8:.N8])" office:value-type="float" office:value="335471150.36" calcext:value-type="float">
            <text:p>335.471.150,36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1 Aposentadorias</text:p>
          </table:table-cell>
          <table:table-cell table:style-name="ce19"/>
          <table:table-cell table:style-name="ce19" office:value-type="float" office:value="2472705.58" calcext:value-type="float">
            <text:p>2.472.705,58</text:p>
          </table:table-cell>
          <table:table-cell table:style-name="ce19" office:value-type="float" office:value="-68487.93" calcext:value-type="float">
            <text:p>-68.487,93</text:p>
          </table:table-cell>
          <table:table-cell table:style-name="ce19" office:value-type="float" office:value="2494234.11" calcext:value-type="float">
            <text:p>2.494.234,11</text:p>
          </table:table-cell>
          <table:table-cell table:style-name="ce19" office:value-type="float" office:value="4828135.85" calcext:value-type="float">
            <text:p>4.828.135,85</text:p>
          </table:table-cell>
          <table:table-cell table:style-name="ce19" office:value-type="float" office:value="2369072.3" calcext:value-type="float">
            <text:p>2.369.072,30</text:p>
          </table:table-cell>
          <table:table-cell table:style-name="ce19" office:value-type="float" office:value="2452571.65" calcext:value-type="float">
            <text:p>2.452.571,65</text:p>
          </table:table-cell>
          <table:table-cell table:style-name="ce20" office:value-type="float" office:value="2506464.17" calcext:value-type="float">
            <text:p>2.506.464,17</text:p>
          </table:table-cell>
          <table:table-cell table:style-name="ce19" office:value-type="float" office:value="2411778.69" calcext:value-type="float">
            <text:p>2.411.778,69</text:p>
          </table:table-cell>
          <table:table-cell table:style-name="ce19" office:value-type="float" office:value="2385466.6" calcext:value-type="float">
            <text:p>2.385.466,60</text:p>
          </table:table-cell>
          <table:table-cell table:style-name="ce19" office:value-type="float" office:value="2679649.23" calcext:value-type="float">
            <text:p>2.679.649,23</text:p>
          </table:table-cell>
          <table:table-cell table:style-name="ce19" office:value-type="float" office:value="2250840.05" calcext:value-type="float">
            <text:p>2.250.840,05</text:p>
          </table:table-cell>
          <table:table-cell table:style-name="ce19"/>
          <table:table-cell table:style-name="ce19" table:formula="of:=SUM([.C10:.N10])" office:value-type="float" office:value="26782430.3" calcext:value-type="float">
            <text:p>26.782.430,30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3 Pensões</text:p>
          </table:table-cell>
          <table:table-cell table:style-name="ce19"/>
          <table:table-cell table:style-name="ce19" office:value-type="float" office:value="919532.48" calcext:value-type="float">
            <text:p>919.532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57567.95" calcext:value-type="float">
            <text:p>957.567,95</text:p>
          </table:table-cell>
          <table:table-cell table:style-name="ce19" office:value-type="float" office:value="2039583.34" calcext:value-type="float">
            <text:p>2.039.583,34</text:p>
          </table:table-cell>
          <table:table-cell table:style-name="ce19" office:value-type="float" office:value="1089128.47" calcext:value-type="float">
            <text:p>1.089.128,47</text:p>
          </table:table-cell>
          <table:table-cell table:style-name="ce19" office:value-type="float" office:value="1089556.39" calcext:value-type="float">
            <text:p>1.089.556,39</text:p>
          </table:table-cell>
          <table:table-cell table:style-name="ce21" office:value-type="float" office:value="1183070.9" calcext:value-type="float">
            <text:p>1.183.070,90</text:p>
          </table:table-cell>
          <table:table-cell table:style-name="ce19" office:value-type="float" office:value="1140206.53" calcext:value-type="float">
            <text:p>1.140.206,53</text:p>
          </table:table-cell>
          <table:table-cell table:style-name="ce19" office:value-type="float" office:value="1151818.51" calcext:value-type="float">
            <text:p>1.151.818,51</text:p>
          </table:table-cell>
          <table:table-cell table:style-name="ce19" office:value-type="float" office:value="1111853.7" calcext:value-type="float">
            <text:p>1.111.853,70</text:p>
          </table:table-cell>
          <table:table-cell table:style-name="ce19" office:value-type="float" office:value="1007560.61" calcext:value-type="float">
            <text:p>1.007.560,61</text:p>
          </table:table-cell>
          <table:table-cell table:style-name="ce19"/>
          <table:table-cell table:style-name="ce19" table:formula="of:=SUM([.C11:.N11])" office:value-type="float" office:value="11689878.88" calcext:value-type="float">
            <text:p>11.689.878,88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4 Contratações por tempo determinado</text:p>
          </table:table-cell>
          <table:table-cell table:style-name="ce19"/>
          <table:table-cell table:number-columns-repeated="11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7 Contribuições a entidades fechadas à previdência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0308.4" calcext:value-type="float">
            <text:p>30.308,40</text:p>
          </table:table-cell>
          <table:table-cell table:number-columns-repeated="7" table:style-name="ce19" office:value-type="float" office:value="15154.2" calcext:value-type="float">
            <text:p>15.154,20</text:p>
          </table:table-cell>
          <table:table-cell table:style-name="ce19"/>
          <table:table-cell table:style-name="ce19" table:formula="of:=SUM([.C13:.N13])" office:value-type="float" office:value="136387.8" calcext:value-type="float">
            <text:p>136.387,8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8 Outros benefício assistenciais</text:p>
          </table:table-cell>
          <table:table-cell table:style-name="ce19"/>
          <table:table-cell table:number-columns-repeated="11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9 Salário-família</text:p>
          </table:table-cell>
          <table:table-cell table:style-name="ce19"/>
          <table:table-cell table:number-columns-repeated="11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1 Vencimentos e vantagens fixas</text:p>
          </table:table-cell>
          <table:table-cell table:style-name="ce19"/>
          <table:table-cell table:style-name="ce19" office:value-type="float" office:value="21608303.56" calcext:value-type="float">
            <text:p>21.608.303,56</text:p>
          </table:table-cell>
          <table:table-cell table:style-name="ce19" office:value-type="float" office:value="-79606.8" calcext:value-type="float">
            <text:p>-79.606,80</text:p>
          </table:table-cell>
          <table:table-cell table:style-name="ce19" office:value-type="float" office:value="18298269.44" calcext:value-type="float">
            <text:p>18.298.269,44</text:p>
          </table:table-cell>
          <table:table-cell table:style-name="ce19" office:value-type="float" office:value="40594658.45" calcext:value-type="float">
            <text:p>40.594.658,45</text:p>
          </table:table-cell>
          <table:table-cell table:style-name="ce19" office:value-type="float" office:value="20376280.12" calcext:value-type="float">
            <text:p>20.376.280,12</text:p>
          </table:table-cell>
          <table:table-cell table:style-name="ce19" office:value-type="float" office:value="21015754.57" calcext:value-type="float">
            <text:p>21.015.754,57</text:p>
          </table:table-cell>
          <table:table-cell table:style-name="ce20" office:value-type="float" office:value="19293412.06" calcext:value-type="float">
            <text:p>19.293.412,06</text:p>
          </table:table-cell>
          <table:table-cell table:style-name="ce19" office:value-type="float" office:value="19770670.8" calcext:value-type="float">
            <text:p>19.770.670,80</text:p>
          </table:table-cell>
          <table:table-cell table:style-name="ce19" office:value-type="float" office:value="19572214.21" calcext:value-type="float">
            <text:p>19.572.214,21</text:p>
          </table:table-cell>
          <table:table-cell table:style-name="ce19" office:value-type="float" office:value="23046154.34" calcext:value-type="float">
            <text:p>23.046.154,34</text:p>
          </table:table-cell>
          <table:table-cell table:style-name="ce19" office:value-type="float" office:value="20251759.7" calcext:value-type="float">
            <text:p>20.251.759,70</text:p>
          </table:table-cell>
          <table:table-cell table:style-name="ce19"/>
          <table:table-cell table:style-name="ce19" table:formula="of:=SUM([.C16:.N16])" office:value-type="float" office:value="223747870.45" calcext:value-type="float">
            <text:p>223.747.870,45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office:annotation draw:style-name="gr3" draw:text-style-name="P2" svg:width="6.498cm" svg:height="4.212cm" svg:x="6.498cm" svg:y="12.636cm" draw:caption-point-x="1.323cm" draw:caption-point-y="-4.52cm">
              <dc:date>2021-02-17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19"/>
          <table:table-cell table:style-name="ce19" table:formula="of:=826550.99+2028766.04" office:value-type="float" office:value="2855317.03" calcext:value-type="float">
            <text:p>2.855.317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2108769.76" office:value-type="float" office:value="2108769.76" calcext:value-type="float">
            <text:p>2.108.769,76</text:p>
          </table:table-cell>
          <table:table-cell table:style-name="ce19" table:formula="of:=2467386.41+4319105.51" office:value-type="float" office:value="6786491.92" calcext:value-type="float">
            <text:p>6.786.491,92</text:p>
          </table:table-cell>
          <table:table-cell table:style-name="ce19" table:formula="of:=811306.05+2144214.87" office:value-type="float" office:value="2955520.92" calcext:value-type="float">
            <text:p>2.955.520,92</text:p>
          </table:table-cell>
          <table:table-cell table:style-name="ce19" table:formula="of:=802730.89+2143793.52" office:value-type="float" office:value="2946524.41" calcext:value-type="float">
            <text:p>2.946.524,41</text:p>
          </table:table-cell>
          <table:table-cell table:style-name="ce21" table:formula="of:=810631.57+2178738.87" office:value-type="float" office:value="2989370.44" calcext:value-type="float">
            <text:p>2.989.370,44</text:p>
          </table:table-cell>
          <table:table-cell table:style-name="ce19" table:formula="of:=8912.9+2165667.25" office:value-type="float" office:value="2174580.15" calcext:value-type="float">
            <text:p>2.174.580,15</text:p>
          </table:table-cell>
          <table:table-cell table:style-name="ce19" table:formula="of:=1642234.49+2185662.92" office:value-type="float" office:value="3827897.41" calcext:value-type="float">
            <text:p>3.827.897,41</text:p>
          </table:table-cell>
          <table:table-cell table:style-name="ce19" table:formula="of:=828380.56+2150939.12" office:value-type="float" office:value="2979319.68" calcext:value-type="float">
            <text:p>2.979.319,68</text:p>
          </table:table-cell>
          <table:table-cell table:style-name="ce19" office:value-type="float" office:value="2220371.35" calcext:value-type="float">
            <text:p>2.220.371,35</text:p>
          </table:table-cell>
          <table:table-cell table:style-name="ce19"/>
          <table:table-cell table:style-name="ce19" table:formula="of:=SUM([.C17:.N17])" office:value-type="float" office:value="31844163.07" calcext:value-type="float">
            <text:p>31.844.163,07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16 Outras despesas variáveis</text:p>
          </table:table-cell>
          <table:table-cell table:style-name="ce19"/>
          <table:table-cell table:style-name="ce19" table:formula="of:=SUM([.C19:.C21])" office:value-type="float" office:value="2329942.56" calcext:value-type="float">
            <text:p>2.329.942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E19:.E21])" office:value-type="float" office:value="2196159.28" calcext:value-type="float">
            <text:p>2.196.159,28</text:p>
          </table:table-cell>
          <table:table-cell table:style-name="ce19" table:formula="of:=SUM([.F19:.F21])" office:value-type="float" office:value="3937848" calcext:value-type="float">
            <text:p>3.937.848,00</text:p>
          </table:table-cell>
          <table:table-cell table:style-name="ce19" table:formula="of:=SUM([.G19:.G21])" office:value-type="float" office:value="2743450.56" calcext:value-type="float">
            <text:p>2.743.450,56</text:p>
          </table:table-cell>
          <table:table-cell table:style-name="ce19" table:formula="of:=SUM([.H19:.H21])" office:value-type="float" office:value="1506846.79" calcext:value-type="float">
            <text:p>1.506.846,79</text:p>
          </table:table-cell>
          <table:table-cell table:style-name="ce19" table:formula="of:=SUM([.I19:.I21])" office:value-type="float" office:value="2962617.96" calcext:value-type="float">
            <text:p>2.962.617,96</text:p>
          </table:table-cell>
          <table:table-cell table:style-name="ce19" table:formula="of:=SUM([.J19:.J21])" office:value-type="float" office:value="2219841.19" calcext:value-type="float">
            <text:p>2.219.841,19</text:p>
          </table:table-cell>
          <table:table-cell table:style-name="ce19" table:formula="of:=SUM([.K19:.K21])" office:value-type="float" office:value="2020045.35" calcext:value-type="float">
            <text:p>2.020.045,35</text:p>
          </table:table-cell>
          <table:table-cell table:style-name="ce19" table:formula="of:=SUM([.L19:.L21])" office:value-type="float" office:value="4327712.42" calcext:value-type="float">
            <text:p>4.327.712,42</text:p>
          </table:table-cell>
          <table:table-cell table:style-name="ce19" table:formula="of:=SUM([.M19:.M21])" office:value-type="float" office:value="4215069.82" calcext:value-type="float">
            <text:p>4.215.069,82</text:p>
          </table:table-cell>
          <table:table-cell table:style-name="ce19"/>
          <table:table-cell table:style-name="ce19" table:formula="of:=SUM([.C18:.N18])" office:value-type="float" office:value="28459533.93" calcext:value-type="float">
            <text:p>28.459.533,93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18" office:value-type="string" calcext:value-type="string">
            <text:p><text:s text:c="6"/>Substituições</text:p>
          </table:table-cell>
          <table:table-cell table:style-name="ce19"/>
          <table:table-cell table:number-columns-repeated="11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Horas-extras</text:p>
          </table:table-cell>
          <table:table-cell table:style-name="ce19"/>
          <table:table-cell table:number-columns-repeated="11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Outros (especificar)</text:p>
          </table:table-cell>
          <table:table-cell table:style-name="ce19"/>
          <table:table-cell table:style-name="ce19" table:formula="of:=SUM([.C22:.C26])" office:value-type="float" office:value="2329942.56" calcext:value-type="float">
            <text:p>2.329.942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E22:.E26])" office:value-type="float" office:value="2196159.28" calcext:value-type="float">
            <text:p>2.196.159,28</text:p>
          </table:table-cell>
          <table:table-cell table:style-name="ce19" table:formula="of:=SUM([.F22:.F26])" office:value-type="float" office:value="3937848" calcext:value-type="float">
            <text:p>3.937.848,00</text:p>
          </table:table-cell>
          <table:table-cell table:style-name="ce19" table:formula="of:=SUM([.G22:.G26])" office:value-type="float" office:value="2743450.56" calcext:value-type="float">
            <text:p>2.743.450,56</text:p>
          </table:table-cell>
          <table:table-cell table:style-name="ce19" table:formula="of:=SUM([.H22:.H26])" office:value-type="float" office:value="1506846.79" calcext:value-type="float">
            <text:p>1.506.846,79</text:p>
          </table:table-cell>
          <table:table-cell table:style-name="ce19" table:formula="of:=SUM([.I22:.I26])" office:value-type="float" office:value="2962617.96" calcext:value-type="float">
            <text:p>2.962.617,96</text:p>
          </table:table-cell>
          <table:table-cell table:style-name="ce19" table:formula="of:=SUM([.J22:.J26])" office:value-type="float" office:value="2219841.19" calcext:value-type="float">
            <text:p>2.219.841,19</text:p>
          </table:table-cell>
          <table:table-cell table:style-name="ce19" table:formula="of:=SUM([.K22:.K26])" office:value-type="float" office:value="2020045.35" calcext:value-type="float">
            <text:p>2.020.045,35</text:p>
          </table:table-cell>
          <table:table-cell table:style-name="ce19" table:formula="of:=SUM([.L22:.L26])" office:value-type="float" office:value="4327712.42" calcext:value-type="float">
            <text:p>4.327.712,42</text:p>
          </table:table-cell>
          <table:table-cell table:style-name="ce19" table:formula="of:=SUM([.M22:.M26])" office:value-type="float" office:value="4215069.82" calcext:value-type="float">
            <text:p>4.215.069,82</text:p>
          </table:table-cell>
          <table:table-cell table:style-name="ce19"/>
          <table:table-cell table:style-name="ce19" table:formula="of:=SUM([.C21:.N21])" office:value-type="float" office:value="28459533.93" calcext:value-type="float">
            <text:p>28.459.533,93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Licença premio - indenizada</text:p>
          </table:table-cell>
          <table:table-cell table:style-name="ce19"/>
          <table:table-cell table:style-name="ce19" office:value-type="float" office:value="33689.1" calcext:value-type="float">
            <text:p>33.689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33689.1+88835.97" office:value-type="float" office:value="122525.07" calcext:value-type="float">
            <text:p>122.525,07</text:p>
          </table:table-cell>
          <table:table-cell table:style-name="ce19" office:value-type="float" office:value="82368.94" calcext:value-type="float">
            <text:p>82.368,94</text:p>
          </table:table-cell>
          <table:table-cell table:style-name="ce19" table:formula="of:=2237.13+2237.13" office:value-type="float" office:value="4474.26" calcext:value-type="float">
            <text:p>4.474,26</text:p>
          </table:table-cell>
          <table:table-cell table:style-name="ce19" office:value-type="float" office:value="2237.13" calcext:value-type="float">
            <text:p>2.237,13</text:p>
          </table:table-cell>
          <table:table-cell table:style-name="ce19" office:value-type="float" office:value="23265.36" calcext:value-type="float">
            <text:p>23.265,3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5462.22" calcext:value-type="float">
            <text:p>35.462,22</text:p>
          </table:table-cell>
          <table:table-cell table:number-columns-repeated="2" table:style-name="ce19" office:value-type="float" office:value="44128.7" calcext:value-type="float">
            <text:p>44.128,70</text:p>
          </table:table-cell>
          <table:table-cell table:style-name="ce19"/>
          <table:table-cell table:style-name="ce19" table:formula="of:=SUM([.C22:.N22])" office:value-type="float" office:value="392279.48" calcext:value-type="float">
            <text:p>392.279,48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Indenização de Féria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8534.21" calcext:value-type="float">
            <text:p>8.534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500.82" calcext:value-type="float">
            <text:p>8.500,8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344.1" calcext:value-type="float">
            <text:p>5.344,10</text:p>
          </table:table-cell>
          <table:table-cell table:style-name="ce19" office:value-type="float" office:value="8926.1" calcext:value-type="float">
            <text:p>8.926,1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23:.N23])" office:value-type="float" office:value="31305.23" calcext:value-type="float">
            <text:p>31.305,23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Abono Pecuniário (férias)</text:p>
          </table:table-cell>
          <table:table-cell table:style-name="ce19"/>
          <table:table-cell table:style-name="ce19" table:formula="of:=2535.39+2288925.8" office:value-type="float" office:value="2291461.19" calcext:value-type="float">
            <text:p>2.291.461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1421041.32+18840.99+409449.08+213750.28" office:value-type="float" office:value="2063081.67" calcext:value-type="float">
            <text:p>2.063.081,67</text:p>
          </table:table-cell>
          <table:table-cell table:style-name="ce19" table:formula="of:=3477669.22+361946.61+4399.59+5219.8" office:value-type="float" office:value="3849235.22" calcext:value-type="float">
            <text:p>3.849.235,22</text:p>
          </table:table-cell>
          <table:table-cell table:style-name="ce19" table:formula="of:=2541335.04+173461.38+11334.21" office:value-type="float" office:value="2726130.63" calcext:value-type="float">
            <text:p>2.726.130,63</text:p>
          </table:table-cell>
          <table:table-cell table:style-name="ce19" table:formula="of:=1305706.49+195898.06" office:value-type="float" office:value="1501604.55" calcext:value-type="float">
            <text:p>1.501.604,55</text:p>
          </table:table-cell>
          <table:table-cell table:style-name="ce19" table:formula="of:=2732529.3+212803.71-10066.76" office:value-type="float" office:value="2935266.25" calcext:value-type="float">
            <text:p>2.935.266,25</text:p>
          </table:table-cell>
          <table:table-cell table:style-name="ce19" table:formula="of:=2053018.2+162075.11-2465.4" office:value-type="float" office:value="2212627.91" calcext:value-type="float">
            <text:p>2.212.627,91</text:p>
          </table:table-cell>
          <table:table-cell table:style-name="ce19" table:formula="of:=210466.05+214222.61+1546280.53" office:value-type="float" office:value="1970969.19" calcext:value-type="float">
            <text:p>1.970.969,19</text:p>
          </table:table-cell>
          <table:table-cell table:style-name="ce19" table:formula="of:=3189160.94+254180.78+837637.1" office:value-type="float" office:value="4280978.82" calcext:value-type="float">
            <text:p>4.280.978,82</text:p>
          </table:table-cell>
          <table:table-cell table:style-name="ce19" table:formula="of:=1384107.93+300648.32+2484792.93" office:value-type="float" office:value="4169549.18" calcext:value-type="float">
            <text:p>4.169.549,18</text:p>
          </table:table-cell>
          <table:table-cell table:style-name="ce19"/>
          <table:table-cell table:style-name="ce19" table:formula="of:=SUM([.C24:.N24])" office:value-type="float" office:value="28000904.61" calcext:value-type="float">
            <text:p>28.000.904,61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Gratificação Plantão Servidores</text:p>
          </table:table-cell>
          <table:table-cell table:style-name="ce19"/>
          <table:table-cell table:style-name="ce19" office:value-type="float" office:value="4792.27" calcext:value-type="float">
            <text:p>4.792,2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1391.95+626.38" office:value-type="float" office:value="2018.33" calcext:value-type="float">
            <text:p>2.018,33</text:p>
          </table:table-cell>
          <table:table-cell table:style-name="ce19" office:value-type="float" office:value="6243.84" calcext:value-type="float">
            <text:p>6.243,84</text:p>
          </table:table-cell>
          <table:table-cell table:style-name="ce19" office:value-type="float" office:value="4344.85" calcext:value-type="float">
            <text:p>4.344,85</text:p>
          </table:table-cell>
          <table:table-cell table:style-name="ce19" table:formula="of:=472.27+2532.84" office:value-type="float" office:value="3005.11" calcext:value-type="float">
            <text:p>3.005,11</text:p>
          </table:table-cell>
          <table:table-cell table:style-name="ce19" office:value-type="float" office:value="4086.35" calcext:value-type="float">
            <text:p>4.086,35</text:p>
          </table:table-cell>
          <table:table-cell table:style-name="ce19" table:formula="of:=328.1+1541.08" office:value-type="float" office:value="1869.18" calcext:value-type="float">
            <text:p>1.869,18</text:p>
          </table:table-cell>
          <table:table-cell table:style-name="ce19" office:value-type="float" office:value="4687.84" calcext:value-type="float">
            <text:p>4.687,84</text:p>
          </table:table-cell>
          <table:table-cell table:style-name="ce19" office:value-type="float" office:value="2604.9" calcext:value-type="float">
            <text:p>2.604,90</text:p>
          </table:table-cell>
          <table:table-cell table:style-name="ce19" office:value-type="float" office:value="1391.94" calcext:value-type="float">
            <text:p>1.391,94</text:p>
          </table:table-cell>
          <table:table-cell table:style-name="ce19"/>
          <table:table-cell table:style-name="ce19" table:formula="of:=SUM([.C25:.N25])" office:value-type="float" office:value="35044.61" calcext:value-type="float">
            <text:p>35.044,61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Recursos para Obras Técnicas – Material de Estudo</text:p>
          </table:table-cell>
          <table:table-cell table:style-name="ce19"/>
          <table:table-cell table:number-columns-repeated="11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4 Outras despesas de Pessoal - terceirização (e)</text:p>
          </table:table-cell>
          <table:table-cell table:style-name="ce19"/>
          <table:table-cell table:number-columns-repeated="11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7 Depósitos Compulsórios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35908.97" calcext:value-type="float">
            <text:p>135.908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7760.24" calcext:value-type="float">
            <text:p>-27.760,2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43374.41" calcext:value-type="float">
            <text:p>43.374,41</text:p>
          </table:table-cell>
          <table:table-cell table:style-name="ce19"/>
          <table:table-cell table:style-name="ce19" table:formula="of:=SUM([.C28:.N28])" office:value-type="float" office:value="151523.14" calcext:value-type="float">
            <text:p>151.523,14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text:p>91 Sentenças judiciais</text:p>
          </table:table-cell>
          <table:table-cell table:style-name="ce19"/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244130.6" calcext:value-type="float">
            <text:p>244.130,60</text:p>
          </table:table-cell>
          <table:table-cell table:style-name="ce19" office:value-type="float" office:value="13774.96" calcext:value-type="float">
            <text:p>13.774,96</text:p>
          </table:table-cell>
          <table:table-cell table:style-name="ce19" office:value-type="float" office:value="244324.08" calcext:value-type="float">
            <text:p>244.324,08</text:p>
          </table:table-cell>
          <table:table-cell table:style-name="ce19" office:value-type="float" office:value="-22467" calcext:value-type="float">
            <text:p>-22.467,00</text:p>
          </table:table-cell>
          <table:table-cell table:style-name="ce19"/>
          <table:table-cell table:style-name="ce19" table:formula="of:=SUM([.C29:.N29])" office:value-type="float" office:value="479762.64" calcext:value-type="float">
            <text:p>479.762,64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2 Despesas de exercícios anteriores</text:p>
          </table:table-cell>
          <table:table-cell table:style-name="ce19"/>
          <table:table-cell table:style-name="ce19" table:formula="of:=1802833.02+13847.18" office:value-type="float" office:value="1816680.2" calcext:value-type="float">
            <text:p>1.816.680,2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94" table:formula="of:=35298.94+31832.26" office:value-type="float" office:value="67131.2" calcext:value-type="float">
            <text:p>67.131,20</text:p>
          </table:table-cell>
          <table:table-cell table:style-name="ce19" office:value-type="float" office:value="4187.15" calcext:value-type="float">
            <text:p>4.187,1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3834.34" calcext:value-type="float">
            <text:p>13.834,34</text:p>
          </table:table-cell>
          <table:table-cell table:style-name="ce19" office:value-type="float" office:value="6917.17" calcext:value-type="float">
            <text:p>6.917,17</text:p>
          </table:table-cell>
          <table:table-cell table:style-name="ce19" table:formula="of:=115544.13+32876.44" office:value-type="float" office:value="148420.57" calcext:value-type="float">
            <text:p>148.420,57</text:p>
          </table:table-cell>
          <table:table-cell table:style-name="ce19" table:formula="of:=964484.28+5150332.47+2387.2" office:value-type="float" office:value="6117203.95" calcext:value-type="float">
            <text:p>6.117.203,95</text:p>
          </table:table-cell>
          <table:table-cell table:style-name="ce19"/>
          <table:table-cell table:style-name="ce19" table:formula="of:=SUM([.C30:.N30])" office:value-type="float" office:value="8174374.58" calcext:value-type="float">
            <text:p>8.174.374,58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4 Indenizações e restituições trabalhistas</text:p>
          </table:table-cell>
          <table:table-cell table:style-name="ce19"/>
          <table:table-cell table:style-name="ce19" office:value-type="float" office:value="52980.96" calcext:value-type="float">
            <text:p>52.980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25274.59" calcext:value-type="float">
            <text:p>725.274,59</text:p>
          </table:table-cell>
          <table:table-cell table:style-name="ce19" office:value-type="float" office:value="1391855.41" calcext:value-type="float">
            <text:p>1.391.855,41</text:p>
          </table:table-cell>
          <table:table-cell table:style-name="ce19" office:value-type="float" office:value="242184.31" calcext:value-type="float">
            <text:p>242.184,31</text:p>
          </table:table-cell>
          <table:table-cell table:style-name="ce19" office:value-type="float" office:value="281267.8" calcext:value-type="float">
            <text:p>281.267,80</text:p>
          </table:table-cell>
          <table:table-cell table:style-name="ce19" office:value-type="float" office:value="64600.21" calcext:value-type="float">
            <text:p>64.600,21</text:p>
          </table:table-cell>
          <table:table-cell table:style-name="ce19" office:value-type="float" office:value="329519.09" calcext:value-type="float">
            <text:p>329.519,09</text:p>
          </table:table-cell>
          <table:table-cell table:style-name="ce19" office:value-type="float" office:value="300693.83" calcext:value-type="float">
            <text:p>300.693,83</text:p>
          </table:table-cell>
          <table:table-cell table:style-name="ce19" office:value-type="float" office:value="134068.88" calcext:value-type="float">
            <text:p>134.068,88</text:p>
          </table:table-cell>
          <table:table-cell table:style-name="ce19" office:value-type="float" office:value="349333.69" calcext:value-type="float">
            <text:p>349.333,69</text:p>
          </table:table-cell>
          <table:table-cell table:style-name="ce19"/>
          <table:table-cell table:style-name="ce19" table:formula="of:=SUM([.C31:.N31])" office:value-type="float" office:value="3871778.77" calcext:value-type="float">
            <text:p>3.871.778,77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96 Ressarcimento de despesas de pessoal requisitado</text:p>
          </table:table-cell>
          <table:table-cell table:style-name="ce19"/>
          <table:table-cell table:style-name="ce19" table:formula="of:=17575.87+11935.97" office:value-type="float" office:value="29511.84" calcext:value-type="float">
            <text:p>29.511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28.13" calcext:value-type="float">
            <text:p>1.428,13</text:p>
          </table:table-cell>
          <table:table-cell table:style-name="ce19" table:formula="of:=19616.78+4260.67" office:value-type="float" office:value="23877.45" calcext:value-type="float">
            <text:p>23.877,45</text:p>
          </table:table-cell>
          <table:table-cell table:style-name="ce19" office:value-type="float" office:value="11435.64" calcext:value-type="float">
            <text:p>11.435,64</text:p>
          </table:table-cell>
          <table:table-cell table:style-name="ce19" office:value-type="float" office:value="1433.43" calcext:value-type="float">
            <text:p>1.433,43</text:p>
          </table:table-cell>
          <table:table-cell table:style-name="ce19" office:value-type="float" office:value="2973.38" calcext:value-type="float">
            <text:p>2.973,3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2973.38+56840.17" office:value-type="float" office:value="59813.55" calcext:value-type="float">
            <text:p>59.813,55</text:p>
          </table:table-cell>
          <table:table-cell table:number-columns-repeated="2" table:style-name="ce19" office:value-type="float" office:value="1486.69" calcext:value-type="float">
            <text:p>1.486,69</text:p>
          </table:table-cell>
          <table:table-cell table:style-name="ce19"/>
          <table:table-cell table:style-name="ce19" table:formula="of:=SUM([.C32:.N32])" office:value-type="float" office:value="133446.8" calcext:value-type="float">
            <text:p>133.446,80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number-columns-repeated="49"/>
        </table:table-row>
        <table:table-row table:style-name="ro4">
          <table:table-cell table:style-name="ce14" office:value-type="string" calcext:value-type="string">
            <text:p>Outras Despesas Correntes</text:p>
          </table:table-cell>
          <table:table-cell table:style-name="ce15" office:value-type="float" office:value="125685282" calcext:value-type="float">
            <text:p>125.685.282,00</text:p>
          </table:table-cell>
          <table:table-cell table:style-name="ce15" table:formula="of:=SUM([.C36:.C50];[.C53:.C58])" office:value-type="float" office:value="11330972.7" calcext:value-type="float">
            <text:p>11.330.972,70</text:p>
          </table:table-cell>
          <table:table-cell table:style-name="ce15" table:formula="of:=SUM([.D36:.D50];[.D53:.D58])" office:value-type="float" office:value="3090099.99" calcext:value-type="float">
            <text:p>3.090.099,99</text:p>
          </table:table-cell>
          <table:table-cell table:style-name="ce16" table:formula="of:=SUM([.E36:.E50];[.E53:.E58])" office:value-type="float" office:value="8404664.95" calcext:value-type="float">
            <text:p>8.404.664,95</text:p>
          </table:table-cell>
          <table:table-cell table:style-name="ce16" table:formula="of:=SUM([.F36:.F50];[.F53:.F58])" office:value-type="float" office:value="12016095.47" calcext:value-type="float">
            <text:p>12.016.095,47</text:p>
          </table:table-cell>
          <table:table-cell table:style-name="ce16" table:formula="of:=SUM([.G36:.G50];[.G53:.G58])" office:value-type="float" office:value="7596957.36" calcext:value-type="float">
            <text:p>7.596.957,36</text:p>
          </table:table-cell>
          <table:table-cell table:style-name="ce16" table:formula="of:=SUM([.H36:.H50];[.H53:.H58])" office:value-type="float" office:value="7404324.69" calcext:value-type="float">
            <text:p>7.404.324,69</text:p>
          </table:table-cell>
          <table:table-cell table:style-name="ce16" table:formula="of:=SUM([.I36:.I50];[.I53:.I58])" office:value-type="float" office:value="7830946.76" calcext:value-type="float">
            <text:p>7.830.946,76</text:p>
          </table:table-cell>
          <table:table-cell table:style-name="ce16" table:formula="of:=SUM([.J36:.J50];[.J53:.J58])" office:value-type="float" office:value="7208498.43" calcext:value-type="float">
            <text:p>7.208.498,43</text:p>
          </table:table-cell>
          <table:table-cell table:style-name="ce16" table:formula="of:=SUM([.K36:.K50];[.K53:.K58])" office:value-type="float" office:value="7966811.12" calcext:value-type="float">
            <text:p>7.966.811,12</text:p>
          </table:table-cell>
          <table:table-cell table:style-name="ce16" table:formula="of:=SUM([.L36:.L50];[.L53:.L58])" office:value-type="float" office:value="8829709.11" calcext:value-type="float">
            <text:p>8.829.709,11</text:p>
          </table:table-cell>
          <table:table-cell table:style-name="ce15" table:formula="of:=SUM([.M36:.M50];[.M53:.M58])" office:value-type="float" office:value="8799248.44" calcext:value-type="float">
            <text:p>8.799.248,44</text:p>
          </table:table-cell>
          <table:table-cell table:style-name="ce15" table:formula="of:=SUM([.N36:.N50];[.N53:.N58])" office:value-type="float" office:value="0" calcext:value-type="float">
            <text:p>0,00</text:p>
          </table:table-cell>
          <table:table-cell table:style-name="ce15" table:formula="of:=SUM([.C34:.N34])" office:value-type="float" office:value="90478329.02" calcext:value-type="float">
            <text:p>90.478.329,02</text:p>
          </table:table-cell>
          <table:table-cell table:style-name="ce27"/>
          <table:table-cell table:number-columns-repeated="48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style-name="ce17"/>
          <table:table-cell table:number-columns-repeated="48"/>
        </table:table-row>
        <table:table-row table:style-name="ro2">
          <table:table-cell table:style-name="ce18" office:value-type="string" calcext:value-type="string">
            <text:p>08 Outros Benefícios Assistenciais do Servidor ou do Militar</text:p>
          </table:table-cell>
          <table:table-cell table:style-name="ce19"/>
          <table:table-cell table:style-name="ce19" office:value-type="float" office:value="155446.89" calcext:value-type="float">
            <text:p>155.446,8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6233.42" calcext:value-type="float">
            <text:p>86.233,42</text:p>
          </table:table-cell>
          <table:table-cell table:style-name="ce19" office:value-type="float" office:value="242781.04" calcext:value-type="float">
            <text:p>242.781,04</text:p>
          </table:table-cell>
          <table:table-cell table:style-name="ce19" office:value-type="float" office:value="139024.93" calcext:value-type="float">
            <text:p>139.024,93</text:p>
          </table:table-cell>
          <table:table-cell table:style-name="ce19" office:value-type="float" office:value="173113.97" calcext:value-type="float">
            <text:p>173.113,97</text:p>
          </table:table-cell>
          <table:table-cell table:style-name="ce19" office:value-type="float" office:value="86732.6" calcext:value-type="float">
            <text:p>86.732,60</text:p>
          </table:table-cell>
          <table:table-cell table:style-name="ce19" office:value-type="float" office:value="92309.5" calcext:value-type="float">
            <text:p>92.309,50</text:p>
          </table:table-cell>
          <table:table-cell table:style-name="ce19" office:value-type="float" office:value="127522.17" calcext:value-type="float">
            <text:p>127.522,17</text:p>
          </table:table-cell>
          <table:table-cell table:style-name="ce19" office:value-type="float" office:value="84994.05" calcext:value-type="float">
            <text:p>84.994,05</text:p>
          </table:table-cell>
          <table:table-cell table:style-name="ce19" office:value-type="float" office:value="89683.5" calcext:value-type="float">
            <text:p>89.683,50</text:p>
          </table:table-cell>
          <table:table-cell table:style-name="ce19"/>
          <table:table-cell table:style-name="ce19" table:formula="of:=SUM([.C36:.N36])" office:value-type="float" office:value="1277842.07" calcext:value-type="float">
            <text:p>1.277.842,07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19"/>
          <table:table-cell table:style-name="ce19" office:value-type="float" office:value="67794.17" calcext:value-type="float">
            <text:p>67.794,17</text:p>
          </table:table-cell>
          <table:table-cell table:style-name="ce19" office:value-type="float" office:value="61354.86" calcext:value-type="float">
            <text:p>61.354,86</text:p>
          </table:table-cell>
          <table:table-cell table:style-name="ce19" office:value-type="float" office:value="122579.86" calcext:value-type="float">
            <text:p>122.579,86</text:p>
          </table:table-cell>
          <table:table-cell table:style-name="ce19" office:value-type="float" office:value="36935.83" calcext:value-type="float">
            <text:p>36.935,83</text:p>
          </table:table-cell>
          <table:table-cell table:style-name="ce19" office:value-type="float" office:value="121441.72" calcext:value-type="float">
            <text:p>121.441,72</text:p>
          </table:table-cell>
          <table:table-cell table:style-name="ce19" office:value-type="float" office:value="81413.13" calcext:value-type="float">
            <text:p>81.413,13</text:p>
          </table:table-cell>
          <table:table-cell table:style-name="ce19" office:value-type="float" office:value="118804.39" calcext:value-type="float">
            <text:p>118.804,39</text:p>
          </table:table-cell>
          <table:table-cell table:style-name="ce19" office:value-type="float" office:value="155201.91" calcext:value-type="float">
            <text:p>155.201,91</text:p>
          </table:table-cell>
          <table:table-cell table:style-name="ce19" office:value-type="float" office:value="147893.84" calcext:value-type="float">
            <text:p>147.893,84</text:p>
          </table:table-cell>
          <table:table-cell table:style-name="ce19" office:value-type="float" office:value="118885.83" calcext:value-type="float">
            <text:p>118.885,83</text:p>
          </table:table-cell>
          <table:table-cell table:style-name="ce19" office:value-type="float" office:value="166563.44" calcext:value-type="float">
            <text:p>166.563,44</text:p>
          </table:table-cell>
          <table:table-cell table:style-name="ce19"/>
          <table:table-cell table:style-name="ce19" table:formula="of:=SUM([.C37:.N37])" office:value-type="float" office:value="1198868.98" calcext:value-type="float">
            <text:p>1.198.868,98</text:p>
          </table:table-cell>
          <table:table-cell/>
          <table:table-cell table:style-name="ce28"/>
          <table:table-cell table:number-columns-repeated="47"/>
        </table:table-row>
        <table:table-row table:style-name="ro2">
          <table:table-cell table:style-name="ce18" office:value-type="string" calcext:value-type="string">
            <text:p>15 Diárias – Militar</text:p>
          </table:table-cell>
          <table:table-cell table:style-name="ce19" office:value-type="string" calcext:value-type="string">
            <text:p><text:s/></text:p>
          </table:table-cell>
          <table:table-cell table:style-name="ce19" office:value-type="float" office:value="25675" calcext:value-type="float">
            <text:p>25.675,00</text:p>
          </table:table-cell>
          <table:table-cell table:style-name="ce19" office:value-type="float" office:value="21670" calcext:value-type="float">
            <text:p>21.670,00</text:p>
          </table:table-cell>
          <table:table-cell table:style-name="ce19" office:value-type="float" office:value="25130" calcext:value-type="float">
            <text:p>25.130,00</text:p>
          </table:table-cell>
          <table:table-cell table:style-name="ce19" office:value-type="float" office:value="46660" calcext:value-type="float">
            <text:p>46.660,00</text:p>
          </table:table-cell>
          <table:table-cell table:style-name="ce19" office:value-type="float" office:value="95740" calcext:value-type="float">
            <text:p>95.740,00</text:p>
          </table:table-cell>
          <table:table-cell table:style-name="ce19" office:value-type="float" office:value="73014" calcext:value-type="float">
            <text:p>73.014,00</text:p>
          </table:table-cell>
          <table:table-cell table:style-name="ce19" office:value-type="float" office:value="100718" calcext:value-type="float">
            <text:p>100.718,00</text:p>
          </table:table-cell>
          <table:table-cell table:style-name="ce19" office:value-type="float" office:value="105892" calcext:value-type="float">
            <text:p>105.892,00</text:p>
          </table:table-cell>
          <table:table-cell table:style-name="ce19" office:value-type="float" office:value="47460" calcext:value-type="float">
            <text:p>47.460,00</text:p>
          </table:table-cell>
          <table:table-cell table:style-name="ce19" office:value-type="float" office:value="48060" calcext:value-type="float">
            <text:p>48.060,00</text:p>
          </table:table-cell>
          <table:table-cell table:style-name="ce19" office:value-type="float" office:value="65130" calcext:value-type="float">
            <text:p>65.130,00</text:p>
          </table:table-cell>
          <table:table-cell table:style-name="ce19"/>
          <table:table-cell table:style-name="ce19" table:formula="of:=SUM([.C38:.N38])" office:value-type="float" office:value="655149" calcext:value-type="float">
            <text:p>655.149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19"/>
          <table:table-cell table:style-name="ce19" office:value-type="float" office:value="240798.54" calcext:value-type="float">
            <text:p>240.798,54</text:p>
          </table:table-cell>
          <table:table-cell table:style-name="ce19" office:value-type="float" office:value="159947.4" calcext:value-type="float">
            <text:p>159.947,40</text:p>
          </table:table-cell>
          <table:table-cell table:style-name="ce19" office:value-type="float" office:value="170899.11" calcext:value-type="float">
            <text:p>170.899,11</text:p>
          </table:table-cell>
          <table:table-cell table:style-name="ce19" office:value-type="float" office:value="186664.15" calcext:value-type="float">
            <text:p>186.664,15</text:p>
          </table:table-cell>
          <table:table-cell table:style-name="ce19" office:value-type="float" office:value="48376.6" calcext:value-type="float">
            <text:p>48.376,60</text:p>
          </table:table-cell>
          <table:table-cell table:style-name="ce19" office:value-type="float" office:value="104372.93" calcext:value-type="float">
            <text:p>104.372,93</text:p>
          </table:table-cell>
          <table:table-cell table:style-name="ce19" office:value-type="float" office:value="63892.38" calcext:value-type="float">
            <text:p>63.892,38</text:p>
          </table:table-cell>
          <table:table-cell table:style-name="ce19" office:value-type="float" office:value="66371.16" calcext:value-type="float">
            <text:p>66.371,16</text:p>
          </table:table-cell>
          <table:table-cell table:style-name="ce19" office:value-type="float" office:value="47377.4" calcext:value-type="float">
            <text:p>47.377,40</text:p>
          </table:table-cell>
          <table:table-cell table:style-name="ce19" office:value-type="float" office:value="42457.38" calcext:value-type="float">
            <text:p>42.457,38</text:p>
          </table:table-cell>
          <table:table-cell table:style-name="ce19" office:value-type="float" office:value="96640.12" calcext:value-type="float">
            <text:p>96.640,12</text:p>
          </table:table-cell>
          <table:table-cell table:style-name="ce19"/>
          <table:table-cell table:style-name="ce19" table:formula="of:=SUM([.C39:.N39])" office:value-type="float" office:value="1227797.17" calcext:value-type="float">
            <text:p>1.227.797,17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1 Premiações culturais, artísticas, científicas e outras</text:p>
          </table:table-cell>
          <table:table-cell table:style-name="ce19"/>
          <table:table-cell table:number-columns-repeated="11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2 Material, bem ou serviço para distribuição gratuita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000" calcext:value-type="float">
            <text:p>6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265" calcext:value-type="float">
            <text:p>1.265,00</text:p>
          </table:table-cell>
          <table:table-cell table:style-name="ce19" office:value-type="float" office:value="130" calcext:value-type="float">
            <text:p>130,00</text:p>
          </table:table-cell>
          <table:table-cell table:style-name="ce19" office:value-type="float" office:value="65" calcext:value-type="float">
            <text:p>65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000" calcext:value-type="float">
            <text:p>6.000,00</text:p>
          </table:table-cell>
          <table:table-cell table:style-name="ce19"/>
          <table:table-cell table:style-name="ce19" table:formula="of:=SUM([.C41:.N41])" office:value-type="float" office:value="13460" calcext:value-type="float">
            <text:p>13.46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19"/>
          <table:table-cell table:style-name="ce19" office:value-type="float" office:value="1168.26" calcext:value-type="float">
            <text:p>1.168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251.31" calcext:value-type="float">
            <text:p>10.251,31</text:p>
          </table:table-cell>
          <table:table-cell table:style-name="ce19" office:value-type="float" office:value="4949.02" calcext:value-type="float">
            <text:p>4.949,02</text:p>
          </table:table-cell>
          <table:table-cell table:style-name="ce19" office:value-type="float" office:value="2640" calcext:value-type="float">
            <text:p>2.640,00</text:p>
          </table:table-cell>
          <table:table-cell table:style-name="ce19" office:value-type="float" office:value="31137.04" calcext:value-type="float">
            <text:p>31.137,04</text:p>
          </table:table-cell>
          <table:table-cell table:style-name="ce19" office:value-type="float" office:value="5656.65" calcext:value-type="float">
            <text:p>5.656,65</text:p>
          </table:table-cell>
          <table:table-cell table:style-name="ce19" office:value-type="float" office:value="13722.4" calcext:value-type="float">
            <text:p>13.722,40</text:p>
          </table:table-cell>
          <table:table-cell table:style-name="ce19" office:value-type="float" office:value="20910.19" calcext:value-type="float">
            <text:p>20.910,19</text:p>
          </table:table-cell>
          <table:table-cell table:style-name="ce19" office:value-type="float" office:value="15617.77" calcext:value-type="float">
            <text:p>15.617,77</text:p>
          </table:table-cell>
          <table:table-cell table:style-name="ce19" office:value-type="float" office:value="27375.17" calcext:value-type="float">
            <text:p>27.375,17</text:p>
          </table:table-cell>
          <table:table-cell table:style-name="ce19"/>
          <table:table-cell table:style-name="ce19" table:formula="of:=SUM([.C42:.N42])" office:value-type="float" office:value="133427.81" calcext:value-type="float">
            <text:p>133.427,81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5 Serviços de consultoria</text:p>
          </table:table-cell>
          <table:table-cell table:style-name="ce19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49088" calcext:value-type="float">
            <text:p>49.088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43:.N43])" office:value-type="float" office:value="49088" calcext:value-type="float">
            <text:p>49.088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19"/>
          <table:table-cell table:style-name="ce19" office:value-type="float" office:value="84954.25" calcext:value-type="float">
            <text:p>84.954,25</text:p>
          </table:table-cell>
          <table:table-cell table:style-name="ce19" office:value-type="float" office:value="53111.83" calcext:value-type="float">
            <text:p>53.111,83</text:p>
          </table:table-cell>
          <table:table-cell table:style-name="ce19" office:value-type="float" office:value="87857.45" calcext:value-type="float">
            <text:p>87.857,45</text:p>
          </table:table-cell>
          <table:table-cell table:style-name="ce19" office:value-type="float" office:value="63232.22" calcext:value-type="float">
            <text:p>63.232,22</text:p>
          </table:table-cell>
          <table:table-cell table:style-name="ce19" office:value-type="float" office:value="45132" calcext:value-type="float">
            <text:p>45.132,00</text:p>
          </table:table-cell>
          <table:table-cell table:style-name="ce19" office:value-type="float" office:value="57214.13" calcext:value-type="float">
            <text:p>57.214,13</text:p>
          </table:table-cell>
          <table:table-cell table:style-name="ce19" office:value-type="float" office:value="56442.02" calcext:value-type="float">
            <text:p>56.442,02</text:p>
          </table:table-cell>
          <table:table-cell table:style-name="ce19" office:value-type="float" office:value="54505.26" calcext:value-type="float">
            <text:p>54.505,26</text:p>
          </table:table-cell>
          <table:table-cell table:style-name="ce19" office:value-type="float" office:value="69802.23" calcext:value-type="float">
            <text:p>69.802,23</text:p>
          </table:table-cell>
          <table:table-cell table:style-name="ce19" office:value-type="float" office:value="54338.14" calcext:value-type="float">
            <text:p>54.338,14</text:p>
          </table:table-cell>
          <table:table-cell table:style-name="ce19" office:value-type="float" office:value="48837.74" calcext:value-type="float">
            <text:p>48.837,74</text:p>
          </table:table-cell>
          <table:table-cell table:style-name="ce19"/>
          <table:table-cell table:style-name="ce19" table:formula="of:=SUM([.C44:.N44])" office:value-type="float" office:value="675427.27" calcext:value-type="float">
            <text:p>675.427,27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19"/>
          <table:table-cell table:style-name="ce19" office:value-type="float" office:value="1773756.65" calcext:value-type="float">
            <text:p>1.773.756,65</text:p>
          </table:table-cell>
          <table:table-cell table:style-name="ce19" office:value-type="float" office:value="372412.34" calcext:value-type="float">
            <text:p>372.412,34</text:p>
          </table:table-cell>
          <table:table-cell table:style-name="ce19" office:value-type="float" office:value="1421479.97" calcext:value-type="float">
            <text:p>1.421.479,97</text:p>
          </table:table-cell>
          <table:table-cell table:style-name="ce19" office:value-type="float" office:value="1483191.93" calcext:value-type="float">
            <text:p>1.483.191,93</text:p>
          </table:table-cell>
          <table:table-cell table:style-name="ce19" office:value-type="float" office:value="1200972.64" calcext:value-type="float">
            <text:p>1.200.972,64</text:p>
          </table:table-cell>
          <table:table-cell table:style-name="ce19" office:value-type="float" office:value="1024162" calcext:value-type="float">
            <text:p>1.024.162,00</text:p>
          </table:table-cell>
          <table:table-cell table:style-name="ce19" office:value-type="float" office:value="1460243.8" calcext:value-type="float">
            <text:p>1.460.243,80</text:p>
          </table:table-cell>
          <table:table-cell table:style-name="ce19" office:value-type="float" office:value="1157678.42" calcext:value-type="float">
            <text:p>1.157.678,42</text:p>
          </table:table-cell>
          <table:table-cell table:style-name="ce19" office:value-type="float" office:value="1176512.24" calcext:value-type="float">
            <text:p>1.176.512,24</text:p>
          </table:table-cell>
          <table:table-cell table:style-name="ce19" office:value-type="float" office:value="690799.87" calcext:value-type="float">
            <text:p>690.799,87</text:p>
          </table:table-cell>
          <table:table-cell table:style-name="ce19" office:value-type="float" office:value="1048870.51" calcext:value-type="float">
            <text:p>1.048.870,51</text:p>
          </table:table-cell>
          <table:table-cell table:style-name="ce19"/>
          <table:table-cell table:style-name="ce19" table:formula="of:=SUM([.C45:.N45])" office:value-type="float" office:value="12810080.37" calcext:value-type="float">
            <text:p>12.810.080,37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19"/>
          <table:table-cell table:style-name="ce19" office:value-type="float" office:value="1051064.54" calcext:value-type="float">
            <text:p>1.051.064,54</text:p>
          </table:table-cell>
          <table:table-cell table:style-name="ce19" table:formula="of:=1768601.96" office:value-type="float" office:value="1768601.96" calcext:value-type="float">
            <text:p>1.768.601,96</text:p>
          </table:table-cell>
          <table:table-cell table:style-name="ce19" table:formula="of:=1236735.8+8468.37" office:value-type="float" office:value="1245204.17" calcext:value-type="float">
            <text:p>1.245.204,17</text:p>
          </table:table-cell>
          <table:table-cell table:style-name="ce19" table:formula="of:=982194.52+6964.65" office:value-type="float" office:value="989159.17" calcext:value-type="float">
            <text:p>989.159,17</text:p>
          </table:table-cell>
          <table:table-cell table:style-name="ce19" office:value-type="float" office:value="1306438.17" calcext:value-type="float">
            <text:p>1.306.438,17</text:p>
          </table:table-cell>
          <table:table-cell table:style-name="ce19" table:formula="of:=919888.14+33773.04" office:value-type="float" office:value="953661.18" calcext:value-type="float">
            <text:p>953.661,18</text:p>
          </table:table-cell>
          <table:table-cell table:style-name="ce19" table:formula="of:=1459053.2+8263.26" office:value-type="float" office:value="1467316.46" calcext:value-type="float">
            <text:p>1.467.316,46</text:p>
          </table:table-cell>
          <table:table-cell table:style-name="ce19" table:formula="of:=1015098.37+7704.09" office:value-type="float" office:value="1022802.46" calcext:value-type="float">
            <text:p>1.022.802,46</text:p>
          </table:table-cell>
          <table:table-cell table:style-name="ce19" table:formula="of:=1155341.22+8990.64" office:value-type="float" office:value="1164331.86" calcext:value-type="float">
            <text:p>1.164.331,86</text:p>
          </table:table-cell>
          <table:table-cell table:style-name="ce19" table:formula="of:=1709267.08+8735.85" office:value-type="float" office:value="1718002.93" calcext:value-type="float">
            <text:p>1.718.002,93</text:p>
          </table:table-cell>
          <table:table-cell table:style-name="ce19" table:formula="of:=1815475.04+7394.94" office:value-type="float" office:value="1822869.98" calcext:value-type="float">
            <text:p>1.822.869,98</text:p>
          </table:table-cell>
          <table:table-cell table:style-name="ce19"/>
          <table:table-cell table:style-name="ce19" table:formula="of:=SUM([.C46:.N46])" office:value-type="float" office:value="14509452.88" calcext:value-type="float">
            <text:p>14.509.452,88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19"/>
          <table:table-cell table:style-name="ce19" office:value-type="float" office:value="976563.41" calcext:value-type="float">
            <text:p>976.563,41</text:p>
          </table:table-cell>
          <table:table-cell table:style-name="ce19" table:formula="of:=649302.39+6968.79" office:value-type="float" office:value="656271.18" calcext:value-type="float">
            <text:p>656.271,18</text:p>
          </table:table-cell>
          <table:table-cell table:style-name="ce19" office:value-type="float" office:value="891534.54" calcext:value-type="float">
            <text:p>891.534,54</text:p>
          </table:table-cell>
          <table:table-cell table:style-name="ce19" table:formula="of:=714392.34+61200" office:value-type="float" office:value="775592.34" calcext:value-type="float">
            <text:p>775.592,34</text:p>
          </table:table-cell>
          <table:table-cell table:style-name="ce19" office:value-type="float" office:value="633709.46" calcext:value-type="float">
            <text:p>633.709,46</text:p>
          </table:table-cell>
          <table:table-cell table:style-name="ce19" table:formula="of:=854616.67+20400" office:value-type="float" office:value="875016.67" calcext:value-type="float">
            <text:p>875.016,67</text:p>
          </table:table-cell>
          <table:table-cell table:style-name="ce19" table:formula="of:=361280.56+204000" office:value-type="float" office:value="565280.56" calcext:value-type="float">
            <text:p>565.280,56</text:p>
          </table:table-cell>
          <table:table-cell table:style-name="ce19" table:formula="of:=419749.64+20400" office:value-type="float" office:value="440149.64" calcext:value-type="float">
            <text:p>440.149,64</text:p>
          </table:table-cell>
          <table:table-cell table:style-name="ce19" office:value-type="float" office:value="1023921.75" calcext:value-type="float">
            <text:p>1.023.921,75</text:p>
          </table:table-cell>
          <table:table-cell table:style-name="ce19" office:value-type="float" office:value="1988274.2" calcext:value-type="float">
            <text:p>1.988.274,20</text:p>
          </table:table-cell>
          <table:table-cell table:style-name="ce19" office:value-type="float" office:value="1475653.58" calcext:value-type="float">
            <text:p>1.475.653,58</text:p>
          </table:table-cell>
          <table:table-cell table:style-name="ce19"/>
          <table:table-cell table:style-name="ce19" table:formula="of:=SUM([.C47:.N47])" office:value-type="float" office:value="10301967.33" calcext:value-type="float">
            <text:p>10.301.967,3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6 Auxílio - Alimentação</text:p>
          </table:table-cell>
          <table:table-cell table:style-name="ce30"/>
          <table:table-cell table:style-name="ce19" office:value-type="float" office:value="2001150" calcext:value-type="float">
            <text:p>2.001.150,00</text:p>
          </table:table-cell>
          <table:table-cell table:style-name="ce19" office:value-type="float" office:value="-688.56" calcext:value-type="float">
            <text:p>-688,56</text:p>
          </table:table-cell>
          <table:table-cell table:style-name="ce19" office:value-type="float" office:value="2005150" calcext:value-type="float">
            <text:p>2.005.150,00</text:p>
          </table:table-cell>
          <table:table-cell table:style-name="ce19" office:value-type="float" office:value="4071975.24" calcext:value-type="float">
            <text:p>4.071.975,24</text:p>
          </table:table-cell>
          <table:table-cell table:style-name="ce19" office:value-type="float" office:value="2048876.66" calcext:value-type="float">
            <text:p>2.048.876,66</text:p>
          </table:table-cell>
          <table:table-cell table:style-name="ce19" office:value-type="float" office:value="2015102.54" calcext:value-type="float">
            <text:p>2.015.102,54</text:p>
          </table:table-cell>
          <table:table-cell table:style-name="ce19" office:value-type="float" office:value="1992441.15" calcext:value-type="float">
            <text:p>1.992.441,15</text:p>
          </table:table-cell>
          <table:table-cell table:style-name="ce19" office:value-type="float" office:value="2034100" calcext:value-type="float">
            <text:p>2.034.100,00</text:p>
          </table:table-cell>
          <table:table-cell table:style-name="ce19" office:value-type="float" office:value="2033366.21" calcext:value-type="float">
            <text:p>2.033.366,21</text:p>
          </table:table-cell>
          <table:table-cell table:style-name="ce19" office:value-type="float" office:value="2030965.55" calcext:value-type="float">
            <text:p>2.030.965,55</text:p>
          </table:table-cell>
          <table:table-cell table:style-name="ce19" office:value-type="float" office:value="2059081.1" calcext:value-type="float">
            <text:p>2.059.081,10</text:p>
          </table:table-cell>
          <table:table-cell table:style-name="ce19"/>
          <table:table-cell table:style-name="ce19" table:formula="of:=SUM([.C48:.N48])" office:value-type="float" office:value="22291519.89" calcext:value-type="float">
            <text:p>22.291.519,89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style-name="ce19" office:value-type="float" office:value="3194.62" calcext:value-type="float">
            <text:p>3.194,62</text:p>
          </table:table-cell>
          <table:table-cell table:style-name="ce19" office:value-type="float" office:value="2535.44" calcext:value-type="float">
            <text:p>2.535,44</text:p>
          </table:table-cell>
          <table:table-cell table:style-name="ce19" table:formula="of:=9014.4+8820" office:value-type="float" office:value="17834.4" calcext:value-type="float">
            <text:p>17.834,40</text:p>
          </table:table-cell>
          <table:table-cell table:style-name="ce19" office:value-type="float" office:value="8179.69" calcext:value-type="float">
            <text:p>8.179,69</text:p>
          </table:table-cell>
          <table:table-cell table:style-name="ce19" office:value-type="float" office:value="1622.17" calcext:value-type="float">
            <text:p>1.622,17</text:p>
          </table:table-cell>
          <table:table-cell table:style-name="ce19" table:formula="of:=10058.28+250.81" office:value-type="float" office:value="10309.09" calcext:value-type="float">
            <text:p>10.309,09</text:p>
          </table:table-cell>
          <table:table-cell table:style-name="ce19" table:formula="of:=7215.22+501.62" office:value-type="float" office:value="7716.84" calcext:value-type="float">
            <text:p>7.716,84</text:p>
          </table:table-cell>
          <table:table-cell table:style-name="ce19" table:formula="of:=5783.57+3039.39" office:value-type="float" office:value="8822.96" calcext:value-type="float">
            <text:p>8.822,96</text:p>
          </table:table-cell>
          <table:table-cell table:style-name="ce19" table:formula="of:=7552.47+250.81" office:value-type="float" office:value="7803.28" calcext:value-type="float">
            <text:p>7.803,28</text:p>
          </table:table-cell>
          <table:table-cell table:style-name="ce19" office:value-type="float" office:value="8097.87" calcext:value-type="float">
            <text:p>8.097,87</text:p>
          </table:table-cell>
          <table:table-cell table:style-name="ce19" office:value-type="float" office:value="13094.77" calcext:value-type="float">
            <text:p>13.094,77</text:p>
          </table:table-cell>
          <table:table-cell table:style-name="ce19"/>
          <table:table-cell table:style-name="ce19" table:formula="of:=SUM([.C49:.N49])" office:value-type="float" office:value="89211.13" calcext:value-type="float">
            <text:p>89.211,13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48 Outros Auxílios Financeiros</text:p>
          </table:table-cell>
          <table:table-cell table:style-name="ce30"/>
          <table:table-cell table:style-name="ce19" table:formula="of:=SUM([.C51:.C52])" office:value-type="float" office:value="0" calcext:value-type="float">
            <text:p>0,00</text:p>
          </table:table-cell>
          <table:table-cell table:style-name="ce19" table:formula="of:=SUM([.D51:.D52])" office:value-type="float" office:value="0" calcext:value-type="float">
            <text:p>0,00</text:p>
          </table:table-cell>
          <table:table-cell table:style-name="ce19" table:formula="of:=SUM([.E51:.E52])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<text:s text:c="5"/>Auxílio-moradia</text:p>
          </table:table-cell>
          <table:table-cell table:style-name="ce30"/>
          <table:table-cell table:number-columns-repeated="11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<text:s text:c="5"/>Outros auxílios e vantagens de qualquer natureza (especificar)</text:p>
          </table:table-cell>
          <table:table-cell table:style-name="ce30"/>
          <table:table-cell table:number-columns-repeated="11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9 Auxílio transporte</text:p>
          </table:table-cell>
          <table:table-cell table:style-name="ce30"/>
          <table:table-cell table:number-columns-repeated="11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11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style-name="ce19" office:value-type="float" office:value="840" calcext:value-type="float">
            <text:p>840,00</text:p>
          </table:table-cell>
          <table:table-cell table:style-name="ce19" office:value-type="float" office:value="383.54" calcext:value-type="float">
            <text:p>383,54</text:p>
          </table:table-cell>
          <table:table-cell table:style-name="ce19" table:formula="of:=530+8747.04+528.25+830.74" office:value-type="float" office:value="10636.03" calcext:value-type="float">
            <text:p>10.636,03</text:p>
          </table:table-cell>
          <table:table-cell table:style-name="ce19" table:formula="of:=1691.61+13294.38" office:value-type="float" office:value="14985.99" calcext:value-type="float">
            <text:p>14.985,99</text:p>
          </table:table-cell>
          <table:table-cell table:style-name="ce19" table:formula="of:=312.6+78.1+200.51" office:value-type="float" office:value="591.21" calcext:value-type="float">
            <text:p>591,21</text:p>
          </table:table-cell>
          <table:table-cell table:style-name="ce19" table:formula="of:=1001.4+51784.27" office:value-type="float" office:value="52785.67" calcext:value-type="float">
            <text:p>52.785,67</text:p>
          </table:table-cell>
          <table:table-cell table:style-name="ce19" office:value-type="float" office:value="192.85" calcext:value-type="float">
            <text:p>192,8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66.67" calcext:value-type="float">
            <text:p>3.766,6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55:.N55])" office:value-type="float" office:value="84181.96" calcext:value-type="float">
            <text:p>84.181,96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3 Indenizações e restituições</text:p>
          </table:table-cell>
          <table:table-cell table:style-name="ce30"/>
          <table:table-cell table:style-name="ce19" office:value-type="float" office:value="4948566.37" calcext:value-type="float">
            <text:p>4.948.566,37</text:p>
          </table:table-cell>
          <table:table-cell table:style-name="ce19" office:value-type="float" office:value="-5500" calcext:value-type="float">
            <text:p>-5.500,00</text:p>
          </table:table-cell>
          <table:table-cell table:style-name="ce19" office:value-type="float" office:value="2309874.69" calcext:value-type="float">
            <text:p>2.309.874,69</text:p>
          </table:table-cell>
          <table:table-cell table:style-name="ce19" office:value-type="float" office:value="4085788.85" calcext:value-type="float">
            <text:p>4.085.788,85</text:p>
          </table:table-cell>
          <table:table-cell table:style-name="ce19" office:value-type="float" office:value="1952391.8" calcext:value-type="float">
            <text:p>1.952.391,80</text:p>
          </table:table-cell>
          <table:table-cell table:style-name="ce19" office:value-type="float" office:value="1953022.34" calcext:value-type="float">
            <text:p>1.953.022,34</text:p>
          </table:table-cell>
          <table:table-cell table:style-name="ce19" office:value-type="float" office:value="1904244.06" calcext:value-type="float">
            <text:p>1.904.244,06</text:p>
          </table:table-cell>
          <table:table-cell table:style-name="ce19" office:value-type="float" office:value="2056812.72" calcext:value-type="float">
            <text:p>2.056.812,72</text:p>
          </table:table-cell>
          <table:table-cell table:style-name="ce19" office:value-type="float" office:value="2046990.28" calcext:value-type="float">
            <text:p>2.046.990,28</text:p>
          </table:table-cell>
          <table:table-cell table:style-name="ce19" office:value-type="float" office:value="2029215.52" calcext:value-type="float">
            <text:p>2.029.215,52</text:p>
          </table:table-cell>
          <table:table-cell table:style-name="ce19" office:value-type="float" office:value="1879448.53" calcext:value-type="float">
            <text:p>1.879.448,53</text:p>
          </table:table-cell>
          <table:table-cell table:style-name="ce19"/>
          <table:table-cell table:style-name="ce19" table:formula="of:=SUM([.C56:.N56])" office:value-type="float" office:value="25160855.16" calcext:value-type="float">
            <text:p>25.160.855,16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5 Indenizações pela execução de trabalhos de campo</text:p>
          </table:table-cell>
          <table:table-cell table:style-name="ce30"/>
          <table:table-cell table:number-columns-repeated="11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6 Ressarcimento de despesas de pessoal requisitado</text:p>
          </table:table-cell>
          <table:table-cell table:style-name="ce30"/>
          <table:table-cell table:number-columns-repeated="11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4" office:value-type="string" calcext:value-type="string">
            <text:p>Investimento</text:p>
          </table:table-cell>
          <table:table-cell table:style-name="ce15" office:value-type="float" office:value="20355646.63" calcext:value-type="float">
            <text:p>20.355.646,63</text:p>
          </table:table-cell>
          <table:table-cell table:style-name="ce15" table:formula="of:=SUM([.C62:.C74])" office:value-type="float" office:value="1587471.43" calcext:value-type="float">
            <text:p>1.587.471,43</text:p>
          </table:table-cell>
          <table:table-cell table:style-name="ce15" table:formula="of:=SUM([.D62:.D74])" office:value-type="float" office:value="3305422.08" calcext:value-type="float">
            <text:p>3.305.422,08</text:p>
          </table:table-cell>
          <table:table-cell table:style-name="ce16" table:formula="of:=SUM([.E62:.E74])" office:value-type="float" office:value="5277660.03" calcext:value-type="float">
            <text:p>5.277.660,03</text:p>
          </table:table-cell>
          <table:table-cell table:style-name="ce16" table:formula="of:=SUM([.F62:.F74])" office:value-type="float" office:value="564097.21" calcext:value-type="float">
            <text:p>564.097,21</text:p>
          </table:table-cell>
          <table:table-cell table:style-name="ce16" table:formula="of:=SUM([.G62:.G74])" office:value-type="float" office:value="2040804.35" calcext:value-type="float">
            <text:p>2.040.804,35</text:p>
          </table:table-cell>
          <table:table-cell table:style-name="ce16" table:formula="of:=SUM([.H62:.H74])" office:value-type="float" office:value="3813019.68" calcext:value-type="float">
            <text:p>3.813.019,68</text:p>
          </table:table-cell>
          <table:table-cell table:style-name="ce16" table:formula="of:=SUM([.I62:.I74])" office:value-type="float" office:value="4261309.89" calcext:value-type="float">
            <text:p>4.261.309,89</text:p>
          </table:table-cell>
          <table:table-cell table:style-name="ce16" table:formula="of:=SUM([.J62:.J74])" office:value-type="float" office:value="1593173.18" calcext:value-type="float">
            <text:p>1.593.173,18</text:p>
          </table:table-cell>
          <table:table-cell table:style-name="ce16" table:formula="of:=SUM([.K62:.K74])" office:value-type="float" office:value="2080167.12" calcext:value-type="float">
            <text:p>2.080.167,12</text:p>
          </table:table-cell>
          <table:table-cell table:style-name="ce16" table:formula="of:=SUM([.L62:.L74])" office:value-type="float" office:value="2095181.92" calcext:value-type="float">
            <text:p>2.095.181,92</text:p>
          </table:table-cell>
          <table:table-cell table:style-name="ce15" table:formula="of:=SUM([.M62:.M74])" office:value-type="float" office:value="1252327.96" calcext:value-type="float">
            <text:p>1.252.327,96</text:p>
          </table:table-cell>
          <table:table-cell table:style-name="ce15" table:formula="of:=SUM([.N62:.N74])" office:value-type="float" office:value="0" calcext:value-type="float">
            <text:p>0,00</text:p>
          </table:table-cell>
          <table:table-cell table:style-name="ce15" table:formula="of:=SUM([.C60:.N60])" office:value-type="float" office:value="27870634.85" calcext:value-type="float">
            <text:p>27.870.634,85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30"/>
          <table:table-cell table:number-columns-repeated="11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30"/>
          <table:table-cell table:style-name="ce19" office:value-type="float" office:value="690" calcext:value-type="float">
            <text:p>690,00</text:p>
          </table:table-cell>
          <table:table-cell table:style-name="ce19" office:value-type="float" office:value="2414" calcext:value-type="float">
            <text:p>2.414,00</text:p>
          </table:table-cell>
          <table:table-cell table:style-name="ce19" office:value-type="float" office:value="11206" calcext:value-type="float">
            <text:p>11.206,00</text:p>
          </table:table-cell>
          <table:table-cell table:style-name="ce19" office:value-type="float" office:value="460" calcext:value-type="float">
            <text:p>460,00</text:p>
          </table:table-cell>
          <table:table-cell table:style-name="ce19" office:value-type="float" office:value="9600" calcext:value-type="float">
            <text:p>9.600,00</text:p>
          </table:table-cell>
          <table:table-cell table:style-name="ce19" office:value-type="float" office:value="2951.07" calcext:value-type="float">
            <text:p>2.951,07</text:p>
          </table:table-cell>
          <table:table-cell table:style-name="ce19" office:value-type="float" office:value="20170.32" calcext:value-type="float">
            <text:p>20.170,32</text:p>
          </table:table-cell>
          <table:table-cell table:style-name="ce19" office:value-type="float" office:value="34092.85" calcext:value-type="float">
            <text:p>34.092,85</text:p>
          </table:table-cell>
          <table:table-cell table:style-name="ce19" office:value-type="float" office:value="4495" calcext:value-type="float">
            <text:p>4.495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63:.N63])" office:value-type="float" office:value="86079.24" calcext:value-type="float">
            <text:p>86.079,24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30"/>
          <table:table-cell table:number-columns-repeated="11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30"/>
          <table:table-cell table:number-columns-repeated="11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30"/>
          <table:table-cell table:number-columns-repeated="11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30"/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6000" calcext:value-type="float">
            <text:p>6.000,00</text:p>
          </table:table-cell>
          <table:table-cell table:style-name="ce19" office:value-type="float" office:value="7495" calcext:value-type="float">
            <text:p>7.495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736.69" calcext:value-type="float">
            <text:p>21.736,6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67:.N67])" office:value-type="float" office:value="35231.69" calcext:value-type="float">
            <text:p>35.231,69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30"/>
          <table:table-cell table:style-name="ce19" office:value-type="float" office:value="433000" calcext:value-type="float">
            <text:p>433.000,00</text:p>
          </table:table-cell>
          <table:table-cell table:style-name="ce19" office:value-type="float" office:value="89000" calcext:value-type="float">
            <text:p>89.000,00</text:p>
          </table:table-cell>
          <table:table-cell table:style-name="ce19" office:value-type="float" office:value="9800" calcext:value-type="float">
            <text:p>9.8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4592.68" calcext:value-type="float">
            <text:p>174.592,68</text:p>
          </table:table-cell>
          <table:table-cell table:style-name="ce19" office:value-type="float" office:value="2445081.93" calcext:value-type="float">
            <text:p>2.445.081,93</text:p>
          </table:table-cell>
          <table:table-cell table:style-name="ce19" office:value-type="float" office:value="92091.41" calcext:value-type="float">
            <text:p>92.091,4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6773.39" calcext:value-type="float">
            <text:p>196.773,3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68:.N68])" office:value-type="float" office:value="3440339.41" calcext:value-type="float">
            <text:p>3.440.339,41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number-columns-repeated="11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1 Obras em andamento</text:p>
          </table:table-cell>
          <table:table-cell table:style-name="ce30"/>
          <table:table-cell table:style-name="ce19" office:value-type="float" office:value="145003.2" calcext:value-type="float">
            <text:p>145.003,20</text:p>
          </table:table-cell>
          <table:table-cell table:style-name="ce19" table:formula="of:=787450.45+441483.48" office:value-type="float" office:value="1228933.93" calcext:value-type="float">
            <text:p>1.228.933,93</text:p>
          </table:table-cell>
          <table:table-cell table:style-name="ce19" table:formula="of:=703406.72+1793707.21" office:value-type="float" office:value="2497113.93" calcext:value-type="float">
            <text:p>2.497.113,93</text:p>
          </table:table-cell>
          <table:table-cell table:style-name="ce19" table:formula="of:=-71798.04+378156.68" office:value-type="float" office:value="306358.64" calcext:value-type="float">
            <text:p>306.358,64</text:p>
          </table:table-cell>
          <table:table-cell table:style-name="ce19" office:value-type="float" office:value="1586774.51" calcext:value-type="float">
            <text:p>1.586.774,51</text:p>
          </table:table-cell>
          <table:table-cell table:style-name="ce19" office:value-type="float" office:value="1012861.9" calcext:value-type="float">
            <text:p>1.012.861,90</text:p>
          </table:table-cell>
          <table:table-cell table:style-name="ce19" table:formula="of:=2375597.38+1488802.09" office:value-type="float" office:value="3864399.47" calcext:value-type="float">
            <text:p>3.864.399,47</text:p>
          </table:table-cell>
          <table:table-cell table:style-name="ce19" office:value-type="float" office:value="1252547.88" calcext:value-type="float">
            <text:p>1.252.547,88</text:p>
          </table:table-cell>
          <table:table-cell table:style-name="ce19" table:formula="of:=554889.24+832334.13" office:value-type="float" office:value="1387223.37" calcext:value-type="float">
            <text:p>1.387.223,37</text:p>
          </table:table-cell>
          <table:table-cell table:style-name="ce19" table:formula="of:=476735.01+1504217.42" office:value-type="float" office:value="1980952.43" calcext:value-type="float">
            <text:p>1.980.952,43</text:p>
          </table:table-cell>
          <table:table-cell table:style-name="ce19" table:formula="of:=162253.78+778590.64" office:value-type="float" office:value="940844.42" calcext:value-type="float">
            <text:p>940.844,42</text:p>
          </table:table-cell>
          <table:table-cell table:style-name="ce19"/>
          <table:table-cell table:style-name="ce19" table:formula="of:=SUM([.C70:.N70])" office:value-type="float" office:value="16203013.68" calcext:value-type="float">
            <text:p>16.203.013,68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2 Equipamentos e material permanente</text:p>
          </table:table-cell>
          <table:table-cell table:style-name="ce30"/>
          <table:table-cell table:style-name="ce19" office:value-type="float" office:value="1008778.23" calcext:value-type="float">
            <text:p>1.008.778,23</text:p>
          </table:table-cell>
          <table:table-cell table:style-name="ce19" office:value-type="float" office:value="1985074.15" calcext:value-type="float">
            <text:p>1.985.074,15</text:p>
          </table:table-cell>
          <table:table-cell table:style-name="ce19" office:value-type="float" office:value="2759540.1" calcext:value-type="float">
            <text:p>2.759.540,10</text:p>
          </table:table-cell>
          <table:table-cell table:style-name="ce19" office:value-type="float" office:value="257278.57" calcext:value-type="float">
            <text:p>257.278,57</text:p>
          </table:table-cell>
          <table:table-cell table:style-name="ce19" office:value-type="float" office:value="269837.16" calcext:value-type="float">
            <text:p>269.837,16</text:p>
          </table:table-cell>
          <table:table-cell table:style-name="ce19" office:value-type="float" office:value="346124.78" calcext:value-type="float">
            <text:p>346.124,78</text:p>
          </table:table-cell>
          <table:table-cell table:style-name="ce19" office:value-type="float" office:value="277153.69" calcext:value-type="float">
            <text:p>277.153,69</text:p>
          </table:table-cell>
          <table:table-cell table:style-name="ce19" office:value-type="float" office:value="306532.45" calcext:value-type="float">
            <text:p>306.532,45</text:p>
          </table:table-cell>
          <table:table-cell table:style-name="ce19" office:value-type="float" office:value="469938.67" calcext:value-type="float">
            <text:p>469.938,67</text:p>
          </table:table-cell>
          <table:table-cell table:style-name="ce19" office:value-type="float" office:value="114229.49" calcext:value-type="float">
            <text:p>114.229,49</text:p>
          </table:table-cell>
          <table:table-cell table:style-name="ce19" office:value-type="float" office:value="311483.54" calcext:value-type="float">
            <text:p>311.483,54</text:p>
          </table:table-cell>
          <table:table-cell table:style-name="ce19"/>
          <table:table-cell table:style-name="ce19" table:formula="of:=SUM([.C71:.N71])" office:value-type="float" office:value="8105970.83" calcext:value-type="float">
            <text:p>8.105.970,8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11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72:.N7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11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number-columns-repeated="11" table:style-name="ce19" office:value-type="float" office:value="0" calcext:value-type="float">
            <text:p>0,00</text:p>
          </table:table-cell>
          <table:table-cell table:style-name="ce19"/>
          <table:table-cell table:style-name="ce19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6" table:number-columns-spanned="15" table:number-rows-spanned="1"/>
          <table:covered-table-cell table:number-columns-repeated="14"/>
          <table:table-cell table:number-columns-repeated="49"/>
        </table:table-row>
        <table:table-row table:style-name="ro2">
          <table:table-cell table:style-name="ce37" office:value-type="string" calcext:value-type="string">
            <text:p>Inversões financeiras</text:p>
          </table:table-cell>
          <table:table-cell table:style-name="ce38" table:formula="of:=SUM([.B77:.B79])" office:value-type="float" office:value="0" calcext:value-type="float">
            <text:p>0,00</text:p>
          </table:table-cell>
          <table:table-cell table:style-name="ce38" table:formula="of:=SUM([.C77:.C79])" office:value-type="float" office:value="0" calcext:value-type="float">
            <text:p>0,00</text:p>
          </table:table-cell>
          <table:table-cell table:style-name="ce38" table:formula="of:=SUM([.D77:.D79])" office:value-type="float" office:value="0" calcext:value-type="float">
            <text:p>0,00</text:p>
          </table:table-cell>
          <table:table-cell table:style-name="ce38" table:formula="of:=SUM([.E77:.E79])" office:value-type="float" office:value="0" calcext:value-type="float">
            <text:p>0,00</text:p>
          </table:table-cell>
          <table:table-cell table:style-name="ce38" table:formula="of:=SUM([.F77:.F79])" office:value-type="float" office:value="0" calcext:value-type="float">
            <text:p>0,00</text:p>
          </table:table-cell>
          <table:table-cell table:style-name="ce38" table:formula="of:=SUM([.G77:.G79])" office:value-type="float" office:value="0" calcext:value-type="float">
            <text:p>0,00</text:p>
          </table:table-cell>
          <table:table-cell table:style-name="ce38" table:formula="of:=SUM([.H77:.H79])" office:value-type="float" office:value="0" calcext:value-type="float">
            <text:p>0,00</text:p>
          </table:table-cell>
          <table:table-cell table:style-name="ce38" table:formula="of:=SUM([.I77:.I79])" office:value-type="float" office:value="0" calcext:value-type="float">
            <text:p>0,00</text:p>
          </table:table-cell>
          <table:table-cell table:style-name="ce38" table:formula="of:=SUM([.J77:.J79])" office:value-type="float" office:value="0" calcext:value-type="float">
            <text:p>0,00</text:p>
          </table:table-cell>
          <table:table-cell table:style-name="ce38" table:formula="of:=SUM([.K77:.K79])" office:value-type="float" office:value="0" calcext:value-type="float">
            <text:p>0,00</text:p>
          </table:table-cell>
          <table:table-cell table:style-name="ce38" table:formula="of:=SUM([.L77:.L79])" office:value-type="float" office:value="0" calcext:value-type="float">
            <text:p>0,00</text:p>
          </table:table-cell>
          <table:table-cell table:style-name="ce38" table:formula="of:=SUM([.M77:.M79])" office:value-type="float" office:value="0" calcext:value-type="float">
            <text:p>0,00</text:p>
          </table:table-cell>
          <table:table-cell table:style-name="ce38" table:formula="of:=SUM([.N77:.N79])" office:value-type="float" office:value="0" calcext:value-type="float">
            <text:p>0,00</text:p>
          </table:table-cell>
          <table:table-cell table:style-name="ce38" table:formula="of:=SUM([.O77:.O79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39" table:number-columns-repeated="15"/>
          <table:table-cell table:style-name="ce40"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78:.N7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41"/>
          <table:table-cell table:style-name="ce30"/>
          <table:table-cell table:style-name="ce19" table:number-columns-repeated="13"/>
          <table:table-cell table:number-columns-repeated="49"/>
        </table:table-row>
        <table:table-row table:style-name="ro2">
          <table:table-cell table:style-name="ce14" office:value-type="string" calcext:value-type="string">
            <text:p>Total Geral (f)</text:p>
          </table:table-cell>
          <table:table-cell table:style-name="ce42" table:formula="of:=SUM([.B8];[.B34];[.B60];[.B76])" office:value-type="float" office:value="552007191.63" calcext:value-type="float">
            <text:p>552.007.191,63</text:p>
          </table:table-cell>
          <table:table-cell table:style-name="ce42" table:formula="of:=SUM([.C8];[.C34];[.C60];[.C76])" office:value-type="float" office:value="45003418.34" calcext:value-type="float">
            <text:p>45.003.418,34</text:p>
          </table:table-cell>
          <table:table-cell table:style-name="ce42" table:formula="of:=SUM([.D8];[.D34];[.D60];[.D76])" office:value-type="float" office:value="6247427.34" calcext:value-type="float">
            <text:p>6.247.427,34</text:p>
          </table:table-cell>
          <table:table-cell table:style-name="ce42" table:formula="of:=SUM([.E8];[.E34];[.E60];[.E76])" office:value-type="float" office:value="40464028.24" calcext:value-type="float">
            <text:p>40.464.028,24</text:p>
          </table:table-cell>
          <table:table-cell table:style-name="ce42" table:formula="of:=SUM([.F8];[.F34];[.F60];[.F76])" office:value-type="float" office:value="72415991.67" calcext:value-type="float">
            <text:p>72.415.991,67</text:p>
          </table:table-cell>
          <table:table-cell table:style-name="ce42" table:formula="of:=SUM([.G8];[.G34];[.G60];[.G76])" office:value-type="float" office:value="39444175.38" calcext:value-type="float">
            <text:p>39.444.175,38</text:p>
          </table:table-cell>
          <table:table-cell table:style-name="ce42" table:formula="of:=SUM([.H8];[.H34];[.H60];[.H76])" office:value-type="float" office:value="40498693.37" calcext:value-type="float">
            <text:p>40.498.693,37</text:p>
          </table:table-cell>
          <table:table-cell table:style-name="ce42" table:formula="of:=SUM([.I8];[.I34];[.I60];[.I76])" office:value-type="float" office:value="41109919.97" calcext:value-type="float">
            <text:p>41.109.919,97</text:p>
          </table:table-cell>
          <table:table-cell table:style-name="ce42" table:formula="of:=SUM([.J8];[.J34];[.J60];[.J76])" office:value-type="float" office:value="37121387.2" calcext:value-type="float">
            <text:p>37.121.387,20</text:p>
          </table:table-cell>
          <table:table-cell table:style-name="ce42" table:formula="of:=SUM([.K8];[.K34];[.K60];[.K76])" office:value-type="float" office:value="39400774.03" calcext:value-type="float">
            <text:p>39.400.774,03</text:p>
          </table:table-cell>
          <table:table-cell table:style-name="ce42" table:formula="of:=SUM([.L8];[.L34];[.L60];[.L76])" office:value-type="float" office:value="45613034.82" calcext:value-type="float">
            <text:p>45.613.034,82</text:p>
          </table:table-cell>
          <table:table-cell table:style-name="ce42" table:formula="of:=SUM([.M8];[.M34];[.M60];[.M76])" office:value-type="float" office:value="46501263.87" calcext:value-type="float">
            <text:p>46.501.263,87</text:p>
          </table:table-cell>
          <table:table-cell table:style-name="ce42" table:formula="of:=SUM([.N8];[.N34];[.N60];[.N76])" office:value-type="float" office:value="0" calcext:value-type="float">
            <text:p>0,00</text:p>
          </table:table-cell>
          <table:table-cell table:style-name="ce42" table:formula="of:=SUM([.O8];[.O34];[.O60];[.O76])" office:value-type="float" office:value="453820114.23" calcext:value-type="float">
            <text:p>453.820.114,23</text:p>
          </table:table-cell>
          <table:table-cell table:style-name="ce43" table:number-columns-repeated="49"/>
        </table:table-row>
        <table:table-row table:style-name="ro2">
          <table:table-cell table:style-name="ce44" office:value-type="string" calcext:value-type="string">
            <text:p>Fonte da Informação (g):</text:p>
          </table:table-cell>
          <table:table-cell table:style-name="ce45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2">
          <table:table-cell table:style-name="ce46" office:value-type="string" calcext:value-type="string">
            <text:p>Data da última atualização:</text:p>
          </table:table-cell>
          <table:table-cell table:style-name="ce47" office:value-type="date" office:date-value="2021-12-15" calcext:value-type="date">
            <text:p>15/12/2021</text:p>
          </table:table-cell>
          <table:table-cell table:style-name="ce48" table:number-columns-repeated="12"/>
          <table:table-cell table:style-name="ce49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50"/>
          <table:table-cell table:style-name="ce51" table:number-columns-repeated="10"/>
          <table:table-cell table:style-name="ce51" table:formula="of:=46501263.87-[.M80]" office:value-type="float" office:value="0" calcext:value-type="float">
            <text:p>0</text:p>
          </table:table-cell>
          <table:table-cell table:style-name="ce51" table:number-columns-repeated="2"/>
          <table:table-cell table:number-columns-repeated="49"/>
        </table:table-row>
        <table:table-row table:style-name="ro2">
          <table:table-cell/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53" table:number-columns-repeated="49"/>
        </table:table-row>
        <table:table-row table:style-name="ro5">
          <table:table-cell table:style-name="ce55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53" table:number-columns-repeated="49"/>
        </table:table-row>
        <table:table-row table:style-name="ro6">
          <table:table-cell table:style-name="ce55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1">
          <table:table-cell table:style-name="ce53"/>
          <table:table-cell table:number-columns-repeated="63"/>
        </table:table-row>
        <table:table-row table:style-name="ro1" table:number-rows-repeated="65445">
          <table:table-cell table:number-columns-repeated="64"/>
        </table:table-row>
        <table:table-row table:style-name="ro2" table:number-rows-repeated="9830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1" svg:font-family="'Arial Narrow'" style:font-family-generic="swiss"/>
    <style:font-face style:name="Calibri" svg:font-family="Calibri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1.199cm" fo:margin-left="0.801cm" fo:margin-right="0.801cm" fo:margin-bottom="0cm"/>
      </style:header-style>
      <style:footer-style>
        <style:header-footer-properties fo:min-height="0.977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 style:data-style-name="N2" text:time-value="10:57:14.8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2-20T22:04:59Z</meta:creation-date>
    <dc:date>2021-12-14T11:35:16.292000000</dc:date>
    <meta:editing-duration>PT1H58M45S</meta:editing-duration>
    <meta:editing-cycles>16</meta:editing-cycles>
    <meta:document-statistic meta:table-count="1" meta:cell-count="894" meta:object-count="0"/>
  </office:meta>
</office:document-meta>
</file>