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1" svg:font-family="&quot;Arial Narrow1&quot;"/>
    <style:font-face style:name="Georgia1" svg:font-family="Georgia1"/>
    <style:font-face style:name="Arial Narrow11" svg:font-family="&quot;Arial Narrow11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1" style:font-name-asian="Arial Narrow1" style:font-name-complex="Arial Narrow1" fo:font-size="9pt" style:font-size-asian="9pt" style:font-size-complex="9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cell-protect="protected"/>
      <style:text-properties style:font-name="Arial Narrow1" style:font-name-asian="Arial Narrow1" style:font-name-complex="Arial Narrow1" fo:font-size="8pt" style:font-size-asian="8pt" style:font-size-complex="8pt"/>
    </style:style>
    <style:style style:name="ce12" style:family="table-cell" style:parent-style-name="Normal_32_2" style:data-style-name="N4">
      <style:table-cell-properties fo:border="thin solid #000000" style:vertical-align="middle" fo:background-color="#FFFF00" style:cell-protect="protected"/>
      <style:text-properties style:font-name="Arial Narrow1" style:font-name-asian="Arial Narrow1" style:font-name-complex="Arial Narrow1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1" style:font-name-asian="Arial Narrow1" style:font-name-complex="Arial Narrow1" fo:font-size="8pt" style:font-size-asian="8pt" style:font-size-complex="8pt"/>
    </style:style>
    <style:style style:name="ce14" style:family="table-cell" style:parent-style-name="Normal_32_2" style:data-style-name="N36">
      <style:table-cell-properties style:vertical-align="automatic" fo:background-color="transparent" style:cell-protect="protected"/>
      <style:text-properties style:font-name="Arial Narrow1" style:font-name-asian="Arial Narrow1" style:font-name-complex="Arial Narrow1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Arial Narrow1" style:font-name-asian="Arial Narrow1" style:font-name-complex="Arial Narrow1" fo:font-size="8pt" style:font-size-asian="8pt" style:font-size-complex="8pt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1" style:font-name-asian="Arial Narrow1" style:font-name-complex="Arial Narrow1" fo:font-size="7pt" style:font-size-asian="7pt" style:font-size-complex="7pt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style:font-name="Arial Narrow11" style:font-name-asian="Arial Narrow11" style:font-name-complex="Arial Narrow11" fo:font-size="7pt" style:font-size-asian="7pt" style:font-size-complex="7pt"/>
    </style:style>
    <style:style style:name="ce18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 Narrow11" style:font-name-asian="Arial Narrow11" style:font-name-complex="Arial Narrow11" fo:font-size="7pt" style:font-size-asian="7pt" style:font-size-complex="7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765cm"/>
      <style:text-properties style:font-name="Arial Narrow1" style:font-name-asian="Arial Narrow1" style:font-name-complex="Arial Narrow1" fo:font-size="8pt" style:font-size-asian="8pt" style:font-size-complex="8pt"/>
    </style:style>
    <style:style style:name="ce21" style:family="table-cell" style:parent-style-name="Default" style:data-style-name="N4"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8pt" style:font-size-asian="8pt" style:font-size-complex="8pt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1" style:font-name-asian="Arial Narrow1" style:font-name-complex="Arial Narrow1" fo:font-size="7pt" style:font-size-asian="7pt" style:font-size-complex="7pt"/>
    </style:style>
    <style:style style:name="ce2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1" style:font-name-asian="Arial Narrow1" style:font-name-complex="Arial Narrow1" fo:font-size="7pt" style:font-size-asian="7pt" style:font-size-complex="7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 Narrow1" style:font-name-asian="Arial Narrow1" style:font-name-complex="Arial Narrow1"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automatic" fo:wrap-option="wrap" fo:background-color="transparent" style:cell-protect="protected" style:shrink-to-fit="true"/>
      <style:text-properties style:font-name="Arial Narrow11" style:font-name-asian="Arial Narrow11" style:font-name-complex="Arial Narrow11" fo:font-size="8pt" style:font-size-asian="8pt" style:font-size-complex="8pt"/>
    </style:style>
    <style:style style:name="ce28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1" style:font-name-asian="Arial Narrow1" style:font-name-complex="Arial Narrow1" fo:font-size="7pt" style:font-size-asian="7pt" style:font-size-complex="7pt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 Narrow1" style:font-name-asian="Arial Narrow1" style:font-name-complex="Arial Narrow1"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1" style:font-name-asian="Arial Narrow1" style:font-name-complex="Arial Narrow1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8pt" style:font-size-asian="8pt" style:font-size-complex="8pt"/>
    </style:style>
    <style:style style:name="ce35" style:family="table-cell" style:parent-style-name="Normal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 Narrow1" style:font-name-asian="Arial Narrow1" style:font-name-complex="Arial Narrow1" fo:font-size="8pt" style:font-size-asian="8pt" style:font-size-complex="8pt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1" style:font-name-asian="Arial Narrow1" style:font-name-complex="Arial Narrow1"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1" style:font-name-asian="Arial Narrow1" style:font-name-complex="Arial Narrow1" fo:font-size="11pt" style:font-size-asian="11pt" style:font-size-complex="11pt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8pt" style:font-size-asian="8pt" style:font-size-complex="8pt"/>
    </style:style>
    <style:style style:name="ce39" style:family="table-cell" style:parent-style-name="Normal_32_2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 Narrow1" style:font-name-asian="Arial Narrow1" style:font-name-complex="Arial Narrow1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1" style:font-name-asian="Arial Narrow1" style:font-name-complex="Arial Narrow1" fo:font-size="7pt" style:font-size-asian="7pt" style:font-size-complex="7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9pt" style:font-size-asian="9pt" style:font-size-complex="9pt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9pt" style:font-size-asian="9pt" style:font-size-complex="9pt"/>
    </style:style>
    <style:style style:name="ce43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9pt" style:font-size-asian="9pt" style:font-size-complex="9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9pt" style:font-size-asian="9pt" style:font-size-complex="9pt"/>
    </style:style>
    <style:style style:name="ce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1" style:font-name-asian="Arial Narrow1" style:font-name-complex="Arial Narrow1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8pt" style:font-size-asian="8pt" style:font-size-complex="8pt"/>
    </style:style>
    <style:style style:name="ce5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8pt" style:font-size-asian="8pt" style:font-size-complex="8pt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8pt" style:font-size-asian="8pt" style:font-size-complex="8pt"/>
    </style:style>
    <style:style style:name="ce5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1" style:font-name-asian="Arial Narrow1" style:font-name-complex="Arial Narrow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2cm" style:use-optimal-column-width="true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7" table:default-cell-style-name="ce2"/>
        <table:table-column table:style-name="co12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Dezembro/2021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4.4in" svg:y="0.2in" svg:width="2.20833333333333in" svg:height="0.441666666666667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2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3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3">
          <table:table-cell office:value-type="string" table:style-name="ce11">
            <office:annotation draw:style-name="a1" svg:x="2.675in" svg:y="1.60833333333333in" svg:width="2.20833333333333in" svg:height="0.391666666666667in">
              <dc:creator>Lud</dc:creator>
              <text:p>Fip704</text:p>
            </office:annotation>
            <text:p>Pessoal e Encargos Sociais</text:p>
          </table:table-cell>
          <table:table-cell office:value-type="float" office:value="430966263" table:style-name="ce12">
            <text:p>430.966.263,00</text:p>
          </table:table-cell>
          <table:table-cell office:value-type="float" office:value="32084974.209999997" table:formula="of:=SUM([.C10:.C18];[.C27:.C32])" table:style-name="ce12">
            <text:p>32.084.974,21</text:p>
          </table:table-cell>
          <table:table-cell office:value-type="float" office:value="-148094.72999999998" table:formula="of:=SUM([.D10:.D18];[.D27:.D32])" table:style-name="ce12">
            <text:p>-148.094,73</text:p>
          </table:table-cell>
          <table:table-cell office:value-type="float" office:value="26781703.259999998" table:formula="of:=SUM([.E10:.E18];[.E27:.E32])" table:style-name="ce13">
            <text:p>26.781.703,26</text:p>
          </table:table-cell>
          <table:table-cell office:value-type="float" office:value="59835798.99000001" table:formula="of:=SUM([.F10:.F18];[.F27:.F32])" table:style-name="ce13">
            <text:p>59.835.798,99</text:p>
          </table:table-cell>
          <table:table-cell office:value-type="float" office:value="29806413.669999994" table:formula="of:=SUM([.G10:.G18];[.G27:.G32])" table:style-name="ce13">
            <text:p>29.806.413,67</text:p>
          </table:table-cell>
          <table:table-cell office:value-type="float" office:value="29281349.000000004" table:formula="of:=SUM([.H10:.H18];[.H27:.H32])" table:style-name="ce13">
            <text:p>29.281.349,00</text:p>
          </table:table-cell>
          <table:table-cell office:value-type="float" office:value="29017663.32" table:formula="of:=SUM([.I10:.I18];[.I27:.I32])" table:style-name="ce13">
            <text:p>29.017.663,32</text:p>
          </table:table-cell>
          <table:table-cell office:value-type="float" office:value="28319715.59" table:formula="of:=SUM([.J10:.J18];[.J27:.J32])" table:style-name="ce13">
            <text:p>28.319.715,59</text:p>
          </table:table-cell>
          <table:table-cell office:value-type="float" office:value="29353795.790000007" table:formula="of:=SUM([.K10:.K18];[.K27:.K32])" table:style-name="ce13">
            <text:p>29.353.795,79</text:p>
          </table:table-cell>
          <table:table-cell office:value-type="float" office:value="34688143.789999999" table:formula="of:=SUM([.L10:.L18];[.L27:.L32])" table:style-name="ce13">
            <text:p>34.688.143,79</text:p>
          </table:table-cell>
          <table:table-cell office:value-type="float" office:value="36449687.469999999" table:formula="of:=SUM([.M10:.M18];[.M27:.M32])" table:style-name="ce12">
            <text:p>36.449.687,47</text:p>
          </table:table-cell>
          <table:table-cell office:value-type="float" office:value="46382534" table:formula="of:=SUM([.N10:.N18];[.N27:.N32])" table:style-name="ce12">
            <text:p>46.382.534,00</text:p>
          </table:table-cell>
          <table:table-cell office:value-type="float" office:value="381853684.36000001" table:formula="of:=SUM([.C8:.N8])" table:style-name="ce12">
            <text:p>381.853.684,36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3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72705.58" table:style-name="ce16">
            <text:p>2.472.705,58</text:p>
          </table:table-cell>
          <table:table-cell office:value-type="float" office:value="-68487.929999999993" table:style-name="ce16">
            <text:p>-68.487,93</text:p>
          </table:table-cell>
          <table:table-cell office:value-type="float" office:value="2494234.11" table:style-name="ce16">
            <text:p>2.494.234,11</text:p>
          </table:table-cell>
          <table:table-cell office:value-type="float" office:value="4828135.8499999996" table:style-name="ce16">
            <text:p>4.828.135,85</text:p>
          </table:table-cell>
          <table:table-cell office:value-type="float" office:value="2369072.2999999998" table:style-name="ce16">
            <text:p>2.369.072,30</text:p>
          </table:table-cell>
          <table:table-cell office:value-type="float" office:value="2452571.65" table:style-name="ce16">
            <text:p>2.452.571,65</text:p>
          </table:table-cell>
          <table:table-cell office:value-type="float" office:value="2506464.17" table:style-name="ce17">
            <text:p>2.506.464,17</text:p>
          </table:table-cell>
          <table:table-cell office:value-type="float" office:value="2411778.69" table:style-name="ce16">
            <text:p>2.411.778,69</text:p>
          </table:table-cell>
          <table:table-cell office:value-type="float" office:value="2385466.6" table:style-name="ce16">
            <text:p>2.385.466,60</text:p>
          </table:table-cell>
          <table:table-cell office:value-type="float" office:value="2679649.23" table:style-name="ce16">
            <text:p>2.679.649,23</text:p>
          </table:table-cell>
          <table:table-cell office:value-type="float" office:value="2250840.0499999998" table:style-name="ce16">
            <text:p>2.250.840,05</text:p>
          </table:table-cell>
          <table:table-cell office:value-type="float" office:value="3152704.79" table:style-name="ce16">
            <text:p>3.152.704,79</text:p>
          </table:table-cell>
          <table:table-cell office:value-type="float" office:value="29935135.090000004" table:formula="of:=SUM([.C10:.N10])" table:style-name="ce16">
            <text:p>29.935.135,09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string" table:style-name="ce15">
            <text:p>03 Pensões</text:p>
          </table:table-cell>
          <table:table-cell table:style-name="ce16"/>
          <table:table-cell office:value-type="float" office:value="919532.48" table:style-name="ce16">
            <text:p>919.532,48</text:p>
          </table:table-cell>
          <table:table-cell office:value-type="float" office:value="0" table:style-name="ce16">
            <text:p>0,00</text:p>
          </table:table-cell>
          <table:table-cell office:value-type="float" office:value="957567.95" table:style-name="ce16">
            <text:p>957.567,95</text:p>
          </table:table-cell>
          <table:table-cell office:value-type="float" office:value="2039583.34" table:style-name="ce16">
            <text:p>2.039.583,34</text:p>
          </table:table-cell>
          <table:table-cell office:value-type="float" office:value="1089128.47" table:style-name="ce16">
            <text:p>1.089.128,47</text:p>
          </table:table-cell>
          <table:table-cell office:value-type="float" office:value="1089556.3899999999" table:style-name="ce16">
            <text:p>1.089.556,39</text:p>
          </table:table-cell>
          <table:table-cell office:value-type="float" office:value="1183070.8999999999" table:style-name="ce18">
            <text:p>1.183.070,90</text:p>
          </table:table-cell>
          <table:table-cell office:value-type="float" office:value="1140206.53" table:style-name="ce16">
            <text:p>1.140.206,53</text:p>
          </table:table-cell>
          <table:table-cell office:value-type="float" office:value="1151818.51" table:style-name="ce16">
            <text:p>1.151.818,51</text:p>
          </table:table-cell>
          <table:table-cell office:value-type="float" office:value="1111853.7" table:style-name="ce16">
            <text:p>1.111.853,70</text:p>
          </table:table-cell>
          <table:table-cell office:value-type="float" office:value="1007560.61" table:style-name="ce16">
            <text:p>1.007.560,61</text:p>
          </table:table-cell>
          <table:table-cell office:value-type="float" office:value="1325145.8400000001" table:style-name="ce16">
            <text:p>1.325.145,84</text:p>
          </table:table-cell>
          <table:table-cell office:value-type="float" office:value="13015024.719999997" table:formula="of:=SUM([.C11:.N11])" table:style-name="ce16">
            <text:p>13.015.024,72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308.400000000001" table:style-name="ce16">
            <text:p>30.308,40</text:p>
          </table:table-cell>
          <table:table-cell office:value-type="float" office:value="15154.2" table:style-name="ce16">
            <text:p>15.154,20</text:p>
          </table:table-cell>
          <table:table-cell office:value-type="float" office:value="15154.2" table:style-name="ce16">
            <text:p>15.154,20</text:p>
          </table:table-cell>
          <table:table-cell office:value-type="float" office:value="15154.2" table:style-name="ce16">
            <text:p>15.154,20</text:p>
          </table:table-cell>
          <table:table-cell office:value-type="float" office:value="15154.2" table:style-name="ce16">
            <text:p>15.154,20</text:p>
          </table:table-cell>
          <table:table-cell office:value-type="float" office:value="15154.2" table:style-name="ce16">
            <text:p>15.154,20</text:p>
          </table:table-cell>
          <table:table-cell office:value-type="float" office:value="15154.2" table:style-name="ce16">
            <text:p>15.154,20</text:p>
          </table:table-cell>
          <table:table-cell office:value-type="float" office:value="15154.2" table:style-name="ce16">
            <text:p>15.154,20</text:p>
          </table:table-cell>
          <table:table-cell office:value-type="float" office:value="27058.86" table:style-name="ce16">
            <text:p>27.058,86</text:p>
          </table:table-cell>
          <table:table-cell office:value-type="float" office:value="163446.65999999997" table:formula="of:=SUM([.C13:.N13])" table:style-name="ce16">
            <text:p>163.446,66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21608303.559999999" table:style-name="ce16">
            <text:p>21.608.303,56</text:p>
          </table:table-cell>
          <table:table-cell office:value-type="float" office:value="-79606.8" table:style-name="ce16">
            <text:p>-79.606,80</text:p>
          </table:table-cell>
          <table:table-cell office:value-type="float" office:value="18298269.440000001" table:style-name="ce16">
            <text:p>18.298.269,44</text:p>
          </table:table-cell>
          <table:table-cell office:value-type="float" office:value="40594658.450000003" table:style-name="ce16">
            <text:p>40.594.658,45</text:p>
          </table:table-cell>
          <table:table-cell office:value-type="float" office:value="20376280.120000001" table:style-name="ce16">
            <text:p>20.376.280,12</text:p>
          </table:table-cell>
          <table:table-cell office:value-type="float" office:value="21015754.57" table:style-name="ce16">
            <text:p>21.015.754,57</text:p>
          </table:table-cell>
          <table:table-cell office:value-type="float" office:value="19293412.059999999" table:style-name="ce17">
            <text:p>19.293.412,06</text:p>
          </table:table-cell>
          <table:table-cell office:value-type="float" office:value="19770670.800000001" table:style-name="ce16">
            <text:p>19.770.670,80</text:p>
          </table:table-cell>
          <table:table-cell office:value-type="float" office:value="19572214.210000001" table:style-name="ce16">
            <text:p>19.572.214,21</text:p>
          </table:table-cell>
          <table:table-cell office:value-type="float" office:value="23046154.34" table:style-name="ce16">
            <text:p>23.046.154,34</text:p>
          </table:table-cell>
          <table:table-cell office:value-type="float" office:value="20251759.699999999" table:style-name="ce16">
            <text:p>20.251.759,70</text:p>
          </table:table-cell>
          <table:table-cell office:value-type="float" office:value="31265112.859999999" table:style-name="ce16">
            <text:p>31.265.112,86</text:p>
          </table:table-cell>
          <table:table-cell office:value-type="float" office:value="255012983.31" table:formula="of:=SUM([.C16:.N16])" table:style-name="ce16">
            <text:p>255.012.983,31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2.88333333333333in" svg:y="5.63333333333333in" svg:width="2.88333333333333in" svg:height="1.86666666666667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855317.0300000003" table:formula="of:=826550.99+2028766.04" table:style-name="ce16">
            <text:p>2.855.317,03</text:p>
          </table:table-cell>
          <table:table-cell office:value-type="float" office:value="0" table:style-name="ce16">
            <text:p>0,00</text:p>
          </table:table-cell>
          <table:table-cell office:value-type="float" office:value="2108769.7599999998" table:formula="of:=2108769.76" table:style-name="ce16">
            <text:p>2.108.769,76</text:p>
          </table:table-cell>
          <table:table-cell office:value-type="float" office:value="6786491.9199999999" table:formula="of:=2467386.41+4319105.51" table:style-name="ce16">
            <text:p>6.786.491,92</text:p>
          </table:table-cell>
          <table:table-cell office:value-type="float" office:value="2955520.92" table:formula="of:=811306.05+2144214.87" table:style-name="ce16">
            <text:p>2.955.520,92</text:p>
          </table:table-cell>
          <table:table-cell office:value-type="float" office:value="2946524.41" table:formula="of:=802730.89+2143793.52" table:style-name="ce16">
            <text:p>2.946.524,41</text:p>
          </table:table-cell>
          <table:table-cell office:value-type="float" office:value="2989370.44" table:formula="of:=810631.57+2178738.87" table:style-name="ce18">
            <text:p>2.989.370,44</text:p>
          </table:table-cell>
          <table:table-cell office:value-type="float" office:value="2174580.15" table:formula="of:=8912.9+2165667.25" table:style-name="ce16">
            <text:p>2.174.580,15</text:p>
          </table:table-cell>
          <table:table-cell office:value-type="float" office:value="3827897.41" table:formula="of:=1642234.49+2185662.92" table:style-name="ce16">
            <text:p>3.827.897,41</text:p>
          </table:table-cell>
          <table:table-cell office:value-type="float" office:value="2979319.68" table:formula="of:=828380.56+2150939.12" table:style-name="ce16">
            <text:p>2.979.319,68</text:p>
          </table:table-cell>
          <table:table-cell office:value-type="float" office:value="2220371.35" table:style-name="ce16">
            <text:p>2.220.371,35</text:p>
          </table:table-cell>
          <table:table-cell office:value-type="float" office:value="6727747.7799999993" table:formula="of:=2434320.27+4293427.51" table:style-name="ce16">
            <text:p>6.727.747,78</text:p>
          </table:table-cell>
          <table:table-cell office:value-type="float" office:value="38571910.850000001" table:formula="of:=SUM([.C17:.N17])" table:style-name="ce16">
            <text:p>38.571.910,85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329942.56" table:formula="of:=SUM([.C19:.C21])" table:style-name="ce16">
            <text:p>2.329.942,56</text:p>
          </table:table-cell>
          <table:table-cell office:value-type="float" office:value="0" table:style-name="ce16">
            <text:p>0,00</text:p>
          </table:table-cell>
          <table:table-cell office:value-type="float" office:value="2196159.2800000003" table:formula="of:=SUM([.E19:.E21])" table:style-name="ce16">
            <text:p>2.196.159,28</text:p>
          </table:table-cell>
          <table:table-cell office:value-type="float" office:value="3937847.9999999995" table:formula="of:=SUM([.F19:.F21])" table:style-name="ce16">
            <text:p>3.937.848,00</text:p>
          </table:table-cell>
          <table:table-cell office:value-type="float" office:value="2743450.56" table:formula="of:=SUM([.G19:.G21])" table:style-name="ce16">
            <text:p>2.743.450,56</text:p>
          </table:table-cell>
          <table:table-cell office:value-type="float" office:value="1506846.79" table:formula="of:=SUM([.H19:.H21])" table:style-name="ce16">
            <text:p>1.506.846,79</text:p>
          </table:table-cell>
          <table:table-cell office:value-type="float" office:value="2962617.96" table:formula="of:=SUM([.I19:.I21])" table:style-name="ce16">
            <text:p>2.962.617,96</text:p>
          </table:table-cell>
          <table:table-cell office:value-type="float" office:value="2219841.1900000004" table:formula="of:=SUM([.J19:.J21])" table:style-name="ce16">
            <text:p>2.219.841,19</text:p>
          </table:table-cell>
          <table:table-cell office:value-type="float" office:value="2020045.35" table:formula="of:=SUM([.K19:.K21])" table:style-name="ce16">
            <text:p>2.020.045,35</text:p>
          </table:table-cell>
          <table:table-cell office:value-type="float" office:value="4327712.42" table:formula="of:=SUM([.L19:.L21])" table:style-name="ce16">
            <text:p>4.327.712,42</text:p>
          </table:table-cell>
          <table:table-cell office:value-type="float" office:value="4215069.82" table:formula="of:=SUM([.M19:.M21])" table:style-name="ce16">
            <text:p>4.215.069,82</text:p>
          </table:table-cell>
          <table:table-cell office:value-type="float" office:value="3631606.8600000003" table:formula="of:=SUM([.N19:.N21])" table:style-name="ce16">
            <text:p>3.631.606,86</text:p>
          </table:table-cell>
          <table:table-cell office:value-type="float" office:value="32091140.790000007" table:formula="of:=SUM([.C18:.N18])" table:style-name="ce16">
            <text:p>32.091.140,79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20:.N2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329942.56" table:formula="of:=SUM([.C22:.C26])" table:style-name="ce16">
            <text:p>2.329.942,56</text:p>
          </table:table-cell>
          <table:table-cell office:value-type="float" office:value="0" table:style-name="ce16">
            <text:p>0,00</text:p>
          </table:table-cell>
          <table:table-cell office:value-type="float" office:value="2196159.2800000003" table:formula="of:=SUM([.E22:.E26])" table:style-name="ce16">
            <text:p>2.196.159,28</text:p>
          </table:table-cell>
          <table:table-cell office:value-type="float" office:value="3937847.9999999995" table:formula="of:=SUM([.F22:.F26])" table:style-name="ce16">
            <text:p>3.937.848,00</text:p>
          </table:table-cell>
          <table:table-cell office:value-type="float" office:value="2743450.56" table:formula="of:=SUM([.G22:.G26])" table:style-name="ce16">
            <text:p>2.743.450,56</text:p>
          </table:table-cell>
          <table:table-cell office:value-type="float" office:value="1506846.79" table:formula="of:=SUM([.H22:.H26])" table:style-name="ce16">
            <text:p>1.506.846,79</text:p>
          </table:table-cell>
          <table:table-cell office:value-type="float" office:value="2962617.96" table:formula="of:=SUM([.I22:.I26])" table:style-name="ce16">
            <text:p>2.962.617,96</text:p>
          </table:table-cell>
          <table:table-cell office:value-type="float" office:value="2219841.1900000004" table:formula="of:=SUM([.J22:.J26])" table:style-name="ce16">
            <text:p>2.219.841,19</text:p>
          </table:table-cell>
          <table:table-cell office:value-type="float" office:value="2020045.35" table:formula="of:=SUM([.K22:.K26])" table:style-name="ce16">
            <text:p>2.020.045,35</text:p>
          </table:table-cell>
          <table:table-cell office:value-type="float" office:value="4327712.42" table:formula="of:=SUM([.L22:.L26])" table:style-name="ce16">
            <text:p>4.327.712,42</text:p>
          </table:table-cell>
          <table:table-cell office:value-type="float" office:value="4215069.82" table:formula="of:=SUM([.M22:.M26])" table:style-name="ce16">
            <text:p>4.215.069,82</text:p>
          </table:table-cell>
          <table:table-cell office:value-type="float" office:value="3631606.8600000003" table:formula="of:=SUM([.N22:.N26])" table:style-name="ce16">
            <text:p>3.631.606,86</text:p>
          </table:table-cell>
          <table:table-cell office:value-type="float" office:value="32091140.790000007" table:formula="of:=SUM([.C21:.N21])" table:style-name="ce16">
            <text:p>32.091.140,79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33689.1" table:style-name="ce16">
            <text:p>33.689,10</text:p>
          </table:table-cell>
          <table:table-cell office:value-type="float" office:value="0" table:style-name="ce16">
            <text:p>0,00</text:p>
          </table:table-cell>
          <table:table-cell office:value-type="float" office:value="122525.07" table:formula="of:=33689.1+88835.97" table:style-name="ce16">
            <text:p>122.525,07</text:p>
          </table:table-cell>
          <table:table-cell office:value-type="float" office:value="82368.94" table:style-name="ce16">
            <text:p>82.368,94</text:p>
          </table:table-cell>
          <table:table-cell office:value-type="float" office:value="4474.26" table:formula="of:=2237.13+2237.13" table:style-name="ce16">
            <text:p>4.474,26</text:p>
          </table:table-cell>
          <table:table-cell office:value-type="float" office:value="2237.13" table:style-name="ce16">
            <text:p>2.237,13</text:p>
          </table:table-cell>
          <table:table-cell office:value-type="float" office:value="23265.360000000001" table:style-name="ce16">
            <text:p>23.265,36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44128.7" table:style-name="ce16">
            <text:p>44.128,70</text:p>
          </table:table-cell>
          <table:table-cell office:value-type="float" office:value="44128.7" table:style-name="ce16">
            <text:p>44.128,70</text:p>
          </table:table-cell>
          <table:table-cell office:value-type="float" office:value="44128.7" table:style-name="ce16">
            <text:p>44.128,70</text:p>
          </table:table-cell>
          <table:table-cell office:value-type="float" office:value="436408.18000000011" table:formula="of:=SUM([.C22:.N22])" table:style-name="ce16">
            <text:p>436.408,18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534.2099999999991" table:style-name="ce16">
            <text:p>8.534,21</text:p>
          </table:table-cell>
          <table:table-cell office:value-type="float" office:value="0" table:style-name="ce16">
            <text:p>0,00</text:p>
          </table:table-cell>
          <table:table-cell office:value-type="float" office:value="8500.82" table:style-name="ce16">
            <text:p>8.500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44.1" table:style-name="ce16">
            <text:p>5.344,10</text:p>
          </table:table-cell>
          <table:table-cell office:value-type="float" office:value="8926.1" table:style-name="ce16">
            <text:p>8.926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305.229999999996" table:formula="of:=SUM([.C23:.N23])" table:style-name="ce16">
            <text:p>31.305,23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291461.19" table:formula="of:=2535.39+2288925.8" table:style-name="ce16">
            <text:p>2.291.461,19</text:p>
          </table:table-cell>
          <table:table-cell office:value-type="float" office:value="0" table:style-name="ce16">
            <text:p>0,00</text:p>
          </table:table-cell>
          <table:table-cell office:value-type="float" office:value="2063081.6700000002" table:formula="of:=1421041.32+18840.99+409449.08+213750.28" table:style-name="ce16">
            <text:p>2.063.081,67</text:p>
          </table:table-cell>
          <table:table-cell office:value-type="float" office:value="3849235.2199999997" table:formula="of:=3477669.22+361946.61+4399.59+5219.8" table:style-name="ce16">
            <text:p>3.849.235,22</text:p>
          </table:table-cell>
          <table:table-cell office:value-type="float" office:value="2726130.63" table:formula="of:=2541335.04+173461.38+11334.21" table:style-name="ce16">
            <text:p>2.726.130,63</text:p>
          </table:table-cell>
          <table:table-cell office:value-type="float" office:value="1501604.55" table:formula="of:=1305706.49+195898.06" table:style-name="ce16">
            <text:p>1.501.604,55</text:p>
          </table:table-cell>
          <table:table-cell office:value-type="float" office:value="2935266.25" table:formula="of:=2732529.3+212803.71-10066.76" table:style-name="ce16">
            <text:p>2.935.266,25</text:p>
          </table:table-cell>
          <table:table-cell office:value-type="float" office:value="2212627.91" table:formula="of:=2053018.2+162075.11-2465.4" table:style-name="ce16">
            <text:p>2.212.627,91</text:p>
          </table:table-cell>
          <table:table-cell office:value-type="float" office:value="1970969.19" table:formula="of:=210466.05+214222.61+1546280.53" table:style-name="ce16">
            <text:p>1.970.969,19</text:p>
          </table:table-cell>
          <table:table-cell office:value-type="float" office:value="4280978.8199999994" table:formula="of:=3189160.94+254180.78+837637.1" table:style-name="ce16">
            <text:p>4.280.978,82</text:p>
          </table:table-cell>
          <table:table-cell office:value-type="float" office:value="4169549.18" table:formula="of:=1384107.93+300648.32+2484792.93" table:style-name="ce16">
            <text:p>4.169.549,18</text:p>
          </table:table-cell>
          <table:table-cell office:value-type="float" office:value="3586265.18" table:formula="of:=711595.08+31429.84+60295.83+2782944.43" table:style-name="ce16">
            <text:p>3.586.265,18</text:p>
          </table:table-cell>
          <table:table-cell office:value-type="float" office:value="31587169.790000003" table:formula="of:=SUM([.C24:.N24])" table:style-name="ce16">
            <text:p>31.587.169,79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4792.2700000000004" table:style-name="ce16">
            <text:p>4.792,27</text:p>
          </table:table-cell>
          <table:table-cell office:value-type="float" office:value="0" table:style-name="ce16">
            <text:p>0,00</text:p>
          </table:table-cell>
          <table:table-cell office:value-type="float" office:value="2018.33" table:formula="of:=1391.95+626.38" table:style-name="ce16">
            <text:p>2.018,33</text:p>
          </table:table-cell>
          <table:table-cell office:value-type="float" office:value="6243.84" table:style-name="ce16">
            <text:p>6.243,84</text:p>
          </table:table-cell>
          <table:table-cell office:value-type="float" office:value="4344.8500000000004" table:style-name="ce16">
            <text:p>4.344,85</text:p>
          </table:table-cell>
          <table:table-cell office:value-type="float" office:value="3005.11" table:formula="of:=472.27+2532.84" table:style-name="ce16">
            <text:p>3.005,11</text:p>
          </table:table-cell>
          <table:table-cell office:value-type="float" office:value="4086.35" table:style-name="ce16">
            <text:p>4.086,35</text:p>
          </table:table-cell>
          <table:table-cell office:value-type="float" office:value="1869.1799999999998" table:formula="of:=328.1+1541.08" table:style-name="ce16">
            <text:p>1.869,18</text:p>
          </table:table-cell>
          <table:table-cell office:value-type="float" office:value="4687.84" table:style-name="ce16">
            <text:p>4.687,84</text:p>
          </table:table-cell>
          <table:table-cell office:value-type="float" office:value="2604.9" table:style-name="ce16">
            <text:p>2.604,90</text:p>
          </table:table-cell>
          <table:table-cell office:value-type="float" office:value="1391.94" table:style-name="ce16">
            <text:p>1.391,94</text:p>
          </table:table-cell>
          <table:table-cell office:value-type="float" office:value="1212.98" table:style-name="ce16">
            <text:p>1.212,98</text:p>
          </table:table-cell>
          <table:table-cell office:value-type="float" office:value="36257.590000000004" table:formula="of:=SUM([.C25:.N25])" table:style-name="ce16">
            <text:p>36.257,59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26:.N2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908.97" table:style-name="ce16">
            <text:p>135.908,97</text:p>
          </table:table-cell>
          <table:table-cell office:value-type="float" office:value="0" table:style-name="ce16">
            <text:p>0,00</text:p>
          </table:table-cell>
          <table:table-cell office:value-type="float" office:value="-27760.240000000002" table:style-name="ce16">
            <text:p>-27.760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374.41" table:style-name="ce16">
            <text:p>43.374,41</text:p>
          </table:table-cell>
          <table:table-cell office:value-type="float" office:value="0" table:style-name="ce16">
            <text:p>0,00</text:p>
          </table:table-cell>
          <table:table-cell office:value-type="float" office:value="151523.14000000001" table:formula="of:=SUM([.C28:.N28])" table:style-name="ce16">
            <text:p>151.523,14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130.6" table:style-name="ce16">
            <text:p>244.130,60</text:p>
          </table:table-cell>
          <table:table-cell office:value-type="float" office:value="13774.96" table:style-name="ce16">
            <text:p>13.774,96</text:p>
          </table:table-cell>
          <table:table-cell office:value-type="float" office:value="244324.08" table:style-name="ce16">
            <text:p>244.324,08</text:p>
          </table:table-cell>
          <table:table-cell office:value-type="float" office:value="-22467" table:style-name="ce16">
            <text:p>-22.467,00</text:p>
          </table:table-cell>
          <table:table-cell office:value-type="float" office:value="0" table:style-name="ce16">
            <text:p>0,00</text:p>
          </table:table-cell>
          <table:table-cell office:value-type="float" office:value="479762.64" table:formula="of:=SUM([.C29:.N29])" table:style-name="ce16">
            <text:p>479.762,64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1816680.2" table:formula="of:=1802833.02+13847.18" table:style-name="ce16">
            <text:p>1.816.680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7131.199999999997" table:formula="of:=35298.94+31832.26" table:style-name="ce21">
            <text:p>67.131,20</text:p>
          </table:table-cell>
          <table:table-cell office:value-type="float" office:value="4187.1499999999996" table:style-name="ce16">
            <text:p>4.187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834.34" table:style-name="ce16">
            <text:p>13.834,34</text:p>
          </table:table-cell>
          <table:table-cell office:value-type="float" office:value="6917.17" table:style-name="ce16">
            <text:p>6.917,17</text:p>
          </table:table-cell>
          <table:table-cell office:value-type="float" office:value="148420.57" table:formula="of:=115544.13+32876.44" table:style-name="ce16">
            <text:p>148.420,57</text:p>
          </table:table-cell>
          <table:table-cell office:value-type="float" office:value="6117203.9500000002" table:formula="of:=964484.28+5150332.47+2387.2" table:style-name="ce16">
            <text:p>6.117.203,95</text:p>
          </table:table-cell>
          <table:table-cell office:value-type="float" office:value="188996.15" table:formula="of:=34171.27+154824.88" table:style-name="ce16">
            <text:p>188.996,15</text:p>
          </table:table-cell>
          <table:table-cell office:value-type="float" office:value="8363370.7300000004" table:formula="of:=SUM([.C30:.N30])" table:style-name="ce16">
            <text:p>8.363.370,73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52980.959999999999" table:style-name="ce16">
            <text:p>52.980,96</text:p>
          </table:table-cell>
          <table:table-cell office:value-type="float" office:value="0" table:style-name="ce16">
            <text:p>0,00</text:p>
          </table:table-cell>
          <table:table-cell office:value-type="float" office:value="725274.59" table:style-name="ce16">
            <text:p>725.274,59</text:p>
          </table:table-cell>
          <table:table-cell office:value-type="float" office:value="1391855.41" table:style-name="ce16">
            <text:p>1.391.855,41</text:p>
          </table:table-cell>
          <table:table-cell office:value-type="float" office:value="242184.31" table:style-name="ce16">
            <text:p>242.184,31</text:p>
          </table:table-cell>
          <table:table-cell office:value-type="float" office:value="281267.8" table:style-name="ce16">
            <text:p>281.267,80</text:p>
          </table:table-cell>
          <table:table-cell office:value-type="float" office:value="64600.21" table:style-name="ce16">
            <text:p>64.600,21</text:p>
          </table:table-cell>
          <table:table-cell office:value-type="float" office:value="329519.09000000003" table:style-name="ce16">
            <text:p>329.519,09</text:p>
          </table:table-cell>
          <table:table-cell office:value-type="float" office:value="300693.83" table:style-name="ce16">
            <text:p>300.693,83</text:p>
          </table:table-cell>
          <table:table-cell office:value-type="float" office:value="134068.88" table:style-name="ce16">
            <text:p>134.068,88</text:p>
          </table:table-cell>
          <table:table-cell office:value-type="float" office:value="349333.69" table:style-name="ce16">
            <text:p>349.333,69</text:p>
          </table:table-cell>
          <table:table-cell office:value-type="float" office:value="62776.71" table:style-name="ce16">
            <text:p>62.776,71</text:p>
          </table:table-cell>
          <table:table-cell office:value-type="float" office:value="3934555.4799999995" table:formula="of:=SUM([.C31:.N31])" table:style-name="ce16">
            <text:p>3.934.555,48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29511.839999999997" table:formula="of:=17575.87+11935.97" table:style-name="ce16">
            <text:p>29.511,84</text:p>
          </table:table-cell>
          <table:table-cell office:value-type="float" office:value="0" table:style-name="ce16">
            <text:p>0,00</text:p>
          </table:table-cell>
          <table:table-cell office:value-type="float" office:value="1428.13" table:style-name="ce16">
            <text:p>1.428,13</text:p>
          </table:table-cell>
          <table:table-cell office:value-type="float" office:value="23877.449999999997" table:formula="of:=19616.78+4260.67" table:style-name="ce16">
            <text:p>23.877,45</text:p>
          </table:table-cell>
          <table:table-cell office:value-type="float" office:value="11435.64" table:style-name="ce16">
            <text:p>11.435,64</text:p>
          </table:table-cell>
          <table:table-cell office:value-type="float" office:value="1433.43" table:style-name="ce16">
            <text:p>1.433,43</text:p>
          </table:table-cell>
          <table:table-cell office:value-type="float" office:value="2973.38" table:style-name="ce16">
            <text:p>2.973,38</text:p>
          </table:table-cell>
          <table:table-cell office:value-type="float" office:value="0" table:style-name="ce16">
            <text:p>0,00</text:p>
          </table:table-cell>
          <table:table-cell office:value-type="float" office:value="59813.549999999996" table:formula="of:=2973.38+56840.17" table:style-name="ce16">
            <text:p>59.813,55</text:p>
          </table:table-cell>
          <table:table-cell office:value-type="float" office:value="1486.69" table:style-name="ce16">
            <text:p>1.486,69</text:p>
          </table:table-cell>
          <table:table-cell office:value-type="float" office:value="1486.69" table:style-name="ce16">
            <text:p>1.486,69</text:p>
          </table:table-cell>
          <table:table-cell office:value-type="float" office:value="1384.15" table:style-name="ce16">
            <text:p>1.384,15</text:p>
          </table:table-cell>
          <table:table-cell office:value-type="float" office:value="134830.94999999998" table:formula="of:=SUM([.C32:.N32])" table:style-name="ce16">
            <text:p>134.830,95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3">
          <table:table-cell table:style-name="ce22"/>
          <table:table-cell table:number-columns-repeated="13" table:style-name="ce23"/>
          <table:table-cell table:style-name="ce2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122675282" table:style-name="ce12">
            <text:p>122.675.282,00</text:p>
          </table:table-cell>
          <table:table-cell office:value-type="float" office:value="11330972.699999999" table:formula="of:=SUM([.C36:.C50];[.C53:.C58])" table:style-name="ce12">
            <text:p>11.330.972,70</text:p>
          </table:table-cell>
          <table:table-cell office:value-type="float" office:value="3090099.99" table:formula="of:=SUM([.D36:.D50];[.D53:.D58])" table:style-name="ce12">
            <text:p>3.090.099,99</text:p>
          </table:table-cell>
          <table:table-cell office:value-type="float" office:value="8404664.9500000011" table:formula="of:=SUM([.E36:.E50];[.E53:.E58])" table:style-name="ce13">
            <text:p>8.404.664,95</text:p>
          </table:table-cell>
          <table:table-cell office:value-type="float" office:value="12016095.470000001" table:formula="of:=SUM([.F36:.F50];[.F53:.F58])" table:style-name="ce13">
            <text:p>12.016.095,47</text:p>
          </table:table-cell>
          <table:table-cell office:value-type="float" office:value="7596957.3599999994" table:formula="of:=SUM([.G36:.G50];[.G53:.G58])" table:style-name="ce13">
            <text:p>7.596.957,36</text:p>
          </table:table-cell>
          <table:table-cell office:value-type="float" office:value="7404324.6899999995" table:formula="of:=SUM([.H36:.H50];[.H53:.H58])" table:style-name="ce13">
            <text:p>7.404.324,69</text:p>
          </table:table-cell>
          <table:table-cell office:value-type="float" office:value="7830946.7599999998" table:formula="of:=SUM([.I36:.I50];[.I53:.I58])" table:style-name="ce13">
            <text:p>7.830.946,76</text:p>
          </table:table-cell>
          <table:table-cell office:value-type="float" office:value="7208498.4299999997" table:formula="of:=SUM([.J36:.J50];[.J53:.J58])" table:style-name="ce13">
            <text:p>7.208.498,43</text:p>
          </table:table-cell>
          <table:table-cell office:value-type="float" office:value="7966811.1200000001" table:formula="of:=SUM([.K36:.K50];[.K53:.K58])" table:style-name="ce13">
            <text:p>7.966.811,12</text:p>
          </table:table-cell>
          <table:table-cell office:value-type="float" office:value="8829709.1099999994" table:formula="of:=SUM([.L36:.L50];[.L53:.L58])" table:style-name="ce13">
            <text:p>8.829.709,11</text:p>
          </table:table-cell>
          <table:table-cell office:value-type="float" office:value="8799248.4399999995" table:formula="of:=SUM([.M36:.M50];[.M53:.M58])" table:style-name="ce12">
            <text:p>8.799.248,44</text:p>
          </table:table-cell>
          <table:table-cell office:value-type="float" office:value="7763508.1000000006" table:formula="of:=SUM([.N36:.N50];[.N53:.N58])" table:style-name="ce12">
            <text:p>7.763.508,10</text:p>
          </table:table-cell>
          <table:table-cell office:value-type="float" office:value="98241837.11999999" table:formula="of:=SUM([.C34:.N34])" table:style-name="ce12">
            <text:p>98.241.837,12</text:p>
          </table:table-cell>
          <table:table-cell table:style-name="ce25"/>
          <table:table-cell table:number-columns-repeated="48" table:style-name="ce2"/>
          <table:table-cell table:number-columns-repeated="16320"/>
        </table:table-row>
        <table:table-row table:style-name="ro3">
          <table:table-cell table:style-name="ce22"/>
          <table:table-cell table:number-columns-repeated="13" table:style-name="ce23"/>
          <table:table-cell table:style-name="ce24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55446.89000000001" table:style-name="ce16">
            <text:p>155.446,89</text:p>
          </table:table-cell>
          <table:table-cell office:value-type="float" office:value="0" table:style-name="ce16">
            <text:p>0,00</text:p>
          </table:table-cell>
          <table:table-cell office:value-type="float" office:value="86233.42" table:style-name="ce16">
            <text:p>86.233,42</text:p>
          </table:table-cell>
          <table:table-cell office:value-type="float" office:value="242781.04" table:style-name="ce16">
            <text:p>242.781,04</text:p>
          </table:table-cell>
          <table:table-cell office:value-type="float" office:value="139024.93" table:style-name="ce16">
            <text:p>139.024,93</text:p>
          </table:table-cell>
          <table:table-cell office:value-type="float" office:value="173113.97" table:style-name="ce16">
            <text:p>173.113,97</text:p>
          </table:table-cell>
          <table:table-cell office:value-type="float" office:value="86732.6" table:style-name="ce16">
            <text:p>86.732,60</text:p>
          </table:table-cell>
          <table:table-cell office:value-type="float" office:value="92309.5" table:style-name="ce16">
            <text:p>92.309,50</text:p>
          </table:table-cell>
          <table:table-cell office:value-type="float" office:value="127522.17" table:style-name="ce16">
            <text:p>127.522,17</text:p>
          </table:table-cell>
          <table:table-cell office:value-type="float" office:value="84994.05" table:style-name="ce16">
            <text:p>84.994,05</text:p>
          </table:table-cell>
          <table:table-cell office:value-type="float" office:value="89683.5" table:style-name="ce16">
            <text:p>89.683,50</text:p>
          </table:table-cell>
          <table:table-cell office:value-type="float" office:value="83510.899999999994" table:style-name="ce16">
            <text:p>83.510,90</text:p>
          </table:table-cell>
          <table:table-cell office:value-type="float" office:value="1361352.97" table:formula="of:=SUM([.C36:.N36])" table:style-name="ce16">
            <text:p>1.361.352,97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14 Diárias</text:p>
          </table:table-cell>
          <table:table-cell table:style-name="ce16"/>
          <table:table-cell office:value-type="float" office:value="67794.17" table:style-name="ce16">
            <text:p>67.794,17</text:p>
          </table:table-cell>
          <table:table-cell office:value-type="float" office:value="61354.86" table:style-name="ce16">
            <text:p>61.354,86</text:p>
          </table:table-cell>
          <table:table-cell office:value-type="float" office:value="122579.86" table:style-name="ce16">
            <text:p>122.579,86</text:p>
          </table:table-cell>
          <table:table-cell office:value-type="float" office:value="36935.83" table:style-name="ce16">
            <text:p>36.935,83</text:p>
          </table:table-cell>
          <table:table-cell office:value-type="float" office:value="121441.72" table:style-name="ce16">
            <text:p>121.441,72</text:p>
          </table:table-cell>
          <table:table-cell office:value-type="float" office:value="81413.13" table:style-name="ce16">
            <text:p>81.413,13</text:p>
          </table:table-cell>
          <table:table-cell office:value-type="float" office:value="118804.39" table:style-name="ce16">
            <text:p>118.804,39</text:p>
          </table:table-cell>
          <table:table-cell office:value-type="float" office:value="155201.91" table:style-name="ce16">
            <text:p>155.201,91</text:p>
          </table:table-cell>
          <table:table-cell office:value-type="float" office:value="147893.84" table:style-name="ce16">
            <text:p>147.893,84</text:p>
          </table:table-cell>
          <table:table-cell office:value-type="float" office:value="118885.83" table:style-name="ce16">
            <text:p>118.885,83</text:p>
          </table:table-cell>
          <table:table-cell office:value-type="float" office:value="166563.44" table:style-name="ce16">
            <text:p>166.563,44</text:p>
          </table:table-cell>
          <table:table-cell office:value-type="float" office:value="77351.070000000007" table:style-name="ce16">
            <text:p>77.351,07</text:p>
          </table:table-cell>
          <table:table-cell office:value-type="float" office:value="1276220.05" table:formula="of:=SUM([.C37:.N37])" table:style-name="ce16">
            <text:p>1.276.220,05</text:p>
          </table:table-cell>
          <table:table-cell table:style-name="ce2"/>
          <table:table-cell table:style-name="ce26"/>
          <table:table-cell table:number-columns-repeated="16367"/>
        </table:table-row>
        <table:table-row table:style-name="ro3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25675" table:style-name="ce16">
            <text:p>25.675,00</text:p>
          </table:table-cell>
          <table:table-cell office:value-type="float" office:value="21670" table:style-name="ce16">
            <text:p>21.670,00</text:p>
          </table:table-cell>
          <table:table-cell office:value-type="float" office:value="25130" table:style-name="ce16">
            <text:p>25.130,00</text:p>
          </table:table-cell>
          <table:table-cell office:value-type="float" office:value="46660" table:style-name="ce16">
            <text:p>46.660,00</text:p>
          </table:table-cell>
          <table:table-cell office:value-type="float" office:value="95740" table:style-name="ce16">
            <text:p>95.740,00</text:p>
          </table:table-cell>
          <table:table-cell office:value-type="float" office:value="73014" table:style-name="ce16">
            <text:p>73.014,00</text:p>
          </table:table-cell>
          <table:table-cell office:value-type="float" office:value="100718" table:style-name="ce16">
            <text:p>100.718,00</text:p>
          </table:table-cell>
          <table:table-cell office:value-type="float" office:value="105892" table:style-name="ce16">
            <text:p>105.892,00</text:p>
          </table:table-cell>
          <table:table-cell office:value-type="float" office:value="47460" table:style-name="ce16">
            <text:p>47.460,00</text:p>
          </table:table-cell>
          <table:table-cell office:value-type="float" office:value="48060" table:style-name="ce16">
            <text:p>48.060,00</text:p>
          </table:table-cell>
          <table:table-cell office:value-type="float" office:value="65130" table:style-name="ce16">
            <text:p>65.130,00</text:p>
          </table:table-cell>
          <table:table-cell office:value-type="float" office:value="83885" table:style-name="ce16">
            <text:p>83.885,00</text:p>
          </table:table-cell>
          <table:table-cell office:value-type="float" office:value="739034" table:formula="of:=SUM([.C38:.N38])" table:style-name="ce16">
            <text:p>739.034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40798.54" table:style-name="ce16">
            <text:p>240.798,54</text:p>
          </table:table-cell>
          <table:table-cell office:value-type="float" office:value="159947.4" table:style-name="ce16">
            <text:p>159.947,40</text:p>
          </table:table-cell>
          <table:table-cell office:value-type="float" office:value="170899.11" table:style-name="ce16">
            <text:p>170.899,11</text:p>
          </table:table-cell>
          <table:table-cell office:value-type="float" office:value="186664.15" table:style-name="ce16">
            <text:p>186.664,15</text:p>
          </table:table-cell>
          <table:table-cell office:value-type="float" office:value="48376.6" table:style-name="ce16">
            <text:p>48.376,60</text:p>
          </table:table-cell>
          <table:table-cell office:value-type="float" office:value="104372.93" table:style-name="ce16">
            <text:p>104.372,93</text:p>
          </table:table-cell>
          <table:table-cell office:value-type="float" office:value="63892.38" table:style-name="ce16">
            <text:p>63.892,38</text:p>
          </table:table-cell>
          <table:table-cell office:value-type="float" office:value="66371.16" table:style-name="ce16">
            <text:p>66.371,16</text:p>
          </table:table-cell>
          <table:table-cell office:value-type="float" office:value="47377.4" table:style-name="ce16">
            <text:p>47.377,40</text:p>
          </table:table-cell>
          <table:table-cell office:value-type="float" office:value="42457.38" table:style-name="ce16">
            <text:p>42.457,38</text:p>
          </table:table-cell>
          <table:table-cell office:value-type="float" office:value="96640.12" table:style-name="ce16">
            <text:p>96.640,12</text:p>
          </table:table-cell>
          <table:table-cell office:value-type="float" office:value="17856.11" table:style-name="ce16">
            <text:p>17.856,11</text:p>
          </table:table-cell>
          <table:table-cell office:value-type="float" office:value="1245653.28" table:formula="of:=SUM([.C39:.N39])" table:style-name="ce16">
            <text:p>1.245.653,28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65" table:style-name="ce16">
            <text:p>1.265,00</text:p>
          </table:table-cell>
          <table:table-cell office:value-type="float" office:value="130" table:style-name="ce16">
            <text:p>130,00</text:p>
          </table:table-cell>
          <table:table-cell office:value-type="float" office:value="65" table:style-name="ce16">
            <text:p>65,00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13460" table:formula="of:=SUM([.C41:.N41])" table:style-name="ce16">
            <text:p>13.46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1168.26" table:style-name="ce16">
            <text:p>1.168,26</text:p>
          </table:table-cell>
          <table:table-cell office:value-type="float" office:value="0" table:style-name="ce16">
            <text:p>0,00</text:p>
          </table:table-cell>
          <table:table-cell office:value-type="float" office:value="10251.31" table:style-name="ce16">
            <text:p>10.251,31</text:p>
          </table:table-cell>
          <table:table-cell office:value-type="float" office:value="4949.0200000000004" table:style-name="ce16">
            <text:p>4.949,02</text:p>
          </table:table-cell>
          <table:table-cell office:value-type="float" office:value="2640" table:style-name="ce16">
            <text:p>2.640,00</text:p>
          </table:table-cell>
          <table:table-cell office:value-type="float" office:value="31137.040000000001" table:style-name="ce16">
            <text:p>31.137,04</text:p>
          </table:table-cell>
          <table:table-cell office:value-type="float" office:value="5656.65" table:style-name="ce16">
            <text:p>5.656,65</text:p>
          </table:table-cell>
          <table:table-cell office:value-type="float" office:value="13722.4" table:style-name="ce16">
            <text:p>13.722,40</text:p>
          </table:table-cell>
          <table:table-cell office:value-type="float" office:value="20910.189999999999" table:style-name="ce16">
            <text:p>20.910,19</text:p>
          </table:table-cell>
          <table:table-cell office:value-type="float" office:value="15617.77" table:style-name="ce16">
            <text:p>15.617,77</text:p>
          </table:table-cell>
          <table:table-cell office:value-type="float" office:value="27375.17" table:style-name="ce16">
            <text:p>27.375,17</text:p>
          </table:table-cell>
          <table:table-cell office:value-type="float" office:value="18634" table:style-name="ce16">
            <text:p>18.634,00</text:p>
          </table:table-cell>
          <table:table-cell office:value-type="float" office:value="152061.81" table:formula="of:=SUM([.C42:.N42])" table:style-name="ce16">
            <text:p>152.061,81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088" table:style-name="ce16">
            <text:p>49.08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088" table:formula="of:=SUM([.C43:.N43])" table:style-name="ce16">
            <text:p>49.088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84954.25" table:style-name="ce16">
            <text:p>84.954,25</text:p>
          </table:table-cell>
          <table:table-cell office:value-type="float" office:value="53111.83" table:style-name="ce16">
            <text:p>53.111,83</text:p>
          </table:table-cell>
          <table:table-cell office:value-type="float" office:value="87857.45" table:style-name="ce16">
            <text:p>87.857,45</text:p>
          </table:table-cell>
          <table:table-cell office:value-type="float" office:value="63232.22" table:style-name="ce16">
            <text:p>63.232,22</text:p>
          </table:table-cell>
          <table:table-cell office:value-type="float" office:value="45132" table:style-name="ce16">
            <text:p>45.132,00</text:p>
          </table:table-cell>
          <table:table-cell office:value-type="float" office:value="57214.13" table:style-name="ce16">
            <text:p>57.214,13</text:p>
          </table:table-cell>
          <table:table-cell office:value-type="float" office:value="56442.02" table:style-name="ce16">
            <text:p>56.442,02</text:p>
          </table:table-cell>
          <table:table-cell office:value-type="float" office:value="54505.26" table:style-name="ce16">
            <text:p>54.505,26</text:p>
          </table:table-cell>
          <table:table-cell office:value-type="float" office:value="69802.23" table:style-name="ce16">
            <text:p>69.802,23</text:p>
          </table:table-cell>
          <table:table-cell office:value-type="float" office:value="54338.14" table:style-name="ce16">
            <text:p>54.338,14</text:p>
          </table:table-cell>
          <table:table-cell office:value-type="float" office:value="48837.74" table:style-name="ce16">
            <text:p>48.837,74</text:p>
          </table:table-cell>
          <table:table-cell office:value-type="float" office:value="45992.3" table:style-name="ce16">
            <text:p>45.992,30</text:p>
          </table:table-cell>
          <table:table-cell office:value-type="float" office:value="721419.57000000007" table:formula="of:=SUM([.C44:.N44])" table:style-name="ce16">
            <text:p>721.419,57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773756.65" table:style-name="ce16">
            <text:p>1.773.756,65</text:p>
          </table:table-cell>
          <table:table-cell office:value-type="float" office:value="372412.34" table:style-name="ce16">
            <text:p>372.412,34</text:p>
          </table:table-cell>
          <table:table-cell office:value-type="float" office:value="1421479.97" table:style-name="ce16">
            <text:p>1.421.479,97</text:p>
          </table:table-cell>
          <table:table-cell office:value-type="float" office:value="1483191.93" table:style-name="ce16">
            <text:p>1.483.191,93</text:p>
          </table:table-cell>
          <table:table-cell office:value-type="float" office:value="1200972.6399999999" table:style-name="ce16">
            <text:p>1.200.972,64</text:p>
          </table:table-cell>
          <table:table-cell office:value-type="float" office:value="1024162" table:style-name="ce16">
            <text:p>1.024.162,00</text:p>
          </table:table-cell>
          <table:table-cell office:value-type="float" office:value="1460243.8" table:style-name="ce16">
            <text:p>1.460.243,80</text:p>
          </table:table-cell>
          <table:table-cell office:value-type="float" office:value="1157678.42" table:style-name="ce16">
            <text:p>1.157.678,42</text:p>
          </table:table-cell>
          <table:table-cell office:value-type="float" office:value="1176512.24" table:style-name="ce16">
            <text:p>1.176.512,24</text:p>
          </table:table-cell>
          <table:table-cell office:value-type="float" office:value="690799.87" table:style-name="ce16">
            <text:p>690.799,87</text:p>
          </table:table-cell>
          <table:table-cell office:value-type="float" office:value="1048870.51" table:style-name="ce16">
            <text:p>1.048.870,51</text:p>
          </table:table-cell>
          <table:table-cell office:value-type="float" office:value="557391.11" table:style-name="ce16">
            <text:p>557.391,11</text:p>
          </table:table-cell>
          <table:table-cell office:value-type="float" office:value="13367471.479999999" table:formula="of:=SUM([.C45:.N45])" table:style-name="ce16">
            <text:p>13.367.471,48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051064.54" table:style-name="ce16">
            <text:p>1.051.064,54</text:p>
          </table:table-cell>
          <table:table-cell office:value-type="float" office:value="1768601.96" table:formula="of:=1768601.96" table:style-name="ce16">
            <text:p>1.768.601,96</text:p>
          </table:table-cell>
          <table:table-cell office:value-type="float" office:value="1245204.1700000002" table:formula="of:=1236735.8+8468.37" table:style-name="ce16">
            <text:p>1.245.204,17</text:p>
          </table:table-cell>
          <table:table-cell office:value-type="float" office:value="989159.17" table:formula="of:=982194.52+6964.65" table:style-name="ce16">
            <text:p>989.159,17</text:p>
          </table:table-cell>
          <table:table-cell office:value-type="float" office:value="1306438.17" table:style-name="ce16">
            <text:p>1.306.438,17</text:p>
          </table:table-cell>
          <table:table-cell office:value-type="float" office:value="953661.18" table:formula="of:=919888.14+33773.04" table:style-name="ce16">
            <text:p>953.661,18</text:p>
          </table:table-cell>
          <table:table-cell office:value-type="float" office:value="1467316.46" table:formula="of:=1459053.2+8263.26" table:style-name="ce16">
            <text:p>1.467.316,46</text:p>
          </table:table-cell>
          <table:table-cell office:value-type="float" office:value="1022802.46" table:formula="of:=1015098.37+7704.09" table:style-name="ce16">
            <text:p>1.022.802,46</text:p>
          </table:table-cell>
          <table:table-cell office:value-type="float" office:value="1164331.8599999999" table:formula="of:=1155341.22+8990.64" table:style-name="ce16">
            <text:p>1.164.331,86</text:p>
          </table:table-cell>
          <table:table-cell office:value-type="float" office:value="1718002.9300000002" table:formula="of:=1709267.08+8735.85" table:style-name="ce16">
            <text:p>1.718.002,93</text:p>
          </table:table-cell>
          <table:table-cell office:value-type="float" office:value="1822869.98" table:formula="of:=1815475.04+7394.94" table:style-name="ce16">
            <text:p>1.822.869,98</text:p>
          </table:table-cell>
          <table:table-cell office:value-type="float" office:value="1675078.29" table:formula="of:=1668873.33+6204.96" table:style-name="ce16">
            <text:p>1.675.078,29</text:p>
          </table:table-cell>
          <table:table-cell office:value-type="float" office:value="16184531.169999998" table:formula="of:=SUM([.C46:.N46])" table:style-name="ce16">
            <text:p>16.184.531,17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7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976563.41" table:style-name="ce16">
            <text:p>976.563,41</text:p>
          </table:table-cell>
          <table:table-cell office:value-type="float" office:value="656271.18000000005" table:formula="of:=649302.39+6968.79" table:style-name="ce16">
            <text:p>656.271,18</text:p>
          </table:table-cell>
          <table:table-cell office:value-type="float" office:value="891534.54" table:style-name="ce16">
            <text:p>891.534,54</text:p>
          </table:table-cell>
          <table:table-cell office:value-type="float" office:value="775592.34" table:formula="of:=714392.34+61200" table:style-name="ce16">
            <text:p>775.592,34</text:p>
          </table:table-cell>
          <table:table-cell office:value-type="float" office:value="633709.46" table:style-name="ce16">
            <text:p>633.709,46</text:p>
          </table:table-cell>
          <table:table-cell office:value-type="float" office:value="875016.67" table:formula="of:=854616.67+20400" table:style-name="ce16">
            <text:p>875.016,67</text:p>
          </table:table-cell>
          <table:table-cell office:value-type="float" office:value="565280.56000000006" table:formula="of:=361280.56+204000" table:style-name="ce16">
            <text:p>565.280,56</text:p>
          </table:table-cell>
          <table:table-cell office:value-type="float" office:value="440149.64" table:formula="of:=419749.64+20400" table:style-name="ce16">
            <text:p>440.149,64</text:p>
          </table:table-cell>
          <table:table-cell office:value-type="float" office:value="1023921.75" table:style-name="ce16">
            <text:p>1.023.921,75</text:p>
          </table:table-cell>
          <table:table-cell office:value-type="float" office:value="1988274.2" table:style-name="ce16">
            <text:p>1.988.274,20</text:p>
          </table:table-cell>
          <table:table-cell office:value-type="float" office:value="1475653.58" table:style-name="ce16">
            <text:p>1.475.653,58</text:p>
          </table:table-cell>
          <table:table-cell office:value-type="float" office:value="1069541.74" table:style-name="ce16">
            <text:p>1.069.541,74</text:p>
          </table:table-cell>
          <table:table-cell office:value-type="float" office:value="11371509.07" table:formula="of:=SUM([.C47:.N47])" table:style-name="ce16">
            <text:p>11.371.509,07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46 Auxílio - Alimentação</text:p>
          </table:table-cell>
          <table:table-cell table:style-name="ce28"/>
          <table:table-cell office:value-type="float" office:value="2001150" table:style-name="ce16">
            <text:p>2.001.150,00</text:p>
          </table:table-cell>
          <table:table-cell office:value-type="float" office:value="-688.56" table:style-name="ce16">
            <text:p>-688,56</text:p>
          </table:table-cell>
          <table:table-cell office:value-type="float" office:value="2005150" table:style-name="ce16">
            <text:p>2.005.150,00</text:p>
          </table:table-cell>
          <table:table-cell office:value-type="float" office:value="4071975.24" table:style-name="ce16">
            <text:p>4.071.975,24</text:p>
          </table:table-cell>
          <table:table-cell office:value-type="float" office:value="2048876.66" table:style-name="ce16">
            <text:p>2.048.876,66</text:p>
          </table:table-cell>
          <table:table-cell office:value-type="float" office:value="2015102.54" table:style-name="ce16">
            <text:p>2.015.102,54</text:p>
          </table:table-cell>
          <table:table-cell office:value-type="float" office:value="1992441.15" table:style-name="ce16">
            <text:p>1.992.441,15</text:p>
          </table:table-cell>
          <table:table-cell office:value-type="float" office:value="2034100" table:style-name="ce16">
            <text:p>2.034.100,00</text:p>
          </table:table-cell>
          <table:table-cell office:value-type="float" office:value="2033366.21" table:style-name="ce16">
            <text:p>2.033.366,21</text:p>
          </table:table-cell>
          <table:table-cell office:value-type="float" office:value="2030965.55" table:style-name="ce16">
            <text:p>2.030.965,55</text:p>
          </table:table-cell>
          <table:table-cell office:value-type="float" office:value="2059081.1" table:style-name="ce16">
            <text:p>2.059.081,10</text:p>
          </table:table-cell>
          <table:table-cell office:value-type="float" office:value="2025150" table:style-name="ce16">
            <text:p>2.025.150,00</text:p>
          </table:table-cell>
          <table:table-cell office:value-type="float" office:value="24316669.890000001" table:formula="of:=SUM([.C48:.N48])" table:style-name="ce16">
            <text:p>24.316.669,89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47 Obrigações tributárias e contributivas</text:p>
          </table:table-cell>
          <table:table-cell table:style-name="ce28"/>
          <table:table-cell office:value-type="float" office:value="3194.62" table:style-name="ce16">
            <text:p>3.194,62</text:p>
          </table:table-cell>
          <table:table-cell office:value-type="float" office:value="2535.44" table:style-name="ce16">
            <text:p>2.535,44</text:p>
          </table:table-cell>
          <table:table-cell office:value-type="float" office:value="17834.400000000001" table:formula="of:=9014.4+8820" table:style-name="ce16">
            <text:p>17.834,40</text:p>
          </table:table-cell>
          <table:table-cell office:value-type="float" office:value="8179.69" table:style-name="ce16">
            <text:p>8.179,69</text:p>
          </table:table-cell>
          <table:table-cell office:value-type="float" office:value="1622.17" table:style-name="ce16">
            <text:p>1.622,17</text:p>
          </table:table-cell>
          <table:table-cell office:value-type="float" office:value="10309.09" table:formula="of:=10058.28+250.81" table:style-name="ce16">
            <text:p>10.309,09</text:p>
          </table:table-cell>
          <table:table-cell office:value-type="float" office:value="7716.84" table:formula="of:=7215.22+501.62" table:style-name="ce16">
            <text:p>7.716,84</text:p>
          </table:table-cell>
          <table:table-cell office:value-type="float" office:value="8822.9599999999991" table:formula="of:=5783.57+3039.39" table:style-name="ce16">
            <text:p>8.822,96</text:p>
          </table:table-cell>
          <table:table-cell office:value-type="float" office:value="7803.2800000000007" table:formula="of:=7552.47+250.81" table:style-name="ce16">
            <text:p>7.803,28</text:p>
          </table:table-cell>
          <table:table-cell office:value-type="float" office:value="8097.87" table:style-name="ce16">
            <text:p>8.097,87</text:p>
          </table:table-cell>
          <table:table-cell office:value-type="float" office:value="13094.77" table:style-name="ce16">
            <text:p>13.094,77</text:p>
          </table:table-cell>
          <table:table-cell office:value-type="float" office:value="12775.5" table:style-name="ce16">
            <text:p>12.775,50</text:p>
          </table:table-cell>
          <table:table-cell office:value-type="float" office:value="101986.63" table:formula="of:=SUM([.C49:.N49])" table:style-name="ce16">
            <text:p>101.986,63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48 Outros Auxílios Financeiros</text:p>
          </table:table-cell>
          <table:table-cell table:style-name="ce28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Auxílio-moradia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<text:s text:c="5"/>Outros auxílios e vantagens de qualquer natureza (especificar)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49 Auxílio transporte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1 Sentenças judiciai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2 Despesas de exercícios anteriores</text:p>
          </table:table-cell>
          <table:table-cell table:style-name="ce28"/>
          <table:table-cell office:value-type="float" office:value="840" table:style-name="ce16">
            <text:p>840,00</text:p>
          </table:table-cell>
          <table:table-cell office:value-type="float" office:value="383.54" table:style-name="ce16">
            <text:p>383,54</text:p>
          </table:table-cell>
          <table:table-cell office:value-type="float" office:value="10636.03" table:formula="of:=530+8747.04+528.25+830.74" table:style-name="ce16">
            <text:p>10.636,03</text:p>
          </table:table-cell>
          <table:table-cell office:value-type="float" office:value="14985.99" table:formula="of:=1691.61+13294.38" table:style-name="ce16">
            <text:p>14.985,99</text:p>
          </table:table-cell>
          <table:table-cell office:value-type="float" office:value="591.21" table:formula="of:=312.6+78.1+200.51" table:style-name="ce16">
            <text:p>591,21</text:p>
          </table:table-cell>
          <table:table-cell office:value-type="float" office:value="52785.67" table:formula="of:=1001.4+51784.27" table:style-name="ce16">
            <text:p>52.785,67</text:p>
          </table:table-cell>
          <table:table-cell office:value-type="float" office:value="192.85" table:style-name="ce16">
            <text:p>192,85</text:p>
          </table:table-cell>
          <table:table-cell office:value-type="float" office:value="0" table:style-name="ce16">
            <text:p>0,00</text:p>
          </table:table-cell>
          <table:table-cell office:value-type="float" office:value="3766.67" table:style-name="ce16">
            <text:p>3.766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95.47" table:style-name="ce16">
            <text:p>3.595,47</text:p>
          </table:table-cell>
          <table:table-cell office:value-type="float" office:value="87777.430000000008" table:formula="of:=SUM([.C55:.N55])" table:style-name="ce16">
            <text:p>87.777,4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3 Indenizações e restituições</text:p>
          </table:table-cell>
          <table:table-cell table:style-name="ce28"/>
          <table:table-cell office:value-type="float" office:value="4948566.37" table:style-name="ce16">
            <text:p>4.948.566,37</text:p>
          </table:table-cell>
          <table:table-cell office:value-type="float" office:value="-5500" table:style-name="ce16">
            <text:p>-5.500,00</text:p>
          </table:table-cell>
          <table:table-cell office:value-type="float" office:value="2309874.69" table:style-name="ce16">
            <text:p>2.309.874,69</text:p>
          </table:table-cell>
          <table:table-cell office:value-type="float" office:value="4085788.85" table:style-name="ce16">
            <text:p>4.085.788,85</text:p>
          </table:table-cell>
          <table:table-cell office:value-type="float" office:value="1952391.8" table:style-name="ce16">
            <text:p>1.952.391,80</text:p>
          </table:table-cell>
          <table:table-cell office:value-type="float" office:value="1953022.34" table:style-name="ce16">
            <text:p>1.953.022,34</text:p>
          </table:table-cell>
          <table:table-cell office:value-type="float" office:value="1904244.06" table:style-name="ce16">
            <text:p>1.904.244,06</text:p>
          </table:table-cell>
          <table:table-cell office:value-type="float" office:value="2056812.72" table:style-name="ce16">
            <text:p>2.056.812,72</text:p>
          </table:table-cell>
          <table:table-cell office:value-type="float" office:value="2046990.28" table:style-name="ce16">
            <text:p>2.046.990,28</text:p>
          </table:table-cell>
          <table:table-cell office:value-type="float" office:value="2029215.52" table:style-name="ce16">
            <text:p>2.029.215,52</text:p>
          </table:table-cell>
          <table:table-cell office:value-type="float" office:value="1879448.53" table:style-name="ce16">
            <text:p>1.879.448,53</text:p>
          </table:table-cell>
          <table:table-cell office:value-type="float" office:value="2092746.61" table:style-name="ce16">
            <text:p>2.092.746,61</text:p>
          </table:table-cell>
          <table:table-cell office:value-type="float" office:value="27253601.77" table:formula="of:=SUM([.C56:.N56])" table:style-name="ce16">
            <text:p>27.253.601,7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5 Indenizações pela execução de trabalhos de campo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6 Ressarcimento de despesas de pessoal requisitado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3">
          <table:table-cell table:style-name="ce31"/>
          <table:table-cell table:number-columns-repeated="13" table:style-name="ce32"/>
          <table:table-cell table:style-name="ce33"/>
          <table:table-cell table:number-columns-repeated="16369"/>
        </table:table-row>
        <table:table-row table:style-name="ro3">
          <table:table-cell office:value-type="string" table:style-name="ce11">
            <text:p>Investimento</text:p>
          </table:table-cell>
          <table:table-cell office:value-type="float" office:value="37690406.630000003" table:style-name="ce12">
            <text:p>37.690.406,63</text:p>
          </table:table-cell>
          <table:table-cell office:value-type="float" office:value="1587471.43" table:formula="of:=SUM([.C62:.C74])" table:style-name="ce12">
            <text:p>1.587.471,43</text:p>
          </table:table-cell>
          <table:table-cell office:value-type="float" office:value="3305422.08" table:formula="of:=SUM([.D62:.D74])" table:style-name="ce12">
            <text:p>3.305.422,08</text:p>
          </table:table-cell>
          <table:table-cell office:value-type="float" office:value="5277660.0299999993" table:formula="of:=SUM([.E62:.E74])" table:style-name="ce13">
            <text:p>5.277.660,03</text:p>
          </table:table-cell>
          <table:table-cell office:value-type="float" office:value="564097.21" table:formula="of:=SUM([.F62:.F74])" table:style-name="ce13">
            <text:p>564.097,21</text:p>
          </table:table-cell>
          <table:table-cell office:value-type="float" office:value="2040804.3499999999" table:formula="of:=SUM([.G62:.G74])" table:style-name="ce13">
            <text:p>2.040.804,35</text:p>
          </table:table-cell>
          <table:table-cell office:value-type="float" office:value="3813019.6799999997" table:formula="of:=SUM([.H62:.H74])" table:style-name="ce13">
            <text:p>3.813.019,68</text:p>
          </table:table-cell>
          <table:table-cell office:value-type="float" office:value="4261309.8899999997" table:formula="of:=SUM([.I62:.I74])" table:style-name="ce13">
            <text:p>4.261.309,89</text:p>
          </table:table-cell>
          <table:table-cell office:value-type="float" office:value="1593173.18" table:formula="of:=SUM([.J62:.J74])" table:style-name="ce13">
            <text:p>1.593.173,18</text:p>
          </table:table-cell>
          <table:table-cell office:value-type="float" office:value="2080167.12" table:formula="of:=SUM([.K62:.K74])" table:style-name="ce13">
            <text:p>2.080.167,12</text:p>
          </table:table-cell>
          <table:table-cell office:value-type="float" office:value="2095181.92" table:formula="of:=SUM([.L62:.L74])" table:style-name="ce13">
            <text:p>2.095.181,92</text:p>
          </table:table-cell>
          <table:table-cell office:value-type="float" office:value="1252327.96" table:formula="of:=SUM([.M62:.M74])" table:style-name="ce12">
            <text:p>1.252.327,96</text:p>
          </table:table-cell>
          <table:table-cell office:value-type="float" office:value="2926035.3099999996" table:formula="of:=SUM([.N62:.N74])" table:style-name="ce12">
            <text:p>2.926.035,31</text:p>
          </table:table-cell>
          <table:table-cell office:value-type="float" office:value="30796670.16" table:formula="of:=SUM([.C60:.N60])" table:style-name="ce12">
            <text:p>30.796.670,16</text:p>
          </table:table-cell>
          <table:table-cell table:number-columns-repeated="16369"/>
        </table:table-row>
        <table:table-row table:style-name="ro3">
          <table:table-cell table:style-name="ce31"/>
          <table:table-cell table:number-columns-repeated="13" table:style-name="ce32"/>
          <table:table-cell table:style-name="ce33"/>
          <table:table-cell table:number-columns-repeated="16369"/>
        </table:table-row>
        <table:table-row table:style-name="ro3">
          <table:table-cell office:value-type="string" table:style-name="ce15">
            <text:p>14 Diária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0 Material de Consumo</text:p>
          </table:table-cell>
          <table:table-cell table:style-name="ce28"/>
          <table:table-cell office:value-type="float" office:value="690" table:style-name="ce16">
            <text:p>690,00</text:p>
          </table:table-cell>
          <table:table-cell office:value-type="float" office:value="2414" table:style-name="ce16">
            <text:p>2.414,00</text:p>
          </table:table-cell>
          <table:table-cell office:value-type="float" office:value="11206" table:style-name="ce16">
            <text:p>11.206,00</text:p>
          </table:table-cell>
          <table:table-cell office:value-type="float" office:value="460" table:style-name="ce16">
            <text:p>460,00</text:p>
          </table:table-cell>
          <table:table-cell office:value-type="float" office:value="9600" table:style-name="ce16">
            <text:p>9.600,00</text:p>
          </table:table-cell>
          <table:table-cell office:value-type="float" office:value="2951.07" table:style-name="ce16">
            <text:p>2.951,07</text:p>
          </table:table-cell>
          <table:table-cell office:value-type="float" office:value="20170.32" table:style-name="ce16">
            <text:p>20.170,32</text:p>
          </table:table-cell>
          <table:table-cell office:value-type="float" office:value="34092.85" table:style-name="ce16">
            <text:p>34.092,85</text:p>
          </table:table-cell>
          <table:table-cell office:value-type="float" office:value="4495" table:style-name="ce16">
            <text:p>4.49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9213.71000000002" table:formula="of:=16731.88+272481.83" table:style-name="ce16">
            <text:p>289.213,71</text:p>
          </table:table-cell>
          <table:table-cell office:value-type="float" office:value="375292.95" table:formula="of:=SUM([.C63:.N63])" table:style-name="ce16">
            <text:p>375.292,9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3 Passagens e despesas com locomoção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6 Outros serviços de terceiros - pessoa física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37 Locação de mão de obra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39 Outros serviços de terceiros - pessoa jurídica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7495" table:style-name="ce16">
            <text:p>7.495,00</text:p>
          </table:table-cell>
          <table:table-cell office:value-type="float" office:value="0" table:style-name="ce16">
            <text:p>0,00</text:p>
          </table:table-cell>
          <table:table-cell office:value-type="float" office:value="21736.69" table:style-name="ce16">
            <text:p>21.736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231.69" table:formula="of:=SUM([.C67:.N67])" table:style-name="ce16">
            <text:p>35.231,69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7">
            <text:p><text:s text:c="9"/>40 Serviços de Tecnologia da Informação e Comunicação - Pessoa Jurídica</text:p>
          </table:table-cell>
          <table:table-cell table:style-name="ce28"/>
          <table:table-cell office:value-type="float" office:value="433000" table:style-name="ce16">
            <text:p>433.000,00</text:p>
          </table:table-cell>
          <table:table-cell office:value-type="float" office:value="89000" table:style-name="ce16">
            <text:p>89.000,00</text:p>
          </table:table-cell>
          <table:table-cell office:value-type="float" office:value="9800" table:style-name="ce16">
            <text:p>9.800,00</text:p>
          </table:table-cell>
          <table:table-cell office:value-type="float" office:value="0" table:style-name="ce16">
            <text:p>0,00</text:p>
          </table:table-cell>
          <table:table-cell office:value-type="float" office:value="174592.68" table:style-name="ce16">
            <text:p>174.592,68</text:p>
          </table:table-cell>
          <table:table-cell office:value-type="float" office:value="2445081.9300000002" table:style-name="ce16">
            <text:p>2.445.081,93</text:p>
          </table:table-cell>
          <table:table-cell office:value-type="float" office:value="92091.41" table:style-name="ce16">
            <text:p>92.091,41</text:p>
          </table:table-cell>
          <table:table-cell office:value-type="float" office:value="0" table:style-name="ce16">
            <text:p>0,00</text:p>
          </table:table-cell>
          <table:table-cell office:value-type="float" office:value="196773.39" table:style-name="ce16">
            <text:p>196.773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40339.4100000006" table:formula="of:=SUM([.C68:.N68])" table:style-name="ce16">
            <text:p>3.440.339,41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47 Obrigações tributárias e contributiva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51 Obras em andamento</text:p>
          </table:table-cell>
          <table:table-cell table:style-name="ce28"/>
          <table:table-cell office:value-type="float" office:value="145003.20000000001" table:style-name="ce16">
            <text:p>145.003,20</text:p>
          </table:table-cell>
          <table:table-cell office:value-type="float" office:value="1228933.93" table:formula="of:=787450.45+441483.48" table:style-name="ce16">
            <text:p>1.228.933,93</text:p>
          </table:table-cell>
          <table:table-cell office:value-type="float" office:value="2497113.9299999997" table:formula="of:=703406.72+1793707.21" table:style-name="ce16">
            <text:p>2.497.113,93</text:p>
          </table:table-cell>
          <table:table-cell office:value-type="float" office:value="306358.64" table:formula="of:=-71798.04+378156.68" table:style-name="ce16">
            <text:p>306.358,64</text:p>
          </table:table-cell>
          <table:table-cell office:value-type="float" office:value="1586774.51" table:style-name="ce16">
            <text:p>1.586.774,51</text:p>
          </table:table-cell>
          <table:table-cell office:value-type="float" office:value="1012861.9" table:style-name="ce16">
            <text:p>1.012.861,90</text:p>
          </table:table-cell>
          <table:table-cell office:value-type="float" office:value="3864399.4699999997" table:formula="of:=2375597.38+1488802.09" table:style-name="ce16">
            <text:p>3.864.399,47</text:p>
          </table:table-cell>
          <table:table-cell office:value-type="float" office:value="1252547.8799999999" table:style-name="ce16">
            <text:p>1.252.547,88</text:p>
          </table:table-cell>
          <table:table-cell office:value-type="float" office:value="1387223.37" table:formula="of:=554889.24+832334.13" table:style-name="ce16">
            <text:p>1.387.223,37</text:p>
          </table:table-cell>
          <table:table-cell office:value-type="float" office:value="1980952.43" table:formula="of:=476735.01+1504217.42" table:style-name="ce16">
            <text:p>1.980.952,43</text:p>
          </table:table-cell>
          <table:table-cell office:value-type="float" office:value="940844.42" table:formula="of:=162253.78+778590.64" table:style-name="ce16">
            <text:p>940.844,42</text:p>
          </table:table-cell>
          <table:table-cell office:value-type="float" office:value="2178960.1799999997" table:formula="of:=570681.51+1608278.67" table:style-name="ce16">
            <text:p>2.178.960,18</text:p>
          </table:table-cell>
          <table:table-cell office:value-type="float" office:value="18381973.859999999" table:formula="of:=SUM([.C70:.N70])" table:style-name="ce16">
            <text:p>18.381.973,86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52 Equipamentos e material permanente</text:p>
          </table:table-cell>
          <table:table-cell table:style-name="ce28"/>
          <table:table-cell office:value-type="float" office:value="1008778.23" table:style-name="ce16">
            <text:p>1.008.778,23</text:p>
          </table:table-cell>
          <table:table-cell office:value-type="float" office:value="1985074.15" table:style-name="ce16">
            <text:p>1.985.074,15</text:p>
          </table:table-cell>
          <table:table-cell office:value-type="float" office:value="2759540.1" table:style-name="ce16">
            <text:p>2.759.540,10</text:p>
          </table:table-cell>
          <table:table-cell office:value-type="float" office:value="257278.57" table:style-name="ce16">
            <text:p>257.278,57</text:p>
          </table:table-cell>
          <table:table-cell office:value-type="float" office:value="269837.15999999997" table:style-name="ce16">
            <text:p>269.837,16</text:p>
          </table:table-cell>
          <table:table-cell office:value-type="float" office:value="346124.78" table:style-name="ce16">
            <text:p>346.124,78</text:p>
          </table:table-cell>
          <table:table-cell office:value-type="float" office:value="277153.69" table:style-name="ce16">
            <text:p>277.153,69</text:p>
          </table:table-cell>
          <table:table-cell office:value-type="float" office:value="306532.45" table:style-name="ce16">
            <text:p>306.532,45</text:p>
          </table:table-cell>
          <table:table-cell office:value-type="float" office:value="469938.67" table:style-name="ce16">
            <text:p>469.938,67</text:p>
          </table:table-cell>
          <table:table-cell office:value-type="float" office:value="114229.49" table:style-name="ce16">
            <text:p>114.229,49</text:p>
          </table:table-cell>
          <table:table-cell office:value-type="float" office:value="311483.53999999998" table:style-name="ce16">
            <text:p>311.483,54</text:p>
          </table:table-cell>
          <table:table-cell office:value-type="float" office:value="457861.42" table:formula="of:=16389.8+441471.62" table:style-name="ce16">
            <text:p>457.861,42</text:p>
          </table:table-cell>
          <table:table-cell office:value-type="float" office:value="8563832.2500000019" table:formula="of:=SUM([.C71:.N71])" table:style-name="ce16">
            <text:p>8.563.832,25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61 Aquisição de Imóvei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91 Sentenças judiciai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5">
            <text:p>92 Despesas de exercícios anteriore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34">
            <text:p>Inversões financeiras</text:p>
          </table:table-cell>
          <table:table-cell office:value-type="float" office:value="9386" table:style-name="ce35">
            <text:p>9.386,00</text:p>
          </table:table-cell>
          <table:table-cell office:value-type="float" office:value="0" table:formula="of:=SUM([.C77:.C79])" table:style-name="ce35">
            <text:p>0,00</text:p>
          </table:table-cell>
          <table:table-cell office:value-type="float" office:value="0" table:formula="of:=SUM([.D77:.D79])" table:style-name="ce35">
            <text:p>0,00</text:p>
          </table:table-cell>
          <table:table-cell office:value-type="float" office:value="0" table:formula="of:=SUM([.E77:.E79])" table:style-name="ce35">
            <text:p>0,00</text:p>
          </table:table-cell>
          <table:table-cell office:value-type="float" office:value="0" table:formula="of:=SUM([.F77:.F79])" table:style-name="ce35">
            <text:p>0,00</text:p>
          </table:table-cell>
          <table:table-cell office:value-type="float" office:value="0" table:formula="of:=SUM([.G77:.G79])" table:style-name="ce35">
            <text:p>0,00</text:p>
          </table:table-cell>
          <table:table-cell office:value-type="float" office:value="0" table:formula="of:=SUM([.H77:.H79])" table:style-name="ce35">
            <text:p>0,00</text:p>
          </table:table-cell>
          <table:table-cell office:value-type="float" office:value="0" table:formula="of:=SUM([.I77:.I79])" table:style-name="ce35">
            <text:p>0,00</text:p>
          </table:table-cell>
          <table:table-cell office:value-type="float" office:value="0" table:formula="of:=SUM([.J77:.J79])" table:style-name="ce35">
            <text:p>0,00</text:p>
          </table:table-cell>
          <table:table-cell office:value-type="float" office:value="0" table:formula="of:=SUM([.K77:.K79])" table:style-name="ce35">
            <text:p>0,00</text:p>
          </table:table-cell>
          <table:table-cell office:value-type="float" office:value="0" table:formula="of:=SUM([.L77:.L79])" table:style-name="ce35">
            <text:p>0,00</text:p>
          </table:table-cell>
          <table:table-cell office:value-type="float" office:value="0" table:formula="of:=SUM([.M77:.M79])" table:style-name="ce35">
            <text:p>0,00</text:p>
          </table:table-cell>
          <table:table-cell office:value-type="float" office:value="0" table:formula="of:=SUM([.N77:.N79])" table:style-name="ce35">
            <text:p>0,00</text:p>
          </table:table-cell>
          <table:table-cell office:value-type="float" office:value="0" table:formula="of:=SUM([.O77:.O79])" table:style-name="ce35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6"/>
          <table:table-cell table:number-columns-repeated="49" table:style-name="ce37"/>
          <table:table-cell table:number-columns-repeated="16320"/>
        </table:table-row>
        <table:table-row table:style-name="ro3">
          <table:table-cell office:value-type="string" table:style-name="ce15">
            <text:p>61 Aquisição de Imóvei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table:style-name="ce38"/>
          <table:table-cell table:style-name="ce28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1">
            <text:p>Total Geral (f)</text:p>
          </table:table-cell>
          <table:table-cell office:value-type="float" office:value="591341337.63" table:formula="of:=SUM([.B8];[.B34];[.B60];[.B76])" table:style-name="ce39">
            <text:p>591.341.337,63</text:p>
          </table:table-cell>
          <table:table-cell office:value-type="float" office:value="45003418.339999996" table:formula="of:=SUM([.C8];[.C34];[.C60];[.C76])" table:style-name="ce39">
            <text:p>45.003.418,34</text:p>
          </table:table-cell>
          <table:table-cell office:value-type="float" office:value="6247427.3399999999" table:formula="of:=SUM([.D8];[.D34];[.D60];[.D76])" table:style-name="ce39">
            <text:p>6.247.427,34</text:p>
          </table:table-cell>
          <table:table-cell office:value-type="float" office:value="40464028.240000002" table:formula="of:=SUM([.E8];[.E34];[.E60];[.E76])" table:style-name="ce39">
            <text:p>40.464.028,24</text:p>
          </table:table-cell>
          <table:table-cell office:value-type="float" office:value="72415991.670000002" table:formula="of:=SUM([.F8];[.F34];[.F60];[.F76])" table:style-name="ce39">
            <text:p>72.415.991,67</text:p>
          </table:table-cell>
          <table:table-cell office:value-type="float" office:value="39444175.379999995" table:formula="of:=SUM([.G8];[.G34];[.G60];[.G76])" table:style-name="ce39">
            <text:p>39.444.175,38</text:p>
          </table:table-cell>
          <table:table-cell office:value-type="float" office:value="40498693.370000005" table:formula="of:=SUM([.H8];[.H34];[.H60];[.H76])" table:style-name="ce39">
            <text:p>40.498.693,37</text:p>
          </table:table-cell>
          <table:table-cell office:value-type="float" office:value="41109919.969999999" table:formula="of:=SUM([.I8];[.I34];[.I60];[.I76])" table:style-name="ce39">
            <text:p>41.109.919,97</text:p>
          </table:table-cell>
          <table:table-cell office:value-type="float" office:value="37121387.199999996" table:formula="of:=SUM([.J8];[.J34];[.J60];[.J76])" table:style-name="ce39">
            <text:p>37.121.387,20</text:p>
          </table:table-cell>
          <table:table-cell office:value-type="float" office:value="39400774.030000001" table:formula="of:=SUM([.K8];[.K34];[.K60];[.K76])" table:style-name="ce39">
            <text:p>39.400.774,03</text:p>
          </table:table-cell>
          <table:table-cell office:value-type="float" office:value="45613034.82" table:formula="of:=SUM([.L8];[.L34];[.L60];[.L76])" table:style-name="ce39">
            <text:p>45.613.034,82</text:p>
          </table:table-cell>
          <table:table-cell office:value-type="float" office:value="46501263.869999997" table:formula="of:=SUM([.M8];[.M34];[.M60];[.M76])" table:style-name="ce39">
            <text:p>46.501.263,87</text:p>
          </table:table-cell>
          <table:table-cell office:value-type="float" office:value="57072077.410000004" table:formula="of:=SUM([.N8];[.N34];[.N60];[.N76])" table:style-name="ce39">
            <text:p>57.072.077,41</text:p>
          </table:table-cell>
          <table:table-cell office:value-type="float" office:value="510892191.64000005" table:formula="of:=SUM([.O8];[.O34];[.O60];[.O76])" table:style-name="ce39">
            <text:p>510.892.191,64</text:p>
          </table:table-cell>
          <table:table-cell table:number-columns-repeated="49" table:style-name="ce40"/>
          <table:table-cell table:number-columns-repeated="16320"/>
        </table:table-row>
        <table:table-row table:style-name="ro3">
          <table:table-cell office:value-type="string" table:style-name="ce41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42">
            <text:p>Data da última atualização:</text:p>
          </table:table-cell>
          <table:table-cell office:value-type="date" office:date-value="2022-01-13T00:00:00" table:style-name="ce43">
            <text:p>13/01/2022</text:p>
          </table:table-cell>
          <table:table-cell table:number-columns-repeated="12" table:style-name="ce44"/>
          <table:table-cell table:style-name="ce45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number-columns-repeated="10" table:style-name="ce47"/>
          <table:table-cell office:value-type="float" office:value="0" table:formula="of:=46501263.87-[.M80]" table:style-name="ce47">
            <text:p>0</text:p>
          </table:table-cell>
          <table:table-cell table:number-columns-repeated="2" table:style-name="ce47"/>
          <table:table-cell table:number-columns-repeated="49" table:style-name="ce2"/>
          <table:table-cell table:number-columns-repeated="16320"/>
        </table:table-row>
        <table:table-row table:style-name="ro3">
          <table:table-cell table:style-name="ce2"/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3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3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3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3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3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3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1" svg:font-family="&quot;Arial Narrow1&quot;"/>
    <style:font-face style:name="Georgia1" svg:font-family="Georgia1"/>
    <style:font-face style:name="Arial Narrow11" svg:font-family="&quot;Arial Narrow11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udmila Auxiliadora Silvente Audi Bernardino</meta:initial-creator>
    <dc:creator>carlos soares aquino júnior</dc:creator>
    <meta:creation-date>2020-02-20T22:04:59Z</meta:creation-date>
    <dc:date>2022-01-13T23:41:55Z</dc:date>
    <meta:editing-cycles>16</meta:editing-cycles>
    <meta:editing-duration>PT7125S</meta:editing-duration>
  </office:meta>
</office:document-meta>
</file>