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995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889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212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_22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evereiro/2022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839392.02" calcext:value-type="float">
            <text:p>839.392,02</text:p>
          </table:table-cell>
          <table:table-cell table:style-name="ce15" table:formula="of:=SUM([.D10:.D18];[.D27:.D32])" office:value-type="float" office:value="82542300.63" calcext:value-type="float">
            <text:p>82.542.300,63</text:p>
          </table:table-cell>
          <table:table-cell table:style-name="ce16" table:formula="of:=SUM([.E10:.E18];[.E27:.E32])" office:value-type="float" office:value="0" calcext:value-type="float">
            <text:p>0,00</text:p>
          </table:table-cell>
          <table:table-cell table:style-name="ce16" table:formula="of:=SUM([.F10:.F18];[.F27:.F32])" office:value-type="float" office:value="0" calcext:value-type="float">
            <text:p>0,00</text:p>
          </table:table-cell>
          <table:table-cell table:style-name="ce16" table:formula="of:=SUM([.G10:.G18];[.G27:.G32])" office:value-type="float" office:value="0" calcext:value-type="float">
            <text:p>0,00</text:p>
          </table:table-cell>
          <table:table-cell table:style-name="ce16" table:formula="of:=SUM([.H10:.H18];[.H27:.H32])" office:value-type="float" office:value="0" calcext:value-type="float">
            <text:p>0,00</text:p>
          </table:table-cell>
          <table:table-cell table:style-name="ce16" table:formula="of:=SUM([.I10:.I18];[.I27:.I32])" office:value-type="float" office:value="0" calcext:value-type="float">
            <text:p>0,00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83381692.65" calcext:value-type="float">
            <text:p>83.381.692,65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178786.13" calcext:value-type="float">
            <text:p>5.178.786,13</text:p>
          </table:table-cell>
          <table:table-cell table:style-name="ce19" table:number-columns-repeated="4"/>
          <table:table-cell table:style-name="ce20"/>
          <table:table-cell table:style-name="ce19" table:number-columns-repeated="5"/>
          <table:table-cell table:style-name="ce19" table:formula="of:=SUM([.C10:.N10])" office:value-type="float" office:value="5178786.13" calcext:value-type="float">
            <text:p>5.178.786,13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03355.9" calcext:value-type="float">
            <text:p>2.003.355,90</text:p>
          </table:table-cell>
          <table:table-cell table:style-name="ce19" table:number-columns-repeated="4"/>
          <table:table-cell table:style-name="ce21"/>
          <table:table-cell table:style-name="ce19" table:number-columns-repeated="5"/>
          <table:table-cell table:style-name="ce19" table:formula="of:=SUM([.C11:.N11])" office:value-type="float" office:value="2003355.9" calcext:value-type="float">
            <text:p>2.003.355,9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425.86" calcext:value-type="float">
            <text:p>29.425,86</text:p>
          </table:table-cell>
          <table:table-cell table:style-name="ce19" table:number-columns-repeated="10"/>
          <table:table-cell table:style-name="ce19" table:formula="of:=SUM([.C13:.N13])" office:value-type="float" office:value="29425.86" calcext:value-type="float">
            <text:p>29.425,8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table:formula="of:=737920.63-1410" office:value-type="float" office:value="736510.63" calcext:value-type="float">
            <text:p>736.510,63</text:p>
          </table:table-cell>
          <table:table-cell table:style-name="ce19" table:formula="of:=46310871.66-10558.27" office:value-type="float" office:value="46300313.39" calcext:value-type="float">
            <text:p>46.300.313,39</text:p>
          </table:table-cell>
          <table:table-cell table:style-name="ce19" table:number-columns-repeated="4"/>
          <table:table-cell table:style-name="ce20"/>
          <table:table-cell table:style-name="ce19" table:number-columns-repeated="5"/>
          <table:table-cell table:style-name="ce19" table:formula="of:=SUM([.C16:.N16])" office:value-type="float" office:value="47036824.02" calcext:value-type="float">
            <text:p>47.036.824,02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office:value-type="float" office:value="8275.32" calcext:value-type="float">
            <text:p>8.275,32</text:p>
          </table:table-cell>
          <table:table-cell table:style-name="ce19" table:formula="of:=1806140.23+8607212.68" office:value-type="float" office:value="10413352.91" calcext:value-type="float">
            <text:p>10.413.352,91</text:p>
          </table:table-cell>
          <table:table-cell table:style-name="ce19" table:number-columns-repeated="4"/>
          <table:table-cell table:style-name="ce21"/>
          <table:table-cell table:style-name="ce19" table:number-columns-repeated="5"/>
          <table:table-cell table:style-name="ce19" table:formula="of:=SUM([.C17:.N17])" office:value-type="float" office:value="10421628.23" calcext:value-type="float">
            <text:p>10.421.628,23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formula="of:=SUM([.D19:.D26])" office:value-type="float" office:value="18431756.49" calcext:value-type="float">
            <text:p>18.431.756,49</text:p>
          </table:table-cell>
          <table:table-cell table:style-name="ce19" table:number-columns-repeated="10"/>
          <table:table-cell table:style-name="ce19" table:formula="of:=SUM([.C18:.N18])" office:value-type="float" office:value="18431756.49" calcext:value-type="float">
            <text:p>18.431.756,49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90964.4" calcext:value-type="float">
            <text:p>6.590.964,40</text:p>
          </table:table-cell>
          <table:table-cell table:style-name="ce19" table:number-columns-repeated="10"/>
          <table:table-cell table:style-name="ce19" table:formula="of:=SUM([.C22:.N22])" office:value-type="float" office:value="6590964.4" calcext:value-type="float">
            <text:p>6.590.964,4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table:formula="of:=700478.83+528225.89+2610475.71+1536436.42+2010872.97+1358796.49+1022862.55+298270.17+1768979.37" office:value-type="float" office:value="11835398.4" calcext:value-type="float">
            <text:p>11.835.398,40</text:p>
          </table:table-cell>
          <table:table-cell table:style-name="ce19" table:number-columns-repeated="10"/>
          <table:table-cell table:style-name="ce19" table:formula="of:=SUM([.C24:.N24])" office:value-type="float" office:value="11835398.4" calcext:value-type="float">
            <text:p>11.835.398,4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93.69" calcext:value-type="float">
            <text:p>5.393,69</text:p>
          </table:table-cell>
          <table:table-cell table:style-name="ce19" table:number-columns-repeated="10"/>
          <table:table-cell table:style-name="ce19" table:formula="of:=SUM([.C25:.N25])" office:value-type="float" office:value="5393.69" calcext:value-type="float">
            <text:p>5.393,69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410" office:value-type="float" office:value="1410" calcext:value-type="float">
            <text:p>1.410,00</text:p>
          </table:table-cell>
          <table:table-cell table:style-name="ce19" table:formula="of:=10558.27+56709.93" office:value-type="float" office:value="67268.2" calcext:value-type="float">
            <text:p>67.268,20</text:p>
          </table:table-cell>
          <table:table-cell table:style-name="ce19" table:number-columns-repeated="10"/>
          <table:table-cell table:style-name="ce19" table:formula="of:=SUM([.C30:.N30])" office:value-type="float" office:value="68678.2" calcext:value-type="float">
            <text:p>68.678,2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49586.09" calcext:value-type="float">
            <text:p>49.586,09</text:p>
          </table:table-cell>
          <table:table-cell table:style-name="ce19" office:value-type="float" office:value="116555.06" calcext:value-type="float">
            <text:p>116.555,06</text:p>
          </table:table-cell>
          <table:table-cell table:style-name="ce19" table:number-columns-repeated="10"/>
          <table:table-cell table:style-name="ce19" table:formula="of:=SUM([.C31:.N31])" office:value-type="float" office:value="166141.15" calcext:value-type="float">
            <text:p>166.141,15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office:value-type="float" office:value="43609.98" calcext:value-type="float">
            <text:p>43.609,98</text:p>
          </table:table-cell>
          <table:table-cell table:style-name="ce19" office:value-type="float" office:value="1486.69" calcext:value-type="float">
            <text:p>1.486,69</text:p>
          </table:table-cell>
          <table:table-cell table:style-name="ce19" table:number-columns-repeated="10"/>
          <table:table-cell table:style-name="ce19" table:formula="of:=SUM([.C32:.N32])" office:value-type="float" office:value="45096.67" calcext:value-type="float">
            <text:p>45.096,67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5229258.81" calcext:value-type="float">
            <text:p>5.229.258,81</text:p>
          </table:table-cell>
          <table:table-cell table:style-name="ce15" table:formula="of:=SUM([.D36:.D50];[.D53:.D58])" office:value-type="float" office:value="11790258.57" calcext:value-type="float">
            <text:p>11.790.258,57</text:p>
          </table:table-cell>
          <table:table-cell table:style-name="ce16" table:formula="of:=SUM([.E36:.E50];[.E53:.E58])" office:value-type="float" office:value="0" calcext:value-type="float">
            <text:p>0,00</text:p>
          </table:table-cell>
          <table:table-cell table:style-name="ce16" table:formula="of:=SUM([.F36:.F50];[.F53:.F58])" office:value-type="float" office:value="0" calcext:value-type="float">
            <text:p>0,00</text:p>
          </table:table-cell>
          <table:table-cell table:style-name="ce16" table:formula="of:=SUM([.G36:.G50];[.G53:.G58])" office:value-type="float" office:value="0" calcext:value-type="float">
            <text:p>0,00</text:p>
          </table:table-cell>
          <table:table-cell table:style-name="ce16" table:formula="of:=SUM([.H36:.H50];[.H53:.H58])" office:value-type="float" office:value="0" calcext:value-type="float">
            <text:p>0,00</text:p>
          </table:table-cell>
          <table:table-cell table:style-name="ce16" table:formula="of:=SUM([.I36:.I50];[.I53:.I58])" office:value-type="float" office:value="0" calcext:value-type="float">
            <text:p>0,00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17019517.38" calcext:value-type="float">
            <text:p>17.019.517,38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80" calcext:value-type="float">
            <text:p>180,00</text:p>
          </table:table-cell>
          <table:table-cell table:style-name="ce19" office:value-type="float" office:value="166015.8" calcext:value-type="float">
            <text:p>166.015,80</text:p>
          </table:table-cell>
          <table:table-cell table:style-name="ce19" table:number-columns-repeated="10"/>
          <table:table-cell table:style-name="ce19" table:formula="of:=SUM([.C36:.N36])" office:value-type="float" office:value="166195.8" calcext:value-type="float">
            <text:p>166.195,8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41186.55" calcext:value-type="float">
            <text:p>41.186,55</text:p>
          </table:table-cell>
          <table:table-cell table:style-name="ce19" office:value-type="float" office:value="192405.1" calcext:value-type="float">
            <text:p>192.405,10</text:p>
          </table:table-cell>
          <table:table-cell table:style-name="ce19" table:number-columns-repeated="10"/>
          <table:table-cell table:style-name="ce19" table:formula="of:=SUM([.C37:.N37])" office:value-type="float" office:value="233591.65" calcext:value-type="float">
            <text:p>233.591,65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43260" office:value-type="float" office:value="43260" calcext:value-type="float">
            <text:p>43.260,00</text:p>
          </table:table-cell>
          <table:table-cell table:style-name="ce19" office:value-type="float" office:value="29820" calcext:value-type="float">
            <text:p>29.820,00</text:p>
          </table:table-cell>
          <table:table-cell table:style-name="ce19" table:number-columns-repeated="10"/>
          <table:table-cell table:style-name="ce19" table:formula="of:=SUM([.C38:.N38])" office:value-type="float" office:value="73080" calcext:value-type="float">
            <text:p>73.08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27285.05" calcext:value-type="float">
            <text:p>227.285,05</text:p>
          </table:table-cell>
          <table:table-cell table:style-name="ce19" table:formula="of:=213284.97-449.03-6276.12" office:value-type="float" office:value="206559.82" calcext:value-type="float">
            <text:p>206.559,82</text:p>
          </table:table-cell>
          <table:table-cell table:style-name="ce19" table:number-columns-repeated="10"/>
          <table:table-cell table:style-name="ce19" table:formula="of:=SUM([.C39:.N39])" office:value-type="float" office:value="433844.87" calcext:value-type="float">
            <text:p>433.844,8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8795.8" calcext:value-type="float">
            <text:p>18.795,80</text:p>
          </table:table-cell>
          <table:table-cell table:style-name="ce19" office:value-type="float" office:value="13514.9" calcext:value-type="float">
            <text:p>13.514,90</text:p>
          </table:table-cell>
          <table:table-cell table:style-name="ce19" table:number-columns-repeated="10"/>
          <table:table-cell table:style-name="ce19" table:formula="of:=SUM([.C42:.N42])" office:value-type="float" office:value="32310.7" calcext:value-type="float">
            <text:p>32.310,7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63239.94" calcext:value-type="float">
            <text:p>63.239,94</text:p>
          </table:table-cell>
          <table:table-cell table:style-name="ce19" office:value-type="float" office:value="59195.67" calcext:value-type="float">
            <text:p>59.195,67</text:p>
          </table:table-cell>
          <table:table-cell table:style-name="ce19" table:number-columns-repeated="10"/>
          <table:table-cell table:style-name="ce19" table:formula="of:=SUM([.C44:.N44])" office:value-type="float" office:value="122435.61" calcext:value-type="float">
            <text:p>122.435,6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658614.14" calcext:value-type="float">
            <text:p>658.614,14</text:p>
          </table:table-cell>
          <table:table-cell table:style-name="ce19" office:value-type="float" office:value="598709.59" calcext:value-type="float">
            <text:p>598.709,59</text:p>
          </table:table-cell>
          <table:table-cell table:style-name="ce19" table:number-columns-repeated="10"/>
          <table:table-cell table:style-name="ce19" table:formula="of:=SUM([.C45:.N45])" office:value-type="float" office:value="1257323.73" calcext:value-type="float">
            <text:p>1.257.323,7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744497.93" calcext:value-type="float">
            <text:p>1.744.497,93</text:p>
          </table:table-cell>
          <table:table-cell table:style-name="ce19" table:formula="of:=1589514.28-[.D55]" office:value-type="float" office:value="1588564.32" calcext:value-type="float">
            <text:p>1.588.564,32</text:p>
          </table:table-cell>
          <table:table-cell table:style-name="ce19" table:number-columns-repeated="10"/>
          <table:table-cell table:style-name="ce19" table:formula="of:=SUM([.C46:.N46])" office:value-type="float" office:value="3333062.25" calcext:value-type="float">
            <text:p>3.333.062,25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table:formula="of:=2423875.26-[.C68]" office:value-type="float" office:value="2410017.26" calcext:value-type="float">
            <text:p>2.410.017,26</text:p>
          </table:table-cell>
          <table:table-cell table:style-name="ce19" table:formula="of:=1034651.06-[.D68]" office:value-type="float" office:value="856453.15" calcext:value-type="float">
            <text:p>856.453,15</text:p>
          </table:table-cell>
          <table:table-cell table:style-name="ce19" table:number-columns-repeated="10"/>
          <table:table-cell table:style-name="ce19" table:formula="of:=SUM([.C47:.N47])" office:value-type="float" office:value="3266470.41" calcext:value-type="float">
            <text:p>3.266.470,4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10050" calcext:value-type="float">
            <text:p>10.050,00</text:p>
          </table:table-cell>
          <table:table-cell table:style-name="ce19" office:value-type="float" office:value="4116150" calcext:value-type="float">
            <text:p>4.116.150,00</text:p>
          </table:table-cell>
          <table:table-cell table:style-name="ce19" table:number-columns-repeated="10"/>
          <table:table-cell table:style-name="ce19" table:formula="of:=SUM([.C48:.N48])" office:value-type="float" office:value="4126200" calcext:value-type="float">
            <text:p>4.126.20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10400.8" calcext:value-type="float">
            <text:p>10.400,80</text:p>
          </table:table-cell>
          <table:table-cell table:style-name="ce19" office:value-type="float" office:value="21513.45" calcext:value-type="float">
            <text:p>21.513,45</text:p>
          </table:table-cell>
          <table:table-cell table:style-name="ce19" table:number-columns-repeated="10"/>
          <table:table-cell table:style-name="ce19" table:formula="of:=SUM([.C49:.N49])" office:value-type="float" office:value="31914.25" calcext:value-type="float">
            <text:p>31.914,25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49.96" calcext:value-type="float">
            <text:p>949,96</text:p>
          </table:table-cell>
          <table:table-cell table:style-name="ce19" table:number-columns-repeated="10"/>
          <table:table-cell table:style-name="ce19" table:formula="of:=SUM([.C55:.N55])" office:value-type="float" office:value="949.96" calcext:value-type="float">
            <text:p>949,9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1731.34" calcext:value-type="float">
            <text:p>1.731,34</text:p>
          </table:table-cell>
          <table:table-cell table:style-name="ce19" office:value-type="float" office:value="3940406.81" calcext:value-type="float">
            <text:p>3.940.406,81</text:p>
          </table:table-cell>
          <table:table-cell table:style-name="ce19" table:number-columns-repeated="10"/>
          <table:table-cell table:style-name="ce19" table:formula="of:=SUM([.C56:.N56])" office:value-type="float" office:value="3942138.15" calcext:value-type="float">
            <text:p>3.942.138,1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10200393" calcext:value-type="float">
            <text:p>10.200.393,00</text:p>
          </table:table-cell>
          <table:table-cell table:style-name="ce15" table:formula="of:=SUM([.C62:.C74])" office:value-type="float" office:value="752378" calcext:value-type="float">
            <text:p>752.378,00</text:p>
          </table:table-cell>
          <table:table-cell table:style-name="ce15" table:formula="of:=SUM([.D62:.D74])" office:value-type="float" office:value="5445640.01" calcext:value-type="float">
            <text:p>5.445.640,01</text:p>
          </table:table-cell>
          <table:table-cell table:style-name="ce16" table:formula="of:=SUM([.E62:.E74])" office:value-type="float" office:value="0" calcext:value-type="float">
            <text:p>0,00</text:p>
          </table:table-cell>
          <table:table-cell table:style-name="ce16" table:formula="of:=SUM([.F62:.F74])" office:value-type="float" office:value="0" calcext:value-type="float">
            <text:p>0,00</text:p>
          </table:table-cell>
          <table:table-cell table:style-name="ce16" table:formula="of:=SUM([.G62:.G74])" office:value-type="float" office:value="0" calcext:value-type="float">
            <text:p>0,00</text:p>
          </table:table-cell>
          <table:table-cell table:style-name="ce16" table:formula="of:=SUM([.H62:.H74])" office:value-type="float" office:value="0" calcext:value-type="float">
            <text:p>0,00</text:p>
          </table:table-cell>
          <table:table-cell table:style-name="ce16" table:formula="of:=SUM([.I62:.I74])" office:value-type="float" office:value="0" calcext:value-type="float">
            <text:p>0,00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6198018.01" calcext:value-type="float">
            <text:p>6.198.018,01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table:formula="of:=449.03+6276.12" office:value-type="float" office:value="6725.15" calcext:value-type="float">
            <text:p>6.725,15</text:p>
          </table:table-cell>
          <table:table-cell table:style-name="ce19" table:number-columns-repeated="10"/>
          <table:table-cell table:style-name="ce19" table:formula="of:=SUM([.C63:.N63])" office:value-type="float" office:value="6725.15" calcext:value-type="float">
            <text:p>6.725,1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table:formula="of:=3281+10577" office:value-type="float" office:value="13858" calcext:value-type="float">
            <text:p>13.858,00</text:p>
          </table:table-cell>
          <table:table-cell table:style-name="ce19" table:formula="of:=178197.91" office:value-type="float" office:value="178197.91" calcext:value-type="float">
            <text:p>178.197,91</text:p>
          </table:table-cell>
          <table:table-cell table:style-name="ce19" table:number-columns-repeated="10"/>
          <table:table-cell table:style-name="ce19" table:formula="of:=SUM([.C68:.N68])" office:value-type="float" office:value="192055.91" calcext:value-type="float">
            <text:p>192.055,9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685394.34" calcext:value-type="float">
            <text:p>685.394,34</text:p>
          </table:table-cell>
          <table:table-cell table:style-name="ce19" office:value-type="float" office:value="2634519.43" calcext:value-type="float">
            <text:p>2.634.519,43</text:p>
          </table:table-cell>
          <table:table-cell table:style-name="ce19" table:number-columns-repeated="10"/>
          <table:table-cell table:style-name="ce19" table:formula="of:=SUM([.C70:.N70])" office:value-type="float" office:value="3319913.77" calcext:value-type="float">
            <text:p>3.319.913,7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53125.66" calcext:value-type="float">
            <text:p>53.125,66</text:p>
          </table:table-cell>
          <table:table-cell table:style-name="ce19" office:value-type="float" office:value="2626197.52" calcext:value-type="float">
            <text:p>2.626.197,52</text:p>
          </table:table-cell>
          <table:table-cell table:style-name="ce19" table:number-columns-repeated="10"/>
          <table:table-cell table:style-name="ce19" table:formula="of:=SUM([.C71:.N71])" office:value-type="float" office:value="2679323.18" calcext:value-type="float">
            <text:p>2.679.323,1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41851938" calcext:value-type="float">
            <text:p>541.851.938,00</text:p>
          </table:table-cell>
          <table:table-cell table:style-name="ce42" table:formula="of:=SUM([.C8];[.C34];[.C60];[.C76])" office:value-type="float" office:value="6821028.83" calcext:value-type="float">
            <text:p>6.821.028,83</text:p>
          </table:table-cell>
          <table:table-cell table:style-name="ce42" table:formula="of:=SUM([.D8];[.D34];[.D60];[.D76])" office:value-type="float" office:value="99778199.21" calcext:value-type="float">
            <text:p>99.778.199,21</text:p>
          </table:table-cell>
          <table:table-cell table:style-name="ce42" table:formula="of:=SUM([.E8];[.E34];[.E60];[.E76])" office:value-type="float" office:value="0" calcext:value-type="float">
            <text:p>0,00</text:p>
          </table:table-cell>
          <table:table-cell table:style-name="ce42" table:formula="of:=SUM([.F8];[.F34];[.F60];[.F76])" office:value-type="float" office:value="0" calcext:value-type="float">
            <text:p>0,00</text:p>
          </table:table-cell>
          <table:table-cell table:style-name="ce42" table:formula="of:=SUM([.G8];[.G34];[.G60];[.G76])" office:value-type="float" office:value="0" calcext:value-type="float">
            <text:p>0,00</text:p>
          </table:table-cell>
          <table:table-cell table:style-name="ce42" table:formula="of:=SUM([.H8];[.H34];[.H60];[.H76])" office:value-type="float" office:value="0" calcext:value-type="float">
            <text:p>0,00</text:p>
          </table:table-cell>
          <table:table-cell table:style-name="ce42" table:formula="of:=SUM([.I8];[.I34];[.I60];[.I76])" office:value-type="float" office:value="0" calcext:value-type="float">
            <text:p>0,00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106599228.04" calcext:value-type="float">
            <text:p>106.599.228,04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2-04-25" calcext:value-type="date">
            <text:p>25/04/2022</text:p>
          </table:table-cell>
          <table:table-cell table:style-name="ce48" table:number-columns-repeated="12"/>
          <table:table-cell table:style-name="ce49"/>
          <table:table-cell table:formula="of:=[.P80]/2" office:value-type="float" office:value="0" calcext:value-type="float">
            <text:p>0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0:04:13.7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2-04-28T10:49:08.058000000</dc:date>
    <meta:editing-duration>PT2H38M11S</meta:editing-duration>
    <meta:editing-cycles>21</meta:editing-cycles>
    <meta:document-statistic meta:table-count="1" meta:cell-count="363" meta:object-count="0"/>
  </office:meta>
</office:document-meta>
</file>