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#FFFF00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7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style:font-name="Arial Narrow1" style:font-name-asian="Arial Narrow1" style:font-name-complex="Arial Narrow1" fo:font-size="7pt" style:font-size-asian="7pt" style:font-size-complex="7pt"/>
    </style:style>
    <style:style style:name="ce18" style:family="table-cell" style:parent-style-name="Normal_32_2" style:data-style-name="N4">
      <style:table-cell-properties style:vertical-align="automatic" fo:background-color="transparent" style:cell-protect="protected"/>
      <style:text-properties style:font-name="Arial Narrow1" style:font-name-asian="Arial Narrow1" style:font-name-complex="Arial Narrow1" fo:font-size="7pt" style:font-size-asian="7pt" style:font-size-complex="7pt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32_2" style:data-style-name="N4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cell-protect="protected" style:shrink-to-fit="true"/>
      <style:text-properties style:font-name="Arial Narrow1" style:font-name-asian="Arial Narrow1" style:font-name-complex="Arial Narrow1" fo:font-size="8pt" style:font-size-asian="8pt" style:font-size-complex="8pt"/>
    </style:style>
    <style:style style:name="ce27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Normal_32_2" style:data-style-name="N4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Normal_32_2" style:data-style-name="N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2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7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7" table:default-cell-style-name="ce2"/>
        <table:table-column table:style-name="co11" table:number-columns-repeated="16320" table:default-cell-style-name="ce1"/>
        <table:table-row table:style-name="ro1">
          <table:table-cell office:value-type="string" table:number-columns-spanned="15" table:number-rows-spanned="1" table:style-name="ce49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9">
            <text:p>UO: 08101 – Procuradoria Geral de Justiça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9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50">
            <text:p>Março/2022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3.88541666666667in" svg:y="0.15625in" svg:width="1.94791666666667in" svg:height="0.385416666666667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51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2">
          <table:table-cell office:value-type="string" table:style-name="ce11">
            <office:annotation draw:style-name="a1" svg:x="2.35416666666667in" svg:y="1.30208333333333in" svg:width="1.94791666666667in" svg:height="0.333333333333333in">
              <dc:creator>Lud</dc:creator>
              <text:p>Fip704</text:p>
            </office:annotation>
            <text:p>Pessoal e Encargos Sociais</text:p>
          </table:table-cell>
          <table:table-cell office:value-type="float" office:value="405966263" table:style-name="ce12">
            <text:p>405.966.263,00</text:p>
          </table:table-cell>
          <table:table-cell office:value-type="float" office:value="839392.0199999999" table:formula="of:=SUM([.C10:.C18];[.C27:.C32])" table:style-name="ce12">
            <text:p>839.392,02</text:p>
          </table:table-cell>
          <table:table-cell office:value-type="float" office:value="82542300.629999995" table:formula="of:=SUM([.D10:.D18];[.D27:.D32])" table:style-name="ce12">
            <text:p>82.542.300,63</text:p>
          </table:table-cell>
          <table:table-cell office:value-type="float" office:value="39820736.579999998" table:formula="of:=SUM([.E10:.E18];[.E27:.E32])" table:style-name="ce13">
            <text:p>39.820.736,58</text:p>
          </table:table-cell>
          <table:table-cell office:value-type="float" office:value="0" table:formula="of:=SUM([.F10:.F18];[.F27:.F32])" table:style-name="ce13">
            <text:p>0,00</text:p>
          </table:table-cell>
          <table:table-cell office:value-type="float" office:value="0" table:formula="of:=SUM([.G10:.G18];[.G27:.G32])" table:style-name="ce13">
            <text:p>0,00</text:p>
          </table:table-cell>
          <table:table-cell office:value-type="float" office:value="0" table:formula="of:=SUM([.H10:.H18];[.H27:.H32])" table:style-name="ce13">
            <text:p>0,00</text:p>
          </table:table-cell>
          <table:table-cell office:value-type="float" office:value="0" table:formula="of:=SUM([.I10:.I18];[.I27:.I32])" table:style-name="ce13">
            <text:p>0,00</text:p>
          </table:table-cell>
          <table:table-cell office:value-type="float" office:value="0" table:formula="of:=SUM([.J10:.J18];[.J27:.J32])" table:style-name="ce13">
            <text:p>0,00</text:p>
          </table:table-cell>
          <table:table-cell office:value-type="float" office:value="0" table:formula="of:=SUM([.K10:.K18];[.K27:.K32])" table:style-name="ce13">
            <text:p>0,00</text:p>
          </table:table-cell>
          <table:table-cell office:value-type="float" office:value="0" table:formula="of:=SUM([.L10:.L18];[.L27:.L32])" table:style-name="ce13">
            <text:p>0,00</text:p>
          </table:table-cell>
          <table:table-cell office:value-type="float" office:value="0" table:formula="of:=SUM([.M10:.M18];[.M27:.M32])" table:style-name="ce12">
            <text:p>0,00</text:p>
          </table:table-cell>
          <table:table-cell office:value-type="float" office:value="0" table:formula="of:=SUM([.N10:.N18];[.N27:.N32])" table:style-name="ce12">
            <text:p>0,00</text:p>
          </table:table-cell>
          <table:table-cell office:value-type="float" office:value="123202429.22999999" table:formula="of:=SUM([.C8:.N8])" table:style-name="ce12">
            <text:p>123.202.429,23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01 Aposentado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5178786.13" table:style-name="ce16">
            <text:p>5.178.786,13</text:p>
          </table:table-cell>
          <table:table-cell office:value-type="float" office:value="2609470.19" table:style-name="ce16">
            <text:p>2.609.470,19</text:p>
          </table:table-cell>
          <table:table-cell table:number-columns-repeated="3" table:style-name="ce16"/>
          <table:table-cell table:style-name="ce17"/>
          <table:table-cell table:number-columns-repeated="5" table:style-name="ce16"/>
          <table:table-cell office:value-type="float" office:value="7788256.3200000003" table:formula="of:=SUM([.C10:.N10])" table:style-name="ce16">
            <text:p>7.788.256,32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03 Pens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003355.9" table:style-name="ce16">
            <text:p>2.003.355,90</text:p>
          </table:table-cell>
          <table:table-cell office:value-type="float" office:value="1156558.98" table:style-name="ce16">
            <text:p>1.156.558,98</text:p>
          </table:table-cell>
          <table:table-cell table:number-columns-repeated="3" table:style-name="ce16"/>
          <table:table-cell table:style-name="ce18"/>
          <table:table-cell table:number-columns-repeated="5" table:style-name="ce16"/>
          <table:table-cell office:value-type="float" office:value="3159914.88" table:formula="of:=SUM([.C11:.N11])" table:style-name="ce16">
            <text:p>3.159.914,88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4 Contratações por tempo determin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12:.N1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7 Contribuições a entidades fechadas à previdênc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9425.86" table:style-name="ce16">
            <text:p>29.425,86</text:p>
          </table:table-cell>
          <table:table-cell office:value-type="float" office:value="14712.93" table:style-name="ce16">
            <text:p>14.712,93</text:p>
          </table:table-cell>
          <table:table-cell table:number-columns-repeated="9" table:style-name="ce16"/>
          <table:table-cell office:value-type="float" office:value="44138.79" table:formula="of:=SUM([.C13:.N13])" table:style-name="ce16">
            <text:p>44.138,79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8 Outros benefício assisten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14:.N1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9 Salário-famíl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15:.N1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11 Vencimentos e vantagens fixas</text:p>
          </table:table-cell>
          <table:table-cell table:style-name="ce16"/>
          <table:table-cell office:value-type="float" office:value="736510.63" table:formula="of:=737920.63-1410" table:style-name="ce16">
            <text:p>736.510,63</text:p>
          </table:table-cell>
          <table:table-cell office:value-type="float" office:value="46300313.389999993" table:formula="of:=46310871.66-10558.27" table:style-name="ce16">
            <text:p>46.300.313,39</text:p>
          </table:table-cell>
          <table:table-cell office:value-type="float" office:value="22367165.02" table:style-name="ce16">
            <text:p>22.367.165,02</text:p>
          </table:table-cell>
          <table:table-cell table:number-columns-repeated="3" table:style-name="ce16"/>
          <table:table-cell table:style-name="ce17"/>
          <table:table-cell table:number-columns-repeated="5" table:style-name="ce16"/>
          <table:table-cell office:value-type="float" office:value="69403989.039999992" table:formula="of:=SUM([.C16:.N16])" table:style-name="ce16">
            <text:p>69.403.989,04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office:annotation draw:style-name="a2" svg:x="2.54166666666667in" svg:y="4.77083333333333in" svg:width="2.54166666666667in" svg:height="1.65625in">
              <dc:creator/>
              <text:p><text:span text:style-name="T2">Devo somar 3.1.90.13 + 3.1.91.02</text:span></text:p>
            </office:annotation>
            <text:p>13 Obrigações patronais</text:p>
          </table:table-cell>
          <table:table-cell table:style-name="ce16"/>
          <table:table-cell office:value-type="float" office:value="8275.32" table:style-name="ce16">
            <text:p>8.275,32</text:p>
          </table:table-cell>
          <table:table-cell office:value-type="float" office:value="10413352.91" table:formula="of:=1806140.23+8607212.68" table:style-name="ce16">
            <text:p>10.413.352,91</text:p>
          </table:table-cell>
          <table:table-cell office:value-type="float" office:value="5243839.5599999996" table:formula="of:=933783.18+4310056.38" table:style-name="ce16">
            <text:p>5.243.839,56</text:p>
          </table:table-cell>
          <table:table-cell table:number-columns-repeated="3" table:style-name="ce16"/>
          <table:table-cell table:style-name="ce18"/>
          <table:table-cell table:number-columns-repeated="5" table:style-name="ce16"/>
          <table:table-cell office:value-type="float" office:value="15665467.789999999" table:formula="of:=SUM([.C17:.N17])" table:style-name="ce16">
            <text:p>15.665.467,79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16 Outras despesas variáve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18431756.489999998" table:formula="of:=SUM([.D19:.D26])" table:style-name="ce16">
            <text:p>18.431.756,49</text:p>
          </table:table-cell>
          <table:table-cell office:value-type="float" office:value="4197736.0999999996" table:formula="of:=SUM([.E19:.E26])" table:style-name="ce16">
            <text:p>4.197.736,10</text:p>
          </table:table-cell>
          <table:table-cell table:number-columns-repeated="9" table:style-name="ce16"/>
          <table:table-cell office:value-type="float" office:value="22629492.589999996" table:formula="of:=SUM([.C18:.N18])" table:style-name="ce16">
            <text:p>22.629.492,59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Substituiç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19:.N1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Horas-ex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42.31" table:style-name="ce16">
            <text:p>1.142,31</text:p>
          </table:table-cell>
          <table:table-cell table:number-columns-repeated="9" table:style-name="ce16"/>
          <table:table-cell office:value-type="float" office:value="1142.31" table:formula="of:=SUM([.C20:.N20])" table:style-name="ce16">
            <text:p>1.142,3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Outros (especificar)</text:p>
          </table:table-cell>
          <table:table-cell table:style-name="ce16"/>
          <table:table-cell office:value-type="float" office:value="0" table:formula="of:=SUM([.C22:.C26])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21:.N21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Licença premio - indenizad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6590964.4000000004" table:style-name="ce16">
            <text:p>6.590.964,40</text:p>
          </table:table-cell>
          <table:table-cell office:value-type="float" office:value="78586.64" table:style-name="ce16">
            <text:p>78.586,64</text:p>
          </table:table-cell>
          <table:table-cell table:number-columns-repeated="9" table:style-name="ce16"/>
          <table:table-cell office:value-type="float" office:value="6669551.04" table:formula="of:=SUM([.C22:.N22])" table:style-name="ce16">
            <text:p>6.669.551,04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Indenização de Fé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23:.N23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Abono Pecuniário (férias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11835398.399999999" table:formula="of:=700478.83+528225.89+2610475.71+1536436.42+2010872.97+1358796.49+1022862.55+298270.17+1768979.37" table:style-name="ce16">
            <text:p>11.835.398,40</text:p>
          </table:table-cell>
          <table:table-cell office:value-type="float" office:value="4113406.03" table:formula="of:=3612744.03+500662" table:style-name="ce16">
            <text:p>4.113.406,03</text:p>
          </table:table-cell>
          <table:table-cell table:number-columns-repeated="9" table:style-name="ce16"/>
          <table:table-cell office:value-type="float" office:value="15948804.429999998" table:formula="of:=SUM([.C24:.N24])" table:style-name="ce16">
            <text:p>15.948.804,4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Gratificação Plantão Servidor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5393.69" table:style-name="ce16">
            <text:p>5.393,69</text:p>
          </table:table-cell>
          <table:table-cell office:value-type="float" office:value="4601.12" table:style-name="ce16">
            <text:p>4.601,12</text:p>
          </table:table-cell>
          <table:table-cell table:number-columns-repeated="9" table:style-name="ce16"/>
          <table:table-cell office:value-type="float" office:value="9994.81" table:formula="of:=SUM([.C25:.N25])" table:style-name="ce16">
            <text:p>9.994,8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Recursos para Obras Técnicas – Material de Estu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26:.N26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4 Outras despesas de Pessoal - terceirização (e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27:.N27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67 Depósitos Compulsório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28:.N28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91 Sentenças judi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29:.N29])" table:style-name="ce16">
            <text:p>0,00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4">
          <table:table-cell office:value-type="string" table:style-name="ce15">
            <text:p>92 Despesas de exercícios anteriores</text:p>
          </table:table-cell>
          <table:table-cell table:style-name="ce16"/>
          <table:table-cell office:value-type="float" office:value="1410" table:formula="of:=1410" table:style-name="ce16">
            <text:p>1.410,00</text:p>
          </table:table-cell>
          <table:table-cell office:value-type="float" office:value="67268.2" table:formula="of:=10558.27+56709.93" table:style-name="ce16">
            <text:p>67.268,20</text:p>
          </table:table-cell>
          <table:table-cell office:value-type="float" office:value="3942748.6599999997" table:formula="of:=3540648.05+402100.61" table:style-name="ce16">
            <text:p>3.942.748,66</text:p>
          </table:table-cell>
          <table:table-cell table:number-columns-repeated="9" table:style-name="ce16"/>
          <table:table-cell office:value-type="float" office:value="4011426.86" table:formula="of:=SUM([.C30:.N30])" table:style-name="ce16">
            <text:p>4.011.426,86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4">
          <table:table-cell office:value-type="string" table:style-name="ce15">
            <text:p>94 Indenizações e restituições trabalhistas</text:p>
          </table:table-cell>
          <table:table-cell table:style-name="ce16"/>
          <table:table-cell office:value-type="float" office:value="49586.09" table:style-name="ce16">
            <text:p>49.586,09</text:p>
          </table:table-cell>
          <table:table-cell office:value-type="float" office:value="116555.06" table:style-name="ce16">
            <text:p>116.555,06</text:p>
          </table:table-cell>
          <table:table-cell office:value-type="float" office:value="282813.15000000002" table:style-name="ce16">
            <text:p>282.813,15</text:p>
          </table:table-cell>
          <table:table-cell table:number-columns-repeated="9" table:style-name="ce16"/>
          <table:table-cell office:value-type="float" office:value="448954.30000000005" table:formula="of:=SUM([.C31:.N31])" table:style-name="ce16">
            <text:p>448.954,30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96 Ressarcimento de despesas de pessoal requisitado</text:p>
          </table:table-cell>
          <table:table-cell table:style-name="ce16"/>
          <table:table-cell office:value-type="float" office:value="43609.98" table:style-name="ce16">
            <text:p>43.609,98</text:p>
          </table:table-cell>
          <table:table-cell office:value-type="float" office:value="1486.69" table:style-name="ce16">
            <text:p>1.486,69</text:p>
          </table:table-cell>
          <table:table-cell office:value-type="float" office:value="5691.99" table:style-name="ce16">
            <text:p>5.691,99</text:p>
          </table:table-cell>
          <table:table-cell table:number-columns-repeated="9" table:style-name="ce16"/>
          <table:table-cell office:value-type="float" office:value="50788.66" table:formula="of:=SUM([.C32:.N32])" table:style-name="ce16">
            <text:p>50.788,66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1">
            <text:p>Outras Despesas Correntes</text:p>
          </table:table-cell>
          <table:table-cell office:value-type="float" office:value="125685282" table:style-name="ce12">
            <text:p>125.685.282,00</text:p>
          </table:table-cell>
          <table:table-cell office:value-type="float" office:value="5229258.8099999996" table:formula="of:=SUM([.C36:.C50];[.C53:.C58])" table:style-name="ce12">
            <text:p>5.229.258,81</text:p>
          </table:table-cell>
          <table:table-cell office:value-type="float" office:value="11790258.57" table:formula="of:=SUM([.D36:.D50];[.D53:.D58])" table:style-name="ce12">
            <text:p>11.790.258,57</text:p>
          </table:table-cell>
          <table:table-cell office:value-type="float" office:value="9516930.7599999998" table:formula="of:=SUM([.E36:.E50];[.E53:.E58])" table:style-name="ce13">
            <text:p>9.516.930,76</text:p>
          </table:table-cell>
          <table:table-cell office:value-type="float" office:value="0" table:formula="of:=SUM([.F36:.F50];[.F53:.F58])" table:style-name="ce13">
            <text:p>0,00</text:p>
          </table:table-cell>
          <table:table-cell office:value-type="float" office:value="0" table:formula="of:=SUM([.G36:.G50];[.G53:.G58])" table:style-name="ce13">
            <text:p>0,00</text:p>
          </table:table-cell>
          <table:table-cell office:value-type="float" office:value="0" table:formula="of:=SUM([.H36:.H50];[.H53:.H58])" table:style-name="ce13">
            <text:p>0,00</text:p>
          </table:table-cell>
          <table:table-cell office:value-type="float" office:value="0" table:formula="of:=SUM([.I36:.I50];[.I53:.I58])" table:style-name="ce13">
            <text:p>0,00</text:p>
          </table:table-cell>
          <table:table-cell office:value-type="float" office:value="0" table:formula="of:=SUM([.J36:.J50];[.J53:.J58])" table:style-name="ce13">
            <text:p>0,00</text:p>
          </table:table-cell>
          <table:table-cell office:value-type="float" office:value="0" table:formula="of:=SUM([.K36:.K50];[.K53:.K58])" table:style-name="ce13">
            <text:p>0,00</text:p>
          </table:table-cell>
          <table:table-cell office:value-type="float" office:value="0" table:formula="of:=SUM([.L36:.L50];[.L53:.L58])" table:style-name="ce13">
            <text:p>0,00</text:p>
          </table:table-cell>
          <table:table-cell office:value-type="float" office:value="0" table:formula="of:=SUM([.M36:.M50];[.M53:.M58])" table:style-name="ce12">
            <text:p>0,00</text:p>
          </table:table-cell>
          <table:table-cell office:value-type="float" office:value="0" table:formula="of:=SUM([.N36:.N50];[.N53:.N58])" table:style-name="ce12">
            <text:p>0,00</text:p>
          </table:table-cell>
          <table:table-cell office:value-type="float" office:value="26536448.140000001" table:formula="of:=SUM([.C34:.N34])" table:style-name="ce12">
            <text:p>26.536.448,14</text:p>
          </table:table-cell>
          <table:table-cell table:style-name="ce24"/>
          <table:table-cell table:number-columns-repeated="48" table:style-name="ce2"/>
          <table:table-cell table:number-columns-repeated="16320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style-name="ce14"/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style-name="ce15">
            <text:p>08 Outros Benefícios Assistenciais do Servidor ou do Militar</text:p>
          </table:table-cell>
          <table:table-cell table:style-name="ce16"/>
          <table:table-cell office:value-type="float" office:value="180" table:style-name="ce16">
            <text:p>180,00</text:p>
          </table:table-cell>
          <table:table-cell office:value-type="float" office:value="166015.79999999999" table:style-name="ce16">
            <text:p>166.015,80</text:p>
          </table:table-cell>
          <table:table-cell office:value-type="float" office:value="86052.42" table:style-name="ce16">
            <text:p>86.052,42</text:p>
          </table:table-cell>
          <table:table-cell table:number-columns-repeated="9" table:style-name="ce16"/>
          <table:table-cell office:value-type="float" office:value="252248.21999999997" table:formula="of:=SUM([.C36:.N36])" table:style-name="ce16">
            <text:p>252.248,22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14 Diárias</text:p>
          </table:table-cell>
          <table:table-cell table:style-name="ce16"/>
          <table:table-cell office:value-type="float" office:value="41186.550000000003" table:style-name="ce16">
            <text:p>41.186,55</text:p>
          </table:table-cell>
          <table:table-cell office:value-type="float" office:value="192405.1" table:style-name="ce16">
            <text:p>192.405,10</text:p>
          </table:table-cell>
          <table:table-cell office:value-type="float" office:value="474578.04" table:style-name="ce16">
            <text:p>474.578,04</text:p>
          </table:table-cell>
          <table:table-cell table:number-columns-repeated="9" table:style-name="ce16"/>
          <table:table-cell office:value-type="float" office:value="708169.69" table:formula="of:=SUM([.C37:.N37])" table:style-name="ce16">
            <text:p>708.169,69</text:p>
          </table:table-cell>
          <table:table-cell table:style-name="ce2"/>
          <table:table-cell table:style-name="ce25"/>
          <table:table-cell table:number-columns-repeated="16367"/>
        </table:table-row>
        <table:table-row table:style-name="ro2">
          <table:table-cell office:value-type="string" table:style-name="ce15">
            <text:p>15 Diárias – Militar</text:p>
          </table:table-cell>
          <table:table-cell office:value-type="string" table:style-name="ce16">
            <text:p><text:s/></text:p>
          </table:table-cell>
          <table:table-cell office:value-type="float" office:value="43260" table:formula="of:=43260" table:style-name="ce16">
            <text:p>43.260,00</text:p>
          </table:table-cell>
          <table:table-cell office:value-type="float" office:value="29820" table:style-name="ce16">
            <text:p>29.820,00</text:p>
          </table:table-cell>
          <table:table-cell office:value-type="float" office:value="67940" table:style-name="ce16">
            <text:p>67.940,00</text:p>
          </table:table-cell>
          <table:table-cell table:number-columns-repeated="9" table:style-name="ce16"/>
          <table:table-cell office:value-type="float" office:value="141020" table:formula="of:=SUM([.C38:.N38])" table:style-name="ce16">
            <text:p>141.02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16"/>
          <table:table-cell office:value-type="float" office:value="227285.05" table:style-name="ce16">
            <text:p>227.285,05</text:p>
          </table:table-cell>
          <table:table-cell office:value-type="float" office:value="206559.82" table:formula="of:=213284.97-449.03-6276.12" table:style-name="ce16">
            <text:p>206.559,82</text:p>
          </table:table-cell>
          <table:table-cell office:value-type="float" office:value="128033.84" table:formula="of:= 130522.73-[.E63]" table:style-name="ce16">
            <text:p>128.033,84</text:p>
          </table:table-cell>
          <table:table-cell table:number-columns-repeated="9" table:style-name="ce16"/>
          <table:table-cell office:value-type="float" office:value="561878.71" table:formula="of:=SUM([.C39:.N39])" table:style-name="ce16">
            <text:p>561.878,7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1 Premiações culturais, artísticas, científicas e ou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40:.N40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2 Material, bem ou serviço para distribuição gratuit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300" table:style-name="ce16">
            <text:p>18.300,00</text:p>
          </table:table-cell>
          <table:table-cell table:number-columns-repeated="9" table:style-name="ce16"/>
          <table:table-cell office:value-type="float" office:value="18300" table:formula="of:=SUM([.C41:.N41])" table:style-name="ce16">
            <text:p>18.30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16"/>
          <table:table-cell office:value-type="float" office:value="18795.8" table:style-name="ce16">
            <text:p>18.795,80</text:p>
          </table:table-cell>
          <table:table-cell office:value-type="float" office:value="13514.9" table:style-name="ce16">
            <text:p>13.514,90</text:p>
          </table:table-cell>
          <table:table-cell office:value-type="float" office:value="28780.13" table:style-name="ce16">
            <text:p>28.780,13</text:p>
          </table:table-cell>
          <table:table-cell table:number-columns-repeated="9" table:style-name="ce16"/>
          <table:table-cell office:value-type="float" office:value="61090.83" table:formula="of:=SUM([.C42:.N42])" table:style-name="ce16">
            <text:p>61.090,8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5 Serviços de consultor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43:.N43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16"/>
          <table:table-cell office:value-type="float" office:value="63239.94" table:style-name="ce16">
            <text:p>63.239,94</text:p>
          </table:table-cell>
          <table:table-cell office:value-type="float" office:value="59195.67" table:style-name="ce16">
            <text:p>59.195,67</text:p>
          </table:table-cell>
          <table:table-cell office:value-type="float" office:value="59195.37" table:style-name="ce16">
            <text:p>59.195,37</text:p>
          </table:table-cell>
          <table:table-cell table:number-columns-repeated="9" table:style-name="ce16"/>
          <table:table-cell office:value-type="float" office:value="181630.98" table:formula="of:=SUM([.C44:.N44])" table:style-name="ce16">
            <text:p>181.630,98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16"/>
          <table:table-cell office:value-type="float" office:value="658614.14" table:style-name="ce16">
            <text:p>658.614,14</text:p>
          </table:table-cell>
          <table:table-cell office:value-type="float" office:value="598709.59" table:style-name="ce16">
            <text:p>598.709,59</text:p>
          </table:table-cell>
          <table:table-cell office:value-type="float" office:value="1192247.4099999999" table:style-name="ce16">
            <text:p>1.192.247,41</text:p>
          </table:table-cell>
          <table:table-cell table:number-columns-repeated="9" table:style-name="ce16"/>
          <table:table-cell office:value-type="float" office:value="2449571.1399999997" table:formula="of:=SUM([.C45:.N45])" table:style-name="ce16">
            <text:p>2.449.571,14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16"/>
          <table:table-cell office:value-type="float" office:value="1744497.93" table:style-name="ce16">
            <text:p>1.744.497,93</text:p>
          </table:table-cell>
          <table:table-cell office:value-type="float" office:value="1588564.32" table:formula="of:=1589514.28-[.D55]" table:style-name="ce16">
            <text:p>1.588.564,32</text:p>
          </table:table-cell>
          <table:table-cell office:value-type="float" office:value="2191249.66" table:formula="of:=2204858.41-11963.65-1645.1" table:style-name="ce16">
            <text:p>2.191.249,66</text:p>
          </table:table-cell>
          <table:table-cell table:number-columns-repeated="9" table:style-name="ce16"/>
          <table:table-cell office:value-type="float" office:value="5524311.9100000001" table:formula="of:=SUM([.C46:.N46])" table:style-name="ce16">
            <text:p>5.524.311,91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16"/>
          <table:table-cell office:value-type="float" office:value="2410017.2599999998" table:formula="of:=2423875.26-[.C68]" table:style-name="ce16">
            <text:p>2.410.017,26</text:p>
          </table:table-cell>
          <table:table-cell office:value-type="float" office:value="856453.15" table:formula="of:=1034651.06-[.D68]" table:style-name="ce16">
            <text:p>856.453,15</text:p>
          </table:table-cell>
          <table:table-cell office:value-type="float" office:value="961209.38000000012" table:formula="of:=970602.28-[.E68]-5725.71-87.19" table:style-name="ce16">
            <text:p>961.209,38</text:p>
          </table:table-cell>
          <table:table-cell table:number-columns-repeated="9" table:style-name="ce16"/>
          <table:table-cell office:value-type="float" office:value="4227679.79" table:formula="of:=SUM([.C47:.N47])" table:style-name="ce16">
            <text:p>4.227.679,79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6 Auxílio - Alimentação</text:p>
          </table:table-cell>
          <table:table-cell table:style-name="ce27"/>
          <table:table-cell office:value-type="float" office:value="10050" table:style-name="ce16">
            <text:p>10.050,00</text:p>
          </table:table-cell>
          <table:table-cell office:value-type="float" office:value="4116150" table:style-name="ce16">
            <text:p>4.116.150,00</text:p>
          </table:table-cell>
          <table:table-cell office:value-type="float" office:value="2092750" table:style-name="ce16">
            <text:p>2.092.750,00</text:p>
          </table:table-cell>
          <table:table-cell table:number-columns-repeated="9" table:style-name="ce16"/>
          <table:table-cell office:value-type="float" office:value="6218950" table:formula="of:=SUM([.C48:.N48])" table:style-name="ce16">
            <text:p>6.218.95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10400.799999999999" table:style-name="ce16">
            <text:p>10.400,80</text:p>
          </table:table-cell>
          <table:table-cell office:value-type="float" office:value="21513.45" table:style-name="ce16">
            <text:p>21.513,45</text:p>
          </table:table-cell>
          <table:table-cell office:value-type="float" office:value="31811.3" table:style-name="ce16">
            <text:p>31.811,30</text:p>
          </table:table-cell>
          <table:table-cell table:number-columns-repeated="9" table:style-name="ce16"/>
          <table:table-cell office:value-type="float" office:value="63725.55" table:formula="of:=SUM([.C49:.N49])" table:style-name="ce16">
            <text:p>63.725,55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48 Outros Auxílios Financeiro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50:.N50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<text:s text:c="5"/>Auxílio-moradi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51:.N51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<text:s text:c="5"/>Outros auxílios e vantagens de qualquer natureza (especificar)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52:.N5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9 Auxílio transpor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53:.N5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54:.N5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949.96" table:style-name="ce16">
            <text:p>949,96</text:p>
          </table:table-cell>
          <table:table-cell office:value-type="float" office:value="19421.650000000001" table:formula="of:=13608.75+5812.9" table:style-name="ce16">
            <text:p>19.421,65</text:p>
          </table:table-cell>
          <table:table-cell table:number-columns-repeated="9" table:style-name="ce16"/>
          <table:table-cell office:value-type="float" office:value="20371.61" table:formula="of:=SUM([.C55:.N55])" table:style-name="ce16">
            <text:p>20.371,61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3 Indenizações e restituições</text:p>
          </table:table-cell>
          <table:table-cell table:style-name="ce27"/>
          <table:table-cell office:value-type="float" office:value="1731.34" table:style-name="ce16">
            <text:p>1.731,34</text:p>
          </table:table-cell>
          <table:table-cell office:value-type="float" office:value="3940406.81" table:style-name="ce16">
            <text:p>3.940.406,81</text:p>
          </table:table-cell>
          <table:table-cell office:value-type="float" office:value="2165361.56" table:style-name="ce16">
            <text:p>2.165.361,56</text:p>
          </table:table-cell>
          <table:table-cell table:number-columns-repeated="9" table:style-name="ce16"/>
          <table:table-cell office:value-type="float" office:value="6107499.71" table:formula="of:=SUM([.C56:.N56])" table:style-name="ce16">
            <text:p>6.107.499,71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5 Indenizações pela execução de trabalhos de camp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57:.N57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6 Ressarcimento de despesas de pessoal requisitad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58:.N58])" table:style-name="ce16">
            <text:p>0,00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1">
            <text:p>Investimento</text:p>
          </table:table-cell>
          <table:table-cell office:value-type="float" office:value="10200393" table:style-name="ce12">
            <text:p>10.200.393,00</text:p>
          </table:table-cell>
          <table:table-cell office:value-type="float" office:value="752378" table:formula="of:=SUM([.C62:.C74])" table:style-name="ce12">
            <text:p>752.378,00</text:p>
          </table:table-cell>
          <table:table-cell office:value-type="float" office:value="5445640.0099999998" table:formula="of:=SUM([.D62:.D74])" table:style-name="ce12">
            <text:p>5.445.640,01</text:p>
          </table:table-cell>
          <table:table-cell office:value-type="float" office:value="3121361.57" table:formula="of:=SUM([.E62:.E74])" table:style-name="ce13">
            <text:p>3.121.361,57</text:p>
          </table:table-cell>
          <table:table-cell office:value-type="float" office:value="0" table:formula="of:=SUM([.F62:.F74])" table:style-name="ce13">
            <text:p>0,00</text:p>
          </table:table-cell>
          <table:table-cell office:value-type="float" office:value="0" table:formula="of:=SUM([.G62:.G74])" table:style-name="ce13">
            <text:p>0,00</text:p>
          </table:table-cell>
          <table:table-cell office:value-type="float" office:value="0" table:formula="of:=SUM([.H62:.H74])" table:style-name="ce13">
            <text:p>0,00</text:p>
          </table:table-cell>
          <table:table-cell office:value-type="float" office:value="0" table:formula="of:=SUM([.I62:.I74])" table:style-name="ce13">
            <text:p>0,00</text:p>
          </table:table-cell>
          <table:table-cell office:value-type="float" office:value="0" table:formula="of:=SUM([.J62:.J74])" table:style-name="ce13">
            <text:p>0,00</text:p>
          </table:table-cell>
          <table:table-cell office:value-type="float" office:value="0" table:formula="of:=SUM([.K62:.K74])" table:style-name="ce13">
            <text:p>0,00</text:p>
          </table:table-cell>
          <table:table-cell office:value-type="float" office:value="0" table:formula="of:=SUM([.L62:.L74])" table:style-name="ce13">
            <text:p>0,00</text:p>
          </table:table-cell>
          <table:table-cell office:value-type="float" office:value="0" table:formula="of:=SUM([.M62:.M74])" table:style-name="ce12">
            <text:p>0,00</text:p>
          </table:table-cell>
          <table:table-cell office:value-type="float" office:value="0" table:formula="of:=SUM([.N62:.N74])" table:style-name="ce12">
            <text:p>0,00</text:p>
          </table:table-cell>
          <table:table-cell office:value-type="float" office:value="9319379.5800000001" table:formula="of:=SUM([.C60:.N60])" table:style-name="ce12">
            <text:p>9.319.379,58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5">
            <text:p>14 Diári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62:.N6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6725.15" table:formula="of:=449.03+6276.12" table:style-name="ce16">
            <text:p>6.725,15</text:p>
          </table:table-cell>
          <table:table-cell office:value-type="float" office:value="2488.89" table:formula="of:=265.71+2223.18" table:style-name="ce16">
            <text:p>2.488,89</text:p>
          </table:table-cell>
          <table:table-cell table:number-columns-repeated="9" table:style-name="ce16"/>
          <table:table-cell office:value-type="float" office:value="9214.0399999999991" table:formula="of:=SUM([.C63:.N63])" table:style-name="ce16">
            <text:p>9.214,04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64:.N6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65:.N6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66:.N66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67:.N67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27"/>
          <table:table-cell office:value-type="float" office:value="13858" table:formula="of:=3281+10577" table:style-name="ce16">
            <text:p>13.858,00</text:p>
          </table:table-cell>
          <table:table-cell office:value-type="float" office:value="178197.91" table:formula="of:=178197.91" table:style-name="ce16">
            <text:p>178.197,91</text:p>
          </table:table-cell>
          <table:table-cell office:value-type="float" office:value="3580" table:style-name="ce16">
            <text:p>3.580,00</text:p>
          </table:table-cell>
          <table:table-cell table:number-columns-repeated="9" table:style-name="ce16"/>
          <table:table-cell office:value-type="float" office:value="195635.91" table:formula="of:=SUM([.C68:.N68])" table:style-name="ce16">
            <text:p>195.635,9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69:.N6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51 Obras em andamento</text:p>
          </table:table-cell>
          <table:table-cell table:style-name="ce27"/>
          <table:table-cell office:value-type="float" office:value="685394.34" table:style-name="ce16">
            <text:p>685.394,34</text:p>
          </table:table-cell>
          <table:table-cell office:value-type="float" office:value="2634519.4300000002" table:style-name="ce16">
            <text:p>2.634.519,43</text:p>
          </table:table-cell>
          <table:table-cell office:value-type="float" office:value="1990539.51" table:style-name="ce16">
            <text:p>1.990.539,51</text:p>
          </table:table-cell>
          <table:table-cell table:number-columns-repeated="9" table:style-name="ce16"/>
          <table:table-cell office:value-type="float" office:value="5310453.28" table:formula="of:=SUM([.C70:.N70])" table:style-name="ce16">
            <text:p>5.310.453,28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52 Equipamentos e material permanente</text:p>
          </table:table-cell>
          <table:table-cell table:style-name="ce27"/>
          <table:table-cell office:value-type="float" office:value="53125.66" table:style-name="ce16">
            <text:p>53.125,66</text:p>
          </table:table-cell>
          <table:table-cell office:value-type="float" office:value="2626197.52" table:style-name="ce16">
            <text:p>2.626.197,52</text:p>
          </table:table-cell>
          <table:table-cell office:value-type="float" office:value="1124753.17" table:style-name="ce16">
            <text:p>1.124.753,17</text:p>
          </table:table-cell>
          <table:table-cell table:number-columns-repeated="9" table:style-name="ce16"/>
          <table:table-cell office:value-type="float" office:value="3804076.35" table:formula="of:=SUM([.C71:.N71])" table:style-name="ce16">
            <text:p>3.804.076,35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72:.N7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73:.N73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74:.N7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table:number-columns-spanned="15" table:number-rows-spanned="1" table:style-name="ce52"/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3">
            <text:p>Inversões financeiras</text:p>
          </table:table-cell>
          <table:table-cell office:value-type="float" office:value="0" table:formula="of:=SUM([.B77:.B79])" table:style-name="ce34">
            <text:p>0,00</text:p>
          </table:table-cell>
          <table:table-cell office:value-type="float" office:value="0" table:formula="of:=SUM([.C77:.C79])" table:style-name="ce34">
            <text:p>0,00</text:p>
          </table:table-cell>
          <table:table-cell office:value-type="float" office:value="0" table:formula="of:=SUM([.D77:.D79])" table:style-name="ce34">
            <text:p>0,00</text:p>
          </table:table-cell>
          <table:table-cell office:value-type="float" office:value="0" table:formula="of:=SUM([.E77:.E79])" table:style-name="ce34">
            <text:p>0,00</text:p>
          </table:table-cell>
          <table:table-cell office:value-type="float" office:value="0" table:formula="of:=SUM([.F77:.F79])" table:style-name="ce34">
            <text:p>0,00</text:p>
          </table:table-cell>
          <table:table-cell office:value-type="float" office:value="0" table:formula="of:=SUM([.G77:.G79])" table:style-name="ce34">
            <text:p>0,00</text:p>
          </table:table-cell>
          <table:table-cell office:value-type="float" office:value="0" table:formula="of:=SUM([.H77:.H79])" table:style-name="ce34">
            <text:p>0,00</text:p>
          </table:table-cell>
          <table:table-cell office:value-type="float" office:value="0" table:formula="of:=SUM([.I77:.I79])" table:style-name="ce34">
            <text:p>0,00</text:p>
          </table:table-cell>
          <table:table-cell office:value-type="float" office:value="0" table:formula="of:=SUM([.J77:.J79])" table:style-name="ce34">
            <text:p>0,00</text:p>
          </table:table-cell>
          <table:table-cell office:value-type="float" office:value="0" table:formula="of:=SUM([.K77:.K79])" table:style-name="ce34">
            <text:p>0,00</text:p>
          </table:table-cell>
          <table:table-cell office:value-type="float" office:value="0" table:formula="of:=SUM([.L77:.L79])" table:style-name="ce34">
            <text:p>0,00</text:p>
          </table:table-cell>
          <table:table-cell office:value-type="float" office:value="0" table:formula="of:=SUM([.M77:.M79])" table:style-name="ce34">
            <text:p>0,00</text:p>
          </table:table-cell>
          <table:table-cell office:value-type="float" office:value="0" table:formula="of:=SUM([.N77:.N79])" table:style-name="ce34">
            <text:p>0,00</text:p>
          </table:table-cell>
          <table:table-cell office:value-type="float" office:value="0" table:formula="of:=SUM([.O77:.O79])" table:style-name="ce3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6">
          <table:table-cell table:number-columns-repeated="15" table:style-name="ce35"/>
          <table:table-cell table:number-columns-repeated="49" table:style-name="ce36"/>
          <table:table-cell table:number-columns-repeated="16320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8:.N78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table:style-name="ce37"/>
          <table:table-cell table:style-name="ce27"/>
          <table:table-cell table:number-columns-repeated="13" table:style-name="ce16"/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1">
            <text:p>Total Geral (f)</text:p>
          </table:table-cell>
          <table:table-cell office:value-type="float" office:value="541851938" table:formula="of:=SUM([.B8];[.B34];[.B60];[.B76])" table:style-name="ce38">
            <text:p>541.851.938,00</text:p>
          </table:table-cell>
          <table:table-cell office:value-type="float" office:value="6821028.8299999991" table:formula="of:=SUM([.C8];[.C34];[.C60];[.C76])" table:style-name="ce38">
            <text:p>6.821.028,83</text:p>
          </table:table-cell>
          <table:table-cell office:value-type="float" office:value="99778199.209999993" table:formula="of:=SUM([.D8];[.D34];[.D60];[.D76])" table:style-name="ce38">
            <text:p>99.778.199,21</text:p>
          </table:table-cell>
          <table:table-cell office:value-type="float" office:value="52459028.909999996" table:formula="of:=SUM([.E8];[.E34];[.E60];[.E76])" table:style-name="ce38">
            <text:p>52.459.028,91</text:p>
          </table:table-cell>
          <table:table-cell office:value-type="float" office:value="0" table:formula="of:=SUM([.F8];[.F34];[.F60];[.F76])" table:style-name="ce38">
            <text:p>0,00</text:p>
          </table:table-cell>
          <table:table-cell office:value-type="float" office:value="0" table:formula="of:=SUM([.G8];[.G34];[.G60];[.G76])" table:style-name="ce38">
            <text:p>0,00</text:p>
          </table:table-cell>
          <table:table-cell office:value-type="float" office:value="0" table:formula="of:=SUM([.H8];[.H34];[.H60];[.H76])" table:style-name="ce38">
            <text:p>0,00</text:p>
          </table:table-cell>
          <table:table-cell office:value-type="float" office:value="0" table:formula="of:=SUM([.I8];[.I34];[.I60];[.I76])" table:style-name="ce38">
            <text:p>0,00</text:p>
          </table:table-cell>
          <table:table-cell office:value-type="float" office:value="0" table:formula="of:=SUM([.J8];[.J34];[.J60];[.J76])" table:style-name="ce38">
            <text:p>0,00</text:p>
          </table:table-cell>
          <table:table-cell office:value-type="float" office:value="0" table:formula="of:=SUM([.K8];[.K34];[.K60];[.K76])" table:style-name="ce38">
            <text:p>0,00</text:p>
          </table:table-cell>
          <table:table-cell office:value-type="float" office:value="0" table:formula="of:=SUM([.L8];[.L34];[.L60];[.L76])" table:style-name="ce38">
            <text:p>0,00</text:p>
          </table:table-cell>
          <table:table-cell office:value-type="float" office:value="0" table:formula="of:=SUM([.M8];[.M34];[.M60];[.M76])" table:style-name="ce38">
            <text:p>0,00</text:p>
          </table:table-cell>
          <table:table-cell office:value-type="float" office:value="0" table:formula="of:=SUM([.N8];[.N34];[.N60];[.N76])" table:style-name="ce38">
            <text:p>0,00</text:p>
          </table:table-cell>
          <table:table-cell office:value-type="float" office:value="159058256.95000002" table:formula="of:=SUM([.O8];[.O34];[.O60];[.O76])" table:style-name="ce38">
            <text:p>159.058.256,95</text:p>
          </table:table-cell>
          <table:table-cell table:number-columns-repeated="49" table:style-name="ce39"/>
          <table:table-cell table:number-columns-repeated="16320"/>
        </table:table-row>
        <table:table-row table:style-name="ro2">
          <table:table-cell office:value-type="string" table:style-name="ce40">
            <text:p>Fonte da Informação (g):</text:p>
          </table:table-cell>
          <table:table-cell office:value-type="string" table:number-columns-spanned="14" table:number-rows-spanned="1" table:style-name="ce53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41">
            <text:p>Data da última atualização:</text:p>
          </table:table-cell>
          <table:table-cell office:value-type="date" office:date-value="2022-05-05T00:00:00" table:style-name="ce42">
            <text:p>05/05/2022</text:p>
          </table:table-cell>
          <table:table-cell table:number-columns-repeated="12" table:style-name="ce43"/>
          <table:table-cell table:style-name="ce44"/>
          <table:table-cell office:value-type="float" office:value="0" table:formula="of:=[.P80]/2" table:style-name="ce2">
            <text:p>0</text:p>
          </table:table-cell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45"/>
          <table:table-cell table:number-columns-repeated="13" table:style-name="ce46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45"/>
          <table:table-cell table:number-columns-repeated="5" table:style-name="ce46"/>
          <table:table-cell office:value-type="float" office:value="0" table:formula="of:=52459028.91-[.E80]" table:style-name="ce47">
            <text:p>0,00</text:p>
          </table:table-cell>
          <table:table-cell table:number-columns-repeated="7" table:style-name="ce46"/>
          <table:table-cell table:number-columns-repeated="49" table:style-name="ce2"/>
          <table:table-cell table:number-columns-repeated="16320"/>
        </table:table-row>
        <table:table-row table:style-name="ro2">
          <table:table-cell table:style-name="ce2"/>
          <table:table-cell table:style-name="ce45"/>
          <table:table-cell table:number-columns-repeated="13" table:style-name="ce46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d) Total</text:span><text:s/>– Somatório dos valores dos meses do ano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6">
            <text:p>(e) Outras despesas de pessoal<text:span text:style-name="T4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8">
          <table:table-cell office:value-type="string" table:number-columns-spanned="15" table:number-rows-spanned="1" table:style-name="ce56">
            <text:p>FUNDAMENTO LEGAL:<text:s/>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1">
          <table:table-cell table:style-name="ce48"/>
          <table:table-cell table:number-columns-repeated="63" table:style-name="ce2"/>
          <table:table-cell table:number-columns-repeated="16320"/>
        </table:table-row>
        <table:table-row table:number-rows-repeated="2" table:style-name="ro1">
          <table:table-cell table:number-columns-repeated="64" table:style-name="ce2"/>
          <table:table-cell table:number-columns-repeated="16320"/>
        </table:table-row>
        <table:table-row table:number-rows-repeated="65443" table:style-name="ro1">
          <table:table-cell table:number-columns-repeated="16384"/>
        </table:table-row>
        <table:table-row table:number-rows-repeated="9830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72047244094488in" fo:margin-left="0.315354330708661in" fo:margin-right="0.315354330708661in" fo:margin-bottom="0in"/>
      </style:header-style>
      <style:footer-style>
        <style:header-footer-properties fo:min-height="0.384645669291339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udmila Auxiliadora Silvente Audi Bernardino</meta:initial-creator>
    <dc:creator>Mayse de Souza Faria</dc:creator>
    <meta:creation-date>2020-02-20T22:04:59Z</meta:creation-date>
    <dc:date>2022-05-11T14:56:37Z</dc:date>
    <meta:editing-cycles>23</meta:editing-cycles>
    <meta:editing-duration>PT9628S</meta:editing-duration>
  </office:meta>
</office:document-meta>
</file>