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Abril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5.29166666666667in" svg:y="0.21875in" svg:width="2.65625in" svg:height="0.52083333333333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3.20833333333333in" svg:y="1.73958333333333in" svg:width="2.64583333333333in" svg:height="0.4375in">
              <dc:creator>Lud</dc:creator>
              <text:p>Fip704</text:p>
            </office:annotation>
            <text:p>Pessoal e Encargos Sociais</text:p>
          </table:table-cell>
          <table:table-cell office:value-type="float" office:value="405966263" table:style-name="ce12">
            <text:p>405.966.263,00</text:p>
          </table:table-cell>
          <table:table-cell office:value-type="float" office:value="839392.0199999999" table:formula="of:=SUM([.C10:.C18];[.C27:.C32])" table:style-name="ce12">
            <text:p>839.392,02</text:p>
          </table:table-cell>
          <table:table-cell office:value-type="float" office:value="82542300.629999995" table:formula="of:=SUM([.D10:.D18];[.D27:.D32])" table:style-name="ce12">
            <text:p>82.542.300,63</text:p>
          </table:table-cell>
          <table:table-cell office:value-type="float" office:value="39820736.579999998" table:formula="of:=SUM([.E10:.E18];[.E27:.E32])" table:style-name="ce13">
            <text:p>39.820.736,58</text:p>
          </table:table-cell>
          <table:table-cell office:value-type="float" office:value="41894021.82" table:formula="of:=SUM([.F10:.F18];[.F27:.F32])" table:style-name="ce13">
            <text:p>41.894.021,82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65096451.04999998" table:formula="of:=SUM([.C8:.N8])" table:style-name="ce12">
            <text:p>165.096.451,05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178786.13" table:style-name="ce16">
            <text:p>5.178.786,13</text:p>
          </table:table-cell>
          <table:table-cell office:value-type="float" office:value="2609470.19" table:style-name="ce16">
            <text:p>2.609.470,19</text:p>
          </table:table-cell>
          <table:table-cell office:value-type="float" office:value="2455928.4500000002" table:style-name="ce16">
            <text:p>2.455.928,45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float" office:value="10244184.77" table:formula="of:=SUM([.C10:.N10])" table:style-name="ce16">
            <text:p>10.244.184,77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003355.9" table:style-name="ce16">
            <text:p>2.003.355,90</text:p>
          </table:table-cell>
          <table:table-cell office:value-type="float" office:value="1156558.98" table:style-name="ce16">
            <text:p>1.156.558,98</text:p>
          </table:table-cell>
          <table:table-cell office:value-type="float" office:value="1052406.3" table:style-name="ce16">
            <text:p>1.052.406,30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4212321.18" table:formula="of:=SUM([.C11:.N11])" table:style-name="ce16">
            <text:p>4.212.321,1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9425.86" table:style-name="ce16">
            <text:p>29.425,86</text:p>
          </table:table-cell>
          <table:table-cell office:value-type="float" office:value="14712.93" table:style-name="ce16">
            <text:p>14.712,93</text:p>
          </table:table-cell>
          <table:table-cell office:value-type="float" office:value="19617.240000000002" table:style-name="ce16">
            <text:p>19.617,24</text:p>
          </table:table-cell>
          <table:table-cell table:number-columns-repeated="8" table:style-name="ce16"/>
          <table:table-cell office:value-type="float" office:value="63756.03" table:formula="of:=SUM([.C13:.N13])" table:style-name="ce16">
            <text:p>63.756,0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736510.63" table:formula="of:=737920.63-1410" table:style-name="ce16">
            <text:p>736.510,63</text:p>
          </table:table-cell>
          <table:table-cell office:value-type="float" office:value="46300313.389999993" table:formula="of:=46310871.66-10558.27" table:style-name="ce16">
            <text:p>46.300.313,39</text:p>
          </table:table-cell>
          <table:table-cell office:value-type="float" office:value="22367165.02" table:style-name="ce16">
            <text:p>22.367.165,02</text:p>
          </table:table-cell>
          <table:table-cell office:value-type="float" office:value="21513661.760000002" table:style-name="ce16">
            <text:p>21.513.661,76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float" office:value="90917650.799999997" table:formula="of:=SUM([.C16:.N16])" table:style-name="ce16">
            <text:p>90.917.650,8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3.45833333333333in" svg:y="6.375in" svg:width="3.45833333333333in" svg:height="2.2291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8275.32" table:style-name="ce16">
            <text:p>8.275,32</text:p>
          </table:table-cell>
          <table:table-cell office:value-type="float" office:value="10413352.91" table:formula="of:=1806140.23+8607212.68" table:style-name="ce16">
            <text:p>10.413.352,91</text:p>
          </table:table-cell>
          <table:table-cell office:value-type="float" office:value="5243839.5599999996" table:formula="of:=933783.18+4310056.38" table:style-name="ce16">
            <text:p>5.243.839,56</text:p>
          </table:table-cell>
          <table:table-cell office:value-type="float" office:value="5253727.46" table:formula="of:=938029.9+4315697.56" table:style-name="ce16">
            <text:p>5.253.727,46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20919195.25" table:formula="of:=SUM([.C17:.N17])" table:style-name="ce16">
            <text:p>20.919.195,2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8431756.489999998" table:formula="of:=SUM([.D19:.D26])" table:style-name="ce16">
            <text:p>18.431.756,49</text:p>
          </table:table-cell>
          <table:table-cell office:value-type="float" office:value="4197736.0999999996" table:formula="of:=SUM([.E19:.E26])" table:style-name="ce16">
            <text:p>4.197.736,10</text:p>
          </table:table-cell>
          <table:table-cell office:value-type="float" office:value="10742012.579999998" table:formula="of:=SUM([.F19:.F26])" table:style-name="ce16">
            <text:p>10.742.012,58</text:p>
          </table:table-cell>
          <table:table-cell table:number-columns-repeated="8" table:style-name="ce16"/>
          <table:table-cell office:value-type="float" office:value="33371505.169999994" table:formula="of:=SUM([.C18:.N18])" table:style-name="ce16">
            <text:p>33.371.505,17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.31" table:style-name="ce16">
            <text:p>1.142,31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1142.31" table:formula="of:=SUM([.C20:.N20])" table:style-name="ce16">
            <text:p>1.142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0" table:formula="of:=SUM([.C22:.C26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1:.N2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590964.4000000004" table:style-name="ce16">
            <text:p>6.590.964,40</text:p>
          </table:table-cell>
          <table:table-cell office:value-type="float" office:value="78586.64" table:style-name="ce16">
            <text:p>78.586,64</text:p>
          </table:table-cell>
          <table:table-cell office:value-type="float" office:value="7540676.0499999998" table:style-name="ce16">
            <text:p>7.540.676,05</text:p>
          </table:table-cell>
          <table:table-cell table:number-columns-repeated="8" table:style-name="ce16"/>
          <table:table-cell office:value-type="float" office:value="14210227.09" table:formula="of:=SUM([.C22:.N22])" table:style-name="ce16">
            <text:p>14.210.227,0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1835398.399999999" table:formula="of:=700478.83+528225.89+2610475.71+1536436.42+2010872.97+1358796.49+1022862.55+298270.17+1768979.37" table:style-name="ce16">
            <text:p>11.835.398,40</text:p>
          </table:table-cell>
          <table:table-cell office:value-type="float" office:value="4113406.03" table:formula="of:=3612744.03+500662" table:style-name="ce16">
            <text:p>4.113.406,03</text:p>
          </table:table-cell>
          <table:table-cell office:value-type="float" office:value="3199714.17" table:formula="of:=2851037.73+259030.36+89646.08" table:style-name="ce16">
            <text:p>3.199.714,17</text:p>
          </table:table-cell>
          <table:table-cell table:number-columns-repeated="8" table:style-name="ce16"/>
          <table:table-cell office:value-type="float" office:value="19148518.599999998" table:formula="of:=SUM([.C24:.N24])" table:style-name="ce16">
            <text:p>19.148.518,6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393.69" table:style-name="ce16">
            <text:p>5.393,69</text:p>
          </table:table-cell>
          <table:table-cell office:value-type="float" office:value="4601.12" table:style-name="ce16">
            <text:p>4.601,12</text:p>
          </table:table-cell>
          <table:table-cell office:value-type="float" office:value="1622.36" table:style-name="ce16">
            <text:p>1.622,36</text:p>
          </table:table-cell>
          <table:table-cell table:number-columns-repeated="8" table:style-name="ce16"/>
          <table:table-cell office:value-type="float" office:value="11617.17" table:formula="of:=SUM([.C25:.N25])" table:style-name="ce16">
            <text:p>11.617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30.24" table:style-name="ce16">
            <text:p>16.130,24</text:p>
          </table:table-cell>
          <table:table-cell table:number-columns-repeated="8" table:style-name="ce16"/>
          <table:table-cell office:value-type="float" office:value="16130.24" table:formula="of:=SUM([.C28:.N28])" table:style-name="ce16">
            <text:p>16.130,2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10" table:formula="of:=1410" table:style-name="ce16">
            <text:p>1.410,00</text:p>
          </table:table-cell>
          <table:table-cell office:value-type="float" office:value="67268.2" table:formula="of:=10558.27+56709.93" table:style-name="ce16">
            <text:p>67.268,20</text:p>
          </table:table-cell>
          <table:table-cell office:value-type="float" office:value="3942748.6599999997" table:formula="of:=3540648.05+402100.61" table:style-name="ce16">
            <text:p>3.942.748,66</text:p>
          </table:table-cell>
          <table:table-cell office:value-type="float" office:value="754414.97" table:formula="of:=754414.97" table:style-name="ce16">
            <text:p>754.414,97</text:p>
          </table:table-cell>
          <table:table-cell table:number-columns-repeated="8" table:style-name="ce16"/>
          <table:table-cell office:value-type="float" office:value="4765841.83" table:formula="of:=SUM([.C30:.N30])" table:style-name="ce16">
            <text:p>4.765.841,83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49586.09" table:style-name="ce16">
            <text:p>49.586,09</text:p>
          </table:table-cell>
          <table:table-cell office:value-type="float" office:value="116555.06" table:style-name="ce16">
            <text:p>116.555,06</text:p>
          </table:table-cell>
          <table:table-cell office:value-type="float" office:value="282813.15000000002" table:style-name="ce16">
            <text:p>282.813,15</text:p>
          </table:table-cell>
          <table:table-cell office:value-type="float" office:value="86122.82" table:style-name="ce16">
            <text:p>86.122,82</text:p>
          </table:table-cell>
          <table:table-cell table:number-columns-repeated="8" table:style-name="ce16"/>
          <table:table-cell office:value-type="float" office:value="535077.12000000011" table:formula="of:=SUM([.C31:.N31])" table:style-name="ce16">
            <text:p>535.077,12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43609.98" table:style-name="ce16">
            <text:p>43.609,98</text:p>
          </table:table-cell>
          <table:table-cell office:value-type="float" office:value="1486.69" table:style-name="ce16">
            <text:p>1.486,69</text:p>
          </table:table-cell>
          <table:table-cell office:value-type="float" office:value="5691.99" table:style-name="ce16">
            <text:p>5.691,99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50788.66" table:formula="of:=SUM([.C32:.N32])" table:style-name="ce16">
            <text:p>50.788,66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25685282" table:style-name="ce12">
            <text:p>125.685.282,00</text:p>
          </table:table-cell>
          <table:table-cell office:value-type="float" office:value="5229258.8099999996" table:formula="of:=SUM([.C36:.C50];[.C53:.C58])" table:style-name="ce12">
            <text:p>5.229.258,81</text:p>
          </table:table-cell>
          <table:table-cell office:value-type="float" office:value="11790258.57" table:formula="of:=SUM([.D36:.D50];[.D53:.D58])" table:style-name="ce12">
            <text:p>11.790.258,57</text:p>
          </table:table-cell>
          <table:table-cell office:value-type="float" office:value="9516930.7599999998" table:formula="of:=SUM([.E36:.E50];[.E53:.E58])" table:style-name="ce13">
            <text:p>9.516.930,76</text:p>
          </table:table-cell>
          <table:table-cell office:value-type="float" office:value="8348666.1200000001" table:formula="of:=SUM([.F36:.F50];[.F53:.F58])" table:style-name="ce13">
            <text:p>8.348.666,12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34885114.259999998" table:formula="of:=SUM([.C34:.N34])" table:style-name="ce12">
            <text:p>34.885.114,26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0" table:style-name="ce16">
            <text:p>180,00</text:p>
          </table:table-cell>
          <table:table-cell office:value-type="float" office:value="166015.79999999999" table:style-name="ce16">
            <text:p>166.015,80</text:p>
          </table:table-cell>
          <table:table-cell office:value-type="float" office:value="86052.42" table:style-name="ce16">
            <text:p>86.052,42</text:p>
          </table:table-cell>
          <table:table-cell office:value-type="float" office:value="88060.68" table:style-name="ce16">
            <text:p>88.060,68</text:p>
          </table:table-cell>
          <table:table-cell table:number-columns-repeated="8" table:style-name="ce16"/>
          <table:table-cell office:value-type="float" office:value="340308.89999999997" table:formula="of:=SUM([.C36:.N36])" table:style-name="ce16">
            <text:p>340.308,9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41186.550000000003" table:style-name="ce16">
            <text:p>41.186,55</text:p>
          </table:table-cell>
          <table:table-cell office:value-type="float" office:value="192405.1" table:style-name="ce16">
            <text:p>192.405,10</text:p>
          </table:table-cell>
          <table:table-cell office:value-type="float" office:value="474578.04" table:style-name="ce16">
            <text:p>474.578,04</text:p>
          </table:table-cell>
          <table:table-cell office:value-type="float" office:value="255394.21" table:style-name="ce16">
            <text:p>255.394,21</text:p>
          </table:table-cell>
          <table:table-cell table:number-columns-repeated="8" table:style-name="ce16"/>
          <table:table-cell office:value-type="float" office:value="963563.89999999991" table:formula="of:=SUM([.C37:.N37])" table:style-name="ce16">
            <text:p>963.563,90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43260" table:formula="of:=43260" table:style-name="ce16">
            <text:p>43.260,00</text:p>
          </table:table-cell>
          <table:table-cell office:value-type="float" office:value="29820" table:style-name="ce16">
            <text:p>29.820,00</text:p>
          </table:table-cell>
          <table:table-cell office:value-type="float" office:value="67940" table:style-name="ce16">
            <text:p>67.940,00</text:p>
          </table:table-cell>
          <table:table-cell office:value-type="float" office:value="84920" table:style-name="ce16">
            <text:p>84.920,00</text:p>
          </table:table-cell>
          <table:table-cell table:number-columns-repeated="8" table:style-name="ce16"/>
          <table:table-cell office:value-type="float" office:value="225940" table:formula="of:=SUM([.C38:.N38])" table:style-name="ce16">
            <text:p>225.94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27285.05" table:style-name="ce16">
            <text:p>227.285,05</text:p>
          </table:table-cell>
          <table:table-cell office:value-type="float" office:value="206559.82" table:formula="of:=213284.97-449.03-6276.12" table:style-name="ce16">
            <text:p>206.559,82</text:p>
          </table:table-cell>
          <table:table-cell office:value-type="float" office:value="128033.84" table:formula="of:= 130522.73-[.E63]" table:style-name="ce16">
            <text:p>128.033,84</text:p>
          </table:table-cell>
          <table:table-cell office:value-type="float" office:value="170957.33" table:style-name="ce16">
            <text:p>170.957,33</text:p>
          </table:table-cell>
          <table:table-cell table:number-columns-repeated="8" table:style-name="ce16"/>
          <table:table-cell office:value-type="float" office:value="732836.03999999992" table:formula="of:=SUM([.C39:.N39])" table:style-name="ce16">
            <text:p>732.836,0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0" table:style-name="ce16">
            <text:p>18.300,00</text:p>
          </table:table-cell>
          <table:table-cell office:value-type="float" office:value="19769.5" table:style-name="ce16">
            <text:p>19.769,50</text:p>
          </table:table-cell>
          <table:table-cell table:number-columns-repeated="8" table:style-name="ce16"/>
          <table:table-cell office:value-type="float" office:value="38069.5" table:formula="of:=SUM([.C41:.N41])" table:style-name="ce16">
            <text:p>38.069,5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8795.8" table:style-name="ce16">
            <text:p>18.795,80</text:p>
          </table:table-cell>
          <table:table-cell office:value-type="float" office:value="13514.9" table:style-name="ce16">
            <text:p>13.514,90</text:p>
          </table:table-cell>
          <table:table-cell office:value-type="float" office:value="28780.13" table:style-name="ce16">
            <text:p>28.780,13</text:p>
          </table:table-cell>
          <table:table-cell office:value-type="float" office:value="27935.17" table:style-name="ce16">
            <text:p>27.935,17</text:p>
          </table:table-cell>
          <table:table-cell table:number-columns-repeated="8" table:style-name="ce16"/>
          <table:table-cell office:value-type="float" office:value="89026" table:formula="of:=SUM([.C42:.N42])" table:style-name="ce16">
            <text:p>89.026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8" table:style-name="ce16"/>
          <table:table-cell office:value-type="float" office:value="20000" table:formula="of:=SUM([.C43:.N43])" table:style-name="ce16">
            <text:p>20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63239.94" table:style-name="ce16">
            <text:p>63.239,94</text:p>
          </table:table-cell>
          <table:table-cell office:value-type="float" office:value="59195.67" table:style-name="ce16">
            <text:p>59.195,67</text:p>
          </table:table-cell>
          <table:table-cell office:value-type="float" office:value="59195.37" table:style-name="ce16">
            <text:p>59.195,37</text:p>
          </table:table-cell>
          <table:table-cell office:value-type="float" office:value="66195.37" table:style-name="ce16">
            <text:p>66.195,37</text:p>
          </table:table-cell>
          <table:table-cell table:number-columns-repeated="8" table:style-name="ce16"/>
          <table:table-cell office:value-type="float" office:value="247826.35" table:formula="of:=SUM([.C44:.N44])" table:style-name="ce16">
            <text:p>247.826,3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658614.14" table:style-name="ce16">
            <text:p>658.614,14</text:p>
          </table:table-cell>
          <table:table-cell office:value-type="float" office:value="598709.59" table:style-name="ce16">
            <text:p>598.709,59</text:p>
          </table:table-cell>
          <table:table-cell office:value-type="float" office:value="1192247.4099999999" table:style-name="ce16">
            <text:p>1.192.247,41</text:p>
          </table:table-cell>
          <table:table-cell office:value-type="float" office:value="1100876.92" table:style-name="ce16">
            <text:p>1.100.876,92</text:p>
          </table:table-cell>
          <table:table-cell table:number-columns-repeated="8" table:style-name="ce16"/>
          <table:table-cell office:value-type="float" office:value="3550448.0599999996" table:formula="of:=SUM([.C45:.N45])" table:style-name="ce16">
            <text:p>3.550.448,0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744497.93" table:style-name="ce16">
            <text:p>1.744.497,93</text:p>
          </table:table-cell>
          <table:table-cell office:value-type="float" office:value="1588564.32" table:formula="of:=1589514.28-[.D55]" table:style-name="ce16">
            <text:p>1.588.564,32</text:p>
          </table:table-cell>
          <table:table-cell office:value-type="float" office:value="2191249.66" table:formula="of:=2204858.41-11963.65-1645.1" table:style-name="ce16">
            <text:p>2.191.249,66</text:p>
          </table:table-cell>
          <table:table-cell office:value-type="float" office:value="1141813.74" table:style-name="ce16">
            <text:p>1.141.813,74</text:p>
          </table:table-cell>
          <table:table-cell table:number-columns-repeated="8" table:style-name="ce16"/>
          <table:table-cell office:value-type="float" office:value="6666125.6500000004" table:formula="of:=SUM([.C46:.N46])" table:style-name="ce16">
            <text:p>6.666.125,65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410017.2599999998" table:formula="of:=2423875.26-[.C68]" table:style-name="ce16">
            <text:p>2.410.017,26</text:p>
          </table:table-cell>
          <table:table-cell office:value-type="float" office:value="856453.15" table:formula="of:=1034651.06-[.D68]" table:style-name="ce16">
            <text:p>856.453,15</text:p>
          </table:table-cell>
          <table:table-cell office:value-type="float" office:value="961209.38000000012" table:formula="of:=970602.28-[.E68]-5725.71-87.19" table:style-name="ce16">
            <text:p>961.209,38</text:p>
          </table:table-cell>
          <table:table-cell office:value-type="float" office:value="1115917.6100000001" table:style-name="ce16">
            <text:p>1.115.917,61</text:p>
          </table:table-cell>
          <table:table-cell table:number-columns-repeated="8" table:style-name="ce16"/>
          <table:table-cell office:value-type="float" office:value="5343597.4000000004" table:formula="of:=SUM([.C47:.N47])" table:style-name="ce16">
            <text:p>5.343.597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0050" table:style-name="ce16">
            <text:p>10.050,00</text:p>
          </table:table-cell>
          <table:table-cell office:value-type="float" office:value="4116150" table:style-name="ce16">
            <text:p>4.116.150,00</text:p>
          </table:table-cell>
          <table:table-cell office:value-type="float" office:value="2092750" table:style-name="ce16">
            <text:p>2.092.750,00</text:p>
          </table:table-cell>
          <table:table-cell office:value-type="float" office:value="2115350" table:style-name="ce16">
            <text:p>2.115.350,00</text:p>
          </table:table-cell>
          <table:table-cell table:number-columns-repeated="8" table:style-name="ce16"/>
          <table:table-cell office:value-type="float" office:value="8334300" table:formula="of:=SUM([.C48:.N48])" table:style-name="ce16">
            <text:p>8.334.3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10400.799999999999" table:style-name="ce16">
            <text:p>10.400,80</text:p>
          </table:table-cell>
          <table:table-cell office:value-type="float" office:value="21513.45" table:style-name="ce16">
            <text:p>21.513,45</text:p>
          </table:table-cell>
          <table:table-cell office:value-type="float" office:value="31811.3" table:style-name="ce16">
            <text:p>31.811,30</text:p>
          </table:table-cell>
          <table:table-cell office:value-type="float" office:value="5049.63" table:style-name="ce16">
            <text:p>5.049,63</text:p>
          </table:table-cell>
          <table:table-cell table:number-columns-repeated="8" table:style-name="ce16"/>
          <table:table-cell office:value-type="float" office:value="68775.180000000008" table:formula="of:=SUM([.C49:.N49])" table:style-name="ce16">
            <text:p>68.775,18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949.96" table:style-name="ce16">
            <text:p>949,96</text:p>
          </table:table-cell>
          <table:table-cell office:value-type="float" office:value="19421.650000000001" table:formula="of:=13608.75+5812.9" table:style-name="ce16">
            <text:p>19.421,65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20371.61" table:formula="of:=SUM([.C55:.N55])" table:style-name="ce16">
            <text:p>20.371,6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1731.34" table:style-name="ce16">
            <text:p>1.731,34</text:p>
          </table:table-cell>
          <table:table-cell office:value-type="float" office:value="3940406.81" table:style-name="ce16">
            <text:p>3.940.406,81</text:p>
          </table:table-cell>
          <table:table-cell office:value-type="float" office:value="2165361.56" table:style-name="ce16">
            <text:p>2.165.361,56</text:p>
          </table:table-cell>
          <table:table-cell office:value-type="float" office:value="2136425.96" table:style-name="ce16">
            <text:p>2.136.425,96</text:p>
          </table:table-cell>
          <table:table-cell table:number-columns-repeated="8" table:style-name="ce16"/>
          <table:table-cell office:value-type="float" office:value="8243925.6699999999" table:formula="of:=SUM([.C56:.N56])" table:style-name="ce16">
            <text:p>8.243.925,6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200393" table:style-name="ce12">
            <text:p>10.200.393,00</text:p>
          </table:table-cell>
          <table:table-cell office:value-type="float" office:value="752378" table:formula="of:=SUM([.C62:.C74])" table:style-name="ce12">
            <text:p>752.378,00</text:p>
          </table:table-cell>
          <table:table-cell office:value-type="float" office:value="5445640.0099999998" table:formula="of:=SUM([.D62:.D74])" table:style-name="ce12">
            <text:p>5.445.640,01</text:p>
          </table:table-cell>
          <table:table-cell office:value-type="float" office:value="3121361.57" table:formula="of:=SUM([.E62:.E74])" table:style-name="ce13">
            <text:p>3.121.361,57</text:p>
          </table:table-cell>
          <table:table-cell office:value-type="float" office:value="3877306.58" table:formula="of:=SUM([.F62:.F74])" table:style-name="ce13">
            <text:p>3.877.306,58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3196686.16" table:formula="of:=SUM([.C60:.N60])" table:style-name="ce12">
            <text:p>13.196.686,16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725.15" table:formula="of:=449.03+6276.12" table:style-name="ce16">
            <text:p>6.725,15</text:p>
          </table:table-cell>
          <table:table-cell office:value-type="float" office:value="2488.89" table:formula="of:=265.71+2223.18" table:style-name="ce16">
            <text:p>2.488,89</text:p>
          </table:table-cell>
          <table:table-cell table:number-columns-repeated="9" table:style-name="ce16"/>
          <table:table-cell office:value-type="float" office:value="9214.0399999999991" table:formula="of:=SUM([.C63:.N63])" table:style-name="ce16">
            <text:p>9.214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3858" table:formula="of:=3281+10577" table:style-name="ce16">
            <text:p>13.858,00</text:p>
          </table:table-cell>
          <table:table-cell office:value-type="float" office:value="178197.91" table:formula="of:=178197.91" table:style-name="ce16">
            <text:p>178.197,91</text:p>
          </table:table-cell>
          <table:table-cell office:value-type="float" office:value="3580" table:style-name="ce16">
            <text:p>3.580,00</text:p>
          </table:table-cell>
          <table:table-cell office:value-type="float" office:value="1827" table:style-name="ce16">
            <text:p>1.827,00</text:p>
          </table:table-cell>
          <table:table-cell table:number-columns-repeated="8" table:style-name="ce16"/>
          <table:table-cell office:value-type="float" office:value="197462.91" table:formula="of:=SUM([.C68:.N68])" table:style-name="ce16">
            <text:p>197.462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85394.34" table:style-name="ce16">
            <text:p>685.394,34</text:p>
          </table:table-cell>
          <table:table-cell office:value-type="float" office:value="2634519.4300000002" table:style-name="ce16">
            <text:p>2.634.519,43</text:p>
          </table:table-cell>
          <table:table-cell office:value-type="float" office:value="1990539.51" table:style-name="ce16">
            <text:p>1.990.539,51</text:p>
          </table:table-cell>
          <table:table-cell office:value-type="float" office:value="2687215.66" table:style-name="ce16">
            <text:p>2.687.215,66</text:p>
          </table:table-cell>
          <table:table-cell table:number-columns-repeated="8" table:style-name="ce16"/>
          <table:table-cell office:value-type="float" office:value="7997668.9400000004" table:formula="of:=SUM([.C70:.N70])" table:style-name="ce16">
            <text:p>7.997.668,9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53125.66" table:style-name="ce16">
            <text:p>53.125,66</text:p>
          </table:table-cell>
          <table:table-cell office:value-type="float" office:value="2626197.52" table:style-name="ce16">
            <text:p>2.626.197,52</text:p>
          </table:table-cell>
          <table:table-cell office:value-type="float" office:value="1124753.17" table:style-name="ce16">
            <text:p>1.124.753,17</text:p>
          </table:table-cell>
          <table:table-cell office:value-type="float" office:value="1188263.92" table:style-name="ce16">
            <text:p>1.188.263,92</text:p>
          </table:table-cell>
          <table:table-cell table:number-columns-repeated="8" table:style-name="ce16"/>
          <table:table-cell office:value-type="float" office:value="4992340.2699999996" table:formula="of:=SUM([.C71:.N71])" table:style-name="ce16">
            <text:p>4.992.340,2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5"/>
          <table:table-cell table:number-columns-repeated="49" table:style-name="ce36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541851938" table:formula="of:=SUM([.B8];[.B34];[.B60];[.B76])" table:style-name="ce38">
            <text:p>541.851.938,00</text:p>
          </table:table-cell>
          <table:table-cell office:value-type="float" office:value="6821028.8299999991" table:formula="of:=SUM([.C8];[.C34];[.C60];[.C76])" table:style-name="ce38">
            <text:p>6.821.028,83</text:p>
          </table:table-cell>
          <table:table-cell office:value-type="float" office:value="99778199.209999993" table:formula="of:=SUM([.D8];[.D34];[.D60];[.D76])" table:style-name="ce38">
            <text:p>99.778.199,21</text:p>
          </table:table-cell>
          <table:table-cell office:value-type="float" office:value="52459028.909999996" table:formula="of:=SUM([.E8];[.E34];[.E60];[.E76])" table:style-name="ce38">
            <text:p>52.459.028,91</text:p>
          </table:table-cell>
          <table:table-cell office:value-type="float" office:value="54119994.519999996" table:formula="of:=SUM([.F8];[.F34];[.F60];[.F76])" table:style-name="ce38">
            <text:p>54.119.994,52</text:p>
          </table:table-cell>
          <table:table-cell office:value-type="float" office:value="0" table:formula="of:=SUM([.G8];[.G34];[.G60];[.G76])" table:style-name="ce38">
            <text:p>0,00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213178251.46999997" table:formula="of:=SUM([.O8];[.O34];[.O60];[.O76])" table:style-name="ce38">
            <text:p>213.178.251,47</text:p>
          </table:table-cell>
          <table:table-cell table:number-columns-repeated="49" table:style-name="ce39"/>
          <table:table-cell table:number-columns-repeated="16320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22-05-11T00:00:00" table:style-name="ce42">
            <text:p>11/05/2022</text:p>
          </table:table-cell>
          <table:table-cell table:number-columns-repeated="12" table:style-name="ce43"/>
          <table:table-cell table:style-name="ce44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5" table:style-name="ce46"/>
          <table:table-cell office:value-type="float" office:value="0" table:formula="of:=52459028.91-[.E80]" table:style-name="ce47">
            <text:p>0,00</text:p>
          </table:table-cell>
          <table:table-cell table:number-columns-repeated="7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2-20T22:04:59Z</meta:creation-date>
    <dc:date>2022-05-13T19:38:52Z</dc:date>
    <meta:editing-cycles>23</meta:editing-cycles>
    <meta:editing-duration>PT9628S</meta:editing-duration>
  </office:meta>
</office:document-meta>
</file>