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5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960" table:default-cell-style-name="ce1"/>
        <table:table-row table:style-name="ro1">
          <table:table-cell table:style-name="ce5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Agost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15.055cm" svg:height="2.91cm" svg:x="30.401cm" svg:y="1.296cm" draw:caption-point-x="-20.489cm" draw:caption-point-y="1.176cm">
              <dc:creator>Lud</dc:creator>
              <dc:date>2022-09-19T00:00:00</dc:date>
              <text:p text:style-name="P1">FIP 613</text:p>
            </office:annotation>
            <text:p>Valores previstos</text:p>
          </table:table-cell>
          <table:table-cell table:style-name="ce5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2">
          <table:table-cell table:style-name="ce11" office:value-type="string" calcext:value-type="string">
            <office:annotation draw:style-name="gr1" draw:text-style-name="P2" svg:width="15.134cm" svg:height="2.408cm" svg:x="18.362cm" svg:y="9.578cm" draw:caption-point-x="-10.54cm" draw:caption-point-y="-5.518cm">
              <dc:creator>Lud</dc:creator>
              <dc:date>2022-09-19T00:00:00</dc:date>
              <text:p text:style-name="P1">Fip704</text:p>
            </office:annotation>
            <text:p>Pessoal e Encargos Sociais</text:p>
          </table:table-cell>
          <table:table-cell table:style-name="ce12" office:value-type="float" office:value="405966263" calcext:value-type="float">
            <text:p>405.966.263,00</text:p>
          </table:table-cell>
          <table:table-cell table:style-name="ce12" table:formula="of:=SUM([.C10:.C18];[.C27:.C32])" office:value-type="float" office:value="839392.02" calcext:value-type="float">
            <text:p>839.392,02</text:p>
          </table:table-cell>
          <table:table-cell table:style-name="ce12" table:formula="of:=SUM([.D10:.D18];[.D27:.D32])" office:value-type="float" office:value="82542300.63" calcext:value-type="float">
            <text:p>82.542.300,63</text:p>
          </table:table-cell>
          <table:table-cell table:style-name="ce13" table:formula="of:=SUM([.E10:.E18];[.E27:.E32])" office:value-type="float" office:value="39820736.58" calcext:value-type="float">
            <text:p>39.820.736,58</text:p>
          </table:table-cell>
          <table:table-cell table:style-name="ce13" table:formula="of:=SUM([.F10:.F18];[.F27:.F32])" office:value-type="float" office:value="41894021.82" calcext:value-type="float">
            <text:p>41.894.021,82</text:p>
          </table:table-cell>
          <table:table-cell table:style-name="ce13" table:formula="of:=SUM([.G10:.G18];[.G27:.G32])" office:value-type="float" office:value="34031550.83" calcext:value-type="float">
            <text:p>34.031.550,83</text:p>
          </table:table-cell>
          <table:table-cell table:style-name="ce13" table:formula="of:=SUM([.H10:.H18];[.H27:.H32])" office:value-type="float" office:value="34421669.68" calcext:value-type="float">
            <text:p>34.421.669,68</text:p>
          </table:table-cell>
          <table:table-cell table:style-name="ce13" table:formula="of:=SUM([.I10:.I18];[.I27:.I32])" office:value-type="float" office:value="38141716.75" calcext:value-type="float">
            <text:p>38.141.716,75</text:p>
          </table:table-cell>
          <table:table-cell table:style-name="ce13" table:formula="of:=SUM([.J10:.J18];[.J27:.J32])" office:value-type="float" office:value="34276035.04" calcext:value-type="float">
            <text:p>34.276.035,04</text:p>
          </table:table-cell>
          <table:table-cell table:style-name="ce13" table:formula="of:=SUM([.K10:.K18];[.K27:.K32])" office:value-type="float" office:value="0" calcext:value-type="float">
            <text:p>0,00</text:p>
          </table:table-cell>
          <table:table-cell table:style-name="ce13" table:formula="of:=SUM([.L10:.L18];[.L27:.L32])" office:value-type="float" office:value="0" calcext:value-type="float">
            <text:p>0,00</text:p>
          </table:table-cell>
          <table:table-cell table:style-name="ce12" table:formula="of:=SUM([.M10:.M18];[.M27:.M32])" office:value-type="float" office:value="0" calcext:value-type="float">
            <text:p>0,00</text:p>
          </table:table-cell>
          <table:table-cell table:style-name="ce12" table:formula="of:=SUM([.N10:.N18];[.N27:.N32])" office:value-type="float" office:value="0" calcext:value-type="float">
            <text:p>0,00</text:p>
          </table:table-cell>
          <table:table-cell table:style-name="ce12" table:formula="of:=SUM([.C8:.N8])" office:value-type="float" office:value="305967423.35" calcext:value-type="float">
            <text:p>305.967.423,35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1 Aposentadoria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78786.13" calcext:value-type="float">
            <text:p>5.178.786,13</text:p>
          </table:table-cell>
          <table:table-cell table:style-name="ce16" office:value-type="float" office:value="2609470.19" calcext:value-type="float">
            <text:p>2.609.470,19</text:p>
          </table:table-cell>
          <table:table-cell table:style-name="ce16" office:value-type="float" office:value="2455928.45" calcext:value-type="float">
            <text:p>2.455.928,45</text:p>
          </table:table-cell>
          <table:table-cell table:style-name="ce16" office:value-type="float" office:value="2438371.08" calcext:value-type="float">
            <text:p>2.438.371,08</text:p>
          </table:table-cell>
          <table:table-cell table:style-name="ce17" office:value-type="float" office:value="2541955.37" calcext:value-type="float">
            <text:p>2.541.955,37</text:p>
          </table:table-cell>
          <table:table-cell table:style-name="ce18" office:value-type="float" office:value="4575103.97" calcext:value-type="float">
            <text:p>4.575.103,97</text:p>
          </table:table-cell>
          <table:table-cell table:style-name="ce16" office:value-type="float" office:value="2551268.06" calcext:value-type="float">
            <text:p>2.551.268,06</text:p>
          </table:table-cell>
          <table:table-cell table:style-name="ce16" table:number-columns-repeated="4"/>
          <table:table-cell table:style-name="ce16" table:formula="of:=SUM([.C10:.N10])" office:value-type="float" office:value="22350883.25" calcext:value-type="float">
            <text:p>22.350.883,25</text:p>
          </table:table-cell>
          <table:table-cell/>
          <table:table-cell table:style-name="ce14"/>
          <table:table-cell table:number-columns-repeated="1007"/>
        </table:table-row>
        <table:table-row table:style-name="ro2">
          <table:table-cell table:style-name="ce15" office:value-type="string" calcext:value-type="string">
            <text:p>03 Pensõ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3355.9" calcext:value-type="float">
            <text:p>2.003.355,90</text:p>
          </table:table-cell>
          <table:table-cell table:style-name="ce16" office:value-type="float" office:value="1156558.98" calcext:value-type="float">
            <text:p>1.156.558,98</text:p>
          </table:table-cell>
          <table:table-cell table:style-name="ce16" office:value-type="float" office:value="1052406.3" calcext:value-type="float">
            <text:p>1.052.406,30</text:p>
          </table:table-cell>
          <table:table-cell table:style-name="ce16" office:value-type="float" office:value="1130153.84" calcext:value-type="float">
            <text:p>1.130.153,84</text:p>
          </table:table-cell>
          <table:table-cell table:style-name="ce16" office:value-type="float" office:value="1121585.49" calcext:value-type="float">
            <text:p>1.121.585,49</text:p>
          </table:table-cell>
          <table:table-cell table:style-name="ce19" office:value-type="float" office:value="1083127.17" calcext:value-type="float">
            <text:p>1.083.127,17</text:p>
          </table:table-cell>
          <table:table-cell table:style-name="ce16" office:value-type="float" office:value="1083075.24" calcext:value-type="float">
            <text:p>1.083.075,24</text:p>
          </table:table-cell>
          <table:table-cell table:style-name="ce16" table:number-columns-repeated="4"/>
          <table:table-cell table:style-name="ce16" table:formula="of:=SUM([.C11:.N11])" office:value-type="float" office:value="8630262.92" calcext:value-type="float">
            <text:p>8.630.262,92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4 Contratações por tempo determinado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7 Contribuições a entidades fechadas à previdênci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425.86" calcext:value-type="float">
            <text:p>29.425,86</text:p>
          </table:table-cell>
          <table:table-cell table:style-name="ce16" office:value-type="float" office:value="14712.93" calcext:value-type="float">
            <text:p>14.712,93</text:p>
          </table:table-cell>
          <table:table-cell table:number-columns-repeated="3" table:style-name="ce16" office:value-type="float" office:value="19617.24" calcext:value-type="float">
            <text:p>19.617,24</text:p>
          </table:table-cell>
          <table:table-cell table:style-name="ce16" office:value-type="float" office:value="20671.77" calcext:value-type="float">
            <text:p>20.671,77</text:p>
          </table:table-cell>
          <table:table-cell table:style-name="ce16" office:value-type="float" office:value="21252.01" calcext:value-type="float">
            <text:p>21.252,01</text:p>
          </table:table-cell>
          <table:table-cell table:style-name="ce16" table:number-columns-repeated="4"/>
          <table:table-cell table:style-name="ce16" table:formula="of:=SUM([.C13:.N13])" office:value-type="float" office:value="144914.29" calcext:value-type="float">
            <text:p>144.914,2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8 Outros benefício assistenciais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09 Salário-família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1 Vencimentos e vantagens fixas</text:p>
          </table:table-cell>
          <table:table-cell table:style-name="ce16"/>
          <table:table-cell table:style-name="ce16" table:formula="of:=737920.63-1410" office:value-type="float" office:value="736510.63" calcext:value-type="float">
            <text:p>736.510,63</text:p>
          </table:table-cell>
          <table:table-cell table:style-name="ce16" table:formula="of:=46310871.66-10558.27" office:value-type="float" office:value="46300313.39" calcext:value-type="float">
            <text:p>46.300.313,39</text:p>
          </table:table-cell>
          <table:table-cell table:style-name="ce16" office:value-type="float" office:value="22367165.02" calcext:value-type="float">
            <text:p>22.367.165,02</text:p>
          </table:table-cell>
          <table:table-cell table:style-name="ce16" office:value-type="float" office:value="21513661.76" calcext:value-type="float">
            <text:p>21.513.661,76</text:p>
          </table:table-cell>
          <table:table-cell table:style-name="ce16" office:value-type="float" office:value="21040115.73" calcext:value-type="float">
            <text:p>21.040.115,73</text:p>
          </table:table-cell>
          <table:table-cell table:style-name="ce17" office:value-type="float" office:value="22072028.19" calcext:value-type="float">
            <text:p>22.072.028,19</text:p>
          </table:table-cell>
          <table:table-cell table:style-name="ce18" office:value-type="float" office:value="23577551.87" calcext:value-type="float">
            <text:p>23.577.551,87</text:p>
          </table:table-cell>
          <table:table-cell table:style-name="ce16" office:value-type="float" office:value="22133226.96" calcext:value-type="float">
            <text:p>22.133.226,96</text:p>
          </table:table-cell>
          <table:table-cell table:style-name="ce16" table:number-columns-repeated="4"/>
          <table:table-cell table:style-name="ce16" table:formula="of:=SUM([.C16:.N16])" office:value-type="float" office:value="179740573.55" calcext:value-type="float">
            <text:p>179.740.573,55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office:annotation draw:style-name="gr1" draw:text-style-name="P2" svg:width="19.738cm" svg:height="12.33cm" svg:x="19.738cm" svg:y="35.179cm" draw:caption-point-x="-11.916cm" draw:caption-point-y="-27.055cm">
              <dc:date>2022-09-19T00:00:00</dc:date>
              <text:p text:style-name="P1"><text:span text:style-name="T1">Devo somar 3.1.90.13 + 3.1.91.02</text:span></text:p>
            </office:annotation>
            <text:p>13 Obrigações patronais</text:p>
          </table:table-cell>
          <table:table-cell table:style-name="ce16"/>
          <table:table-cell table:style-name="ce16" office:value-type="float" office:value="8275.32" calcext:value-type="float">
            <text:p>8.275,32</text:p>
          </table:table-cell>
          <table:table-cell table:style-name="ce16" table:formula="of:=1806140.23+8607212.68" office:value-type="float" office:value="10413352.91" calcext:value-type="float">
            <text:p>10.413.352,91</text:p>
          </table:table-cell>
          <table:table-cell table:style-name="ce16" table:formula="of:=933783.18+4310056.38" office:value-type="float" office:value="5243839.56" calcext:value-type="float">
            <text:p>5.243.839,56</text:p>
          </table:table-cell>
          <table:table-cell table:style-name="ce16" table:formula="of:=938029.9+4315697.56" office:value-type="float" office:value="5253727.46" calcext:value-type="float">
            <text:p>5.253.727,46</text:p>
          </table:table-cell>
          <table:table-cell table:style-name="ce16" table:formula="of:=914963.75+4311917.1" office:value-type="float" office:value="5226880.85" calcext:value-type="float">
            <text:p>5.226.880,85</text:p>
          </table:table-cell>
          <table:table-cell table:style-name="ce16" table:formula="of:=935313.8+4318710.92" office:value-type="float" office:value="5254024.72" calcext:value-type="float">
            <text:p>5.254.024,72</text:p>
          </table:table-cell>
          <table:table-cell table:style-name="ce19" table:formula="of:=922612.86+4385660.8" office:value-type="float" office:value="5308273.66" calcext:value-type="float">
            <text:p>5.308.273,66</text:p>
          </table:table-cell>
          <table:table-cell table:style-name="ce16" table:formula="of:=942060.06+4351451.1" office:value-type="float" office:value="5293511.16" calcext:value-type="float">
            <text:p>5.293.511,16</text:p>
          </table:table-cell>
          <table:table-cell table:style-name="ce16" table:number-columns-repeated="4"/>
          <table:table-cell table:style-name="ce16" table:formula="of:=SUM([.C17:.N17])" office:value-type="float" office:value="42001885.64" calcext:value-type="float">
            <text:p>42.001.885,64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16 Outras despesas variávei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SUM([.D19:.D26])" office:value-type="float" office:value="18431756.49" calcext:value-type="float">
            <text:p>18.431.756,49</text:p>
          </table:table-cell>
          <table:table-cell table:style-name="ce16" table:formula="of:=SUM([.E19:.E26])" office:value-type="float" office:value="4197736.1" calcext:value-type="float">
            <text:p>4.197.736,10</text:p>
          </table:table-cell>
          <table:table-cell table:style-name="ce16" table:formula="of:=SUM([.F19:.F26])" office:value-type="float" office:value="10742012.58" calcext:value-type="float">
            <text:p>10.742.012,58</text:p>
          </table:table-cell>
          <table:table-cell table:style-name="ce16" table:formula="of:=SUM([.G19:.G26])" office:value-type="float" office:value="4011221.48" calcext:value-type="float">
            <text:p>4.011.221,48</text:p>
          </table:table-cell>
          <table:table-cell table:style-name="ce16" table:formula="of:=SUM([.H19:.H26])" office:value-type="float" office:value="2995231.54" calcext:value-type="float">
            <text:p>2.995.231,54</text:p>
          </table:table-cell>
          <table:table-cell table:style-name="ce16" table:formula="of:=SUM([.I19:.I26])" office:value-type="float" office:value="3233482.59" calcext:value-type="float">
            <text:p>3.233.482,59</text:p>
          </table:table-cell>
          <table:table-cell table:style-name="ce16" table:formula="of:=SUM([.J19:.J26])" office:value-type="float" office:value="3124274.68" calcext:value-type="float">
            <text:p>3.124.274,68</text:p>
          </table:table-cell>
          <table:table-cell table:style-name="ce16" table:number-columns-repeated="4"/>
          <table:table-cell table:style-name="ce16" table:formula="of:=SUM([.C18:.N18])" office:value-type="float" office:value="46735715.46" calcext:value-type="float">
            <text:p>46.735.715,46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15" office:value-type="string" calcext:value-type="string">
            <text:p><text:s text:c="6"/>Substituições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Horas-extras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2.31" calcext:value-type="float">
            <text:p>1.142,31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78.6" calcext:value-type="float">
            <text:p>678,60</text:p>
          </table:table-cell>
          <table:table-cell table:style-name="ce16" table:number-columns-repeated="4"/>
          <table:table-cell table:style-name="ce16" table:formula="of:=SUM([.C20:.N20])" office:value-type="float" office:value="1820.91" calcext:value-type="float">
            <text:p>1.820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<text:s text:c="6"/>Outros (especificar)</text:p>
          </table:table-cell>
          <table:table-cell table:style-name="ce16"/>
          <table:table-cell table:style-name="ce16" table:formula="of:=SUM([.C22:.C26])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Licença premio - indenizada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590964.4" calcext:value-type="float">
            <text:p>6.590.964,40</text:p>
          </table:table-cell>
          <table:table-cell table:style-name="ce16" office:value-type="float" office:value="78586.64" calcext:value-type="float">
            <text:p>78.586,64</text:p>
          </table:table-cell>
          <table:table-cell table:style-name="ce16" office:value-type="float" office:value="7540676.05" calcext:value-type="float">
            <text:p>7.540.676,05</text:p>
          </table:table-cell>
          <table:table-cell table:style-name="ce16" office:value-type="float" office:value="1621354.31" calcext:value-type="float">
            <text:p>1.621.354,31</text:p>
          </table:table-cell>
          <table:table-cell table:style-name="ce16" office:value-type="float" office:value="891700.77" calcext:value-type="float">
            <text:p>891.700,77</text:p>
          </table:table-cell>
          <table:table-cell table:style-name="ce16" table:formula="of:=479492.85+160287.99" office:value-type="float" office:value="639780.84" calcext:value-type="float">
            <text:p>639.780,84</text:p>
          </table:table-cell>
          <table:table-cell table:style-name="ce16" office:value-type="float" office:value="340187.61" calcext:value-type="float">
            <text:p>340.187,61</text:p>
          </table:table-cell>
          <table:table-cell table:style-name="ce16" table:number-columns-repeated="4"/>
          <table:table-cell table:style-name="ce16" table:formula="of:=SUM([.C22:.N22])" office:value-type="float" office:value="17703250.62" calcext:value-type="float">
            <text:p>17.703.250,62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Indenização de Férias</text:p>
          </table:table-cell>
          <table:table-cell table:style-name="ce16"/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1689.4" calcext:value-type="float">
            <text:p>101.689,40</text:p>
          </table:table-cell>
          <table:table-cell table:style-name="ce16" office:value-type="float" office:value="321496.77" calcext:value-type="float">
            <text:p>321.496,77</text:p>
          </table:table-cell>
          <table:table-cell table:style-name="ce16" office:value-type="float" office:value="58294.53" calcext:value-type="float">
            <text:p>58.294,53</text:p>
          </table:table-cell>
          <table:table-cell table:style-name="ce16" table:number-columns-repeated="4"/>
          <table:table-cell table:style-name="ce16" table:formula="of:=SUM([.C23:.N23])" office:value-type="float" office:value="481480.7" calcext:value-type="float">
            <text:p>481.480,7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Abono Pecuniário (férias)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table:formula="of:=700478.83+528225.89+2610475.71+1536436.42+2010872.97+1358796.49+1022862.55+298270.17+1768979.37" office:value-type="float" office:value="11835398.4" calcext:value-type="float">
            <text:p>11.835.398,40</text:p>
          </table:table-cell>
          <table:table-cell table:style-name="ce16" table:formula="of:=3612744.03+500662" office:value-type="float" office:value="4113406.03" calcext:value-type="float">
            <text:p>4.113.406,03</text:p>
          </table:table-cell>
          <table:table-cell table:style-name="ce16" table:formula="of:=2851037.73+259030.36+89646.08" office:value-type="float" office:value="3199714.17" calcext:value-type="float">
            <text:p>3.199.714,17</text:p>
          </table:table-cell>
          <table:table-cell table:style-name="ce16" office:value-type="float" office:value="2389867.17" calcext:value-type="float">
            <text:p>2.389.867,17</text:p>
          </table:table-cell>
          <table:table-cell table:style-name="ce16" table:formula="of:=1803455.39+198385.98" office:value-type="float" office:value="2001841.37" calcext:value-type="float">
            <text:p>2.001.841,37</text:p>
          </table:table-cell>
          <table:table-cell table:style-name="ce16" office:value-type="float" office:value="2272204.98" calcext:value-type="float">
            <text:p>2.272.204,98</text:p>
          </table:table-cell>
          <table:table-cell table:style-name="ce16" table:formula="of:=2454004.5+245103.81" office:value-type="float" office:value="2699108.31" calcext:value-type="float">
            <text:p>2.699.108,31</text:p>
          </table:table-cell>
          <table:table-cell table:style-name="ce16" table:number-columns-repeated="4"/>
          <table:table-cell table:style-name="ce16" table:formula="of:=SUM([.C24:.N24])" office:value-type="float" office:value="28511540.43" calcext:value-type="float">
            <text:p>28.511.540,43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Gratificação Plantão Servidores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93.69" calcext:value-type="float">
            <text:p>5.393,69</text:p>
          </table:table-cell>
          <table:table-cell table:style-name="ce16" office:value-type="float" office:value="4601.12" calcext:value-type="float">
            <text:p>4.601,12</text:p>
          </table:table-cell>
          <table:table-cell table:style-name="ce16" office:value-type="float" office:value="1622.36" calcext:value-type="float">
            <text:p>1.622,3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005.63" calcext:value-type="float">
            <text:p>26.005,63</text:p>
          </table:table-cell>
          <table:table-cell table:style-name="ce16" table:number-columns-repeated="4"/>
          <table:table-cell table:style-name="ce16" table:formula="of:=SUM([.C25:.N25])" office:value-type="float" office:value="37622.8" calcext:value-type="float">
            <text:p>37.622,8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Recursos para Obras Técnicas – Material de Estudo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4 Outras despesas de Pessoal - terceirização (e)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67 Depósitos Compulsórios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6130.24" calcext:value-type="float">
            <text:p>16.130,2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9736.19" calcext:value-type="float">
            <text:p>19.736,19</text:p>
          </table:table-cell>
          <table:table-cell table:style-name="ce16" table:number-columns-repeated="4"/>
          <table:table-cell table:style-name="ce16" table:formula="of:=SUM([.C28:.N28])" office:value-type="float" office:value="35866.43" calcext:value-type="float">
            <text:p>35.866,43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91 Sentenças judiciais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29:.N29])" office:value-type="float" office:value="0" calcext:value-type="float">
            <text:p>0,00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2 Despesas de exercícios anteriores</text:p>
          </table:table-cell>
          <table:table-cell table:style-name="ce16"/>
          <table:table-cell table:style-name="ce16" table:formula="of:=1410" office:value-type="float" office:value="1410" calcext:value-type="float">
            <text:p>1.410,00</text:p>
          </table:table-cell>
          <table:table-cell table:style-name="ce16" table:formula="of:=10558.27+56709.93" office:value-type="float" office:value="67268.2" calcext:value-type="float">
            <text:p>67.268,20</text:p>
          </table:table-cell>
          <table:table-cell table:style-name="ce16" table:formula="of:=3540648.05+402100.61" office:value-type="float" office:value="3942748.66" calcext:value-type="float">
            <text:p>3.942.748,66</text:p>
          </table:table-cell>
          <table:table-cell table:style-name="ce16" table:formula="of:=754414.97" office:value-type="float" office:value="754414.97" calcext:value-type="float">
            <text:p>754.414,9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30:.N30])" office:value-type="float" office:value="4765841.83" calcext:value-type="float">
            <text:p>4.765.841,83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table-cell table:style-name="ce15" office:value-type="string" calcext:value-type="string">
            <text:p>94 Indenizações e restituições trabalhistas</text:p>
          </table:table-cell>
          <table:table-cell table:style-name="ce16"/>
          <table:table-cell table:style-name="ce16" office:value-type="float" office:value="49586.09" calcext:value-type="float">
            <text:p>49.586,09</text:p>
          </table:table-cell>
          <table:table-cell table:style-name="ce16" office:value-type="float" office:value="116555.06" calcext:value-type="float">
            <text:p>116.555,06</text:p>
          </table:table-cell>
          <table:table-cell table:style-name="ce16" office:value-type="float" office:value="282813.15" calcext:value-type="float">
            <text:p>282.813,15</text:p>
          </table:table-cell>
          <table:table-cell table:style-name="ce16" office:value-type="float" office:value="86122.82" calcext:value-type="float">
            <text:p>86.122,82</text:p>
          </table:table-cell>
          <table:table-cell table:style-name="ce16" office:value-type="float" office:value="162358.23" calcext:value-type="float">
            <text:p>162.358,23</text:p>
          </table:table-cell>
          <table:table-cell table:style-name="ce16" office:value-type="float" office:value="370533.49" calcext:value-type="float">
            <text:p>370.533,49</text:p>
          </table:table-cell>
          <table:table-cell table:style-name="ce16" office:value-type="float" office:value="329911.65" calcext:value-type="float">
            <text:p>329.911,65</text:p>
          </table:table-cell>
          <table:table-cell table:style-name="ce16" office:value-type="float" office:value="46831.12" calcext:value-type="float">
            <text:p>46.831,12</text:p>
          </table:table-cell>
          <table:table-cell table:style-name="ce16" table:number-columns-repeated="4"/>
          <table:table-cell table:style-name="ce16" table:formula="of:=SUM([.C31:.N31])" office:value-type="float" office:value="1444711.61" calcext:value-type="float">
            <text:p>1.444.711,61</text:p>
          </table:table-cell>
          <table:table-cell/>
          <table:table-cell table:style-name="ce20"/>
          <table:table-cell table:number-columns-repeated="1007"/>
        </table:table-row>
        <table:table-row table:style-name="ro4">
          <table:table-cell table:style-name="ce15" office:value-type="string" calcext:value-type="string">
            <text:p>96 Ressarcimento de despesas de pessoal requisitado</text:p>
          </table:table-cell>
          <table:table-cell table:style-name="ce16"/>
          <table:table-cell table:style-name="ce16" office:value-type="float" office:value="43609.98" calcext:value-type="float">
            <text:p>43.609,98</text:p>
          </table:table-cell>
          <table:table-cell table:style-name="ce16" office:value-type="float" office:value="1486.69" calcext:value-type="float">
            <text:p>1.486,69</text:p>
          </table:table-cell>
          <table:table-cell table:style-name="ce16" office:value-type="float" office:value="5691.99" calcext:value-type="float">
            <text:p>5.691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32.38" calcext:value-type="float">
            <text:p>2.832,38</text:p>
          </table:table-cell>
          <table:table-cell table:style-name="ce16" table:formula="of:=5719.24+40974.4" office:value-type="float" office:value="46693.64" calcext:value-type="float">
            <text:p>46.693,64</text:p>
          </table:table-cell>
          <table:table-cell table:style-name="ce16" table:formula="of:=2859.62+10734.45" office:value-type="float" office:value="13594.07" calcext:value-type="float">
            <text:p>13.594,07</text:p>
          </table:table-cell>
          <table:table-cell table:style-name="ce16" office:value-type="float" office:value="2859.62" calcext:value-type="float">
            <text:p>2.859,62</text:p>
          </table:table-cell>
          <table:table-cell table:style-name="ce16" table:number-columns-repeated="4"/>
          <table:table-cell table:style-name="ce16" table:formula="of:=SUM([.C32:.N32])" office:value-type="float" office:value="116768.37" calcext:value-type="float">
            <text:p>116.768,37</text:p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4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25685282" calcext:value-type="float">
            <text:p>125.685.282,00</text:p>
          </table:table-cell>
          <table:table-cell table:style-name="ce12" table:formula="of:=SUM([.C36:.C50];[.C53:.C58])" office:value-type="float" office:value="5229258.81" calcext:value-type="float">
            <text:p>5.229.258,81</text:p>
          </table:table-cell>
          <table:table-cell table:style-name="ce12" table:formula="of:=SUM([.D36:.D50];[.D53:.D58])" office:value-type="float" office:value="11790258.57" calcext:value-type="float">
            <text:p>11.790.258,57</text:p>
          </table:table-cell>
          <table:table-cell table:style-name="ce13" table:formula="of:=SUM([.E36:.E50];[.E53:.E58])" office:value-type="float" office:value="9516930.76" calcext:value-type="float">
            <text:p>9.516.930,76</text:p>
          </table:table-cell>
          <table:table-cell table:style-name="ce13" table:formula="of:=SUM([.F36:.F50];[.F53:.F58])" office:value-type="float" office:value="8348666.12" calcext:value-type="float">
            <text:p>8.348.666,12</text:p>
          </table:table-cell>
          <table:table-cell table:style-name="ce13" table:formula="of:=SUM([.G36:.G50];[.G53:.G58])" office:value-type="float" office:value="10675721.87" calcext:value-type="float">
            <text:p>10.675.721,87</text:p>
          </table:table-cell>
          <table:table-cell table:style-name="ce13" table:formula="of:=SUM([.H36:.H50];[.H53:.H58])" office:value-type="float" office:value="9106688.39" calcext:value-type="float">
            <text:p>9.106.688,39</text:p>
          </table:table-cell>
          <table:table-cell table:style-name="ce13" table:formula="of:=SUM([.I36:.I50];[.I53:.I58])" office:value-type="float" office:value="9927095.16" calcext:value-type="float">
            <text:p>9.927.095,16</text:p>
          </table:table-cell>
          <table:table-cell table:style-name="ce13" table:formula="of:=SUM([.J36:.J50];[.J53:.J58])" office:value-type="float" office:value="9449245.92" calcext:value-type="float">
            <text:p>9.449.245,92</text:p>
          </table:table-cell>
          <table:table-cell table:style-name="ce13" table:formula="of:=SUM([.K36:.K50];[.K53:.K58])" office:value-type="float" office:value="0" calcext:value-type="float">
            <text:p>0,00</text:p>
          </table:table-cell>
          <table:table-cell table:style-name="ce13" table:formula="of:=SUM([.L36:.L50];[.L53:.L58])" office:value-type="float" office:value="0" calcext:value-type="float">
            <text:p>0,00</text:p>
          </table:table-cell>
          <table:table-cell table:style-name="ce12" table:formula="of:=SUM([.M36:.M50];[.M53:.M58])" office:value-type="float" office:value="0" calcext:value-type="float">
            <text:p>0,00</text:p>
          </table:table-cell>
          <table:table-cell table:style-name="ce12" table:formula="of:=SUM([.N36:.N50];[.N53:.N58])" office:value-type="float" office:value="0" calcext:value-type="float">
            <text:p>0,00</text:p>
          </table:table-cell>
          <table:table-cell table:style-name="ce12" table:formula="of:=SUM([.C34:.N34])" office:value-type="float" office:value="74043865.6" calcext:value-type="float">
            <text:p>74.043.865,60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22"/>
          <table:table-cell table:style-name="ce23" table:number-columns-repeated="13"/>
          <table:table-cell table:style-name="ce24"/>
          <table:table-cell table:style-name="ce14"/>
          <table:table-cell table:number-columns-repeated="1008"/>
        </table:table-row>
        <table:table-row table:style-name="ro2">
          <table:table-cell table:style-name="ce15" office:value-type="string" calcext:value-type="string">
            <text:p>08 Outros Benefícios Assistenciais do Servidor ou do Militar</text:p>
          </table:table-cell>
          <table:table-cell table:style-name="ce16"/>
          <table:table-cell table:style-name="ce16" office:value-type="float" office:value="180" calcext:value-type="float">
            <text:p>180,00</text:p>
          </table:table-cell>
          <table:table-cell table:style-name="ce16" office:value-type="float" office:value="166015.8" calcext:value-type="float">
            <text:p>166.015,80</text:p>
          </table:table-cell>
          <table:table-cell table:style-name="ce16" office:value-type="float" office:value="86052.42" calcext:value-type="float">
            <text:p>86.052,42</text:p>
          </table:table-cell>
          <table:table-cell table:style-name="ce16" office:value-type="float" office:value="88060.68" calcext:value-type="float">
            <text:p>88.060,68</text:p>
          </table:table-cell>
          <table:table-cell table:style-name="ce16" office:value-type="float" office:value="161646.77" calcext:value-type="float">
            <text:p>161.646,77</text:p>
          </table:table-cell>
          <table:table-cell table:style-name="ce17" office:value-type="float" office:value="128131.64" calcext:value-type="float">
            <text:p>128.131,64</text:p>
          </table:table-cell>
          <table:table-cell table:style-name="ce16" office:value-type="float" office:value="89365.11" calcext:value-type="float">
            <text:p>89.365,11</text:p>
          </table:table-cell>
          <table:table-cell table:style-name="ce16" office:value-type="float" office:value="91851.61" calcext:value-type="float">
            <text:p>91.851,61</text:p>
          </table:table-cell>
          <table:table-cell table:style-name="ce16" table:number-columns-repeated="4"/>
          <table:table-cell table:style-name="ce16" table:formula="of:=SUM([.C36:.N36])" office:value-type="float" office:value="811304.03" calcext:value-type="float">
            <text:p>811.304,03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16"/>
          <table:table-cell table:style-name="ce16" office:value-type="float" office:value="41186.55" calcext:value-type="float">
            <text:p>41.186,55</text:p>
          </table:table-cell>
          <table:table-cell table:style-name="ce16" office:value-type="float" office:value="192405.1" calcext:value-type="float">
            <text:p>192.405,10</text:p>
          </table:table-cell>
          <table:table-cell table:style-name="ce16" office:value-type="float" office:value="474578.04" calcext:value-type="float">
            <text:p>474.578,04</text:p>
          </table:table-cell>
          <table:table-cell table:style-name="ce16" office:value-type="float" office:value="255394.21" calcext:value-type="float">
            <text:p>255.394,21</text:p>
          </table:table-cell>
          <table:table-cell table:style-name="ce16" office:value-type="float" office:value="489399.54" calcext:value-type="float">
            <text:p>489.399,54</text:p>
          </table:table-cell>
          <table:table-cell table:style-name="ce17" office:value-type="float" office:value="244528.98" calcext:value-type="float">
            <text:p>244.528,98</text:p>
          </table:table-cell>
          <table:table-cell table:style-name="ce16" office:value-type="float" office:value="283361.06" calcext:value-type="float">
            <text:p>283.361,06</text:p>
          </table:table-cell>
          <table:table-cell table:style-name="ce16" office:value-type="float" office:value="422369.33" calcext:value-type="float">
            <text:p>422.369,33</text:p>
          </table:table-cell>
          <table:table-cell table:style-name="ce16" table:number-columns-repeated="4"/>
          <table:table-cell table:style-name="ce16" table:formula="of:=SUM([.C37:.N37])" office:value-type="float" office:value="2403222.81" calcext:value-type="float">
            <text:p>2.403.222,81</text:p>
          </table:table-cell>
          <table:table-cell/>
          <table:table-cell table:style-name="ce26"/>
          <table:table-cell table:number-columns-repeated="1007"/>
        </table:table-row>
        <table:table-row table:style-name="ro2">
          <table:table-cell table:style-name="ce15" office:value-type="string" calcext:value-type="string">
            <text:p>15 Diárias – Militar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43260" office:value-type="float" office:value="43260" calcext:value-type="float">
            <text:p>43.260,00</text:p>
          </table:table-cell>
          <table:table-cell table:style-name="ce16" office:value-type="float" office:value="29820" calcext:value-type="float">
            <text:p>29.820,00</text:p>
          </table:table-cell>
          <table:table-cell table:style-name="ce16" office:value-type="float" office:value="67940" calcext:value-type="float">
            <text:p>67.940,00</text:p>
          </table:table-cell>
          <table:table-cell table:style-name="ce16" office:value-type="float" office:value="84920" calcext:value-type="float">
            <text:p>84.920,00</text:p>
          </table:table-cell>
          <table:table-cell table:style-name="ce16" office:value-type="float" office:value="80876" calcext:value-type="float">
            <text:p>80.876,00</text:p>
          </table:table-cell>
          <table:table-cell table:style-name="ce17" office:value-type="float" office:value="86265" calcext:value-type="float">
            <text:p>86.265,00</text:p>
          </table:table-cell>
          <table:table-cell table:style-name="ce16" office:value-type="float" office:value="102998" calcext:value-type="float">
            <text:p>102.998,00</text:p>
          </table:table-cell>
          <table:table-cell table:style-name="ce16" office:value-type="float" office:value="105643" calcext:value-type="float">
            <text:p>105.643,00</text:p>
          </table:table-cell>
          <table:table-cell table:style-name="ce16" table:number-columns-repeated="4"/>
          <table:table-cell table:style-name="ce16" table:formula="of:=SUM([.C38:.N38])" office:value-type="float" office:value="601722" calcext:value-type="float">
            <text:p>601.722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16"/>
          <table:table-cell table:style-name="ce16" office:value-type="float" office:value="227285.05" calcext:value-type="float">
            <text:p>227.285,05</text:p>
          </table:table-cell>
          <table:table-cell table:style-name="ce16" table:formula="of:=213284.97-449.03-6276.12" office:value-type="float" office:value="206559.82" calcext:value-type="float">
            <text:p>206.559,82</text:p>
          </table:table-cell>
          <table:table-cell table:style-name="ce16" table:formula="of:= 130522.73-[.E63]" office:value-type="float" office:value="128033.84" calcext:value-type="float">
            <text:p>128.033,84</text:p>
          </table:table-cell>
          <table:table-cell table:style-name="ce16" office:value-type="float" office:value="170957.33" calcext:value-type="float">
            <text:p>170.957,33</text:p>
          </table:table-cell>
          <table:table-cell table:style-name="ce16" office:value-type="float" office:value="199982.04" calcext:value-type="float">
            <text:p>199.982,04</text:p>
          </table:table-cell>
          <table:table-cell table:style-name="ce17" office:value-type="float" office:value="135269.01" calcext:value-type="float">
            <text:p>135.269,01</text:p>
          </table:table-cell>
          <table:table-cell table:style-name="ce16" office:value-type="float" office:value="187440.37" calcext:value-type="float">
            <text:p>187.440,37</text:p>
          </table:table-cell>
          <table:table-cell table:style-name="ce16" office:value-type="float" office:value="390190.66" calcext:value-type="float">
            <text:p>390.190,66</text:p>
          </table:table-cell>
          <table:table-cell table:style-name="ce16" table:number-columns-repeated="4"/>
          <table:table-cell table:style-name="ce16" table:formula="of:=SUM([.C39:.N39])" office:value-type="float" office:value="1645718.12" calcext:value-type="float">
            <text:p>1.645.718,12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1 Premiações culturais, artísticas, científicas e outras</text:p>
          </table:table-cell>
          <table:table-cell table:style-name="ce16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2 Material, bem ou serviço para distribuição gratuita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300" calcext:value-type="float">
            <text:p>18.300,00</text:p>
          </table:table-cell>
          <table:table-cell table:style-name="ce16" office:value-type="float" office:value="19769.5" calcext:value-type="float">
            <text:p>19.769,50</text:p>
          </table:table-cell>
          <table:table-cell table:style-name="ce16" office:value-type="float" office:value="34025.6" calcext:value-type="float">
            <text:p>34.025,60</text:p>
          </table:table-cell>
          <table:table-cell table:style-name="ce17" office:value-type="float" office:value="109547.4" calcext:value-type="float">
            <text:p>109.547,40</text:p>
          </table:table-cell>
          <table:table-cell table:style-name="ce16" office:value-type="float" office:value="34965.4" calcext:value-type="float">
            <text:p>34.965,40</text:p>
          </table:table-cell>
          <table:table-cell table:style-name="ce16" office:value-type="float" office:value="26976.4" calcext:value-type="float">
            <text:p>26.976,40</text:p>
          </table:table-cell>
          <table:table-cell table:style-name="ce16" table:number-columns-repeated="4"/>
          <table:table-cell table:style-name="ce16" table:formula="of:=SUM([.C41:.N41])" office:value-type="float" office:value="243584.3" calcext:value-type="float">
            <text:p>243.584,3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16"/>
          <table:table-cell table:style-name="ce16" office:value-type="float" office:value="18795.8" calcext:value-type="float">
            <text:p>18.795,80</text:p>
          </table:table-cell>
          <table:table-cell table:style-name="ce16" office:value-type="float" office:value="13514.9" calcext:value-type="float">
            <text:p>13.514,90</text:p>
          </table:table-cell>
          <table:table-cell table:style-name="ce16" office:value-type="float" office:value="28780.13" calcext:value-type="float">
            <text:p>28.780,13</text:p>
          </table:table-cell>
          <table:table-cell table:style-name="ce16" office:value-type="float" office:value="27935.17" calcext:value-type="float">
            <text:p>27.935,17</text:p>
          </table:table-cell>
          <table:table-cell table:style-name="ce16" office:value-type="float" office:value="71555.33" calcext:value-type="float">
            <text:p>71.555,33</text:p>
          </table:table-cell>
          <table:table-cell table:style-name="ce17" office:value-type="float" office:value="54498.06" calcext:value-type="float">
            <text:p>54.498,06</text:p>
          </table:table-cell>
          <table:table-cell table:style-name="ce16" office:value-type="float" office:value="52794.32" calcext:value-type="float">
            <text:p>52.794,32</text:p>
          </table:table-cell>
          <table:table-cell table:style-name="ce16" office:value-type="float" office:value="64183.89" calcext:value-type="float">
            <text:p>64.183,89</text:p>
          </table:table-cell>
          <table:table-cell table:style-name="ce16" table:number-columns-repeated="4"/>
          <table:table-cell table:style-name="ce16" table:formula="of:=SUM([.C42:.N42])" office:value-type="float" office:value="332057.6" calcext:value-type="float">
            <text:p>332.057,6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5 Serviços de consultoria</text:p>
          </table:table-cell>
          <table:table-cell table:style-name="ce1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43:.N43])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16"/>
          <table:table-cell table:style-name="ce16" office:value-type="float" office:value="63239.94" calcext:value-type="float">
            <text:p>63.239,94</text:p>
          </table:table-cell>
          <table:table-cell table:style-name="ce16" office:value-type="float" office:value="59195.67" calcext:value-type="float">
            <text:p>59.195,67</text:p>
          </table:table-cell>
          <table:table-cell table:style-name="ce16" office:value-type="float" office:value="59195.37" calcext:value-type="float">
            <text:p>59.195,37</text:p>
          </table:table-cell>
          <table:table-cell table:style-name="ce16" office:value-type="float" office:value="66195.37" calcext:value-type="float">
            <text:p>66.195,37</text:p>
          </table:table-cell>
          <table:table-cell table:style-name="ce16" office:value-type="float" office:value="73847.37" calcext:value-type="float">
            <text:p>73.847,37</text:p>
          </table:table-cell>
          <table:table-cell table:style-name="ce17" office:value-type="float" office:value="59568.14" calcext:value-type="float">
            <text:p>59.568,14</text:p>
          </table:table-cell>
          <table:table-cell table:style-name="ce16" office:value-type="float" office:value="60876.55" calcext:value-type="float">
            <text:p>60.876,55</text:p>
          </table:table-cell>
          <table:table-cell table:style-name="ce16" office:value-type="float" office:value="56688.27" calcext:value-type="float">
            <text:p>56.688,27</text:p>
          </table:table-cell>
          <table:table-cell table:style-name="ce16" table:number-columns-repeated="4"/>
          <table:table-cell table:style-name="ce16" table:formula="of:=SUM([.C44:.N44])" office:value-type="float" office:value="498806.68" calcext:value-type="float">
            <text:p>498.806,6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16"/>
          <table:table-cell table:style-name="ce16" office:value-type="float" office:value="658614.14" calcext:value-type="float">
            <text:p>658.614,14</text:p>
          </table:table-cell>
          <table:table-cell table:style-name="ce16" office:value-type="float" office:value="598709.59" calcext:value-type="float">
            <text:p>598.709,59</text:p>
          </table:table-cell>
          <table:table-cell table:style-name="ce16" office:value-type="float" office:value="1192247.41" calcext:value-type="float">
            <text:p>1.192.247,41</text:p>
          </table:table-cell>
          <table:table-cell table:style-name="ce16" office:value-type="float" office:value="1100876.92" calcext:value-type="float">
            <text:p>1.100.876,92</text:p>
          </table:table-cell>
          <table:table-cell table:style-name="ce16" office:value-type="float" office:value="1887304.38" calcext:value-type="float">
            <text:p>1.887.304,38</text:p>
          </table:table-cell>
          <table:table-cell table:style-name="ce17" office:value-type="float" office:value="1276410.27" calcext:value-type="float">
            <text:p>1.276.410,27</text:p>
          </table:table-cell>
          <table:table-cell table:style-name="ce16" office:value-type="float" office:value="1820943.81" calcext:value-type="float">
            <text:p>1.820.943,81</text:p>
          </table:table-cell>
          <table:table-cell table:style-name="ce16" office:value-type="float" office:value="1570651.7" calcext:value-type="float">
            <text:p>1.570.651,70</text:p>
          </table:table-cell>
          <table:table-cell table:style-name="ce16" table:number-columns-repeated="4"/>
          <table:table-cell table:style-name="ce16" table:formula="of:=SUM([.C45:.N45])" office:value-type="float" office:value="10105758.22" calcext:value-type="float">
            <text:p>10.105.758,22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16"/>
          <table:table-cell table:style-name="ce16" office:value-type="float" office:value="1744497.93" calcext:value-type="float">
            <text:p>1.744.497,93</text:p>
          </table:table-cell>
          <table:table-cell table:style-name="ce16" table:formula="of:=1589514.28-[.D55]" office:value-type="float" office:value="1588564.32" calcext:value-type="float">
            <text:p>1.588.564,32</text:p>
          </table:table-cell>
          <table:table-cell table:style-name="ce16" table:formula="of:=2204858.41-11963.65-1645.1" office:value-type="float" office:value="2191249.66" calcext:value-type="float">
            <text:p>2.191.249,66</text:p>
          </table:table-cell>
          <table:table-cell table:style-name="ce16" office:value-type="float" office:value="1141813.74" calcext:value-type="float">
            <text:p>1.141.813,74</text:p>
          </table:table-cell>
          <table:table-cell table:style-name="ce16" office:value-type="float" office:value="1327129.51" calcext:value-type="float">
            <text:p>1.327.129,51</text:p>
          </table:table-cell>
          <table:table-cell table:style-name="ce17" office:value-type="float" office:value="1379240.02" calcext:value-type="float">
            <text:p>1.379.240,02</text:p>
          </table:table-cell>
          <table:table-cell table:style-name="ce16" office:value-type="float" office:value="1628666.28" calcext:value-type="float">
            <text:p>1.628.666,28</text:p>
          </table:table-cell>
          <table:table-cell table:style-name="ce16" office:value-type="float" office:value="1329756.1" calcext:value-type="float">
            <text:p>1.329.756,10</text:p>
          </table:table-cell>
          <table:table-cell table:style-name="ce16" table:number-columns-repeated="4"/>
          <table:table-cell table:style-name="ce16" table:formula="of:=SUM([.C46:.N46])" office:value-type="float" office:value="12330917.56" calcext:value-type="float">
            <text:p>12.330.917,56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16"/>
          <table:table-cell table:style-name="ce16" table:formula="of:=2423875.26-[.C68]" office:value-type="float" office:value="2410017.26" calcext:value-type="float">
            <text:p>2.410.017,26</text:p>
          </table:table-cell>
          <table:table-cell table:style-name="ce16" table:formula="of:=1034651.06-[.D68]" office:value-type="float" office:value="856453.15" calcext:value-type="float">
            <text:p>856.453,15</text:p>
          </table:table-cell>
          <table:table-cell table:style-name="ce16" table:formula="of:=970602.28-[.E68]-5725.71-87.19" office:value-type="float" office:value="961209.38" calcext:value-type="float">
            <text:p>961.209,38</text:p>
          </table:table-cell>
          <table:table-cell table:style-name="ce16" office:value-type="float" office:value="1115917.61" calcext:value-type="float">
            <text:p>1.115.917,61</text:p>
          </table:table-cell>
          <table:table-cell table:style-name="ce16" office:value-type="float" office:value="1025171.07" calcext:value-type="float">
            <text:p>1.025.171,07</text:p>
          </table:table-cell>
          <table:table-cell table:style-name="ce17" office:value-type="float" office:value="1153750.22" calcext:value-type="float">
            <text:p>1.153.750,22</text:p>
          </table:table-cell>
          <table:table-cell table:style-name="ce16" office:value-type="float" office:value="1046302.54" calcext:value-type="float">
            <text:p>1.046.302,54</text:p>
          </table:table-cell>
          <table:table-cell table:style-name="ce16" office:value-type="float" office:value="757521.36" calcext:value-type="float">
            <text:p>757.521,36</text:p>
          </table:table-cell>
          <table:table-cell table:style-name="ce16" table:number-columns-repeated="4"/>
          <table:table-cell table:style-name="ce16" table:formula="of:=SUM([.C47:.N47])" office:value-type="float" office:value="9326342.59" calcext:value-type="float">
            <text:p>9.326.342,59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6 Auxílio - Alimentação</text:p>
          </table:table-cell>
          <table:table-cell table:style-name="ce28"/>
          <table:table-cell table:style-name="ce16" office:value-type="float" office:value="10050" calcext:value-type="float">
            <text:p>10.050,00</text:p>
          </table:table-cell>
          <table:table-cell table:style-name="ce16" office:value-type="float" office:value="4116150" calcext:value-type="float">
            <text:p>4.116.150,00</text:p>
          </table:table-cell>
          <table:table-cell table:style-name="ce16" office:value-type="float" office:value="2092750" calcext:value-type="float">
            <text:p>2.092.750,00</text:p>
          </table:table-cell>
          <table:table-cell table:style-name="ce16" office:value-type="float" office:value="2115350" calcext:value-type="float">
            <text:p>2.115.350,00</text:p>
          </table:table-cell>
          <table:table-cell table:style-name="ce16" office:value-type="float" office:value="2112600" calcext:value-type="float">
            <text:p>2.112.600,00</text:p>
          </table:table-cell>
          <table:table-cell table:style-name="ce17" office:value-type="float" office:value="2170450" calcext:value-type="float">
            <text:p>2.170.450,00</text:p>
          </table:table-cell>
          <table:table-cell table:style-name="ce16" office:value-type="float" office:value="2171156.47" calcext:value-type="float">
            <text:p>2.171.156,47</text:p>
          </table:table-cell>
          <table:table-cell table:style-name="ce16" office:value-type="float" office:value="2172043.53" calcext:value-type="float">
            <text:p>2.172.043,53</text:p>
          </table:table-cell>
          <table:table-cell table:style-name="ce16" table:number-columns-repeated="4"/>
          <table:table-cell table:style-name="ce16" table:formula="of:=SUM([.C48:.N48])" office:value-type="float" office:value="16960550" calcext:value-type="float">
            <text:p>16.960.55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style-name="ce16" office:value-type="float" office:value="10400.8" calcext:value-type="float">
            <text:p>10.400,80</text:p>
          </table:table-cell>
          <table:table-cell table:style-name="ce16" office:value-type="float" office:value="21513.45" calcext:value-type="float">
            <text:p>21.513,45</text:p>
          </table:table-cell>
          <table:table-cell table:style-name="ce16" office:value-type="float" office:value="31811.3" calcext:value-type="float">
            <text:p>31.811,30</text:p>
          </table:table-cell>
          <table:table-cell table:style-name="ce16" office:value-type="float" office:value="5049.63" calcext:value-type="float">
            <text:p>5.049,63</text:p>
          </table:table-cell>
          <table:table-cell table:style-name="ce16" office:value-type="float" office:value="39406.23" calcext:value-type="float">
            <text:p>39.406,23</text:p>
          </table:table-cell>
          <table:table-cell table:style-name="ce17" office:value-type="float" office:value="24003.76" calcext:value-type="float">
            <text:p>24.003,76</text:p>
          </table:table-cell>
          <table:table-cell table:style-name="ce16" office:value-type="float" office:value="32443.34" calcext:value-type="float">
            <text:p>32.443,34</text:p>
          </table:table-cell>
          <table:table-cell table:style-name="ce16" office:value-type="float" office:value="36193.34" calcext:value-type="float">
            <text:p>36.193,34</text:p>
          </table:table-cell>
          <table:table-cell table:style-name="ce16" table:number-columns-repeated="4"/>
          <table:table-cell table:style-name="ce16" table:formula="of:=SUM([.C49:.N49])" office:value-type="float" office:value="200821.85" calcext:value-type="float">
            <text:p>200.821,85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48 Outros Auxílios Financeiro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<text:s text:c="5"/>Auxílio-moradia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9 Auxílio transporte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9.96" calcext:value-type="float">
            <text:p>949,96</text:p>
          </table:table-cell>
          <table:table-cell table:style-name="ce16" table:formula="of:=13608.75+5812.9" office:value-type="float" office:value="19421.65" calcext:value-type="float">
            <text:p>19.42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8356.2+217623.8+695499.16" office:value-type="float" office:value="921479.16" calcext:value-type="float">
            <text:p>921.479,16</text:p>
          </table:table-cell>
          <table:table-cell table:style-name="ce16" office:value-type="float" office:value="12444.37" calcext:value-type="float">
            <text:p>12.444,37</text:p>
          </table:table-cell>
          <table:table-cell table:style-name="ce16" office:value-type="float" office:value="77131.22" calcext:value-type="float">
            <text:p>77.131,22</text:p>
          </table:table-cell>
          <table:table-cell table:style-name="ce16" table:formula="of:=102515.89+13822.93" office:value-type="float" office:value="116338.82" calcext:value-type="float">
            <text:p>116.338,82</text:p>
          </table:table-cell>
          <table:table-cell table:style-name="ce16" table:number-columns-repeated="4"/>
          <table:table-cell table:style-name="ce16" table:formula="of:=SUM([.C55:.N55])" office:value-type="float" office:value="1147765.18" calcext:value-type="float">
            <text:p>1.147.765,1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3 Indenizações e restituições</text:p>
          </table:table-cell>
          <table:table-cell table:style-name="ce28"/>
          <table:table-cell table:style-name="ce16" office:value-type="float" office:value="1731.34" calcext:value-type="float">
            <text:p>1.731,34</text:p>
          </table:table-cell>
          <table:table-cell table:style-name="ce16" office:value-type="float" office:value="3940406.81" calcext:value-type="float">
            <text:p>3.940.406,81</text:p>
          </table:table-cell>
          <table:table-cell table:style-name="ce16" office:value-type="float" office:value="2165361.56" calcext:value-type="float">
            <text:p>2.165.361,56</text:p>
          </table:table-cell>
          <table:table-cell table:style-name="ce16" office:value-type="float" office:value="2136425.96" calcext:value-type="float">
            <text:p>2.136.425,96</text:p>
          </table:table-cell>
          <table:table-cell table:style-name="ce16" office:value-type="float" office:value="2251298.87" calcext:value-type="float">
            <text:p>2.251.298,87</text:p>
          </table:table-cell>
          <table:table-cell table:style-name="ce16" office:value-type="float" office:value="2272581.52" calcext:value-type="float">
            <text:p>2.272.581,52</text:p>
          </table:table-cell>
          <table:table-cell table:style-name="ce16" office:value-type="float" office:value="2338650.69" calcext:value-type="float">
            <text:p>2.338.650,69</text:p>
          </table:table-cell>
          <table:table-cell table:style-name="ce16" office:value-type="float" office:value="2308837.91" calcext:value-type="float">
            <text:p>2.308.837,91</text:p>
          </table:table-cell>
          <table:table-cell table:style-name="ce16" table:number-columns-repeated="4"/>
          <table:table-cell table:style-name="ce16" table:formula="of:=SUM([.C56:.N56])" office:value-type="float" office:value="17415294.66" calcext:value-type="float">
            <text:p>17.415.294,6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1" office:value-type="string" calcext:value-type="string">
            <text:p>Investimento</text:p>
          </table:table-cell>
          <table:table-cell table:style-name="ce12" office:value-type="float" office:value="10200393" calcext:value-type="float">
            <text:p>10.200.393,00</text:p>
          </table:table-cell>
          <table:table-cell table:style-name="ce12" table:formula="of:=SUM([.C62:.C74])" office:value-type="float" office:value="752378" calcext:value-type="float">
            <text:p>752.378,00</text:p>
          </table:table-cell>
          <table:table-cell table:style-name="ce12" table:formula="of:=SUM([.D62:.D74])" office:value-type="float" office:value="5445640.01" calcext:value-type="float">
            <text:p>5.445.640,01</text:p>
          </table:table-cell>
          <table:table-cell table:style-name="ce13" table:formula="of:=SUM([.E62:.E74])" office:value-type="float" office:value="3121361.57" calcext:value-type="float">
            <text:p>3.121.361,57</text:p>
          </table:table-cell>
          <table:table-cell table:style-name="ce13" table:formula="of:=SUM([.F62:.F74])" office:value-type="float" office:value="3877306.58" calcext:value-type="float">
            <text:p>3.877.306,58</text:p>
          </table:table-cell>
          <table:table-cell table:style-name="ce13" table:formula="of:=SUM([.G62:.G74])" office:value-type="float" office:value="3794545.46" calcext:value-type="float">
            <text:p>3.794.545,46</text:p>
          </table:table-cell>
          <table:table-cell table:style-name="ce13" table:formula="of:=SUM([.H62:.H74])" office:value-type="float" office:value="4941180.82" calcext:value-type="float">
            <text:p>4.941.180,82</text:p>
          </table:table-cell>
          <table:table-cell table:style-name="ce13" table:formula="of:=SUM([.I62:.I74])" office:value-type="float" office:value="9685763.51" calcext:value-type="float">
            <text:p>9.685.763,51</text:p>
          </table:table-cell>
          <table:table-cell table:style-name="ce13" table:formula="of:=SUM([.J62:.J74])" office:value-type="float" office:value="2429970.83" calcext:value-type="float">
            <text:p>2.429.970,83</text:p>
          </table:table-cell>
          <table:table-cell table:style-name="ce13" table:formula="of:=SUM([.K62:.K74])" office:value-type="float" office:value="0" calcext:value-type="float">
            <text:p>0,00</text:p>
          </table:table-cell>
          <table:table-cell table:style-name="ce13" table:formula="of:=SUM([.L62:.L74])" office:value-type="float" office:value="0" calcext:value-type="float">
            <text:p>0,00</text:p>
          </table:table-cell>
          <table:table-cell table:style-name="ce12" table:formula="of:=SUM([.M62:.M74])" office:value-type="float" office:value="0" calcext:value-type="float">
            <text:p>0,00</text:p>
          </table:table-cell>
          <table:table-cell table:style-name="ce12" table:formula="of:=SUM([.N62:.N74])" office:value-type="float" office:value="0" calcext:value-type="float">
            <text:p>0,00</text:p>
          </table:table-cell>
          <table:table-cell table:style-name="ce12" table:formula="of:=SUM([.C60:.N60])" office:value-type="float" office:value="34048146.78" calcext:value-type="float">
            <text:p>34.048.146,78</text:p>
          </table:table-cell>
          <table:table-cell table:number-columns-repeated="1009"/>
        </table:table-row>
        <table:table-row table:style-name="ro2">
          <table:table-cell table:style-name="ce31"/>
          <table:table-cell table:style-name="ce32" table:number-columns-repeated="13"/>
          <table:table-cell table:style-name="ce33"/>
          <table:table-cell table:number-columns-repeated="100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28"/>
          <table:table-cell table:style-name="ce16" office:value-type="float" office:value="0" calcext:value-type="float">
            <text:p>0,00</text:p>
          </table:table-cell>
          <table:table-cell table:style-name="ce16" table:formula="of:=449.03+6276.12" office:value-type="float" office:value="6725.15" calcext:value-type="float">
            <text:p>6.725,15</text:p>
          </table:table-cell>
          <table:table-cell table:style-name="ce16" table:formula="of:=265.71+2223.18" office:value-type="float" office:value="2488.89" calcext:value-type="float">
            <text:p>2.488,89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3:.N63])" office:value-type="float" office:value="9214.04" calcext:value-type="float">
            <text:p>9.214,04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16" table:formula="of:=3281+10577" office:value-type="float" office:value="13858" calcext:value-type="float">
            <text:p>13.858,00</text:p>
          </table:table-cell>
          <table:table-cell table:style-name="ce16" table:formula="of:=178197.91" office:value-type="float" office:value="178197.91" calcext:value-type="float">
            <text:p>178.197,91</text:p>
          </table:table-cell>
          <table:table-cell table:style-name="ce16" office:value-type="float" office:value="3580" calcext:value-type="float">
            <text:p>3.580,00</text:p>
          </table:table-cell>
          <table:table-cell table:style-name="ce16" office:value-type="float" office:value="1827" calcext:value-type="float">
            <text:p>1.827,00</text:p>
          </table:table-cell>
          <table:table-cell table:style-name="ce16" office:value-type="float" office:value="828" calcext:value-type="float">
            <text:p>828,00</text:p>
          </table:table-cell>
          <table:table-cell table:style-name="ce16" office:value-type="float" office:value="459" calcext:value-type="float">
            <text:p>459,00</text:p>
          </table:table-cell>
          <table:table-cell table:style-name="ce16" office:value-type="float" office:value="1996935" calcext:value-type="float">
            <text:p>1.996.935,00</text:p>
          </table:table-cell>
          <table:table-cell table:style-name="ce16" office:value-type="float" office:value="1071" calcext:value-type="float">
            <text:p>1.071,00</text:p>
          </table:table-cell>
          <table:table-cell table:style-name="ce16" table:number-columns-repeated="4"/>
          <table:table-cell table:style-name="ce16" table:formula="of:=SUM([.C68:.N68])" office:value-type="float" office:value="2196755.91" calcext:value-type="float">
            <text:p>2.196.755,91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1 Obras em andamento</text:p>
          </table:table-cell>
          <table:table-cell table:style-name="ce28"/>
          <table:table-cell table:style-name="ce16" office:value-type="float" office:value="685394.34" calcext:value-type="float">
            <text:p>685.394,34</text:p>
          </table:table-cell>
          <table:table-cell table:style-name="ce16" office:value-type="float" office:value="2634519.43" calcext:value-type="float">
            <text:p>2.634.519,43</text:p>
          </table:table-cell>
          <table:table-cell table:style-name="ce16" office:value-type="float" office:value="1990539.51" calcext:value-type="float">
            <text:p>1.990.539,51</text:p>
          </table:table-cell>
          <table:table-cell table:style-name="ce16" office:value-type="float" office:value="2687215.66" calcext:value-type="float">
            <text:p>2.687.215,66</text:p>
          </table:table-cell>
          <table:table-cell table:style-name="ce16" office:value-type="float" office:value="357378.41" calcext:value-type="float">
            <text:p>357.378,41</text:p>
          </table:table-cell>
          <table:table-cell table:style-name="ce16" office:value-type="float" office:value="2386624.89" calcext:value-type="float">
            <text:p>2.386.624,89</text:p>
          </table:table-cell>
          <table:table-cell table:style-name="ce16" office:value-type="float" office:value="513603.29" calcext:value-type="float">
            <text:p>513.603,29</text:p>
          </table:table-cell>
          <table:table-cell table:style-name="ce16" office:value-type="float" office:value="1096371.05" calcext:value-type="float">
            <text:p>1.096.371,05</text:p>
          </table:table-cell>
          <table:table-cell table:style-name="ce16" table:number-columns-repeated="4"/>
          <table:table-cell table:style-name="ce16" table:formula="of:=SUM([.C70:.N70])" office:value-type="float" office:value="12351646.58" calcext:value-type="float">
            <text:p>12.351.646,58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52 Equipamentos e material permanente</text:p>
          </table:table-cell>
          <table:table-cell table:style-name="ce28"/>
          <table:table-cell table:style-name="ce16" office:value-type="float" office:value="53125.66" calcext:value-type="float">
            <text:p>53.125,66</text:p>
          </table:table-cell>
          <table:table-cell table:style-name="ce16" office:value-type="float" office:value="2626197.52" calcext:value-type="float">
            <text:p>2.626.197,52</text:p>
          </table:table-cell>
          <table:table-cell table:style-name="ce16" office:value-type="float" office:value="1124753.17" calcext:value-type="float">
            <text:p>1.124.753,17</text:p>
          </table:table-cell>
          <table:table-cell table:style-name="ce16" office:value-type="float" office:value="1188263.92" calcext:value-type="float">
            <text:p>1.188.263,92</text:p>
          </table:table-cell>
          <table:table-cell table:style-name="ce16" office:value-type="float" office:value="166130.5" calcext:value-type="float">
            <text:p>166.130,50</text:p>
          </table:table-cell>
          <table:table-cell table:style-name="ce16" office:value-type="float" office:value="182544.96" calcext:value-type="float">
            <text:p>182.544,96</text:p>
          </table:table-cell>
          <table:table-cell table:style-name="ce16" office:value-type="float" office:value="82108" calcext:value-type="float">
            <text:p>82.108,00</text:p>
          </table:table-cell>
          <table:table-cell table:style-name="ce16" office:value-type="float" office:value="173964.43" calcext:value-type="float">
            <text:p>173.964,43</text:p>
          </table:table-cell>
          <table:table-cell table:style-name="ce16" table:number-columns-repeated="4"/>
          <table:table-cell table:style-name="ce16" table:formula="of:=SUM([.C71:.N71])" office:value-type="float" office:value="5597088.16" calcext:value-type="float">
            <text:p>5.597.088,16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8"/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8"/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formula="of:=1247993.71+2022214.84" office:value-type="float" office:value="3270208.55" calcext:value-type="float">
            <text:p>3.270.208,55</text:p>
          </table:table-cell>
          <table:table-cell table:style-name="ce16" office:value-type="float" office:value="2371551.97" calcext:value-type="float">
            <text:p>2.371.551,97</text:p>
          </table:table-cell>
          <table:table-cell table:style-name="ce16" table:formula="of:=101354.04+2000192.87+4991570.31" office:value-type="float" office:value="7093117.22" calcext:value-type="float">
            <text:p>7.093.117,22</text:p>
          </table:table-cell>
          <table:table-cell table:style-name="ce16" table:formula="of:=894974.58+263589.77" office:value-type="float" office:value="1158564.35" calcext:value-type="float">
            <text:p>1.158.564,35</text:p>
          </table:table-cell>
          <table:table-cell table:style-name="ce16" table:number-columns-repeated="4"/>
          <table:table-cell table:style-name="ce16" table:formula="of:=SUM([.C74:.N74])" office:value-type="float" office:value="13893442.09" calcext:value-type="float">
            <text:p>13.893.442,09</text:p>
          </table:table-cell>
          <table:table-cell table:number-columns-repeated="1009"/>
        </table:table-row>
        <table:table-row table:style-name="ro2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34" office:value-type="string" calcext:value-type="string">
            <text:p>Inversões financeiras</text:p>
          </table:table-cell>
          <table:table-cell table:style-name="ce35" table:formula="of:=SUM([.B77:.B79])" office:value-type="float" office:value="0" calcext:value-type="float">
            <text:p>0,00</text:p>
          </table:table-cell>
          <table:table-cell table:style-name="ce35" table:formula="of:=SUM([.C77:.C79])" office:value-type="float" office:value="0" calcext:value-type="float">
            <text:p>0,00</text:p>
          </table:table-cell>
          <table:table-cell table:style-name="ce35" table:formula="of:=SUM([.D77:.D79])" office:value-type="float" office:value="0" calcext:value-type="float">
            <text:p>0,00</text:p>
          </table:table-cell>
          <table:table-cell table:style-name="ce35" table:formula="of:=SUM([.E77:.E79])" office:value-type="float" office:value="0" calcext:value-type="float">
            <text:p>0,00</text:p>
          </table:table-cell>
          <table:table-cell table:style-name="ce35" table:formula="of:=SUM([.F77:.F79])" office:value-type="float" office:value="0" calcext:value-type="float">
            <text:p>0,00</text:p>
          </table:table-cell>
          <table:table-cell table:style-name="ce35" table:formula="of:=SUM([.G77:.G79])" office:value-type="float" office:value="0" calcext:value-type="float">
            <text:p>0,00</text:p>
          </table:table-cell>
          <table:table-cell table:style-name="ce35" table:formula="of:=SUM([.H77:.H79])" office:value-type="float" office:value="0" calcext:value-type="float">
            <text:p>0,00</text:p>
          </table:table-cell>
          <table:table-cell table:style-name="ce35" table:formula="of:=SUM([.I77:.I79])" office:value-type="float" office:value="0" calcext:value-type="float">
            <text:p>0,00</text:p>
          </table:table-cell>
          <table:table-cell table:style-name="ce35" table:formula="of:=SUM([.J77:.J79])" office:value-type="float" office:value="0" calcext:value-type="float">
            <text:p>0,00</text:p>
          </table:table-cell>
          <table:table-cell table:style-name="ce35" table:formula="of:=SUM([.K77:.K79])" office:value-type="float" office:value="0" calcext:value-type="float">
            <text:p>0,00</text:p>
          </table:table-cell>
          <table:table-cell table:style-name="ce35" table:formula="of:=SUM([.L77:.L79])" office:value-type="float" office:value="0" calcext:value-type="float">
            <text:p>0,00</text:p>
          </table:table-cell>
          <table:table-cell table:style-name="ce35" table:formula="of:=SUM([.M77:.M79])" office:value-type="float" office:value="0" calcext:value-type="float">
            <text:p>0,00</text:p>
          </table:table-cell>
          <table:table-cell table:style-name="ce35" table:formula="of:=SUM([.N77:.N79])" office:value-type="float" office:value="0" calcext:value-type="float">
            <text:p>0,00</text:p>
          </table:table-cell>
          <table:table-cell table:style-name="ce35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36" table:number-columns-repeated="15"/>
          <table:table-cell table:style-name="ce37" table:number-columns-repeated="49"/>
          <table:table-cell table:number-columns-repeated="960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28"/>
          <table:table-cell table:style-name="ce16" table:number-columns-repeated="13"/>
          <table:table-cell table:number-columns-repeated="1009"/>
        </table:table-row>
        <table:table-row table:style-name="ro2">
          <table:table-cell table:style-name="ce11" office:value-type="string" calcext:value-type="string">
            <text:p>Total Geral (f)</text:p>
          </table:table-cell>
          <table:table-cell table:style-name="ce39" table:formula="of:=SUM([.B8];[.B34];[.B60];[.B76])" office:value-type="float" office:value="541851938" calcext:value-type="float">
            <text:p>541.851.938,00</text:p>
          </table:table-cell>
          <table:table-cell table:style-name="ce39" table:formula="of:=SUM([.C8];[.C34];[.C60];[.C76])" office:value-type="float" office:value="6821028.83" calcext:value-type="float">
            <text:p>6.821.028,83</text:p>
          </table:table-cell>
          <table:table-cell table:style-name="ce39" table:formula="of:=SUM([.D8];[.D34];[.D60];[.D76])" office:value-type="float" office:value="99778199.21" calcext:value-type="float">
            <text:p>99.778.199,21</text:p>
          </table:table-cell>
          <table:table-cell table:style-name="ce39" table:formula="of:=SUM([.E8];[.E34];[.E60];[.E76])" office:value-type="float" office:value="52459028.91" calcext:value-type="float">
            <text:p>52.459.028,91</text:p>
          </table:table-cell>
          <table:table-cell table:style-name="ce39" table:formula="of:=SUM([.F8];[.F34];[.F60];[.F76])" office:value-type="float" office:value="54119994.52" calcext:value-type="float">
            <text:p>54.119.994,52</text:p>
          </table:table-cell>
          <table:table-cell table:style-name="ce39" table:formula="of:=SUM([.G8];[.G34];[.G60];[.G76])" office:value-type="float" office:value="48501818.16" calcext:value-type="float">
            <text:p>48.501.818,16</text:p>
          </table:table-cell>
          <table:table-cell table:style-name="ce39" table:formula="of:=SUM([.H8];[.H34];[.H60];[.H76])" office:value-type="float" office:value="48469538.89" calcext:value-type="float">
            <text:p>48.469.538,89</text:p>
          </table:table-cell>
          <table:table-cell table:style-name="ce39" table:formula="of:=SUM([.I8];[.I34];[.I60];[.I76])" office:value-type="float" office:value="57754575.42" calcext:value-type="float">
            <text:p>57.754.575,42</text:p>
          </table:table-cell>
          <table:table-cell table:style-name="ce39" table:formula="of:=SUM([.J8];[.J34];[.J60];[.J76])" office:value-type="float" office:value="46155251.79" calcext:value-type="float">
            <text:p>46.155.251,79</text:p>
          </table:table-cell>
          <table:table-cell table:style-name="ce39" table:formula="of:=SUM([.K8];[.K34];[.K60];[.K76])" office:value-type="float" office:value="0" calcext:value-type="float">
            <text:p>0,00</text:p>
          </table:table-cell>
          <table:table-cell table:style-name="ce39" table:formula="of:=SUM([.L8];[.L34];[.L60];[.L76])" office:value-type="float" office:value="0" calcext:value-type="float">
            <text:p>0,00</text:p>
          </table:table-cell>
          <table:table-cell table:style-name="ce39" table:formula="of:=SUM([.M8];[.M34];[.M60];[.M76])" office:value-type="float" office:value="0" calcext:value-type="float">
            <text:p>0,00</text:p>
          </table:table-cell>
          <table:table-cell table:style-name="ce39" table:formula="of:=SUM([.N8];[.N34];[.N60];[.N76])" office:value-type="float" office:value="0" calcext:value-type="float">
            <text:p>0,00</text:p>
          </table:table-cell>
          <table:table-cell table:style-name="ce39" table:formula="of:=SUM([.O8];[.O34];[.O60];[.O76])" office:value-type="float" office:value="414059435.73" calcext:value-type="float">
            <text:p>414.059.435,73</text:p>
          </table:table-cell>
          <table:table-cell table:style-name="ce40" table:number-columns-repeated="49"/>
          <table:table-cell table:number-columns-repeated="960"/>
        </table:table-row>
        <table:table-row table:style-name="ro2">
          <table:table-cell table:style-name="ce41" office:value-type="string" calcext:value-type="string">
            <text:p>Fonte da Informação (g):</text:p>
          </table:table-cell>
          <table:table-cell table:style-name="ce5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42" office:value-type="string" calcext:value-type="string">
            <text:p>Data da última atualização:</text:p>
          </table:table-cell>
          <table:table-cell table:style-name="ce43" office:value-type="date" office:date-value="2022-09-14" calcext:value-type="date">
            <text:p>14/09/2022</text:p>
          </table:table-cell>
          <table:table-cell table:style-name="ce44" table:number-columns-repeated="12"/>
          <table:table-cell table:style-name="ce45"/>
          <table:table-cell table:formula="of:=[.P80]/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style-name="ce47" table:number-columns-repeated="5"/>
          <table:table-cell table:style-name="ce48" table:formula="of:=52459028.91-[.E80]" office:value-type="float" office:value="0" calcext:value-type="float">
            <text:p>0,00</text:p>
          </table:table-cell>
          <table:table-cell table:style-name="ce47" table:number-columns-repeated="7"/>
          <table:table-cell table:number-columns-repeated="1009"/>
        </table:table-row>
        <table:table-row table:style-name="ro2">
          <table:table-cell/>
          <table:table-cell table:style-name="ce46"/>
          <table:table-cell table:style-name="ce47" table:number-columns-repeated="13"/>
          <table:table-cell table:number-columns-repeated="100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5">
          <table:table-cell table:style-name="ce57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6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9" table:number-columns-repeated="49"/>
          <table:table-cell table:number-columns-repeated="960"/>
        </table:table-row>
        <table:table-row table:style-name="ro1">
          <table:table-cell table:style-name="ce49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7" table:number-rows-repeated="9830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20T22:04:59Z</meta:creation-date>
    <dc:date>2022-09-19T17:41:50.464000000</dc:date>
    <meta:editing-cycles>25</meta:editing-cycles>
    <meta:editing-duration>PT2H50M15S</meta:editing-duration>
    <meta:document-statistic meta:table-count="1" meta:cell-count="717" meta:object-count="0"/>
  </office:meta>
</office:document-meta>
</file>