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Arial Narrow1" svg:font-family="&quot;Arial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Normal_32_2" style:data-style-name="N4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Default" style:data-style-name="N4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Normal_32_2" style:data-style-name="N36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7" style:family="table-cell" style:parent-style-name="Normal_32_2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8" style:family="table-cell" style:parent-style-name="Normal_32_2" style:data-style-name="N4">
      <style:table-cell-properties fo:border="thin solid #000000" style:vertical-align="automatic" fo:background-color="transparent"/>
      <style:text-properties style:font-name="Arial Narrow1" style:font-name-asian="Arial Narrow1" style:font-name-complex="Arial Narrow1" fo:font-size="7pt" style:font-size-asian="7pt" style:font-size-complex="7pt"/>
    </style:style>
    <style:style style:name="ce19" style:family="table-cell" style:parent-style-name="Normal_32_2" style:data-style-name="N4">
      <style:table-cell-properties style:vertical-align="automatic" fo:background-color="transparent"/>
      <style:text-properties style:font-name="Arial Narrow1" style:font-name-asian="Arial Narrow1" style:font-name-complex="Arial Narrow1" fo:font-size="7pt" style:font-size-asian="7pt" style:font-size-complex="7pt"/>
    </style:style>
    <style:style style:name="ce20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1.765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3" style:family="table-cell" style:parent-style-name="Normal_32_2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4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5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Normal_32_2" style:data-style-name="N4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7" style:family="table-cell" style:parent-style-name="Normal_32_2" style:data-style-name="N0">
      <style:table-cell-properties style:vertical-align="automatic" fo:wrap-option="wrap" fo:background-color="transparent" style:shrink-to-fit="true"/>
      <style:text-properties style:font-name="Arial Narrow1" style:font-name-asian="Arial Narrow1" style:font-name-complex="Arial Narrow1" fo:font-size="8pt" style:font-size-asian="8pt" style:font-size-complex="8pt"/>
    </style:style>
    <style:style style:name="ce28" style:family="table-cell" style:parent-style-name="Normal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9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0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5" style:family="table-cell" style:parent-style-name="Normal_32_2" style:data-style-name="N4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6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7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9" style:family="table-cell" style:parent-style-name="Normal_32_2" style:data-style-name="N4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0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4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3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4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5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6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7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8" style:family="table-cell" style:parent-style-name="Normal_32_2" style:data-style-name="N4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9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="thin solid #000000" fo:background-color="transparent"/>
    </style:style>
    <style:style style:name="ce5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5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6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7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7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_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47" table:default-cell-style-name="ce2"/>
        <table:table-column table:style-name="co11" table:number-columns-repeated="16320" table:default-cell-style-name="ce1"/>
        <table:table-row table:style-name="ro1">
          <table:table-cell office:value-type="string" table:number-columns-spanned="15" table:number-rows-spanned="1" table:style-name="ce50">
            <text:p>Ministério Público do Estado de Mato Grosso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50">
            <text:p>UO: 08101 – Procuradoria Geral de Justiça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50">
            <text:p>Detalhamento das Despesas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51">
            <text:p>Novembro/2022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3">
            <text:p>Objeto</text:p>
          </table:table-cell>
          <table:table-cell office:value-type="string" table:style-name="ce3">
            <office:annotation draw:style-name="a0" svg:x="26.0729166666667in" svg:y="1.10416666666667in" svg:width="12.84375in" svg:height="2.41666666666667in">
              <dc:creator>Lud</dc:creator>
              <text:p>FIP 613</text:p>
            </office:annotation>
            <text:p>Valores previstos</text:p>
          </table:table-cell>
          <table:table-cell office:value-type="string" table:number-columns-spanned="13" table:number-rows-spanned="1" table:style-name="ce52">
            <text:p>Valores pagos ( c )</text:p>
          </table:table-cell>
          <table:covered-table-cell table:number-columns-repeated="12"/>
          <table:table-cell table:number-columns-repeated="49" table:style-name="ce5"/>
          <table:table-cell table:number-columns-repeated="16320"/>
        </table:table-row>
        <table:table-row table:style-name="ro3">
          <table:table-cell office:value-type="string" table:style-name="ce3">
            <text:p>(a)</text:p>
          </table:table-cell>
          <table:table-cell office:value-type="string" table:style-name="ce3">
            <text:p>(b)</text:p>
          </table:table-cell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4">
            <text:p>Total</text:p>
            <text:p>(d)</text:p>
          </table:table-cell>
          <table:table-cell table:number-columns-repeated="49" table:style-name="ce6"/>
          <table:table-cell table:number-columns-repeated="16320"/>
        </table:table-row>
        <table:table-row table:style-name="ro2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number-columns-repeated="49" table:style-name="ce6"/>
          <table:table-cell table:number-columns-repeated="16320"/>
        </table:table-row>
        <table:table-row table:style-name="ro2">
          <table:table-cell office:value-type="string" table:style-name="ce11">
            <office:annotation draw:style-name="a1" svg:x="15.6979166666667in" svg:y="8.09375in" svg:width="12.9375in" svg:height="2.03125in">
              <dc:creator>Lud</dc:creator>
              <text:p>Fip704</text:p>
            </office:annotation>
            <text:p>Pessoal e Encargos Sociais</text:p>
          </table:table-cell>
          <table:table-cell office:value-type="float" office:value="519149584.94999999" table:style-name="ce12">
            <text:p>519.149.584,95</text:p>
          </table:table-cell>
          <table:table-cell office:value-type="float" office:value="839392.0199999999" table:formula="of:=SUM([.C10:.C18];[.C27:.C33])" table:style-name="ce12">
            <text:p>839.392,02</text:p>
          </table:table-cell>
          <table:table-cell office:value-type="float" office:value="82542300.629999995" table:formula="of:=SUM([.D10:.D18];[.D27:.D33])" table:style-name="ce12">
            <text:p>82.542.300,63</text:p>
          </table:table-cell>
          <table:table-cell office:value-type="float" office:value="39820736.579999998" table:formula="of:=SUM([.E10:.E18];[.E27:.E33])" table:style-name="ce13">
            <text:p>39.820.736,58</text:p>
          </table:table-cell>
          <table:table-cell office:value-type="float" office:value="41894021.82" table:formula="of:=SUM([.F10:.F18];[.F27:.F33])" table:style-name="ce13">
            <text:p>41.894.021,82</text:p>
          </table:table-cell>
          <table:table-cell office:value-type="float" office:value="34031550.829999998" table:formula="of:=SUM([.G10:.G18];[.G27:.G33])" table:style-name="ce13">
            <text:p>34.031.550,83</text:p>
          </table:table-cell>
          <table:table-cell office:value-type="float" office:value="34421669.680000007" table:formula="of:=SUM([.H10:.H18];[.H27:.H33])" table:style-name="ce13">
            <text:p>34.421.669,68</text:p>
          </table:table-cell>
          <table:table-cell office:value-type="float" office:value="38141716.75" table:formula="of:=SUM([.I10:.I18];[.I27:.I33])" table:style-name="ce13">
            <text:p>38.141.716,75</text:p>
          </table:table-cell>
          <table:table-cell office:value-type="float" office:value="34276035.039999992" table:formula="of:=SUM([.J10:.J18];[.J27:.J33])" table:style-name="ce13">
            <text:p>34.276.035,04</text:p>
          </table:table-cell>
          <table:table-cell office:value-type="float" office:value="34955262.310000002" table:formula="of:=SUM([.K10:.K18];[.K27:.K33])" table:style-name="ce13">
            <text:p>34.955.262,31</text:p>
          </table:table-cell>
          <table:table-cell office:value-type="float" office:value="40061043.18999999" table:formula="of:=SUM([.L10:.L18];[.L27:.L33])" table:style-name="ce13">
            <text:p>40.061.043,19</text:p>
          </table:table-cell>
          <table:table-cell office:value-type="float" office:value="49595194.329999998" table:formula="of:=SUM([.M10:.M18];[.M27:.M33])" table:style-name="ce12">
            <text:p>49.595.194,33</text:p>
          </table:table-cell>
          <table:table-cell office:value-type="float" office:value="0" table:formula="of:=SUM([.N10:.N18];[.N27:.N33])" table:style-name="ce12">
            <text:p>0,00</text:p>
          </table:table-cell>
          <table:table-cell office:value-type="float" office:value="430578923.18000001" table:formula="of:=SUM([.C8:.N8])" table:style-name="ce12">
            <text:p>430.578.923,18</text:p>
          </table:table-cell>
          <table:table-cell table:style-name="ce2"/>
          <table:table-cell table:style-name="ce14"/>
          <table:table-cell table:number-columns-repeated="47" table:style-name="ce2"/>
          <table:table-cell table:number-columns-repeated="16320"/>
        </table:table-row>
        <table:table-row table:style-name="ro2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style-name="ce2"/>
          <table:table-cell table:style-name="ce14"/>
          <table:table-cell table:number-columns-repeated="47" table:style-name="ce2"/>
          <table:table-cell table:number-columns-repeated="16320"/>
        </table:table-row>
        <table:table-row table:style-name="ro2">
          <table:table-cell office:value-type="string" table:style-name="ce15">
            <text:p>01 Aposentadori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5178786.13" table:style-name="ce16">
            <text:p>5.178.786,13</text:p>
          </table:table-cell>
          <table:table-cell office:value-type="float" office:value="2609470.19" table:style-name="ce16">
            <text:p>2.609.470,19</text:p>
          </table:table-cell>
          <table:table-cell office:value-type="float" office:value="2455928.4500000002" table:style-name="ce16">
            <text:p>2.455.928,45</text:p>
          </table:table-cell>
          <table:table-cell office:value-type="float" office:value="2438371.08" table:style-name="ce16">
            <text:p>2.438.371,08</text:p>
          </table:table-cell>
          <table:table-cell office:value-type="float" office:value="2541955.37" table:style-name="ce17">
            <text:p>2.541.955,37</text:p>
          </table:table-cell>
          <table:table-cell office:value-type="float" office:value="4575103.97" table:style-name="ce18">
            <text:p>4.575.103,97</text:p>
          </table:table-cell>
          <table:table-cell office:value-type="float" office:value="2551268.06" table:style-name="ce16">
            <text:p>2.551.268,06</text:p>
          </table:table-cell>
          <table:table-cell office:value-type="float" office:value="2368897.08" table:style-name="ce16">
            <text:p>2.368.897,08</text:p>
          </table:table-cell>
          <table:table-cell office:value-type="float" office:value="2713757.11" table:style-name="ce16">
            <text:p>2.713.757,11</text:p>
          </table:table-cell>
          <table:table-cell office:value-type="float" office:value="2360758.66" table:style-name="ce16">
            <text:p>2.360.758,66</text:p>
          </table:table-cell>
          <table:table-cell table:style-name="ce16"/>
          <table:table-cell office:value-type="float" office:value="29794296.099999998" table:formula="of:=SUM([.C10:.N10])" table:style-name="ce16">
            <text:p>29.794.296,10</text:p>
          </table:table-cell>
          <table:table-cell table:style-name="ce2"/>
          <table:table-cell table:style-name="ce14"/>
          <table:table-cell table:number-columns-repeated="47" table:style-name="ce2"/>
          <table:table-cell table:number-columns-repeated="16320"/>
        </table:table-row>
        <table:table-row table:style-name="ro2">
          <table:table-cell office:value-type="string" table:style-name="ce15">
            <text:p>03 Pensõe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2003355.9" table:style-name="ce16">
            <text:p>2.003.355,90</text:p>
          </table:table-cell>
          <table:table-cell office:value-type="float" office:value="1156558.98" table:style-name="ce16">
            <text:p>1.156.558,98</text:p>
          </table:table-cell>
          <table:table-cell office:value-type="float" office:value="1052406.3" table:style-name="ce16">
            <text:p>1.052.406,30</text:p>
          </table:table-cell>
          <table:table-cell office:value-type="float" office:value="1130153.8400000001" table:style-name="ce16">
            <text:p>1.130.153,84</text:p>
          </table:table-cell>
          <table:table-cell office:value-type="float" office:value="1121585.49" table:style-name="ce16">
            <text:p>1.121.585,49</text:p>
          </table:table-cell>
          <table:table-cell office:value-type="float" office:value="1083127.17" table:style-name="ce19">
            <text:p>1.083.127,17</text:p>
          </table:table-cell>
          <table:table-cell office:value-type="float" office:value="1083075.24" table:style-name="ce16">
            <text:p>1.083.075,24</text:p>
          </table:table-cell>
          <table:table-cell office:value-type="float" office:value="1067146.3600000001" table:style-name="ce16">
            <text:p>1.067.146,36</text:p>
          </table:table-cell>
          <table:table-cell office:value-type="float" office:value="1177041.26" table:style-name="ce16">
            <text:p>1.177.041,26</text:p>
          </table:table-cell>
          <table:table-cell office:value-type="float" office:value="1013175.29" table:style-name="ce16">
            <text:p>1.013.175,29</text:p>
          </table:table-cell>
          <table:table-cell table:style-name="ce16"/>
          <table:table-cell office:value-type="float" office:value="11887625.829999998" table:formula="of:=SUM([.C11:.N11])" table:style-name="ce16">
            <text:p>11.887.625,83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04 Contratações por tempo determinad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formula="of:=SUM([.C12:.N12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07 Contribuições a entidades fechadas à previdênci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29425.86" table:style-name="ce16">
            <text:p>29.425,86</text:p>
          </table:table-cell>
          <table:table-cell office:value-type="float" office:value="14712.93" table:style-name="ce16">
            <text:p>14.712,93</text:p>
          </table:table-cell>
          <table:table-cell office:value-type="float" office:value="19617.240000000002" table:style-name="ce16">
            <text:p>19.617,24</text:p>
          </table:table-cell>
          <table:table-cell office:value-type="float" office:value="19617.240000000002" table:style-name="ce16">
            <text:p>19.617,24</text:p>
          </table:table-cell>
          <table:table-cell office:value-type="float" office:value="19617.240000000002" table:style-name="ce16">
            <text:p>19.617,24</text:p>
          </table:table-cell>
          <table:table-cell office:value-type="float" office:value="20671.77" table:style-name="ce16">
            <text:p>20.671,77</text:p>
          </table:table-cell>
          <table:table-cell office:value-type="float" office:value="21252.01" table:style-name="ce16">
            <text:p>21.252,01</text:p>
          </table:table-cell>
          <table:table-cell office:value-type="float" office:value="20804.62" table:style-name="ce16">
            <text:p>20.804,62</text:p>
          </table:table-cell>
          <table:table-cell office:value-type="float" office:value="19627.28" table:style-name="ce16">
            <text:p>19.627,28</text:p>
          </table:table-cell>
          <table:table-cell office:value-type="float" office:value="840948.42" table:style-name="ce16">
            <text:p>840.948,42</text:p>
          </table:table-cell>
          <table:table-cell table:style-name="ce16"/>
          <table:table-cell office:value-type="float" office:value="1026294.6100000001" table:formula="of:=SUM([.C13:.N13])" table:style-name="ce16">
            <text:p>1.026.294,61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08 Outros benefício assistenciai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formula="of:=SUM([.C14:.N14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09 Salário-famíli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formula="of:=SUM([.C15:.N15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11 Vencimentos e vantagens fixas</text:p>
          </table:table-cell>
          <table:table-cell table:style-name="ce16"/>
          <table:table-cell office:value-type="float" office:value="736510.63" table:formula="of:=737920.63-1410" table:style-name="ce16">
            <text:p>736.510,63</text:p>
          </table:table-cell>
          <table:table-cell office:value-type="float" office:value="46300313.389999993" table:formula="of:=46310871.66-10558.27" table:style-name="ce16">
            <text:p>46.300.313,39</text:p>
          </table:table-cell>
          <table:table-cell office:value-type="float" office:value="22367165.02" table:style-name="ce16">
            <text:p>22.367.165,02</text:p>
          </table:table-cell>
          <table:table-cell office:value-type="float" office:value="21513661.760000002" table:style-name="ce16">
            <text:p>21.513.661,76</text:p>
          </table:table-cell>
          <table:table-cell office:value-type="float" office:value="21040115.73" table:style-name="ce16">
            <text:p>21.040.115,73</text:p>
          </table:table-cell>
          <table:table-cell office:value-type="float" office:value="22072028.190000001" table:style-name="ce17">
            <text:p>22.072.028,19</text:p>
          </table:table-cell>
          <table:table-cell office:value-type="float" office:value="23577551.870000001" table:style-name="ce18">
            <text:p>23.577.551,87</text:p>
          </table:table-cell>
          <table:table-cell office:value-type="float" office:value="22133226.960000001" table:style-name="ce16">
            <text:p>22.133.226,96</text:p>
          </table:table-cell>
          <table:table-cell office:value-type="float" office:value="23068925.579999998" table:style-name="ce16">
            <text:p>23.068.925,58</text:p>
          </table:table-cell>
          <table:table-cell office:value-type="float" office:value="24263035.66" table:style-name="ce16">
            <text:p>24.263.035,66</text:p>
          </table:table-cell>
          <table:table-cell office:value-type="float" office:value="21137554.620000001" table:style-name="ce16">
            <text:p>21.137.554,62</text:p>
          </table:table-cell>
          <table:table-cell table:style-name="ce16"/>
          <table:table-cell office:value-type="float" office:value="248210089.41" table:formula="of:=SUM([.C16:.N16])" table:style-name="ce16">
            <text:p>248.210.089,41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5">
            <office:annotation draw:style-name="a2" svg:x="16.8958333333333in" svg:y="29.8229166666667in" svg:width="16.875in" svg:height="10.5104166666667in">
              <dc:creator/>
              <text:p><text:span text:style-name="T2">Devo somar 3.1.90.13 + 3.1.91.02</text:span></text:p>
            </office:annotation>
            <text:p>13 Obrigações patronais</text:p>
          </table:table-cell>
          <table:table-cell table:style-name="ce16"/>
          <table:table-cell office:value-type="float" office:value="8275.32" table:style-name="ce16">
            <text:p>8.275,32</text:p>
          </table:table-cell>
          <table:table-cell office:value-type="float" office:value="10413352.91" table:formula="of:=1806140.23+8607212.68" table:style-name="ce16">
            <text:p>10.413.352,91</text:p>
          </table:table-cell>
          <table:table-cell office:value-type="float" office:value="5243839.5599999996" table:formula="of:=933783.18+4310056.38" table:style-name="ce16">
            <text:p>5.243.839,56</text:p>
          </table:table-cell>
          <table:table-cell office:value-type="float" office:value="5253727.46" table:formula="of:=938029.9+4315697.56" table:style-name="ce16">
            <text:p>5.253.727,46</text:p>
          </table:table-cell>
          <table:table-cell office:value-type="float" office:value="5226880.8499999996" table:formula="of:=914963.75+4311917.1" table:style-name="ce16">
            <text:p>5.226.880,85</text:p>
          </table:table-cell>
          <table:table-cell office:value-type="float" office:value="5254024.72" table:formula="of:=935313.8+4318710.92" table:style-name="ce16">
            <text:p>5.254.024,72</text:p>
          </table:table-cell>
          <table:table-cell office:value-type="float" office:value="5308273.66" table:formula="of:=922612.86+4385660.8" table:style-name="ce19">
            <text:p>5.308.273,66</text:p>
          </table:table-cell>
          <table:table-cell office:value-type="float" office:value="5293511.16" table:formula="of:=942060.06+4351451.1" table:style-name="ce16">
            <text:p>5.293.511,16</text:p>
          </table:table-cell>
          <table:table-cell office:value-type="float" office:value="5310186.88" table:formula="of:=956243.64+4353943.24" table:style-name="ce16">
            <text:p>5.310.186,88</text:p>
          </table:table-cell>
          <table:table-cell office:value-type="float" office:value="5294187.17" table:formula="of:=951031.49+4343155.68" table:style-name="ce16">
            <text:p>5.294.187,17</text:p>
          </table:table-cell>
          <table:table-cell office:value-type="float" office:value="5258046.6899999995" table:formula="of:=929006.77+4329039.92" table:style-name="ce16">
            <text:p>5.258.046,69</text:p>
          </table:table-cell>
          <table:table-cell table:style-name="ce16"/>
          <table:table-cell office:value-type="float" office:value="57864306.380000003" table:formula="of:=SUM([.C17:.N17])" table:style-name="ce16">
            <text:p>57.864.306,38</text:p>
          </table:table-cell>
          <table:table-cell table:style-name="ce2"/>
          <table:table-cell table:style-name="ce20"/>
          <table:table-cell table:number-columns-repeated="47" table:style-name="ce2"/>
          <table:table-cell table:number-columns-repeated="16320"/>
        </table:table-row>
        <table:table-row table:style-name="ro4">
          <table:table-cell office:value-type="string" table:style-name="ce15">
            <text:p>16 Outras despesas variávei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18431756.489999998" table:formula="of:=SUM([.D19:.D26])" table:style-name="ce16">
            <text:p>18.431.756,49</text:p>
          </table:table-cell>
          <table:table-cell office:value-type="float" office:value="4197736.0999999996" table:formula="of:=SUM([.E19:.E26])" table:style-name="ce16">
            <text:p>4.197.736,10</text:p>
          </table:table-cell>
          <table:table-cell office:value-type="float" office:value="10742012.579999998" table:formula="of:=SUM([.F19:.F26])" table:style-name="ce16">
            <text:p>10.742.012,58</text:p>
          </table:table-cell>
          <table:table-cell office:value-type="float" office:value="4011221.48" table:formula="of:=SUM([.G19:.G26])" table:style-name="ce16">
            <text:p>4.011.221,48</text:p>
          </table:table-cell>
          <table:table-cell office:value-type="float" office:value="2995231.54" table:formula="of:=SUM([.H19:.H26])" table:style-name="ce16">
            <text:p>2.995.231,54</text:p>
          </table:table-cell>
          <table:table-cell office:value-type="float" office:value="3233482.59" table:formula="of:=SUM([.I19:.I26])" table:style-name="ce16">
            <text:p>3.233.482,59</text:p>
          </table:table-cell>
          <table:table-cell office:value-type="float" office:value="3124274.6799999997" table:formula="of:=SUM([.J19:.J26])" table:style-name="ce16">
            <text:p>3.124.274,68</text:p>
          </table:table-cell>
          <table:table-cell office:value-type="float" office:value="2561474.5799999996" table:formula="of:=SUM([.K19:.K26])" table:style-name="ce16">
            <text:p>2.561.474,58</text:p>
          </table:table-cell>
          <table:table-cell office:value-type="float" office:value="6052069.6499999994" table:formula="of:=SUM([.L19:.L26])" table:style-name="ce16">
            <text:p>6.052.069,65</text:p>
          </table:table-cell>
          <table:table-cell office:value-type="float" office:value="2192966.9" table:formula="of:=SUM([.M19:.M26])" table:style-name="ce16">
            <text:p>2.192.966,90</text:p>
          </table:table-cell>
          <table:table-cell table:style-name="ce16"/>
          <table:table-cell office:value-type="float" office:value="57542226.589999981" table:formula="of:=SUM([.C18:.N18])" table:style-name="ce16">
            <text:p>57.542.226,59</text:p>
          </table:table-cell>
          <table:table-cell table:style-name="ce2"/>
          <table:table-cell table:style-name="ce20"/>
          <table:table-cell table:number-columns-repeated="47" table:style-name="ce2"/>
          <table:table-cell table:number-columns-repeated="16320"/>
        </table:table-row>
        <table:table-row table:style-name="ro2">
          <table:table-cell office:value-type="string" table:style-name="ce15">
            <text:p><text:s text:c="6"/>Substituiçõe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formula="of:=SUM([.C19:.N19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<text:s text:c="6"/>Horas-extr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42.31" table:style-name="ce16">
            <text:p>1.142,3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78.6" table:style-name="ce16">
            <text:p>678,6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1820.9099999999999" table:formula="of:=SUM([.C20:.N20])" table:style-name="ce16">
            <text:p>1.820,91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<text:s text:c="6"/>Outros (especificar)</text:p>
          </table:table-cell>
          <table:table-cell table:style-name="ce16"/>
          <table:table-cell office:value-type="float" office:value="0" table:formula="of:=SUM([.C22:.C26])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formula="of:=SUM([.C21:.N21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1">
            <text:p>Licença premio - indenizad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6590964.4000000004" table:style-name="ce16">
            <text:p>6.590.964,40</text:p>
          </table:table-cell>
          <table:table-cell office:value-type="float" office:value="78586.64" table:style-name="ce16">
            <text:p>78.586,64</text:p>
          </table:table-cell>
          <table:table-cell office:value-type="float" office:value="7540676.0499999998" table:style-name="ce16">
            <text:p>7.540.676,05</text:p>
          </table:table-cell>
          <table:table-cell office:value-type="float" office:value="1621354.31" table:style-name="ce16">
            <text:p>1.621.354,31</text:p>
          </table:table-cell>
          <table:table-cell office:value-type="float" office:value="891700.77" table:style-name="ce16">
            <text:p>891.700,77</text:p>
          </table:table-cell>
          <table:table-cell office:value-type="float" office:value="639780.84" table:formula="of:=479492.85+160287.99" table:style-name="ce16">
            <text:p>639.780,84</text:p>
          </table:table-cell>
          <table:table-cell office:value-type="float" office:value="340187.61" table:style-name="ce16">
            <text:p>340.187,61</text:p>
          </table:table-cell>
          <table:table-cell office:value-type="float" office:value="443770.56" table:style-name="ce16">
            <text:p>443.770,56</text:p>
          </table:table-cell>
          <table:table-cell office:value-type="float" office:value="485554.03" table:style-name="ce16">
            <text:p>485.554,03</text:p>
          </table:table-cell>
          <table:table-cell office:value-type="float" office:value="297754.84999999998" table:style-name="ce16">
            <text:p>297.754,85</text:p>
          </table:table-cell>
          <table:table-cell table:style-name="ce16"/>
          <table:table-cell office:value-type="float" office:value="18930330.060000002" table:formula="of:=SUM([.C22:.N22])" table:style-name="ce16">
            <text:p>18.930.330,06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1">
            <text:p>Indenização de Féri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1689.4" table:style-name="ce16">
            <text:p>101.689,40</text:p>
          </table:table-cell>
          <table:table-cell office:value-type="float" office:value="321496.77" table:style-name="ce16">
            <text:p>321.496,77</text:p>
          </table:table-cell>
          <table:table-cell office:value-type="float" office:value="58294.53" table:style-name="ce16">
            <text:p>58.294,5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6025.439999999999" table:style-name="ce16">
            <text:p>26.025,44</text:p>
          </table:table-cell>
          <table:table-cell table:style-name="ce16"/>
          <table:table-cell office:value-type="float" office:value="507506.14000000007" table:formula="of:=SUM([.C23:.N23])" table:style-name="ce16">
            <text:p>507.506,14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1">
            <text:p>Abono Pecuniário (férias)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11835398.399999999" table:formula="of:=700478.83+528225.89+2610475.71+1536436.42+2010872.97+1358796.49+1022862.55+298270.17+1768979.37" table:style-name="ce16">
            <text:p>11.835.398,40</text:p>
          </table:table-cell>
          <table:table-cell office:value-type="float" office:value="4113406.03" table:formula="of:=3612744.03+500662" table:style-name="ce16">
            <text:p>4.113.406,03</text:p>
          </table:table-cell>
          <table:table-cell office:value-type="float" office:value="3199714.17" table:formula="of:=2851037.73+259030.36+89646.08" table:style-name="ce16">
            <text:p>3.199.714,17</text:p>
          </table:table-cell>
          <table:table-cell office:value-type="float" office:value="2389867.17" table:style-name="ce16">
            <text:p>2.389.867,17</text:p>
          </table:table-cell>
          <table:table-cell office:value-type="float" office:value="2001841.3699999999" table:formula="of:=1803455.39+198385.98" table:style-name="ce16">
            <text:p>2.001.841,37</text:p>
          </table:table-cell>
          <table:table-cell office:value-type="float" office:value="2272204.98" table:style-name="ce16">
            <text:p>2.272.204,98</text:p>
          </table:table-cell>
          <table:table-cell office:value-type="float" office:value="2699108.31" table:formula="of:=2454004.5+245103.81" table:style-name="ce16">
            <text:p>2.699.108,31</text:p>
          </table:table-cell>
          <table:table-cell office:value-type="float" office:value="2109596.1799999997" table:formula="of:=1857546.9+252049.28" table:style-name="ce16">
            <text:p>2.109.596,18</text:p>
          </table:table-cell>
          <table:table-cell office:value-type="float" office:value="1755866.7799999998" table:formula="of:=1423095.88+332770.9" table:style-name="ce16">
            <text:p>1.755.866,78</text:p>
          </table:table-cell>
          <table:table-cell office:value-type="float" office:value="1869186.61" table:formula="of:=1710784.6+158402.01" table:style-name="ce16">
            <text:p>1.869.186,61</text:p>
          </table:table-cell>
          <table:table-cell table:style-name="ce16"/>
          <table:table-cell office:value-type="float" office:value="34246190" table:formula="of:=SUM([.C24:.N24])" table:style-name="ce16">
            <text:p>34.246.19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1">
            <text:p>Gratificação Plantão Servidore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5393.69" table:style-name="ce16">
            <text:p>5.393,69</text:p>
          </table:table-cell>
          <table:table-cell office:value-type="float" office:value="4601.12" table:style-name="ce16">
            <text:p>4.601,12</text:p>
          </table:table-cell>
          <table:table-cell office:value-type="float" office:value="1622.36" table:style-name="ce16">
            <text:p>1.622,3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6005.63" table:style-name="ce16">
            <text:p>26.005,63</text:p>
          </table:table-cell>
          <table:table-cell office:value-type="float" office:value="8107.84" table:style-name="ce16">
            <text:p>8.107,84</text:p>
          </table:table-cell>
          <table:table-cell office:value-type="float" office:value="3810648.84" table:style-name="ce16">
            <text:p>3.810.648,84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3856379.48" table:formula="of:=SUM([.C25:.N25])" table:style-name="ce16">
            <text:p>3.856.379,48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1">
            <text:p>Recursos para Obras Técnicas – Material de Estud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formula="of:=SUM([.C26:.N26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4 Outras despesas de Pessoal - terceirização (e)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formula="of:=SUM([.C27:.N27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5 Serviço de Consultori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5000" table:style-name="ce16">
            <text:p>95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95000" table:formula="of:=SUM([.C28:.N28])" table:style-name="ce16">
            <text:p>95.00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67 Depósitos Compulsório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130.24" table:style-name="ce16">
            <text:p>16.130,2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9736.189999999999" table:style-name="ce16">
            <text:p>19.736,1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35866.43" table:formula="of:=SUM([.C29:.N29])" table:style-name="ce16">
            <text:p>35.866,43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5">
            <text:p>91 Sentenças judiciai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formula="of:=SUM([.C30:.N30])" table:style-name="ce16">
            <text:p>0,00</text:p>
          </table:table-cell>
          <table:table-cell table:style-name="ce2"/>
          <table:table-cell table:number-columns-repeated="2" table:style-name="ce20"/>
          <table:table-cell table:number-columns-repeated="16366"/>
        </table:table-row>
        <table:table-row table:style-name="ro4">
          <table:table-cell office:value-type="string" table:style-name="ce15">
            <text:p>92 Despesas de exercícios anteriores</text:p>
          </table:table-cell>
          <table:table-cell table:style-name="ce16"/>
          <table:table-cell office:value-type="float" office:value="1410" table:formula="of:=1410" table:style-name="ce16">
            <text:p>1.410,00</text:p>
          </table:table-cell>
          <table:table-cell office:value-type="float" office:value="67268.2" table:formula="of:=10558.27+56709.93" table:style-name="ce16">
            <text:p>67.268,20</text:p>
          </table:table-cell>
          <table:table-cell office:value-type="float" office:value="3942748.6599999997" table:formula="of:=3540648.05+402100.61" table:style-name="ce16">
            <text:p>3.942.748,66</text:p>
          </table:table-cell>
          <table:table-cell office:value-type="float" office:value="754414.97" table:formula="of:=754414.97" table:style-name="ce16">
            <text:p>754.414,9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7017.91999999998" table:formula="of:=970.05+163092.56+42955.31" table:style-name="ce16">
            <text:p>207.017,92</text:p>
          </table:table-cell>
          <table:table-cell office:value-type="float" office:value="49439.509999999995" table:formula="of:=6484.2+42955.31" table:style-name="ce16">
            <text:p>49.439,51</text:p>
          </table:table-cell>
          <table:table-cell office:value-type="float" office:value="16776020.68" table:formula="of:=16749995.24+26025.44" table:style-name="ce16">
            <text:p>16.776.020,68</text:p>
          </table:table-cell>
          <table:table-cell table:style-name="ce16"/>
          <table:table-cell office:value-type="float" office:value="21798319.939999998" table:formula="of:=SUM([.C31:.N31])" table:style-name="ce16">
            <text:p>21.798.319,94</text:p>
          </table:table-cell>
          <table:table-cell table:style-name="ce2"/>
          <table:table-cell table:number-columns-repeated="2" table:style-name="ce20"/>
          <table:table-cell table:number-columns-repeated="16366"/>
        </table:table-row>
        <table:table-row table:style-name="ro4">
          <table:table-cell office:value-type="string" table:style-name="ce15">
            <text:p>94 Indenizações e restituições trabalhistas</text:p>
          </table:table-cell>
          <table:table-cell table:style-name="ce16"/>
          <table:table-cell office:value-type="float" office:value="49586.09" table:style-name="ce16">
            <text:p>49.586,09</text:p>
          </table:table-cell>
          <table:table-cell office:value-type="float" office:value="116555.06" table:style-name="ce16">
            <text:p>116.555,06</text:p>
          </table:table-cell>
          <table:table-cell office:value-type="float" office:value="282813.15000000002" table:style-name="ce16">
            <text:p>282.813,15</text:p>
          </table:table-cell>
          <table:table-cell office:value-type="float" office:value="86122.82" table:style-name="ce16">
            <text:p>86.122,82</text:p>
          </table:table-cell>
          <table:table-cell office:value-type="float" office:value="162358.23000000001" table:style-name="ce16">
            <text:p>162.358,23</text:p>
          </table:table-cell>
          <table:table-cell office:value-type="float" office:value="370533.49" table:style-name="ce16">
            <text:p>370.533,49</text:p>
          </table:table-cell>
          <table:table-cell office:value-type="float" office:value="329911.65000000002" table:style-name="ce16">
            <text:p>329.911,65</text:p>
          </table:table-cell>
          <table:table-cell office:value-type="float" office:value="46831.12" table:style-name="ce16">
            <text:p>46.831,12</text:p>
          </table:table-cell>
          <table:table-cell office:value-type="float" office:value="252949.67" table:style-name="ce16">
            <text:p>252.949,67</text:p>
          </table:table-cell>
          <table:table-cell office:value-type="float" office:value="489025.93" table:style-name="ce16">
            <text:p>489.025,93</text:p>
          </table:table-cell>
          <table:table-cell office:value-type="float" office:value="1396.29" table:style-name="ce16">
            <text:p>1.396,29</text:p>
          </table:table-cell>
          <table:table-cell table:style-name="ce16"/>
          <table:table-cell office:value-type="float" office:value="2188083.5000000005" table:formula="of:=SUM([.C32:.N32])" table:style-name="ce16">
            <text:p>2.188.083,50</text:p>
          </table:table-cell>
          <table:table-cell table:style-name="ce2"/>
          <table:table-cell table:style-name="ce20"/>
          <table:table-cell table:number-columns-repeated="47" table:style-name="ce2"/>
          <table:table-cell table:number-columns-repeated="16320"/>
        </table:table-row>
        <table:table-row table:style-name="ro4">
          <table:table-cell office:value-type="string" table:style-name="ce15">
            <text:p>96 Ressarcimento de despesas de pessoal requisitado</text:p>
          </table:table-cell>
          <table:table-cell table:style-name="ce16"/>
          <table:table-cell office:value-type="float" office:value="43609.98" table:style-name="ce16">
            <text:p>43.609,98</text:p>
          </table:table-cell>
          <table:table-cell office:value-type="float" office:value="1486.69" table:style-name="ce16">
            <text:p>1.486,69</text:p>
          </table:table-cell>
          <table:table-cell office:value-type="float" office:value="5691.99" table:style-name="ce16">
            <text:p>5.691,99</text:p>
          </table:table-cell>
          <table:table-cell office:value-type="float" office:value="0" table:style-name="ce16">
            <text:p>0,00</text:p>
          </table:table-cell>
          <table:table-cell office:value-type="float" office:value="2832.38" table:style-name="ce16">
            <text:p>2.832,38</text:p>
          </table:table-cell>
          <table:table-cell office:value-type="float" office:value="46693.64" table:formula="of:=5719.24+40974.4" table:style-name="ce16">
            <text:p>46.693,64</text:p>
          </table:table-cell>
          <table:table-cell office:value-type="float" office:value="13594.07" table:formula="of:=2859.62+10734.45" table:style-name="ce16">
            <text:p>13.594,07</text:p>
          </table:table-cell>
          <table:table-cell office:value-type="float" office:value="2859.62" table:style-name="ce16">
            <text:p>2.859,62</text:p>
          </table:table-cell>
          <table:table-cell office:value-type="float" office:value="2859.62" table:style-name="ce16">
            <text:p>2.859,62</text:p>
          </table:table-cell>
          <table:table-cell office:value-type="float" office:value="2859.62" table:style-name="ce16">
            <text:p>2.859,62</text:p>
          </table:table-cell>
          <table:table-cell office:value-type="float" office:value="14326.779999999999" table:formula="of:=2859.62+11467.16" table:style-name="ce16">
            <text:p>14.326,78</text:p>
          </table:table-cell>
          <table:table-cell table:style-name="ce16"/>
          <table:table-cell office:value-type="float" office:value="136814.38999999998" table:formula="of:=SUM([.C33:.N33])" table:style-name="ce16">
            <text:p>136.814,39</text:p>
          </table:table-cell>
          <table:table-cell table:style-name="ce2"/>
          <table:table-cell table:style-name="ce20"/>
          <table:table-cell table:number-columns-repeated="16367"/>
        </table:table-row>
        <table:table-row table:style-name="ro2">
          <table:table-cell table:style-name="ce22"/>
          <table:table-cell table:number-columns-repeated="13" table:style-name="ce23"/>
          <table:table-cell table:style-name="ce24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1">
            <text:p>Outras Despesas Correntes</text:p>
          </table:table-cell>
          <table:table-cell office:value-type="float" office:value="136684786.53" table:style-name="ce12">
            <text:p>136.684.786,53</text:p>
          </table:table-cell>
          <table:table-cell office:value-type="float" office:value="5229258.8099999996" table:formula="of:=SUM([.C37:.C51];[.C54:.C59])" table:style-name="ce12">
            <text:p>5.229.258,81</text:p>
          </table:table-cell>
          <table:table-cell office:value-type="float" office:value="11790258.57" table:formula="of:=SUM([.D37:.D51];[.D54:.D59])" table:style-name="ce12">
            <text:p>11.790.258,57</text:p>
          </table:table-cell>
          <table:table-cell office:value-type="float" office:value="9516930.7599999998" table:formula="of:=SUM([.E37:.E51];[.E54:.E59])" table:style-name="ce13">
            <text:p>9.516.930,76</text:p>
          </table:table-cell>
          <table:table-cell office:value-type="float" office:value="8348666.1200000001" table:formula="of:=SUM([.F37:.F51];[.F54:.F59])" table:style-name="ce13">
            <text:p>8.348.666,12</text:p>
          </table:table-cell>
          <table:table-cell office:value-type="float" office:value="10675721.870000001" table:formula="of:=SUM([.G37:.G51];[.G54:.G59])" table:style-name="ce13">
            <text:p>10.675.721,87</text:p>
          </table:table-cell>
          <table:table-cell office:value-type="float" office:value="9106688.3900000006" table:formula="of:=SUM([.H37:.H51];[.H54:.H59])" table:style-name="ce13">
            <text:p>9.106.688,39</text:p>
          </table:table-cell>
          <table:table-cell office:value-type="float" office:value="9927095.1600000001" table:formula="of:=SUM([.I37:.I51];[.I54:.I59])" table:style-name="ce13">
            <text:p>9.927.095,16</text:p>
          </table:table-cell>
          <table:table-cell office:value-type="float" office:value="9449245.9199999999" table:formula="of:=SUM([.J37:.J51];[.J54:.J59])" table:style-name="ce13">
            <text:p>9.449.245,92</text:p>
          </table:table-cell>
          <table:table-cell office:value-type="float" office:value="9833614.3300000001" table:formula="of:=SUM([.K37:.K51];[.K54:.K59])" table:style-name="ce13">
            <text:p>9.833.614,33</text:p>
          </table:table-cell>
          <table:table-cell office:value-type="float" office:value="10604801.030000001" table:formula="of:=SUM([.L37:.L51];[.L54:.L59])" table:style-name="ce13">
            <text:p>10.604.801,03</text:p>
          </table:table-cell>
          <table:table-cell office:value-type="float" office:value="9292531.6099999994" table:formula="of:=SUM([.M37:.M51];[.M54:.M59])" table:style-name="ce12">
            <text:p>9.292.531,61</text:p>
          </table:table-cell>
          <table:table-cell office:value-type="float" office:value="0" table:formula="of:=SUM([.N37:.N51];[.N54:.N59])" table:style-name="ce12">
            <text:p>0,00</text:p>
          </table:table-cell>
          <table:table-cell office:value-type="float" office:value="103774812.56999999" table:formula="of:=SUM([.C35:.N35])" table:style-name="ce12">
            <text:p>103.774.812,57</text:p>
          </table:table-cell>
          <table:table-cell table:style-name="ce25"/>
          <table:table-cell table:number-columns-repeated="48" table:style-name="ce2"/>
          <table:table-cell table:number-columns-repeated="16320"/>
        </table:table-row>
        <table:table-row table:style-name="ro2">
          <table:table-cell table:style-name="ce22"/>
          <table:table-cell table:number-columns-repeated="13" table:style-name="ce23"/>
          <table:table-cell table:style-name="ce24"/>
          <table:table-cell table:style-name="ce14"/>
          <table:table-cell table:number-columns-repeated="48" table:style-name="ce2"/>
          <table:table-cell table:number-columns-repeated="16320"/>
        </table:table-row>
        <table:table-row table:style-name="ro2">
          <table:table-cell office:value-type="string" table:style-name="ce15">
            <text:p>08 Outros Benefícios Assistenciais do Servidor ou do Militar</text:p>
          </table:table-cell>
          <table:table-cell table:style-name="ce16"/>
          <table:table-cell office:value-type="float" office:value="180" table:style-name="ce16">
            <text:p>180,00</text:p>
          </table:table-cell>
          <table:table-cell office:value-type="float" office:value="166015.79999999999" table:style-name="ce16">
            <text:p>166.015,80</text:p>
          </table:table-cell>
          <table:table-cell office:value-type="float" office:value="86052.42" table:style-name="ce16">
            <text:p>86.052,42</text:p>
          </table:table-cell>
          <table:table-cell office:value-type="float" office:value="88060.68" table:style-name="ce16">
            <text:p>88.060,68</text:p>
          </table:table-cell>
          <table:table-cell office:value-type="float" office:value="161646.76999999999" table:style-name="ce16">
            <text:p>161.646,77</text:p>
          </table:table-cell>
          <table:table-cell office:value-type="float" office:value="128131.64" table:style-name="ce17">
            <text:p>128.131,64</text:p>
          </table:table-cell>
          <table:table-cell office:value-type="float" office:value="89365.11" table:style-name="ce16">
            <text:p>89.365,11</text:p>
          </table:table-cell>
          <table:table-cell office:value-type="float" office:value="91851.61" table:style-name="ce16">
            <text:p>91.851,61</text:p>
          </table:table-cell>
          <table:table-cell office:value-type="float" office:value="93848.83" table:style-name="ce16">
            <text:p>93.848,83</text:p>
          </table:table-cell>
          <table:table-cell office:value-type="float" office:value="91767.39" table:style-name="ce16">
            <text:p>91.767,39</text:p>
          </table:table-cell>
          <table:table-cell office:value-type="float" office:value="91891.92" table:style-name="ce16">
            <text:p>91.891,92</text:p>
          </table:table-cell>
          <table:table-cell table:style-name="ce16"/>
          <table:table-cell office:value-type="float" office:value="1088812.17" table:formula="of:=SUM([.C37:.N37])" table:style-name="ce16">
            <text:p>1.088.812,17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14 Diárias</text:p>
          </table:table-cell>
          <table:table-cell table:style-name="ce16"/>
          <table:table-cell office:value-type="float" office:value="41186.550000000003" table:style-name="ce16">
            <text:p>41.186,55</text:p>
          </table:table-cell>
          <table:table-cell office:value-type="float" office:value="192405.1" table:style-name="ce16">
            <text:p>192.405,10</text:p>
          </table:table-cell>
          <table:table-cell office:value-type="float" office:value="474578.04" table:style-name="ce16">
            <text:p>474.578,04</text:p>
          </table:table-cell>
          <table:table-cell office:value-type="float" office:value="255394.21" table:style-name="ce16">
            <text:p>255.394,21</text:p>
          </table:table-cell>
          <table:table-cell office:value-type="float" office:value="489399.54" table:style-name="ce16">
            <text:p>489.399,54</text:p>
          </table:table-cell>
          <table:table-cell office:value-type="float" office:value="244528.98" table:style-name="ce17">
            <text:p>244.528,98</text:p>
          </table:table-cell>
          <table:table-cell office:value-type="float" office:value="283361.06" table:style-name="ce16">
            <text:p>283.361,06</text:p>
          </table:table-cell>
          <table:table-cell office:value-type="float" office:value="422369.33" table:style-name="ce16">
            <text:p>422.369,33</text:p>
          </table:table-cell>
          <table:table-cell office:value-type="float" office:value="293557.65000000002" table:style-name="ce16">
            <text:p>293.557,65</text:p>
          </table:table-cell>
          <table:table-cell office:value-type="float" office:value="325065.26" table:style-name="ce16">
            <text:p>325.065,26</text:p>
          </table:table-cell>
          <table:table-cell office:value-type="float" office:value="415106.83" table:style-name="ce16">
            <text:p>415.106,83</text:p>
          </table:table-cell>
          <table:table-cell table:style-name="ce16"/>
          <table:table-cell office:value-type="float" office:value="3436952.55" table:formula="of:=SUM([.C38:.N38])" table:style-name="ce16">
            <text:p>3.436.952,55</text:p>
          </table:table-cell>
          <table:table-cell table:style-name="ce2"/>
          <table:table-cell table:style-name="ce26"/>
          <table:table-cell table:number-columns-repeated="16367"/>
        </table:table-row>
        <table:table-row table:style-name="ro2">
          <table:table-cell office:value-type="string" table:style-name="ce15">
            <text:p>15 Diárias – Militar</text:p>
          </table:table-cell>
          <table:table-cell office:value-type="string" table:style-name="ce16">
            <text:p><text:s/></text:p>
          </table:table-cell>
          <table:table-cell office:value-type="float" office:value="43260" table:formula="of:=43260" table:style-name="ce16">
            <text:p>43.260,00</text:p>
          </table:table-cell>
          <table:table-cell office:value-type="float" office:value="29820" table:style-name="ce16">
            <text:p>29.820,00</text:p>
          </table:table-cell>
          <table:table-cell office:value-type="float" office:value="67940" table:style-name="ce16">
            <text:p>67.940,00</text:p>
          </table:table-cell>
          <table:table-cell office:value-type="float" office:value="84920" table:style-name="ce16">
            <text:p>84.920,00</text:p>
          </table:table-cell>
          <table:table-cell office:value-type="float" office:value="80876" table:style-name="ce16">
            <text:p>80.876,00</text:p>
          </table:table-cell>
          <table:table-cell office:value-type="float" office:value="86265" table:style-name="ce17">
            <text:p>86.265,00</text:p>
          </table:table-cell>
          <table:table-cell office:value-type="float" office:value="102998" table:style-name="ce16">
            <text:p>102.998,00</text:p>
          </table:table-cell>
          <table:table-cell office:value-type="float" office:value="105643" table:style-name="ce16">
            <text:p>105.643,00</text:p>
          </table:table-cell>
          <table:table-cell office:value-type="float" office:value="66580" table:style-name="ce16">
            <text:p>66.580,00</text:p>
          </table:table-cell>
          <table:table-cell office:value-type="float" office:value="85585" table:style-name="ce16">
            <text:p>85.585,00</text:p>
          </table:table-cell>
          <table:table-cell office:value-type="float" office:value="71160" table:style-name="ce16">
            <text:p>71.160,00</text:p>
          </table:table-cell>
          <table:table-cell table:style-name="ce16"/>
          <table:table-cell office:value-type="float" office:value="825047" table:formula="of:=SUM([.C39:.N39])" table:style-name="ce16">
            <text:p>825.047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0 Material de Consumo</text:p>
          </table:table-cell>
          <table:table-cell table:style-name="ce16"/>
          <table:table-cell office:value-type="float" office:value="227285.05" table:style-name="ce16">
            <text:p>227.285,05</text:p>
          </table:table-cell>
          <table:table-cell office:value-type="float" office:value="206559.82" table:formula="of:=213284.97-449.03-6276.12" table:style-name="ce16">
            <text:p>206.559,82</text:p>
          </table:table-cell>
          <table:table-cell office:value-type="float" office:value="128033.84" table:formula="of:= 130522.73-[.E64]" table:style-name="ce16">
            <text:p>128.033,84</text:p>
          </table:table-cell>
          <table:table-cell office:value-type="float" office:value="170957.33" table:style-name="ce16">
            <text:p>170.957,33</text:p>
          </table:table-cell>
          <table:table-cell office:value-type="float" office:value="199982.04" table:style-name="ce16">
            <text:p>199.982,04</text:p>
          </table:table-cell>
          <table:table-cell office:value-type="float" office:value="135269.01" table:style-name="ce17">
            <text:p>135.269,01</text:p>
          </table:table-cell>
          <table:table-cell office:value-type="float" office:value="187440.37" table:style-name="ce16">
            <text:p>187.440,37</text:p>
          </table:table-cell>
          <table:table-cell office:value-type="float" office:value="390190.66" table:style-name="ce16">
            <text:p>390.190,66</text:p>
          </table:table-cell>
          <table:table-cell office:value-type="float" office:value="168601.76" table:style-name="ce16">
            <text:p>168.601,76</text:p>
          </table:table-cell>
          <table:table-cell office:value-type="float" office:value="145944.53" table:style-name="ce16">
            <text:p>145.944,53</text:p>
          </table:table-cell>
          <table:table-cell office:value-type="float" office:value="176834.74" table:style-name="ce16">
            <text:p>176.834,74</text:p>
          </table:table-cell>
          <table:table-cell table:style-name="ce16"/>
          <table:table-cell office:value-type="float" office:value="2137099.15" table:formula="of:=SUM([.C40:.N40])" table:style-name="ce16">
            <text:p>2.137.099,15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1 Premiações culturais, artísticas, científicas e outr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formula="of:=SUM([.C41:.N41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2 Material, bem ou serviço para distribuição gratuit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8300" table:style-name="ce16">
            <text:p>18.300,00</text:p>
          </table:table-cell>
          <table:table-cell office:value-type="float" office:value="19769.5" table:style-name="ce16">
            <text:p>19.769,50</text:p>
          </table:table-cell>
          <table:table-cell office:value-type="float" office:value="34025.599999999999" table:style-name="ce16">
            <text:p>34.025,60</text:p>
          </table:table-cell>
          <table:table-cell office:value-type="float" office:value="109547.4" table:style-name="ce17">
            <text:p>109.547,40</text:p>
          </table:table-cell>
          <table:table-cell office:value-type="float" office:value="34965.4" table:style-name="ce16">
            <text:p>34.965,40</text:p>
          </table:table-cell>
          <table:table-cell office:value-type="float" office:value="26976.400000000001" table:style-name="ce16">
            <text:p>26.976,40</text:p>
          </table:table-cell>
          <table:table-cell office:value-type="float" office:value="18117.560000000001" table:style-name="ce16">
            <text:p>18.117,56</text:p>
          </table:table-cell>
          <table:table-cell office:value-type="float" office:value="20776.84" table:style-name="ce16">
            <text:p>20.776,84</text:p>
          </table:table-cell>
          <table:table-cell office:value-type="float" office:value="43211.16" table:style-name="ce16">
            <text:p>43.211,16</text:p>
          </table:table-cell>
          <table:table-cell table:style-name="ce16"/>
          <table:table-cell office:value-type="float" office:value="325689.86" table:formula="of:=SUM([.C42:.N42])" table:style-name="ce16">
            <text:p>325.689,86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3 Passagens e despesas com locomoção</text:p>
          </table:table-cell>
          <table:table-cell table:style-name="ce16"/>
          <table:table-cell office:value-type="float" office:value="18795.8" table:style-name="ce16">
            <text:p>18.795,80</text:p>
          </table:table-cell>
          <table:table-cell office:value-type="float" office:value="13514.9" table:style-name="ce16">
            <text:p>13.514,90</text:p>
          </table:table-cell>
          <table:table-cell office:value-type="float" office:value="28780.13" table:style-name="ce16">
            <text:p>28.780,13</text:p>
          </table:table-cell>
          <table:table-cell office:value-type="float" office:value="27935.17" table:style-name="ce16">
            <text:p>27.935,17</text:p>
          </table:table-cell>
          <table:table-cell office:value-type="float" office:value="71555.33" table:style-name="ce16">
            <text:p>71.555,33</text:p>
          </table:table-cell>
          <table:table-cell office:value-type="float" office:value="54498.06" table:style-name="ce17">
            <text:p>54.498,06</text:p>
          </table:table-cell>
          <table:table-cell office:value-type="float" office:value="52794.32" table:style-name="ce16">
            <text:p>52.794,32</text:p>
          </table:table-cell>
          <table:table-cell office:value-type="float" office:value="64183.89" table:style-name="ce16">
            <text:p>64.183,89</text:p>
          </table:table-cell>
          <table:table-cell office:value-type="float" office:value="36617.160000000003" table:style-name="ce16">
            <text:p>36.617,16</text:p>
          </table:table-cell>
          <table:table-cell office:value-type="float" office:value="46536.62" table:style-name="ce16">
            <text:p>46.536,62</text:p>
          </table:table-cell>
          <table:table-cell office:value-type="float" office:value="34934.019999999997" table:style-name="ce16">
            <text:p>34.934,02</text:p>
          </table:table-cell>
          <table:table-cell table:style-name="ce16"/>
          <table:table-cell office:value-type="float" office:value="450145.4" table:formula="of:=SUM([.C43:.N43])" table:style-name="ce16">
            <text:p>450.145,4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5 Serviços de consultori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000" table:style-name="ce16">
            <text:p>2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20000" table:formula="of:=SUM([.C44:.N44])" table:style-name="ce16">
            <text:p>20.00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6 Outros serviços de terceiros - pessoa física</text:p>
          </table:table-cell>
          <table:table-cell table:style-name="ce16"/>
          <table:table-cell office:value-type="float" office:value="63239.94" table:style-name="ce16">
            <text:p>63.239,94</text:p>
          </table:table-cell>
          <table:table-cell office:value-type="float" office:value="59195.67" table:style-name="ce16">
            <text:p>59.195,67</text:p>
          </table:table-cell>
          <table:table-cell office:value-type="float" office:value="59195.37" table:style-name="ce16">
            <text:p>59.195,37</text:p>
          </table:table-cell>
          <table:table-cell office:value-type="float" office:value="66195.37" table:style-name="ce16">
            <text:p>66.195,37</text:p>
          </table:table-cell>
          <table:table-cell office:value-type="float" office:value="73847.37" table:style-name="ce16">
            <text:p>73.847,37</text:p>
          </table:table-cell>
          <table:table-cell office:value-type="float" office:value="59568.14" table:style-name="ce17">
            <text:p>59.568,14</text:p>
          </table:table-cell>
          <table:table-cell office:value-type="float" office:value="60876.55" table:style-name="ce16">
            <text:p>60.876,55</text:p>
          </table:table-cell>
          <table:table-cell office:value-type="float" office:value="56688.27" table:style-name="ce16">
            <text:p>56.688,27</text:p>
          </table:table-cell>
          <table:table-cell office:value-type="float" office:value="63105.79" table:style-name="ce16">
            <text:p>63.105,79</text:p>
          </table:table-cell>
          <table:table-cell office:value-type="float" office:value="48463.83" table:style-name="ce16">
            <text:p>48.463,83</text:p>
          </table:table-cell>
          <table:table-cell office:value-type="float" office:value="68458.429999999993" table:style-name="ce16">
            <text:p>68.458,43</text:p>
          </table:table-cell>
          <table:table-cell table:style-name="ce16"/>
          <table:table-cell office:value-type="float" office:value="678834.73" table:formula="of:=SUM([.C45:.N45])" table:style-name="ce16">
            <text:p>678.834,73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7 Locação de mão de obra</text:p>
          </table:table-cell>
          <table:table-cell table:style-name="ce16"/>
          <table:table-cell office:value-type="float" office:value="658614.14" table:style-name="ce16">
            <text:p>658.614,14</text:p>
          </table:table-cell>
          <table:table-cell office:value-type="float" office:value="598709.59" table:style-name="ce16">
            <text:p>598.709,59</text:p>
          </table:table-cell>
          <table:table-cell office:value-type="float" office:value="1192247.4099999999" table:style-name="ce16">
            <text:p>1.192.247,41</text:p>
          </table:table-cell>
          <table:table-cell office:value-type="float" office:value="1100876.92" table:style-name="ce16">
            <text:p>1.100.876,92</text:p>
          </table:table-cell>
          <table:table-cell office:value-type="float" office:value="1887304.38" table:style-name="ce16">
            <text:p>1.887.304,38</text:p>
          </table:table-cell>
          <table:table-cell office:value-type="float" office:value="1276410.27" table:style-name="ce17">
            <text:p>1.276.410,27</text:p>
          </table:table-cell>
          <table:table-cell office:value-type="float" office:value="1820943.81" table:style-name="ce16">
            <text:p>1.820.943,81</text:p>
          </table:table-cell>
          <table:table-cell office:value-type="float" office:value="1570651.7" table:style-name="ce16">
            <text:p>1.570.651,70</text:p>
          </table:table-cell>
          <table:table-cell office:value-type="float" office:value="1595149.25" table:style-name="ce16">
            <text:p>1.595.149,25</text:p>
          </table:table-cell>
          <table:table-cell office:value-type="float" office:value="1494765.74" table:style-name="ce16">
            <text:p>1.494.765,74</text:p>
          </table:table-cell>
          <table:table-cell office:value-type="float" office:value="1460294.04" table:style-name="ce16">
            <text:p>1.460.294,04</text:p>
          </table:table-cell>
          <table:table-cell table:style-name="ce16"/>
          <table:table-cell office:value-type="float" office:value="14655967.25" table:formula="of:=SUM([.C46:.N46])" table:style-name="ce16">
            <text:p>14.655.967,25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9 Outros serviços de terceiros - pessoa jurídica</text:p>
          </table:table-cell>
          <table:table-cell table:style-name="ce16"/>
          <table:table-cell office:value-type="float" office:value="1744497.93" table:style-name="ce16">
            <text:p>1.744.497,93</text:p>
          </table:table-cell>
          <table:table-cell office:value-type="float" office:value="1588564.32" table:formula="of:=1589514.28-[.D56]" table:style-name="ce16">
            <text:p>1.588.564,32</text:p>
          </table:table-cell>
          <table:table-cell office:value-type="float" office:value="2191249.66" table:formula="of:=2204858.41-11963.65-1645.1" table:style-name="ce16">
            <text:p>2.191.249,66</text:p>
          </table:table-cell>
          <table:table-cell office:value-type="float" office:value="1141813.74" table:style-name="ce16">
            <text:p>1.141.813,74</text:p>
          </table:table-cell>
          <table:table-cell office:value-type="float" office:value="1327129.51" table:style-name="ce16">
            <text:p>1.327.129,51</text:p>
          </table:table-cell>
          <table:table-cell office:value-type="float" office:value="1379240.02" table:style-name="ce17">
            <text:p>1.379.240,02</text:p>
          </table:table-cell>
          <table:table-cell office:value-type="float" office:value="1628666.28" table:style-name="ce16">
            <text:p>1.628.666,28</text:p>
          </table:table-cell>
          <table:table-cell office:value-type="float" office:value="1329756.1000000001" table:style-name="ce16">
            <text:p>1.329.756,10</text:p>
          </table:table-cell>
          <table:table-cell office:value-type="float" office:value="1375063.59" table:style-name="ce16">
            <text:p>1.375.063,59</text:p>
          </table:table-cell>
          <table:table-cell office:value-type="float" office:value="1391965.36" table:style-name="ce16">
            <text:p>1.391.965,36</text:p>
          </table:table-cell>
          <table:table-cell office:value-type="float" office:value="1470714.29" table:style-name="ce16">
            <text:p>1.470.714,29</text:p>
          </table:table-cell>
          <table:table-cell table:style-name="ce16"/>
          <table:table-cell office:value-type="float" office:value="16568660.799999997" table:formula="of:=SUM([.C47:.N47])" table:style-name="ce16">
            <text:p>16.568.660,80</text:p>
          </table:table-cell>
          <table:table-cell table:number-columns-repeated="49" table:style-name="ce2"/>
          <table:table-cell table:number-columns-repeated="16320"/>
        </table:table-row>
        <table:table-row table:style-name="ro5">
          <table:table-cell office:value-type="string" table:style-name="ce27">
            <text:p><text:s text:c="9"/>40 Serviços de Tecnologia da Informação e Comunicação - Pessoa Jurídica</text:p>
          </table:table-cell>
          <table:table-cell table:style-name="ce16"/>
          <table:table-cell office:value-type="float" office:value="2410017.2599999998" table:formula="of:=2423875.26-[.C69]" table:style-name="ce16">
            <text:p>2.410.017,26</text:p>
          </table:table-cell>
          <table:table-cell office:value-type="float" office:value="856453.15" table:formula="of:=1034651.06-[.D69]" table:style-name="ce16">
            <text:p>856.453,15</text:p>
          </table:table-cell>
          <table:table-cell office:value-type="float" office:value="961209.38000000012" table:formula="of:=970602.28-[.E69]-5725.71-87.19" table:style-name="ce16">
            <text:p>961.209,38</text:p>
          </table:table-cell>
          <table:table-cell office:value-type="float" office:value="1115917.6100000001" table:style-name="ce16">
            <text:p>1.115.917,61</text:p>
          </table:table-cell>
          <table:table-cell office:value-type="float" office:value="1025171.07" table:style-name="ce16">
            <text:p>1.025.171,07</text:p>
          </table:table-cell>
          <table:table-cell office:value-type="float" office:value="1153750.22" table:style-name="ce17">
            <text:p>1.153.750,22</text:p>
          </table:table-cell>
          <table:table-cell office:value-type="float" office:value="1046302.54" table:style-name="ce16">
            <text:p>1.046.302,54</text:p>
          </table:table-cell>
          <table:table-cell office:value-type="float" office:value="757521.36" table:style-name="ce16">
            <text:p>757.521,36</text:p>
          </table:table-cell>
          <table:table-cell office:value-type="float" office:value="1447474.15" table:style-name="ce16">
            <text:p>1.447.474,15</text:p>
          </table:table-cell>
          <table:table-cell office:value-type="float" office:value="2431415.62" table:style-name="ce16">
            <text:p>2.431.415,62</text:p>
          </table:table-cell>
          <table:table-cell office:value-type="float" office:value="978622.38" table:style-name="ce16">
            <text:p>978.622,38</text:p>
          </table:table-cell>
          <table:table-cell table:style-name="ce16"/>
          <table:table-cell office:value-type="float" office:value="14183854.74" table:formula="of:=SUM([.C48:.N48])" table:style-name="ce16">
            <text:p>14.183.854,74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46 Auxílio - Alimentação</text:p>
          </table:table-cell>
          <table:table-cell table:style-name="ce28"/>
          <table:table-cell office:value-type="float" office:value="10050" table:style-name="ce16">
            <text:p>10.050,00</text:p>
          </table:table-cell>
          <table:table-cell office:value-type="float" office:value="4116150" table:style-name="ce16">
            <text:p>4.116.150,00</text:p>
          </table:table-cell>
          <table:table-cell office:value-type="float" office:value="2092750" table:style-name="ce16">
            <text:p>2.092.750,00</text:p>
          </table:table-cell>
          <table:table-cell office:value-type="float" office:value="2115350" table:style-name="ce16">
            <text:p>2.115.350,00</text:p>
          </table:table-cell>
          <table:table-cell office:value-type="float" office:value="2112600" table:style-name="ce16">
            <text:p>2.112.600,00</text:p>
          </table:table-cell>
          <table:table-cell office:value-type="float" office:value="2170450" table:style-name="ce17">
            <text:p>2.170.450,00</text:p>
          </table:table-cell>
          <table:table-cell office:value-type="float" office:value="2171156.4700000002" table:style-name="ce16">
            <text:p>2.171.156,47</text:p>
          </table:table-cell>
          <table:table-cell office:value-type="float" office:value="2172043.5299999998" table:style-name="ce16">
            <text:p>2.172.043,53</text:p>
          </table:table-cell>
          <table:table-cell office:value-type="float" office:value="2209050" table:style-name="ce16">
            <text:p>2.209.050,00</text:p>
          </table:table-cell>
          <table:table-cell office:value-type="float" office:value="2207200" table:style-name="ce16">
            <text:p>2.207.200,00</text:p>
          </table:table-cell>
          <table:table-cell office:value-type="float" office:value="2201600" table:style-name="ce16">
            <text:p>2.201.600,00</text:p>
          </table:table-cell>
          <table:table-cell table:style-name="ce16"/>
          <table:table-cell office:value-type="float" office:value="23578400" table:formula="of:=SUM([.C49:.N49])" table:style-name="ce16">
            <text:p>23.578.40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47 Obrigações tributárias e contributivas</text:p>
          </table:table-cell>
          <table:table-cell table:style-name="ce28"/>
          <table:table-cell office:value-type="float" office:value="10400.799999999999" table:style-name="ce16">
            <text:p>10.400,80</text:p>
          </table:table-cell>
          <table:table-cell office:value-type="float" office:value="21513.45" table:style-name="ce16">
            <text:p>21.513,45</text:p>
          </table:table-cell>
          <table:table-cell office:value-type="float" office:value="31811.3" table:style-name="ce16">
            <text:p>31.811,30</text:p>
          </table:table-cell>
          <table:table-cell office:value-type="float" office:value="5049.63" table:style-name="ce16">
            <text:p>5.049,63</text:p>
          </table:table-cell>
          <table:table-cell office:value-type="float" office:value="39406.230000000003" table:style-name="ce16">
            <text:p>39.406,23</text:p>
          </table:table-cell>
          <table:table-cell office:value-type="float" office:value="24003.759999999998" table:style-name="ce17">
            <text:p>24.003,76</text:p>
          </table:table-cell>
          <table:table-cell office:value-type="float" office:value="32443.34" table:style-name="ce16">
            <text:p>32.443,34</text:p>
          </table:table-cell>
          <table:table-cell office:value-type="float" office:value="36193.339999999997" table:style-name="ce16">
            <text:p>36.193,34</text:p>
          </table:table-cell>
          <table:table-cell office:value-type="float" office:value="30095.49" table:style-name="ce16">
            <text:p>30.095,49</text:p>
          </table:table-cell>
          <table:table-cell office:value-type="float" office:value="28035.11" table:style-name="ce16">
            <text:p>28.035,11</text:p>
          </table:table-cell>
          <table:table-cell office:value-type="float" office:value="28057.45" table:style-name="ce16">
            <text:p>28.057,45</text:p>
          </table:table-cell>
          <table:table-cell table:style-name="ce16"/>
          <table:table-cell office:value-type="float" office:value="287009.90000000002" table:formula="of:=SUM([.C50:.N50])" table:style-name="ce16">
            <text:p>287.009,90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48 Outros Auxílios Financeiros</text:p>
          </table:table-cell>
          <table:table-cell table:style-name="ce2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formula="of:=SUM([.C51:.N51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<text:s text:c="5"/>Auxílio-moradia</text:p>
          </table:table-cell>
          <table:table-cell table:style-name="ce2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formula="of:=SUM([.C52:.N52])" table:style-name="ce1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30">
            <text:p><text:s text:c="5"/>Outros auxílios e vantagens de qualquer natureza (especificar)</text:p>
          </table:table-cell>
          <table:table-cell table:style-name="ce2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formula="of:=SUM([.C53:.N53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49 Auxílio transporte</text:p>
          </table:table-cell>
          <table:table-cell table:style-name="ce2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formula="of:=SUM([.C54:.N54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1 Sentenças judiciais</text:p>
          </table:table-cell>
          <table:table-cell table:style-name="ce2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formula="of:=SUM([.C55:.N55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2 Despesas de exercícios anteriores</text:p>
          </table:table-cell>
          <table:table-cell table:style-name="ce28"/>
          <table:table-cell office:value-type="float" office:value="0" table:style-name="ce16">
            <text:p>0,00</text:p>
          </table:table-cell>
          <table:table-cell office:value-type="float" office:value="949.96" table:style-name="ce16">
            <text:p>949,96</text:p>
          </table:table-cell>
          <table:table-cell office:value-type="float" office:value="19421.650000000001" table:formula="of:=13608.75+5812.9" table:style-name="ce16">
            <text:p>19.421,65</text:p>
          </table:table-cell>
          <table:table-cell office:value-type="float" office:value="0" table:style-name="ce16">
            <text:p>0,00</text:p>
          </table:table-cell>
          <table:table-cell office:value-type="float" office:value="921479.16" table:formula="of:=8356.2+217623.8+695499.16" table:style-name="ce16">
            <text:p>921.479,16</text:p>
          </table:table-cell>
          <table:table-cell office:value-type="float" office:value="12444.37" table:style-name="ce16">
            <text:p>12.444,37</text:p>
          </table:table-cell>
          <table:table-cell office:value-type="float" office:value="77131.22" table:style-name="ce16">
            <text:p>77.131,22</text:p>
          </table:table-cell>
          <table:table-cell office:value-type="float" office:value="116338.82" table:formula="of:=102515.89+13822.93" table:style-name="ce16">
            <text:p>116.338,82</text:p>
          </table:table-cell>
          <table:table-cell office:value-type="float" office:value="141227.01" table:formula="of:=50357.85+90869.16" table:style-name="ce16">
            <text:p>141.227,01</text:p>
          </table:table-cell>
          <table:table-cell office:value-type="float" office:value="9504.92" table:style-name="ce16">
            <text:p>9.504,92</text:p>
          </table:table-cell>
          <table:table-cell office:value-type="float" office:value="45094.299999999996" table:formula="of:=1954.56+2846.18+35258.64+5034.92" table:style-name="ce16">
            <text:p>45.094,30</text:p>
          </table:table-cell>
          <table:table-cell table:style-name="ce16"/>
          <table:table-cell office:value-type="float" office:value="1343591.41" table:formula="of:=SUM([.C56:.N56])" table:style-name="ce16">
            <text:p>1.343.591,41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3 Indenizações e restituições</text:p>
          </table:table-cell>
          <table:table-cell table:style-name="ce28"/>
          <table:table-cell office:value-type="float" office:value="1731.34" table:style-name="ce16">
            <text:p>1.731,34</text:p>
          </table:table-cell>
          <table:table-cell office:value-type="float" office:value="3940406.81" table:style-name="ce16">
            <text:p>3.940.406,81</text:p>
          </table:table-cell>
          <table:table-cell office:value-type="float" office:value="2165361.56" table:style-name="ce16">
            <text:p>2.165.361,56</text:p>
          </table:table-cell>
          <table:table-cell office:value-type="float" office:value="2136425.96" table:style-name="ce16">
            <text:p>2.136.425,96</text:p>
          </table:table-cell>
          <table:table-cell office:value-type="float" office:value="2251298.87" table:style-name="ce16">
            <text:p>2.251.298,87</text:p>
          </table:table-cell>
          <table:table-cell office:value-type="float" office:value="2272581.52" table:style-name="ce16">
            <text:p>2.272.581,52</text:p>
          </table:table-cell>
          <table:table-cell office:value-type="float" office:value="2338650.69" table:style-name="ce16">
            <text:p>2.338.650,69</text:p>
          </table:table-cell>
          <table:table-cell office:value-type="float" office:value="2308837.91" table:style-name="ce16">
            <text:p>2.308.837,91</text:p>
          </table:table-cell>
          <table:table-cell office:value-type="float" office:value="2295126.09" table:style-name="ce16">
            <text:p>2.295.126,09</text:p>
          </table:table-cell>
          <table:table-cell office:value-type="float" office:value="2277774.81" table:style-name="ce16">
            <text:p>2.277.774,81</text:p>
          </table:table-cell>
          <table:table-cell office:value-type="float" office:value="2192225.27" table:style-name="ce16">
            <text:p>2.192.225,27</text:p>
          </table:table-cell>
          <table:table-cell table:style-name="ce16"/>
          <table:table-cell office:value-type="float" office:value="24180420.829999994" table:formula="of:=SUM([.C57:.N57])" table:style-name="ce16">
            <text:p>24.180.420,83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5 Indenizações pela execução de trabalhos de campo</text:p>
          </table:table-cell>
          <table:table-cell table:style-name="ce2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formula="of:=SUM([.C58:.N58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6 Ressarcimento de despesas de pessoal requisitado</text:p>
          </table:table-cell>
          <table:table-cell table:style-name="ce2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326.78" table:style-name="ce16">
            <text:p>14.326,78</text:p>
          </table:table-cell>
          <table:table-cell table:style-name="ce16"/>
          <table:table-cell office:value-type="float" office:value="14326.78" table:formula="of:=SUM([.C59:.N59])" table:style-name="ce16">
            <text:p>14.326,78</text:p>
          </table:table-cell>
          <table:table-cell table:number-columns-repeated="16369"/>
        </table:table-row>
        <table:table-row table:style-name="ro2">
          <table:table-cell table:style-name="ce31"/>
          <table:table-cell table:number-columns-repeated="13" table:style-name="ce32"/>
          <table:table-cell table:style-name="ce33"/>
          <table:table-cell table:number-columns-repeated="16369"/>
        </table:table-row>
        <table:table-row table:style-name="ro2">
          <table:table-cell office:value-type="string" table:style-name="ce11">
            <text:p>Investimento</text:p>
          </table:table-cell>
          <table:table-cell office:value-type="float" office:value="38400781.859999999" table:style-name="ce12">
            <text:p>38.400.781,86</text:p>
          </table:table-cell>
          <table:table-cell office:value-type="float" office:value="752378" table:formula="of:=SUM([.C63:.C75])" table:style-name="ce12">
            <text:p>752.378,00</text:p>
          </table:table-cell>
          <table:table-cell office:value-type="float" office:value="5445640.0099999998" table:formula="of:=SUM([.D63:.D75])" table:style-name="ce12">
            <text:p>5.445.640,01</text:p>
          </table:table-cell>
          <table:table-cell office:value-type="float" office:value="3121361.57" table:formula="of:=SUM([.E63:.E75])" table:style-name="ce13">
            <text:p>3.121.361,57</text:p>
          </table:table-cell>
          <table:table-cell office:value-type="float" office:value="3877306.58" table:formula="of:=SUM([.F63:.F75])" table:style-name="ce13">
            <text:p>3.877.306,58</text:p>
          </table:table-cell>
          <table:table-cell office:value-type="float" office:value="3794545.46" table:formula="of:=SUM([.G63:.G75])" table:style-name="ce13">
            <text:p>3.794.545,46</text:p>
          </table:table-cell>
          <table:table-cell office:value-type="float" office:value="4941180.82" table:formula="of:=SUM([.H63:.H75])" table:style-name="ce13">
            <text:p>4.941.180,82</text:p>
          </table:table-cell>
          <table:table-cell office:value-type="float" office:value="9685763.5099999998" table:formula="of:=SUM([.I63:.I75])" table:style-name="ce13">
            <text:p>9.685.763,51</text:p>
          </table:table-cell>
          <table:table-cell office:value-type="float" office:value="2429970.83" table:formula="of:=SUM([.J63:.J75])" table:style-name="ce13">
            <text:p>2.429.970,83</text:p>
          </table:table-cell>
          <table:table-cell office:value-type="float" office:value="3149346.1799999997" table:formula="of:=SUM([.K63:.K75])" table:style-name="ce13">
            <text:p>3.149.346,18</text:p>
          </table:table-cell>
          <table:table-cell office:value-type="float" office:value="2797090.66" table:formula="of:=SUM([.L63:.L75])" table:style-name="ce13">
            <text:p>2.797.090,66</text:p>
          </table:table-cell>
          <table:table-cell office:value-type="float" office:value="2250281.96" table:formula="of:=SUM([.M63:.M75])" table:style-name="ce12">
            <text:p>2.250.281,96</text:p>
          </table:table-cell>
          <table:table-cell office:value-type="float" office:value="0" table:formula="of:=SUM([.N63:.N75])" table:style-name="ce12">
            <text:p>0,00</text:p>
          </table:table-cell>
          <table:table-cell office:value-type="float" office:value="42244865.580000006" table:formula="of:=SUM([.C61:.N61])" table:style-name="ce12">
            <text:p>42.244.865,58</text:p>
          </table:table-cell>
          <table:table-cell table:number-columns-repeated="16369"/>
        </table:table-row>
        <table:table-row table:style-name="ro2">
          <table:table-cell table:style-name="ce31"/>
          <table:table-cell table:number-columns-repeated="13" table:style-name="ce32"/>
          <table:table-cell table:style-name="ce33"/>
          <table:table-cell table:number-columns-repeated="16369"/>
        </table:table-row>
        <table:table-row table:style-name="ro2">
          <table:table-cell office:value-type="string" table:style-name="ce15">
            <text:p>14 Diárias</text:p>
          </table:table-cell>
          <table:table-cell table:style-name="ce2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formula="of:=SUM([.C63:.N63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0 Material de Consumo</text:p>
          </table:table-cell>
          <table:table-cell table:style-name="ce28"/>
          <table:table-cell office:value-type="float" office:value="0" table:style-name="ce16">
            <text:p>0,00</text:p>
          </table:table-cell>
          <table:table-cell office:value-type="float" office:value="6725.15" table:formula="of:=449.03+6276.12" table:style-name="ce16">
            <text:p>6.725,15</text:p>
          </table:table-cell>
          <table:table-cell office:value-type="float" office:value="2488.89" table:formula="of:=265.71+2223.18" table:style-name="ce16">
            <text:p>2.488,8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82.95" table:style-name="ce16">
            <text:p>982,9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10196.99" table:formula="of:=SUM([.C64:.N64])" table:style-name="ce16">
            <text:p>10.196,99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3 Passagens e despesas com locomoção</text:p>
          </table:table-cell>
          <table:table-cell table:style-name="ce2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formula="of:=SUM([.C65:.N65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6 Outros serviços de terceiros - pessoa física</text:p>
          </table:table-cell>
          <table:table-cell table:style-name="ce2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formula="of:=SUM([.C66:.N66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7 Locação de mão de obra</text:p>
          </table:table-cell>
          <table:table-cell table:style-name="ce2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formula="of:=SUM([.C67:.N67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9 Outros serviços de terceiros - pessoa jurídica</text:p>
          </table:table-cell>
          <table:table-cell table:style-name="ce2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formula="of:=SUM([.C68:.N68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5">
          <table:table-cell office:value-type="string" table:style-name="ce27">
            <text:p><text:s text:c="9"/>40 Serviços de Tecnologia da Informação e Comunicação - Pessoa Jurídica</text:p>
          </table:table-cell>
          <table:table-cell table:style-name="ce28"/>
          <table:table-cell office:value-type="float" office:value="13858" table:formula="of:=3281+10577" table:style-name="ce16">
            <text:p>13.858,00</text:p>
          </table:table-cell>
          <table:table-cell office:value-type="float" office:value="178197.91" table:formula="of:=178197.91" table:style-name="ce16">
            <text:p>178.197,91</text:p>
          </table:table-cell>
          <table:table-cell office:value-type="float" office:value="3580" table:style-name="ce16">
            <text:p>3.580,00</text:p>
          </table:table-cell>
          <table:table-cell office:value-type="float" office:value="1827" table:style-name="ce16">
            <text:p>1.827,00</text:p>
          </table:table-cell>
          <table:table-cell office:value-type="float" office:value="828" table:style-name="ce16">
            <text:p>828,00</text:p>
          </table:table-cell>
          <table:table-cell office:value-type="float" office:value="459" table:style-name="ce16">
            <text:p>459,00</text:p>
          </table:table-cell>
          <table:table-cell office:value-type="float" office:value="1996935" table:style-name="ce16">
            <text:p>1.996.935,00</text:p>
          </table:table-cell>
          <table:table-cell office:value-type="float" office:value="1071" table:style-name="ce16">
            <text:p>1.071,00</text:p>
          </table:table-cell>
          <table:table-cell office:value-type="float" office:value="2034" table:style-name="ce16">
            <text:p>2.034,00</text:p>
          </table:table-cell>
          <table:table-cell office:value-type="float" office:value="606" table:style-name="ce16">
            <text:p>606,00</text:p>
          </table:table-cell>
          <table:table-cell office:value-type="float" office:value="10250" table:style-name="ce16">
            <text:p>10.250,00</text:p>
          </table:table-cell>
          <table:table-cell table:style-name="ce16"/>
          <table:table-cell office:value-type="float" office:value="2209645.91" table:formula="of:=SUM([.C69:.N69])" table:style-name="ce16">
            <text:p>2.209.645,91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47 Obrigações tributárias e contributivas</text:p>
          </table:table-cell>
          <table:table-cell table:style-name="ce2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formula="of:=SUM([.C70:.N70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51 Obras em andamento</text:p>
          </table:table-cell>
          <table:table-cell table:style-name="ce28"/>
          <table:table-cell office:value-type="float" office:value="685394.34" table:style-name="ce16">
            <text:p>685.394,34</text:p>
          </table:table-cell>
          <table:table-cell office:value-type="float" office:value="2634519.4300000002" table:style-name="ce16">
            <text:p>2.634.519,43</text:p>
          </table:table-cell>
          <table:table-cell office:value-type="float" office:value="1990539.51" table:style-name="ce16">
            <text:p>1.990.539,51</text:p>
          </table:table-cell>
          <table:table-cell office:value-type="float" office:value="2687215.66" table:style-name="ce16">
            <text:p>2.687.215,66</text:p>
          </table:table-cell>
          <table:table-cell office:value-type="float" office:value="357378.41" table:style-name="ce16">
            <text:p>357.378,41</text:p>
          </table:table-cell>
          <table:table-cell office:value-type="float" office:value="2386624.89" table:style-name="ce16">
            <text:p>2.386.624,89</text:p>
          </table:table-cell>
          <table:table-cell office:value-type="float" office:value="513603.29" table:style-name="ce16">
            <text:p>513.603,29</text:p>
          </table:table-cell>
          <table:table-cell office:value-type="float" office:value="1096371.05" table:style-name="ce16">
            <text:p>1.096.371,05</text:p>
          </table:table-cell>
          <table:table-cell office:value-type="float" office:value="754030.19" table:style-name="ce16">
            <text:p>754.030,19</text:p>
          </table:table-cell>
          <table:table-cell office:value-type="float" office:value="399566.67" table:style-name="ce16">
            <text:p>399.566,67</text:p>
          </table:table-cell>
          <table:table-cell office:value-type="float" office:value="1914314.98" table:style-name="ce16">
            <text:p>1.914.314,98</text:p>
          </table:table-cell>
          <table:table-cell table:style-name="ce16"/>
          <table:table-cell office:value-type="float" office:value="15419558.42" table:formula="of:=SUM([.C71:.N71])" table:style-name="ce16">
            <text:p>15.419.558,42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52 Equipamentos e material permanente</text:p>
          </table:table-cell>
          <table:table-cell table:style-name="ce28"/>
          <table:table-cell office:value-type="float" office:value="53125.66" table:style-name="ce16">
            <text:p>53.125,66</text:p>
          </table:table-cell>
          <table:table-cell office:value-type="float" office:value="2626197.52" table:style-name="ce16">
            <text:p>2.626.197,52</text:p>
          </table:table-cell>
          <table:table-cell office:value-type="float" office:value="1124753.17" table:style-name="ce16">
            <text:p>1.124.753,17</text:p>
          </table:table-cell>
          <table:table-cell office:value-type="float" office:value="1188263.92" table:style-name="ce16">
            <text:p>1.188.263,92</text:p>
          </table:table-cell>
          <table:table-cell office:value-type="float" office:value="166130.5" table:style-name="ce16">
            <text:p>166.130,50</text:p>
          </table:table-cell>
          <table:table-cell office:value-type="float" office:value="182544.96" table:style-name="ce16">
            <text:p>182.544,96</text:p>
          </table:table-cell>
          <table:table-cell office:value-type="float" office:value="82108" table:style-name="ce16">
            <text:p>82.108,00</text:p>
          </table:table-cell>
          <table:table-cell office:value-type="float" office:value="173964.43" table:style-name="ce16">
            <text:p>173.964,43</text:p>
          </table:table-cell>
          <table:table-cell office:value-type="float" office:value="624111.99" table:style-name="ce16">
            <text:p>624.111,99</text:p>
          </table:table-cell>
          <table:table-cell office:value-type="float" office:value="1490796.93" table:style-name="ce16">
            <text:p>1.490.796,93</text:p>
          </table:table-cell>
          <table:table-cell office:value-type="float" office:value="325716.98" table:style-name="ce16">
            <text:p>325.716,98</text:p>
          </table:table-cell>
          <table:table-cell table:style-name="ce16"/>
          <table:table-cell office:value-type="float" office:value="8037714.0599999987" table:formula="of:=SUM([.C72:.N72])" table:style-name="ce16">
            <text:p>8.037.714,06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61 Aquisição de Imóveis</text:p>
          </table:table-cell>
          <table:table-cell table:style-name="ce2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formula="of:=SUM([.C73:.N73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91 Sentenças judiciais</text:p>
          </table:table-cell>
          <table:table-cell table:style-name="ce2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formula="of:=SUM([.C74:.N74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92 Despesas de exercícios anteriores</text:p>
          </table:table-cell>
          <table:table-cell table:style-name="ce2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70208.55" table:formula="of:=1247993.71+2022214.84" table:style-name="ce16">
            <text:p>3.270.208,55</text:p>
          </table:table-cell>
          <table:table-cell office:value-type="float" office:value="2371551.9700000002" table:style-name="ce16">
            <text:p>2.371.551,97</text:p>
          </table:table-cell>
          <table:table-cell office:value-type="float" office:value="7093117.2199999997" table:formula="of:=101354.04+2000192.87+4991570.31" table:style-name="ce16">
            <text:p>7.093.117,22</text:p>
          </table:table-cell>
          <table:table-cell office:value-type="float" office:value="1158564.3500000001" table:formula="of:=894974.58+263589.77" table:style-name="ce16">
            <text:p>1.158.564,35</text:p>
          </table:table-cell>
          <table:table-cell office:value-type="float" office:value="1768187.05" table:formula="of:=1254702.34+513484.71" table:style-name="ce16">
            <text:p>1.768.187,05</text:p>
          </table:table-cell>
          <table:table-cell office:value-type="float" office:value="906121.06" table:formula="of:=872629.68+33491.38" table:style-name="ce16">
            <text:p>906.121,06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16567750.199999999" table:formula="of:=SUM([.C75:.N75])" table:style-name="ce16">
            <text:p>16.567.750,2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table:number-columns-spanned="15" table:number-rows-spanned="1" table:style-name="ce53"/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34">
            <text:p>Inversões financeiras</text:p>
          </table:table-cell>
          <table:table-cell office:value-type="float" office:value="0" table:formula="of:=SUM([.B78:.B80])" table:style-name="ce35">
            <text:p>0,00</text:p>
          </table:table-cell>
          <table:table-cell office:value-type="float" office:value="0" table:formula="of:=SUM([.C78:.C80])" table:style-name="ce35">
            <text:p>0,00</text:p>
          </table:table-cell>
          <table:table-cell office:value-type="float" office:value="0" table:formula="of:=SUM([.D78:.D80])" table:style-name="ce35">
            <text:p>0,00</text:p>
          </table:table-cell>
          <table:table-cell office:value-type="float" office:value="0" table:formula="of:=SUM([.E78:.E80])" table:style-name="ce35">
            <text:p>0,00</text:p>
          </table:table-cell>
          <table:table-cell office:value-type="float" office:value="0" table:formula="of:=SUM([.F78:.F80])" table:style-name="ce35">
            <text:p>0,00</text:p>
          </table:table-cell>
          <table:table-cell office:value-type="float" office:value="0" table:formula="of:=SUM([.G78:.G80])" table:style-name="ce35">
            <text:p>0,00</text:p>
          </table:table-cell>
          <table:table-cell office:value-type="float" office:value="0" table:formula="of:=SUM([.H78:.H80])" table:style-name="ce35">
            <text:p>0,00</text:p>
          </table:table-cell>
          <table:table-cell office:value-type="float" office:value="0" table:formula="of:=SUM([.I78:.I80])" table:style-name="ce35">
            <text:p>0,00</text:p>
          </table:table-cell>
          <table:table-cell office:value-type="float" office:value="0" table:formula="of:=SUM([.J78:.J80])" table:style-name="ce35">
            <text:p>0,00</text:p>
          </table:table-cell>
          <table:table-cell office:value-type="float" office:value="0" table:formula="of:=SUM([.K78:.K80])" table:style-name="ce35">
            <text:p>0,00</text:p>
          </table:table-cell>
          <table:table-cell office:value-type="float" office:value="0" table:formula="of:=SUM([.L78:.L80])" table:style-name="ce35">
            <text:p>0,00</text:p>
          </table:table-cell>
          <table:table-cell office:value-type="float" office:value="0" table:formula="of:=SUM([.M78:.M80])" table:style-name="ce35">
            <text:p>0,00</text:p>
          </table:table-cell>
          <table:table-cell office:value-type="float" office:value="0" table:formula="of:=SUM([.N78:.N80])" table:style-name="ce35">
            <text:p>0,00</text:p>
          </table:table-cell>
          <table:table-cell office:value-type="float" office:value="0" table:formula="of:=SUM([.O78:.O80])" table:style-name="ce35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6">
          <table:table-cell table:number-columns-repeated="15" table:style-name="ce36"/>
          <table:table-cell table:number-columns-repeated="49" table:style-name="ce37"/>
          <table:table-cell table:number-columns-repeated="16320"/>
        </table:table-row>
        <table:table-row table:style-name="ro2">
          <table:table-cell office:value-type="string" table:style-name="ce15">
            <text:p>61 Aquisição de Imóveis</text:p>
          </table:table-cell>
          <table:table-cell table:style-name="ce2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C79:.N79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table:style-name="ce38"/>
          <table:table-cell table:style-name="ce28"/>
          <table:table-cell table:number-columns-repeated="13" table:style-name="ce16"/>
          <table:table-cell table:number-columns-repeated="49" table:style-name="ce2"/>
          <table:table-cell table:number-columns-repeated="16320"/>
        </table:table-row>
        <table:table-row table:style-name="ro7">
          <table:table-cell office:value-type="string" table:style-name="ce11">
            <text:p>Total Geral (f)</text:p>
          </table:table-cell>
          <table:table-cell office:value-type="float" office:value="694235153.34000003" table:formula="of:=SUM([.B8];[.B35];[.B61];[.B77])" table:style-name="ce39">
            <text:p>694.235.153,34</text:p>
          </table:table-cell>
          <table:table-cell office:value-type="float" office:value="6821028.8299999991" table:formula="of:=SUM([.C8];[.C35];[.C61];[.C77])" table:style-name="ce39">
            <text:p>6.821.028,83</text:p>
          </table:table-cell>
          <table:table-cell office:value-type="float" office:value="99778199.209999993" table:formula="of:=SUM([.D8];[.D35];[.D61];[.D77])" table:style-name="ce39">
            <text:p>99.778.199,21</text:p>
          </table:table-cell>
          <table:table-cell office:value-type="float" office:value="52459028.909999996" table:formula="of:=SUM([.E8];[.E35];[.E61];[.E77])" table:style-name="ce39">
            <text:p>52.459.028,91</text:p>
          </table:table-cell>
          <table:table-cell office:value-type="float" office:value="54119994.519999996" table:formula="of:=SUM([.F8];[.F35];[.F61];[.F77])" table:style-name="ce39">
            <text:p>54.119.994,52</text:p>
          </table:table-cell>
          <table:table-cell office:value-type="float" office:value="48501818.160000004" table:formula="of:=SUM([.G8];[.G35];[.G61];[.G77])" table:style-name="ce39">
            <text:p>48.501.818,16</text:p>
          </table:table-cell>
          <table:table-cell office:value-type="float" office:value="48469538.890000008" table:formula="of:=SUM([.H8];[.H35];[.H61];[.H77])" table:style-name="ce39">
            <text:p>48.469.538,89</text:p>
          </table:table-cell>
          <table:table-cell office:value-type="float" office:value="57754575.419999994" table:formula="of:=SUM([.I8];[.I35];[.I61];[.I77])" table:style-name="ce39">
            <text:p>57.754.575,42</text:p>
          </table:table-cell>
          <table:table-cell office:value-type="float" office:value="46155251.789999992" table:formula="of:=SUM([.J8];[.J35];[.J61];[.J77])" table:style-name="ce39">
            <text:p>46.155.251,79</text:p>
          </table:table-cell>
          <table:table-cell office:value-type="float" office:value="47938222.82" table:formula="of:=SUM([.K8];[.K35];[.K61];[.K77])" table:style-name="ce39">
            <text:p>47.938.222,82</text:p>
          </table:table-cell>
          <table:table-cell office:value-type="float" office:value="53462934.879999995" table:formula="of:=SUM([.L8];[.L35];[.L61];[.L77])" table:style-name="ce39">
            <text:p>53.462.934,88</text:p>
          </table:table-cell>
          <table:table-cell office:value-type="float" office:value="61138007.899999999" table:formula="of:=SUM([.M8];[.M35];[.M61];[.M77])" table:style-name="ce39">
            <text:p>61.138.007,90</text:p>
          </table:table-cell>
          <table:table-cell office:value-type="float" office:value="0" table:formula="of:=SUM([.N8];[.N35];[.N61];[.N77])" table:style-name="ce39">
            <text:p>0,00</text:p>
          </table:table-cell>
          <table:table-cell office:value-type="float" office:value="576598601.33000004" table:formula="of:=SUM([.O8];[.O35];[.O61];[.O77])" table:style-name="ce39">
            <text:p>576.598.601,33</text:p>
          </table:table-cell>
          <table:table-cell table:number-columns-repeated="49" table:style-name="ce40"/>
          <table:table-cell table:number-columns-repeated="16320"/>
        </table:table-row>
        <table:table-row table:style-name="ro2">
          <table:table-cell office:value-type="string" table:style-name="ce41">
            <text:p>Fonte da Informação (g):</text:p>
          </table:table-cell>
          <table:table-cell office:value-type="string" table:number-columns-spanned="14" table:number-rows-spanned="1" table:style-name="ce54">
            <text:p>Gerência de Contabilidade/DEFIN/PGJ</text:p>
          </table:table-cell>
          <table:covered-table-cell table:number-columns-repeated="13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42">
            <text:p>Data da última atualização:</text:p>
          </table:table-cell>
          <table:table-cell office:value-type="date" office:date-value="2022-12-13T00:00:00" table:style-name="ce43">
            <text:p>13/12/2022</text:p>
          </table:table-cell>
          <table:table-cell table:number-columns-repeated="12" table:style-name="ce44"/>
          <table:table-cell table:style-name="ce45"/>
          <table:table-cell office:value-type="float" office:value="0" table:formula="of:=[.P81]/2" table:style-name="ce2">
            <text:p>0</text:p>
          </table:table-cell>
          <table:table-cell table:number-columns-repeated="48" table:style-name="ce2"/>
          <table:table-cell table:number-columns-repeated="16320"/>
        </table:table-row>
        <table:table-row table:style-name="ro2">
          <table:table-cell office:value-type="string" table:style-name="ce2">
            <text:p>Nota 1.: os valores pagos incluem os restos a pagar, dessa forma ao final do exercício o valor total pode ser superior aos valores previstos.</text:p>
          </table:table-cell>
          <table:table-cell table:style-name="ce46"/>
          <table:table-cell table:number-columns-repeated="13" table:style-name="ce47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">
            <text:p>Nota 2.: os valores previstos na LOA vão até o nível de modalidade de aplicação, desta forma não há valores previstos por elementos de despesa.</text:p>
          </table:table-cell>
          <table:table-cell table:style-name="ce46"/>
          <table:table-cell table:number-columns-repeated="5" table:style-name="ce47"/>
          <table:table-cell table:style-name="ce48"/>
          <table:table-cell table:number-columns-repeated="7" table:style-name="ce47"/>
          <table:table-cell table:number-columns-repeated="49" table:style-name="ce2"/>
          <table:table-cell table:number-columns-repeated="16320"/>
        </table:table-row>
        <table:table-row table:style-name="ro2">
          <table:table-cell table:style-name="ce2"/>
          <table:table-cell table:style-name="ce46"/>
          <table:table-cell table:number-columns-repeated="13" table:style-name="ce47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5">
            <text:p><text:span text:style-name="T3">(a) Objeto</text:span><text:s/>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number-columns-repeated="49" table:style-name="ce49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5">
            <text:p><text:span text:style-name="T3">(b) Valores Previstos</text:span><text:s/>– Valores da Lei Orçamentária adicionados ou reduzidos de eventuais créditos adicionais.</text:p>
          </table:table-cell>
          <table:covered-table-cell table:number-columns-repeated="14"/>
          <table:table-cell table:number-columns-repeated="49" table:style-name="ce49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5">
            <text:p><text:span text:style-name="T3">(c) Valores Pagos</text:span><text:s/>– Valores pagos no mês (Regime de Caixa).</text:p>
          </table:table-cell>
          <table:covered-table-cell table:number-columns-repeated="14"/>
          <table:table-cell table:number-columns-repeated="49" table:style-name="ce49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6">
            <text:p><text:span text:style-name="T3">(d) Total</text:span><text:s/>– Somatório dos valores dos meses do ano.</text:p>
          </table:table-cell>
          <table:covered-table-cell table:number-columns-repeated="14"/>
          <table:table-cell table:number-columns-repeated="49" table:style-name="ce49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7">
            <text:p>(e) Outras despesas de pessoal<text:span text:style-name="T4"><text:s/>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number-columns-repeated="49" table:style-name="ce49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6">
            <text:p><text:span text:style-name="T3">(f) Total Geral</text:span><text:s/>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number-columns-repeated="49" table:style-name="ce49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5">
            <text:p><text:span text:style-name="T3">(g) Fonte da Informação</text:span><text:s/>- Setor administrativo responsável pelo levantamento das informações e dados apresentados na tabela.</text:p>
          </table:table-cell>
          <table:covered-table-cell table:number-columns-repeated="14"/>
          <table:table-cell table:number-columns-repeated="49" table:style-name="ce49"/>
          <table:table-cell table:number-columns-repeated="16320"/>
        </table:table-row>
        <table:table-row table:style-name="ro8">
          <table:table-cell office:value-type="string" table:number-columns-spanned="15" table:number-rows-spanned="1" table:style-name="ce57">
            <text:p>FUNDAMENTO LEGAL:<text:s/>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number-columns-repeated="49" table:style-name="ce49"/>
          <table:table-cell table:number-columns-repeated="16320"/>
        </table:table-row>
        <table:table-row table:style-name="ro1">
          <table:table-cell table:style-name="ce49"/>
          <table:table-cell table:number-columns-repeated="63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number-rows-repeated="65444" table:style-name="ro1">
          <table:table-cell table:number-columns-repeated="16384"/>
        </table:table-row>
        <table:table-row table:number-rows-repeated="9830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Arial Narrow1" svg:font-family="&quot;Arial Narrow1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72047244094488in" fo:margin-left="0.315354330708661in" fo:margin-right="0.315354330708661in" fo:margin-bottom="0in"/>
      </style:header-style>
      <style:footer-style>
        <style:header-footer-properties fo:min-height="0.384645669291339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udmila Auxiliadora Silvente Audi Bernardino</meta:initial-creator>
    <dc:creator>Mayse de Souza Faria</dc:creator>
    <meta:creation-date>2020-02-20T22:04:59Z</meta:creation-date>
    <dc:date>2022-12-19T21:05:20Z</dc:date>
    <meta:editing-cycles>31</meta:editing-cycles>
    <meta:editing-duration>PT12649S</meta:editing-duration>
  </office:meta>
</office:document-meta>
</file>