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an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an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/>
          <table:table-cell table:style-name="ce37" table:number-columns-repeated="9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/>
          <table:table-cell table:style-name="ce37" table:number-columns-repeated="9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0" calcext:value-type="float">
            <text:p>0,00</text:p>
          </table:table-cell>
          <table:table-cell table:style-name="ce23" table:formula="of:=SUM([.E34:.E47];[.E50:.E54])" office:value-type="float" office:value="0" calcext:value-type="float">
            <text:p>0,00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7719.6" calcext:value-type="float">
            <text:p>7.719,6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table:number-columns-repeated="11"/>
          <table:table-cell table:style-name="ce24" table:formula="of:=SUM([.C44:.N44])" office:value-type="float" office:value="4202.7" calcext:value-type="float">
            <text:p>4.202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table:number-columns-repeated="11"/>
          <table:table-cell table:style-name="ce24" table:formula="of:=SUM([.C46:.N46])" office:value-type="float" office:value="2643.4" calcext:value-type="float">
            <text:p>2.643,4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table:number-columns-repeated="11"/>
          <table:table-cell table:style-name="ce24" table:formula="of:=SUM([.C52:.N52])" office:value-type="float" office:value="873.5" calcext:value-type="float">
            <text:p>873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0" calcext:value-type="float">
            <text:p>0,00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7719.6" calcext:value-type="float">
            <text:p>7.719,60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2:17.159000000</meta:creation-date>
    <dc:date>2017-02-13T18:34:12.557000000</dc:date>
    <meta:editing-duration>PT1M55S</meta:editing-duration>
    <meta:editing-cycles>1</meta:editing-cycles>
    <meta:document-statistic meta:table-count="1" meta:cell-count="277" meta:object-count="0"/>
    <meta:generator>LibreOffice/4.4.7.2$Windows_x86 LibreOffice_project/f3153a8b245191196a4b6b9abd1d0da16eead600</meta:generator>
  </office:meta>
</office:document-meta>
</file>