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br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number-columns-repeated="7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number-columns-repeated="7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5894.04" calcext:value-type="float">
            <text:p>25.894,04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table:number-columns-repeated="8"/>
          <table:table-cell table:style-name="ce24" table:formula="of:=SUM([.C44:.N44])" office:value-type="float" office:value="20860.35" calcext:value-type="float">
            <text:p>20.860,3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table:number-columns-repeated="8"/>
          <table:table-cell table:style-name="ce24" table:formula="of:=SUM([.C46:.N46])" office:value-type="float" office:value="4127.79" calcext:value-type="float">
            <text:p>4.127,7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25894.04" calcext:value-type="float">
            <text:p>25.894,04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2:42.741000000</meta:creation-date>
    <dc:date>2017-02-13T18:34:38.297000000</dc:date>
    <meta:editing-duration>PT1M55S</meta:editing-duration>
    <meta:editing-cycles>1</meta:editing-cycles>
    <meta:document-statistic meta:table-count="1" meta:cell-count="442" meta:object-count="0"/>
    <meta:generator>LibreOffice/4.4.7.2$Windows_x86 LibreOffice_project/f3153a8b245191196a4b6b9abd1d0da16eead600</meta:generator>
  </office:meta>
</office:document-meta>
</file>