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jun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number-columns-repeated="5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number-columns-repeated="5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51340.6" calcext:value-type="float">
            <text:p>51.340,6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table:number-columns-repeated="6"/>
          <table:table-cell table:style-name="ce24" table:formula="of:=SUM([.C44:.N44])" office:value-type="float" office:value="45794.7" calcext:value-type="float">
            <text:p>45.794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table:number-columns-repeated="6"/>
          <table:table-cell table:style-name="ce24" table:formula="of:=SUM([.C46:.N46])" office:value-type="float" office:value="4640" calcext:value-type="float">
            <text:p>4.64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0" calcext:value-type="float">
            <text:p>0,00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51340.6" calcext:value-type="float">
            <text:p>51.340,60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01.754000000</meta:creation-date>
    <dc:date>2017-02-13T18:34:51.378000000</dc:date>
    <meta:editing-duration>PT1M49S</meta:editing-duration>
    <meta:editing-cycles>1</meta:editing-cycles>
    <meta:document-statistic meta:table-count="1" meta:cell-count="552" meta:object-count="0"/>
    <meta:generator>LibreOffice/4.4.7.2$Windows_x86 LibreOffice_project/f3153a8b245191196a4b6b9abd1d0da16eead600</meta:generator>
  </office:meta>
</office:document-meta>
</file>