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br 17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98.86mm" svg:y="9.62mm" draw:caption-point-x="-6.1mm" draw:caption-point-y="15.1mm">
              <dc:date>2017-05-11T00:00:00</dc:date>
              <text:p text:style-name="P1">Fip 613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3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office:annotation draw:style-name="gr3" draw:text-style-name="P2" svg:width="37.57mm" svg:height="24.61mm" svg:x="80.96mm" svg:y="92.77mm" draw:caption-point-x="-9.1mm" draw:caption-point-y="-1.15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table:number-columns-repeated="7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table:number-columns-repeated="7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779390.67" calcext:value-type="float">
            <text:p>779.390,67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231.14" calcext:value-type="float">
            <text:p>231,14</text:p>
          </table:table-cell>
          <table:table-cell table:style-name="ce23" table:formula="of:=SUM([.F34:.F47];[.F50:.F54])" office:value-type="float" office:value="280.94" calcext:value-type="float">
            <text:p>280,94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263.67" calcext:value-type="float">
            <text:p>1.263,67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3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office:value-type="float" office:value="14.52" calcext:value-type="float">
            <text:p>14,52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4" table:number-columns-repeated="8"/>
          <table:table-cell table:style-name="ce24" table:formula="of:=SUM([.C44:.N44])" office:value-type="float" office:value="75.56" calcext:value-type="float">
            <text:p>75,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office:value-type="float" office:value="216.62" calcext:value-type="float">
            <text:p>216,62</text:p>
          </table:table-cell>
          <table:table-cell table:style-name="ce24" office:value-type="float" office:value="264" calcext:value-type="float">
            <text:p>264,00</text:p>
          </table:table-cell>
          <table:table-cell table:style-name="ce24" table:number-columns-repeated="8"/>
          <table:table-cell table:style-name="ce24" table:formula="of:=SUM([.C46:.N46])" office:value-type="float" office:value="1188.11" calcext:value-type="float">
            <text:p>1.188,1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3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3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824390.67" calcext:value-type="float">
            <text:p>824.390,67</text:p>
          </table:table-cell>
          <table:table-cell table:style-name="ce34" table:formula="of:=SUM([.C8];[.C32];[.C56];[.C71])" office:value-type="float" office:value="461.66" calcext:value-type="float">
            <text:p>461,66</text:p>
          </table:table-cell>
          <table:table-cell table:style-name="ce34" table:formula="of:=SUM([.D8];[.D32];[.D56];[.D71])" office:value-type="float" office:value="289.93" calcext:value-type="float">
            <text:p>289,93</text:p>
          </table:table-cell>
          <table:table-cell table:style-name="ce34" table:formula="of:=SUM([.E8];[.E32];[.E56];[.E71])" office:value-type="float" office:value="231.14" calcext:value-type="float">
            <text:p>231,14</text:p>
          </table:table-cell>
          <table:table-cell table:style-name="ce34" table:formula="of:=SUM([.F8];[.F32];[.F56];[.F71])" office:value-type="float" office:value="280.94" calcext:value-type="float">
            <text:p>280,94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1263.67" calcext:value-type="float">
            <text:p>1.263,67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5-11" calcext:value-type="date">
            <text:p>11/05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6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2:52:47.513000000</meta:creation-date>
    <dc:date>2017-05-11T12:53:14.479000000</dc:date>
    <meta:editing-duration>PT27S</meta:editing-duration>
    <meta:editing-cycles>1</meta:editing-cycles>
    <meta:document-statistic meta:table-count="1" meta:cell-count="442" meta:object-count="0"/>
    <meta:generator>LibreOffice/5.1.4.2$Windows_X86_64 LibreOffice_project/f99d75f39f1c57ebdd7ffc5f42867c12031db97a</meta:generator>
  </office:meta>
</office:document-meta>
</file>