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jan 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an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61.64mm" draw:caption-point-y="23.52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8.91mm" draw:caption-point-x="56.69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33404.53" calcext:value-type="float">
            <text:p>133.404,53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0" calcext:value-type="float">
            <text:p>0,00</text:p>
          </table:table-cell>
          <table:table-cell table:style-name="ce23" table:formula="of:=SUM([.E34:.E47];[.E50:.E54])" office:value-type="float" office:value="0" calcext:value-type="float">
            <text:p>0,00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688.04" calcext:value-type="float">
            <text:p>1.688,04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table:number-columns-repeated="11"/>
          <table:table-cell table:style-name="ce24" table:formula="of:=SUM([.C44:.N44])" office:value-type="float" office:value="7.65" calcext:value-type="float">
            <text:p>7,6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table:number-columns-repeated="11"/>
          <table:table-cell table:style-name="ce24" table:formula="of:=SUM([.C46:.N46])" office:value-type="float" office:value="1680.39" calcext:value-type="float">
            <text:p>1.680,3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table:number-columns-repeated="11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133404.53" calcext:value-type="float">
            <text:p>133.404,53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0" calcext:value-type="float">
            <text:p>0,00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1688.04" calcext:value-type="float">
            <text:p>1.688,04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2-15" calcext:value-type="date">
            <text:p>15/02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7:28:58.0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8-02-15T17:29:12.093000000</dc:date>
    <meta:editing-duration>PT4M36S</meta:editing-duration>
    <meta:editing-cycles>2</meta:editing-cycles>
    <meta:generator>LibreOffice/5.3.0.3$Windows_X86_64 LibreOffice_project/7074905676c47b82bbcfbea1aeefc84afe1c50e1</meta:generator>
    <meta:document-statistic meta:table-count="1" meta:cell-count="277" meta:object-count="0"/>
  </office:meta>
</office:document-meta>
</file>