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Fev 18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everei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31.18mm" svg:y="1.13mm" draw:caption-point-x="61.64mm" draw:caption-point-y="23.52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15.17mm" svg:y="58.47mm" draw:caption-point-x="56.69mm" draw:caption-point-y="27.47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33404.53" calcext:value-type="float">
            <text:p>133.404,53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0" calcext:value-type="float">
            <text:p>0,00</text:p>
          </table:table-cell>
          <table:table-cell table:style-name="ce23" table:formula="of:=SUM([.F34:.F47];[.F50:.F54])" office:value-type="float" office:value="0" calcext:value-type="float">
            <text:p>0,00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20199.93" calcext:value-type="float">
            <text:p>20.199,93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table:number-columns-repeated="10"/>
          <table:table-cell table:style-name="ce24" table:formula="of:=SUM([.C44:.N44])" office:value-type="float" office:value="18415.2" calcext:value-type="float">
            <text:p>18.415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table:number-columns-repeated="10"/>
          <table:table-cell table:style-name="ce24" table:formula="of:=SUM([.C46:.N46])" office:value-type="float" office:value="1784.73" calcext:value-type="float">
            <text:p>1.784,7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133404.53" calcext:value-type="float">
            <text:p>133.404,53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0" calcext:value-type="float">
            <text:p>0,00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9" table:formula="of:=SUM([.I8];[.I32];[.I56];[.I71])" office:value-type="float" office:value="0" calcext:value-type="float">
            <text:p>0,00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20199.93" calcext:value-type="float">
            <text:p>20.199,93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3-14" calcext:value-type="date">
            <text:p>14/03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1:04:55.8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8-03-14T11:05:06.544000000</dc:date>
    <meta:editing-duration>PT6M13S</meta:editing-duration>
    <meta:editing-cycles>5</meta:editing-cycles>
    <meta:generator>LibreOffice/5.3.0.3$Windows_X86_64 LibreOffice_project/7074905676c47b82bbcfbea1aeefc84afe1c50e1</meta:generator>
    <meta:document-statistic meta:table-count="1" meta:cell-count="332" meta:object-count="0"/>
  </office:meta>
</office:document-meta>
</file>