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Mar 18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100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rç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7mm" svg:height="4.66mm" svg:x="31.18mm" svg:y="1.13mm" draw:caption-point-x="61.64mm" draw:caption-point-y="23.52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3" office:value-type="string" calcext:value-type="string">
            <text:p>Jan</text:p>
          </table:table-cell>
          <table:table-cell table:style-name="ce73" office:value-type="string" calcext:value-type="string">
            <text:p>Fev</text:p>
          </table:table-cell>
          <table:table-cell table:style-name="ce73" office:value-type="string" calcext:value-type="string">
            <text:p>Mar</text:p>
          </table:table-cell>
          <table:table-cell table:style-name="ce73" office:value-type="string" calcext:value-type="string">
            <text:p>Abr</text:p>
          </table:table-cell>
          <table:table-cell table:style-name="ce73" office:value-type="string" calcext:value-type="string">
            <text:p>Mai</text:p>
          </table:table-cell>
          <table:table-cell table:style-name="ce73" office:value-type="string" calcext:value-type="string">
            <text:p>Jun</text:p>
          </table:table-cell>
          <table:table-cell table:style-name="ce73" office:value-type="string" calcext:value-type="string">
            <text:p>Jul</text:p>
          </table:table-cell>
          <table:table-cell table:style-name="ce73" office:value-type="string" calcext:value-type="string">
            <text:p>Ago</text:p>
          </table:table-cell>
          <table:table-cell table:style-name="ce73" office:value-type="string" calcext:value-type="string">
            <text:p>Set</text:p>
          </table:table-cell>
          <table:table-cell table:style-name="ce73" office:value-type="string" calcext:value-type="string">
            <text:p>Out</text:p>
          </table:table-cell>
          <table:table-cell table:style-name="ce73" office:value-type="string" calcext:value-type="string">
            <text:p>Nov</text:p>
          </table:table-cell>
          <table:table-cell table:style-name="ce73" office:value-type="string" calcext:value-type="string">
            <text:p>Dez</text:p>
          </table:table-cell>
          <table:table-cell table:style-name="ce73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0.06mm" svg:height="19.26mm" svg:x="15.17mm" svg:y="58.47mm" draw:caption-point-x="56.69mm" draw:caption-point-y="29.8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33404.53" calcext:value-type="float">
            <text:p>133.404,53</text:p>
          </table:table-cell>
          <table:table-cell table:style-name="ce23" table:formula="of:=SUM([.C34:.C47];[.C50:.C54])" office:value-type="float" office:value="1688.04" calcext:value-type="float">
            <text:p>1.688,04</text:p>
          </table:table-cell>
          <table:table-cell table:style-name="ce23" table:formula="of:=SUM([.D34:.D47];[.D50:.D54])" office:value-type="float" office:value="18511.89" calcext:value-type="float">
            <text:p>18.511,89</text:p>
          </table:table-cell>
          <table:table-cell table:style-name="ce23" table:formula="of:=SUM([.E34:.E47];[.E50:.E54])" office:value-type="float" office:value="30787.35" calcext:value-type="float">
            <text:p>30.787,35</text:p>
          </table:table-cell>
          <table:table-cell table:style-name="ce23" table:formula="of:=SUM([.F34:.F47];[.F50:.F54])" office:value-type="float" office:value="0" calcext:value-type="float">
            <text:p>0,00</text:p>
          </table:table-cell>
          <table:table-cell table:style-name="ce23" table:formula="of:=SUM([.G34:.G47];[.G50:.G54])" office:value-type="float" office:value="0" calcext:value-type="float">
            <text:p>0,00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50987.28" calcext:value-type="float">
            <text:p>50.987,28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7.65" calcext:value-type="float">
            <text:p>7,65</text:p>
          </table:table-cell>
          <table:table-cell table:style-name="ce24" office:value-type="float" office:value="18407.55" calcext:value-type="float">
            <text:p>18.407,55</text:p>
          </table:table-cell>
          <table:table-cell table:style-name="ce24" office:value-type="float" office:value="30702.75" calcext:value-type="float">
            <text:p>30.702,75</text:p>
          </table:table-cell>
          <table:table-cell table:style-name="ce24" table:number-columns-repeated="9"/>
          <table:table-cell table:style-name="ce24" table:formula="of:=SUM([.C44:.N44])" office:value-type="float" office:value="49117.95" calcext:value-type="float">
            <text:p>49.117,9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680.39" calcext:value-type="float">
            <text:p>1.680,39</text:p>
          </table:table-cell>
          <table:table-cell table:style-name="ce24" office:value-type="float" office:value="104.34" calcext:value-type="float">
            <text:p>104,34</text:p>
          </table:table-cell>
          <table:table-cell table:style-name="ce24" office:value-type="float" office:value="84.6" calcext:value-type="float">
            <text:p>84,60</text:p>
          </table:table-cell>
          <table:table-cell table:style-name="ce24" table:number-columns-repeated="9"/>
          <table:table-cell table:style-name="ce24" table:formula="of:=SUM([.C46:.N46])" office:value-type="float" office:value="1869.33" calcext:value-type="float">
            <text:p>1.869,3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133404.53" calcext:value-type="float">
            <text:p>133.404,53</text:p>
          </table:table-cell>
          <table:table-cell table:style-name="ce34" table:formula="of:=SUM([.C8];[.C32];[.C56];[.C71])" office:value-type="float" office:value="1688.04" calcext:value-type="float">
            <text:p>1.688,04</text:p>
          </table:table-cell>
          <table:table-cell table:style-name="ce34" table:formula="of:=SUM([.D8];[.D32];[.D56];[.D71])" office:value-type="float" office:value="18511.89" calcext:value-type="float">
            <text:p>18.511,89</text:p>
          </table:table-cell>
          <table:table-cell table:style-name="ce34" table:formula="of:=SUM([.E8];[.E32];[.E56];[.E71])" office:value-type="float" office:value="30787.35" calcext:value-type="float">
            <text:p>30.787,35</text:p>
          </table:table-cell>
          <table:table-cell table:style-name="ce34" table:formula="of:=SUM([.F8];[.F32];[.F56];[.F71])" office:value-type="float" office:value="0" calcext:value-type="float">
            <text:p>0,0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9" table:formula="of:=SUM([.I8];[.I32];[.I56];[.I71])" office:value-type="float" office:value="0" calcext:value-type="float">
            <text:p>0,00</text:p>
          </table:table-cell>
          <table:table-cell table:style-name="ce29" table:formula="of:=SUM([.J8];[.J32];[.J56];[.J71])" office:value-type="float" office:value="0" calcext:value-type="float">
            <text:p>0,00</text:p>
          </table:table-cell>
          <table:table-cell table:style-name="ce29" table:formula="of:=SUM([.K8];[.K32];[.K56];[.K71])" office:value-type="float" office:value="0" calcext:value-type="float">
            <text:p>0,00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50987.28" calcext:value-type="float">
            <text:p>50.987,28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4-13" calcext:value-type="date">
            <text:p>13/04/2018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13:57:39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19:29.453000000</meta:creation-date>
    <dc:date>2018-04-13T13:58:45.275000000</dc:date>
    <meta:editing-duration>PT7M18S</meta:editing-duration>
    <meta:editing-cycles>6</meta:editing-cycles>
    <meta:generator>LibreOffice/5.3.0.3$Windows_X86_64 LibreOffice_project/7074905676c47b82bbcfbea1aeefc84afe1c50e1</meta:generator>
    <meta:document-statistic meta:table-count="1" meta:cell-count="387" meta:object-count="0"/>
  </office:meta>
</office:document-meta>
</file>