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_1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2mm" svg:height="3.97mm" svg:x="0mm" svg:y="0mm" draw:caption-point-x="98.85mm" draw:caption-point-y="24.72mm">
              <dc:date>2019-07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29.37mm" svg:height="19.05mm" svg:x="0mm" svg:y="34.45mm" draw:caption-point-x="77.95mm" draw:caption-point-y="51.74mm">
              <dc:date>2019-07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style-name="ce25" table:formula="of:=SUM([.D19:.D21])" office:value-type="float" office:value="0" calcext:value-type="float">
            <text:p>0,00</text:p>
          </table:table-cell>
          <table:table-cell table:style-name="ce25" table:formula="of:=SUM([.E19:.E21])" office:value-type="float" office:value="0" calcext:value-type="float">
            <text:p>0,00</text:p>
          </table:table-cell>
          <table:table-cell table:style-name="ce25" table:formula="of:=SUM([.F19:.F21])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style-name="ce25" table:formula="of:=SUM([.D22:.D25])" office:value-type="float" office:value="0" calcext:value-type="float">
            <text:p>0,00</text:p>
          </table:table-cell>
          <table:table-cell table:style-name="ce25" table:formula="of:=SUM([.E22:.E25])" office:value-type="float" office:value="0" calcext:value-type="float">
            <text:p>0,00</text:p>
          </table:table-cell>
          <table:table-cell table:style-name="ce25" table:formula="of:=SUM([.F22:.F25])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653615" calcext:value-type="float">
            <text:p>1.653.615,00</text:p>
          </table:table-cell>
          <table:table-cell table:style-name="ce24" table:formula="of:=SUM([.C34:.C47];[.C50:.C54])" office:value-type="float" office:value="1500.44" calcext:value-type="float">
            <text:p>1.500,44</text:p>
          </table:table-cell>
          <table:table-cell table:style-name="ce24" table:formula="of:=SUM([.D34:.D47];[.D50:.D54])" office:value-type="float" office:value="38855.97" calcext:value-type="float">
            <text:p>38.855,97</text:p>
          </table:table-cell>
          <table:table-cell table:style-name="ce24" table:formula="of:=SUM([.E34:.E47];[.E50:.E54])" office:value-type="float" office:value="37204.45" calcext:value-type="float">
            <text:p>37.204,45</text:p>
          </table:table-cell>
          <table:table-cell table:style-name="ce24" table:formula="of:=SUM([.F34:.F47];[.F50:.F54])" office:value-type="float" office:value="78.24" calcext:value-type="float">
            <text:p>78,24</text:p>
          </table:table-cell>
          <table:table-cell table:style-name="ce24" table:formula="of:=SUM([.G34:.G47];[.G50:.G54])" office:value-type="float" office:value="51286.91" calcext:value-type="float">
            <text:p>51.286,91</text:p>
          </table:table-cell>
          <table:table-cell table:style-name="ce24" table:formula="of:=SUM([.H34:.H47];[.H50:.H54])" office:value-type="float" office:value="13163.97" calcext:value-type="float">
            <text:p>13.163,97</text:p>
          </table:table-cell>
          <table:table-cell table:style-name="ce24" table:formula="of:=SUM([.I34:.I47];[.I50:.I54])" office:value-type="float" office:value="113141.02" calcext:value-type="float">
            <text:p>113.141,02</text:p>
          </table:table-cell>
          <table:table-cell table:style-name="ce24" table:formula="of:=SUM([.J34:.J47];[.J50:.J54])" office:value-type="float" office:value="0" calcext:value-type="float">
            <text:p>0,00</text:p>
          </table:table-cell>
          <table:table-cell table:style-name="ce24" table:formula="of:=SUM([.K34:.K47];[.K50:.K54])" office:value-type="float" office:value="0" calcext:value-type="float">
            <text:p>0,00</text:p>
          </table:table-cell>
          <table:table-cell table:style-name="ce24" table:formula="of:=SUM([.L34:.L47];[.L50:.L54])" office:value-type="float" office:value="0" calcext:value-type="float">
            <text:p>0,00</text:p>
          </table:table-cell>
          <table:table-cell table:style-name="ce24" table:formula="of:=SUM([.M34:.M47];[.M50:.M54])" office:value-type="float" office:value="0" calcext:value-type="float">
            <text:p>0,00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255231" calcext:value-type="float">
            <text:p>255.231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2.62" calcext:value-type="float">
            <text:p>2,62</text:p>
          </table:table-cell>
          <table:table-cell table:style-name="ce25" office:value-type="float" office:value="38767.86" calcext:value-type="float">
            <text:p>38.767,86</text:p>
          </table:table-cell>
          <table:table-cell table:style-name="ce25" office:value-type="float" office:value="37125" calcext:value-type="float">
            <text:p>37.125,00</text:p>
          </table:table-cell>
          <table:table-cell table:style-name="ce25" office:value-type="float" office:value="2.62" calcext:value-type="float">
            <text:p>2,62</text:p>
          </table:table-cell>
          <table:table-cell table:style-name="ce25" office:value-type="float" office:value="51203.13" calcext:value-type="float">
            <text:p>51.203,13</text:p>
          </table:table-cell>
          <table:table-cell table:style-name="ce25" office:value-type="float" office:value="13073.13" calcext:value-type="float">
            <text:p>13.073,13</text:p>
          </table:table-cell>
          <table:table-cell table:style-name="ce25" office:value-type="float" office:value="113033.13" calcext:value-type="float">
            <text:p>113.033,13</text:p>
          </table:table-cell>
          <table:table-cell table:style-name="ce25" table:number-columns-repeated="5"/>
          <table:table-cell table:style-name="ce25" table:formula="of:=SUM([.C44:.N44])" office:value-type="float" office:value="253207.49" calcext:value-type="float">
            <text:p>253.207,4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1497.82" calcext:value-type="float">
            <text:p>1.497,82</text:p>
          </table:table-cell>
          <table:table-cell table:style-name="ce25" office:value-type="float" office:value="88.11" calcext:value-type="float">
            <text:p>88,11</text:p>
          </table:table-cell>
          <table:table-cell table:style-name="ce25" office:value-type="float" office:value="79.45" calcext:value-type="float">
            <text:p>79,45</text:p>
          </table:table-cell>
          <table:table-cell table:style-name="ce25" office:value-type="float" office:value="75.62" calcext:value-type="float">
            <text:p>75,62</text:p>
          </table:table-cell>
          <table:table-cell table:style-name="ce25" office:value-type="float" office:value="83.78" calcext:value-type="float">
            <text:p>83,78</text:p>
          </table:table-cell>
          <table:table-cell table:style-name="ce25" office:value-type="float" office:value="90.84" calcext:value-type="float">
            <text:p>90,84</text:p>
          </table:table-cell>
          <table:table-cell table:style-name="ce25" office:value-type="float" office:value="107.89" calcext:value-type="float">
            <text:p>107,89</text:p>
          </table:table-cell>
          <table:table-cell table:style-name="ce25" table:number-columns-repeated="5"/>
          <table:table-cell table:style-name="ce25" table:formula="of:=SUM([.C46:.N46])" office:value-type="float" office:value="2023.51" calcext:value-type="float">
            <text:p>2.023,51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style-name="ce25" table:formula="of:=SUM([.D48:.D49])" office:value-type="float" office:value="0" calcext:value-type="float">
            <text:p>0,00</text:p>
          </table:table-cell>
          <table:table-cell table:style-name="ce25" table:formula="of:=SUM([.E48:.E49])" office:value-type="float" office:value="0" calcext:value-type="float">
            <text:p>0,00</text:p>
          </table:table-cell>
          <table:table-cell table:style-name="ce25" table:formula="of:=SUM([.F48:.F49])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4" office:value-type="float" office:value="553503" calcext:value-type="float">
            <text:p>553.503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22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7"/>
          <table:table-cell table:style-name="ce25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30" table:formula="of:=SUM([.B8];[.B32];[.B56];[.B71])" office:value-type="float" office:value="2207118" calcext:value-type="float">
            <text:p>2.207.118,00</text:p>
          </table:table-cell>
          <table:table-cell table:style-name="ce35" table:formula="of:=SUM([.C8];[.C32];[.C56];[.C71])" office:value-type="float" office:value="1500.44" calcext:value-type="float">
            <text:p>1.500,44</text:p>
          </table:table-cell>
          <table:table-cell table:style-name="ce35" table:formula="of:=SUM([.D8];[.D32];[.D56];[.D71])" office:value-type="float" office:value="38855.97" calcext:value-type="float">
            <text:p>38.855,97</text:p>
          </table:table-cell>
          <table:table-cell table:style-name="ce35" table:formula="of:=SUM([.E8];[.E32];[.E56];[.E71])" office:value-type="float" office:value="37204.45" calcext:value-type="float">
            <text:p>37.204,45</text:p>
          </table:table-cell>
          <table:table-cell table:style-name="ce35" table:formula="of:=SUM([.F8];[.F32];[.F56];[.F71])" office:value-type="float" office:value="78.24" calcext:value-type="float">
            <text:p>78,24</text:p>
          </table:table-cell>
          <table:table-cell table:style-name="ce35" table:formula="of:=SUM([.G8];[.G32];[.G56];[.G71])" office:value-type="float" office:value="51286.91" calcext:value-type="float">
            <text:p>51.286,91</text:p>
          </table:table-cell>
          <table:table-cell table:style-name="ce35" table:formula="of:=SUM([.H8];[.H32];[.H56];[.H71])" office:value-type="float" office:value="13163.97" calcext:value-type="float">
            <text:p>13.163,97</text:p>
          </table:table-cell>
          <table:table-cell table:style-name="ce30" table:formula="of:=SUM([.I8];[.I32];[.I56];[.I71])" office:value-type="float" office:value="113141.02" calcext:value-type="float">
            <text:p>113.141,02</text:p>
          </table:table-cell>
          <table:table-cell table:style-name="ce30" table:formula="of:=SUM([.J8];[.J32];[.J56];[.J71])" office:value-type="float" office:value="0" calcext:value-type="float">
            <text:p>0,00</text:p>
          </table:table-cell>
          <table:table-cell table:style-name="ce30" table:formula="of:=SUM([.K8];[.K32];[.K56];[.K71])" office:value-type="float" office:value="0" calcext:value-type="float">
            <text:p>0,00</text:p>
          </table:table-cell>
          <table:table-cell table:style-name="ce30" table:formula="of:=SUM([.L8];[.L32];[.L56];[.L71])" office:value-type="float" office:value="0" calcext:value-type="float">
            <text:p>0,00</text:p>
          </table:table-cell>
          <table:table-cell table:style-name="ce30" table:formula="of:=SUM([.M8];[.M32];[.M56];[.M71])" office:value-type="float" office:value="0" calcext:value-type="float">
            <text:p>0,00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255231" calcext:value-type="float">
            <text:p>255.231,00</text:p>
          </table:table-cell>
          <table:table-cell table:style-name="ce22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2" office:value-type="date" office:date-value="2019-08-15" calcext:value-type="date">
            <text:p>15/08/2019</text:p>
          </table:table-cell>
          <table:table-cell table:style-name="ce36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2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2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3:32:05.492000000</meta:creation-date>
    <dc:date>2019-08-16T13:32:35.987000000</dc:date>
    <meta:editing-duration>PT30S</meta:editing-duration>
    <meta:editing-cycles>1</meta:editing-cycles>
    <meta:document-statistic meta:table-count="1" meta:cell-count="613" meta:object-count="0"/>
    <meta:generator>LibreOffice/6.0.5.2$Windows_X86_64 LibreOffice_project/54c8cbb85f300ac59db32fe8a675ff7683cd5a16</meta:generator>
  </office:meta>
</office:document-meta>
</file>