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Calibri" svg:font-family="Calibri"/>
    <style:font-face style:name="Arial Narrow" svg:font-family="&quot;Arial Narrow&quot;"/>
    <style:font-face style:name="Georgia1" svg:font-family="Georg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2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105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_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4" table:default-cell-style-name="ce3"/>
        <table:table-column table:style-name="co6" table:number-columns-repeated="1009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15" table:number-rows-spanned="1" table:style-name="ce2">
            <text:p>Ministério Público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">
            <text:p>UO: 08601 – Fundo de Apoio ao Ministério Público – FUNAMP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">
            <text:p>Detalhamento das Despes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">
            <text:p>Outubro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Objeto</text:p>
          </table:table-cell>
          <table:table-cell office:value-type="string" table:style-name="ce5">
            <office:annotation draw:style-name="a0" svg:x="2.54166666666667in" svg:y="0.3in" svg:width="1.075in" svg:height="0.175in">
              <dc:creator/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6">
            <text:p>Valores pagos ( c )</text:p>
          </table:table-cell>
          <table:covered-table-cell table:number-columns-repeated="12"/>
          <table:table-cell table:number-columns-repeated="16369" table:style-name="ce7"/>
        </table:table-row>
        <table:table-row table:style-name="ro3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8">
            <text:p>Total</text:p>
            <text:p>(d)</text:p>
          </table:table-cell>
          <table:table-cell table:number-columns-repeated="16369" table:style-name="ce9"/>
        </table:table-row>
        <table:table-row table:style-name="ro1">
          <table:table-cell table:style-name="ce10"/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9"/>
        </table:table-row>
        <table:table-row table:style-name="ro1">
          <table:table-cell office:value-type="string" table:style-name="ce14">
            <text:p>Pessoal e Encargos Sociais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SUM([.C10:.C18];[.C26:.C30])" table:style-name="ce15">
            <text:p>0,00</text:p>
          </table:table-cell>
          <table:table-cell office:value-type="float" office:value="0" table:formula="of:=SUM([.D10:.D18];[.D26:.D30])" table:style-name="ce15">
            <text:p>0,00</text:p>
          </table:table-cell>
          <table:table-cell office:value-type="float" office:value="0" table:formula="of:=SUM([.E10:.E18];[.E26:.E30])" table:style-name="ce15">
            <text:p>0,00</text:p>
          </table:table-cell>
          <table:table-cell office:value-type="float" office:value="0" table:formula="of:=SUM([.F10:.F18];[.F26:.F30])" table:style-name="ce15">
            <text:p>0,00</text:p>
          </table:table-cell>
          <table:table-cell office:value-type="float" office:value="0" table:formula="of:=SUM([.G10:.G18];[.G26:.G30])" table:style-name="ce15">
            <text:p>0,00</text:p>
          </table:table-cell>
          <table:table-cell office:value-type="float" office:value="0" table:formula="of:=SUM([.H10:.H18];[.H26:.H30])" table:style-name="ce15">
            <text:p>0,00</text:p>
          </table:table-cell>
          <table:table-cell office:value-type="float" office:value="0" table:formula="of:=SUM([.I10:.I18];[.I26:.I30])" table:style-name="ce15">
            <text:p>0,00</text:p>
          </table:table-cell>
          <table:table-cell office:value-type="float" office:value="0" table:formula="of:=SUM([.J10:.J18];[.J26:.J30])" table:style-name="ce15">
            <text:p>0,00</text:p>
          </table:table-cell>
          <table:table-cell office:value-type="float" office:value="0" table:formula="of:=SUM([.K10:.K18];[.K26:.K30])" table:style-name="ce15">
            <text:p>0,00</text:p>
          </table:table-cell>
          <table:table-cell office:value-type="float" office:value="0" table:formula="of:=SUM([.L10:.L18];[.L26:.L30])" table:style-name="ce15">
            <text:p>0,00</text:p>
          </table:table-cell>
          <table:table-cell office:value-type="float" office:value="0" table:formula="of:=SUM([.M10:.M18];[.M26:.M30])" table:style-name="ce15">
            <text:p>0,00</text:p>
          </table:table-cell>
          <table:table-cell office:value-type="float" office:value="0" table:formula="of:=SUM([.N10:.N18];[.N26:.N30])" table:style-name="ce15">
            <text:p>0,00</text:p>
          </table:table-cell>
          <table:table-cell office:value-type="float" office:value="0" table:formula="of:=SUM([.C8:.N8])" table:style-name="ce15">
            <text:p>0,00</text:p>
          </table:table-cell>
          <table:table-cell table:number-columns-repeated="16369"/>
        </table:table-row>
        <table:table-row table:style-name="ro1">
          <table:table-cell table:style-name="ce10"/>
          <table:table-cell table:style-name="ce11"/>
          <table:table-cell table:number-columns-repeated="12" table:style-name="ce12"/>
          <table:table-cell table:style-name="ce13"/>
          <table:table-cell table:number-columns-repeated="16369"/>
        </table:table-row>
        <table:table-row table:style-name="ro2">
          <table:table-cell office:value-type="string" table:style-name="ce16">
            <text:p>01 Aposentadori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10:.N10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3 Pensõe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11:.N11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4 Contratações por tempo determinad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12:.N12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7 Contribuições a entidades fechadas à previdênci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13:.N13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8 Outros benefício assistenciai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14:.N14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9 Salário-famíli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15:.N15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11 Vencimentos e vantagens fix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16:.N16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office:annotation draw:style-name="a1" svg:x="2.625in" svg:y="1.475in" svg:width="1.375in" svg:height="0.9in">
              <dc:creator/>
              <text:p><text:span text:style-name="T4">Devo somar 3.1.90.13 + 3.1.91.13</text:span></text:p>
            </office:annotation>
            <text:p>13 Obrigações patronai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17:.N17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16 Outras despesas variáveis</text:p>
          </table:table-cell>
          <table:table-cell table:style-name="ce17"/>
          <table:table-cell office:value-type="float" office:value="0" table:formula="of:=SUM([.C19:.C21])" table:style-name="ce17">
            <text:p>0,00</text:p>
          </table:table-cell>
          <table:table-cell office:value-type="float" office:value="0" table:formula="of:=SUM([.D19:.D21])" table:style-name="ce17">
            <text:p>0,00</text:p>
          </table:table-cell>
          <table:table-cell office:value-type="float" office:value="0" table:formula="of:=SUM([.E19:.E21])" table:style-name="ce17">
            <text:p>0,00</text:p>
          </table:table-cell>
          <table:table-cell office:value-type="float" office:value="0" table:formula="of:=SUM([.F19:.F21]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18:.N1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Substituiçõe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19:.N19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Horas-extr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20:.N20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Outros (especificar)</text:p>
          </table:table-cell>
          <table:table-cell table:style-name="ce17"/>
          <table:table-cell office:value-type="float" office:value="0" table:formula="of:=SUM([.C22:.C25])" table:style-name="ce17">
            <text:p>0,00</text:p>
          </table:table-cell>
          <table:table-cell office:value-type="float" office:value="0" table:formula="of:=SUM([.D22:.D25])" table:style-name="ce17">
            <text:p>0,00</text:p>
          </table:table-cell>
          <table:table-cell office:value-type="float" office:value="0" table:formula="of:=SUM([.E22:.E25])" table:style-name="ce17">
            <text:p>0,00</text:p>
          </table:table-cell>
          <table:table-cell office:value-type="float" office:value="0" table:formula="of:=SUM([.F22:.F25]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21:.N21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Licença premio - indenizad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22:.N22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Indenização de Féri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23:.N23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Abono Pecuniário (férias)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24:.N24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Gratificação Plantão Servidore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25:.N25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4 Outras despesas de Pessoal - terceirização (e)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26:.N26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1 Sentenças judiciai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27:.N27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2 Despesas de exercícios anteriore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28:.N2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4 Indenizações e restituições trabalhist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29:.N29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6 Ressarcimento de despesas de pessoal requisitad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30:.N30])" table:style-name="ce17">
            <text:p>0,00</text:p>
          </table:table-cell>
          <table:table-cell table:number-columns-repeated="16369"/>
        </table:table-row>
        <table:table-row table:style-name="ro1">
          <table:table-cell table:style-name="ce19"/>
          <table:table-cell table:number-columns-repeated="13" table:style-name="ce20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Outras Despesas Correntes</text:p>
          </table:table-cell>
          <table:table-cell office:value-type="float" office:value="1653615" table:style-name="ce15">
            <text:p>1.653.615,00</text:p>
          </table:table-cell>
          <table:table-cell office:value-type="float" office:value="1500.4399999999998" table:formula="of:=SUM([.C34:.C47];[.C50:.C54])" table:style-name="ce15">
            <text:p>1.500,44</text:p>
          </table:table-cell>
          <table:table-cell office:value-type="float" office:value="38855.97" table:formula="of:=SUM([.D34:.D47];[.D50:.D54])" table:style-name="ce15">
            <text:p>38.855,97</text:p>
          </table:table-cell>
          <table:table-cell office:value-type="float" office:value="37204.449999999997" table:formula="of:=SUM([.E34:.E47];[.E50:.E54])" table:style-name="ce15">
            <text:p>37.204,45</text:p>
          </table:table-cell>
          <table:table-cell office:value-type="float" office:value="78.240000000000009" table:formula="of:=SUM([.F34:.F47];[.F50:.F54])" table:style-name="ce15">
            <text:p>78,24</text:p>
          </table:table-cell>
          <table:table-cell office:value-type="float" office:value="51286.909999999996" table:formula="of:=SUM([.G34:.G47];[.G50:.G54])" table:style-name="ce15">
            <text:p>51.286,91</text:p>
          </table:table-cell>
          <table:table-cell office:value-type="float" office:value="13163.97" table:formula="of:=SUM([.H34:.H47];[.H50:.H54])" table:style-name="ce15">
            <text:p>13.163,97</text:p>
          </table:table-cell>
          <table:table-cell office:value-type="float" office:value="113141.02" table:formula="of:=SUM([.I34:.I47];[.I50:.I54])" table:style-name="ce15">
            <text:p>113.141,02</text:p>
          </table:table-cell>
          <table:table-cell office:value-type="float" office:value="295110.09000000003" table:formula="of:=SUM([.J34:.J47];[.J50:.J54])" table:style-name="ce15">
            <text:p>295.110,09</text:p>
          </table:table-cell>
          <table:table-cell office:value-type="float" office:value="103647.59" table:formula="of:=SUM([.K34:.K47];[.K50:.K54])" table:style-name="ce15">
            <text:p>103.647,59</text:p>
          </table:table-cell>
          <table:table-cell office:value-type="float" office:value="34028.369999999995" table:formula="of:=SUM([.L34:.L47];[.L50:.L54])" table:style-name="ce15">
            <text:p>34.028,37</text:p>
          </table:table-cell>
          <table:table-cell office:value-type="float" office:value="0" table:formula="of:=SUM([.M34:.M47];[.M50:.M54])" table:style-name="ce15">
            <text:p>0,00</text:p>
          </table:table-cell>
          <table:table-cell office:value-type="float" office:value="0" table:formula="of:=SUM([.N34:.N47];[.N50:.N54])" table:style-name="ce15">
            <text:p>0,00</text:p>
          </table:table-cell>
          <table:table-cell office:value-type="float" office:value="688017.05" table:formula="of:=SUM([.C32:.N32])" table:style-name="ce15">
            <text:p>688.017,05</text:p>
          </table:table-cell>
          <table:table-cell table:number-columns-repeated="16369"/>
        </table:table-row>
        <table:table-row table:style-name="ro1">
          <table:table-cell table:style-name="ce19"/>
          <table:table-cell table:number-columns-repeated="13" table:style-name="ce20"/>
          <table:table-cell table:style-name="ce21"/>
          <table:table-cell table:number-columns-repeated="16369"/>
        </table:table-row>
        <table:table-row table:style-name="ro2">
          <table:table-cell office:value-type="string" table:style-name="ce16">
            <text:p>08 Outros Benefícios Assistenciais do Servidor ou do Militar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34:.N34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14 Diári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35:.N35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15 Diárias – Militar</text:p>
          </table:table-cell>
          <table:table-cell office:value-type="string" table:style-name="ce17">
            <text:p>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36:.N36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0 Material de Consum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37:.N37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1 Premiações culturais, artísticas, científicas e outr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38:.N3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2 Material, bem ou serviço para distribuição gratuit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39:.N39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3 Passagens e despesas com locomoçã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40:.N40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5 Serviços de consultori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41:.N41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6 Outros serviços de terceiros - pessoa físic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42:.N42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7 Locação de mão de obr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43:.N43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9 Outros serviços de terceiros - pessoa jurídica</text:p>
          </table:table-cell>
          <table:table-cell table:style-name="ce17"/>
          <table:table-cell office:value-type="float" office:value="2.62" table:style-name="ce17">
            <text:p>2,62</text:p>
          </table:table-cell>
          <table:table-cell office:value-type="float" office:value="38767.86" table:style-name="ce17">
            <text:p>38.767,86</text:p>
          </table:table-cell>
          <table:table-cell office:value-type="float" office:value="37125" table:style-name="ce17">
            <text:p>37.125,00</text:p>
          </table:table-cell>
          <table:table-cell office:value-type="float" office:value="2.62" table:style-name="ce17">
            <text:p>2,62</text:p>
          </table:table-cell>
          <table:table-cell office:value-type="float" office:value="51203.13" table:style-name="ce17">
            <text:p>51.203,13</text:p>
          </table:table-cell>
          <table:table-cell office:value-type="float" office:value="13073.13" table:style-name="ce17">
            <text:p>13.073,13</text:p>
          </table:table-cell>
          <table:table-cell office:value-type="float" office:value="113033.13" table:style-name="ce17">
            <text:p>113.033,13</text:p>
          </table:table-cell>
          <table:table-cell office:value-type="float" office:value="294989.64" table:style-name="ce17">
            <text:p>294.989,64</text:p>
          </table:table-cell>
          <table:table-cell office:value-type="float" office:value="100207.08" table:style-name="ce17">
            <text:p>100.207,08</text:p>
          </table:table-cell>
          <table:table-cell office:value-type="float" office:value="30364.42" table:formula="of:=30364.42" table:style-name="ce17">
            <text:p>30.364,42</text:p>
          </table:table-cell>
          <table:table-cell table:number-columns-repeated="2" table:style-name="ce17"/>
          <table:table-cell office:value-type="float" office:value="678768.63" table:formula="of:=SUM([.C44:.N44])" table:style-name="ce17">
            <text:p>678.768,63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46 Auxílio - Alimentação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45:.N45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47 Obrigações tributárias e contributivas</text:p>
          </table:table-cell>
          <table:table-cell table:style-name="ce22"/>
          <table:table-cell office:value-type="float" office:value="1497.82" table:style-name="ce17">
            <text:p>1.497,82</text:p>
          </table:table-cell>
          <table:table-cell office:value-type="float" office:value="88.11" table:style-name="ce17">
            <text:p>88,11</text:p>
          </table:table-cell>
          <table:table-cell office:value-type="float" office:value="79.45" table:style-name="ce17">
            <text:p>79,45</text:p>
          </table:table-cell>
          <table:table-cell office:value-type="float" office:value="75.62" table:style-name="ce17">
            <text:p>75,62</text:p>
          </table:table-cell>
          <table:table-cell office:value-type="float" office:value="83.78" table:style-name="ce17">
            <text:p>83,78</text:p>
          </table:table-cell>
          <table:table-cell office:value-type="float" office:value="90.84" table:style-name="ce17">
            <text:p>90,84</text:p>
          </table:table-cell>
          <table:table-cell office:value-type="float" office:value="107.89" table:style-name="ce17">
            <text:p>107,89</text:p>
          </table:table-cell>
          <table:table-cell office:value-type="float" office:value="120.45" table:style-name="ce17">
            <text:p>120,45</text:p>
          </table:table-cell>
          <table:table-cell office:value-type="float" office:value="3440.51" table:style-name="ce17">
            <text:p>3.440,51</text:p>
          </table:table-cell>
          <table:table-cell office:value-type="float" office:value="3663.95" table:style-name="ce17">
            <text:p>3.663,95</text:p>
          </table:table-cell>
          <table:table-cell table:number-columns-repeated="2" table:style-name="ce17"/>
          <table:table-cell office:value-type="float" office:value="9248.42" table:formula="of:=SUM([.C46:.N46])" table:style-name="ce17">
            <text:p>9.248,42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48 Outros Auxílios Financeiros</text:p>
          </table:table-cell>
          <table:table-cell table:style-name="ce22"/>
          <table:table-cell office:value-type="float" office:value="0" table:formula="of:=SUM([.C48:.C49])" table:style-name="ce17">
            <text:p>0,00</text:p>
          </table:table-cell>
          <table:table-cell office:value-type="float" office:value="0" table:formula="of:=SUM([.D48:.D49])" table:style-name="ce17">
            <text:p>0,00</text:p>
          </table:table-cell>
          <table:table-cell office:value-type="float" office:value="0" table:formula="of:=SUM([.E48:.E49])" table:style-name="ce17">
            <text:p>0,00</text:p>
          </table:table-cell>
          <table:table-cell office:value-type="float" office:value="0" table:formula="of:=SUM([.F48:.F49]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47:.N47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<text:s text:c="5"/>Auxílio-moradia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48:.N4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<text:s text:c="5"/>Outros auxílios e vantagens de qualquer natureza (especificar)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49:.N49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49 Auxílio transporte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50:.N50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1 Sentenças judiciai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51:.N51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2 Despesas de exercícios anteriore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52:.N52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3 Indenizações e restituiçõe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53:.N53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6 Ressarcimento de despesas de pessoal requisitado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54:.N54])" table:style-name="ce17">
            <text:p>0,00</text:p>
          </table:table-cell>
          <table:table-cell table:number-columns-repeated="16369"/>
        </table:table-row>
        <table:table-row table:style-name="ro1">
          <table:table-cell table:style-name="ce25"/>
          <table:table-cell table:number-columns-repeated="13" table:style-name="ce26"/>
          <table:table-cell table:style-name="ce27"/>
          <table:table-cell table:number-columns-repeated="16369"/>
        </table:table-row>
        <table:table-row table:style-name="ro1">
          <table:table-cell office:value-type="string" table:style-name="ce14">
            <text:p>Investimento</text:p>
          </table:table-cell>
          <table:table-cell office:value-type="float" office:value="553503" table:style-name="ce15">
            <text:p>553.503,00</text:p>
          </table:table-cell>
          <table:table-cell office:value-type="float" office:value="0" table:formula="of:=SUM([.C58:.C69])" table:style-name="ce15">
            <text:p>0,00</text:p>
          </table:table-cell>
          <table:table-cell office:value-type="float" office:value="0" table:formula="of:=SUM([.D58:.D69])" table:style-name="ce15">
            <text:p>0,00</text:p>
          </table:table-cell>
          <table:table-cell office:value-type="float" office:value="0" table:formula="of:=SUM([.E58:.E69])" table:style-name="ce15">
            <text:p>0,00</text:p>
          </table:table-cell>
          <table:table-cell office:value-type="float" office:value="0" table:formula="of:=SUM([.F58:.F69])" table:style-name="ce15">
            <text:p>0,00</text:p>
          </table:table-cell>
          <table:table-cell office:value-type="float" office:value="0" table:formula="of:=SUM([.G58:.G69])" table:style-name="ce15">
            <text:p>0,00</text:p>
          </table:table-cell>
          <table:table-cell office:value-type="float" office:value="0" table:formula="of:=SUM([.H58:.H69])" table:style-name="ce15">
            <text:p>0,00</text:p>
          </table:table-cell>
          <table:table-cell office:value-type="float" office:value="0" table:formula="of:=SUM([.I58:.I69])" table:style-name="ce15">
            <text:p>0,00</text:p>
          </table:table-cell>
          <table:table-cell office:value-type="float" office:value="0" table:formula="of:=SUM([.J58:.J69])" table:style-name="ce15">
            <text:p>0,00</text:p>
          </table:table-cell>
          <table:table-cell office:value-type="float" office:value="0" table:formula="of:=SUM([.K58:.K69])" table:style-name="ce15">
            <text:p>0,00</text:p>
          </table:table-cell>
          <table:table-cell office:value-type="float" office:value="0" table:formula="of:=SUM([.L58:.L69])" table:style-name="ce15">
            <text:p>0,00</text:p>
          </table:table-cell>
          <table:table-cell office:value-type="float" office:value="0" table:formula="of:=SUM([.M58:.M69])" table:style-name="ce15">
            <text:p>0,00</text:p>
          </table:table-cell>
          <table:table-cell office:value-type="float" office:value="0" table:formula="of:=SUM([.N58:.N69])" table:style-name="ce15">
            <text:p>0,00</text:p>
          </table:table-cell>
          <table:table-cell office:value-type="float" office:value="0" table:formula="of:=SUM([.C56:.N56])" table:style-name="ce15">
            <text:p>0,00</text:p>
          </table:table-cell>
          <table:table-cell table:number-columns-repeated="16369"/>
        </table:table-row>
        <table:table-row table:style-name="ro1">
          <table:table-cell table:style-name="ce25"/>
          <table:table-cell table:number-columns-repeated="13" table:style-name="ce26"/>
          <table:table-cell table:style-name="ce27"/>
          <table:table-cell table:number-columns-repeated="16369"/>
        </table:table-row>
        <table:table-row table:style-name="ro2">
          <table:table-cell office:value-type="string" table:style-name="ce16">
            <text:p>14 Diária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58:.N5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0 Material de Consumo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59:.N59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3 Passagens e despesas com locomoção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60:.N60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6 Outros serviços de terceiros - pessoa física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61:.N61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7 Locação de mão de obra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62:.N62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9 Outros serviços de terceiros - pessoa jurídica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63:.N63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47 Obrigações tributárias e contributiva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64:.N64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51 Obras em andamento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65:.N65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52 Equipamentos e material permanente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66:.N66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61 Aquisição de Imóvei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67:.N67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1 Sentenças judiciai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68:.N6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2 Despesas de exercícios anteriore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0" table:formula="of:=SUM([.C69:.N69])" table:style-name="ce17">
            <text:p>0,00</text:p>
          </table:table-cell>
          <table:table-cell table:number-columns-repeated="16369"/>
        </table:table-row>
        <table:table-row table:style-name="ro1">
          <table:table-cell office:value-type="float" office:value="0" table:number-columns-spanned="15" table:number-rows-spanned="1" table:style-name="ce28">
            <text:p>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9">
            <text:p>Inversões financeiras</text:p>
          </table:table-cell>
          <table:table-cell office:value-type="float" office:value="0" table:formula="of:=SUM([.B72:.B74])" table:style-name="ce30">
            <text:p>0,00</text:p>
          </table:table-cell>
          <table:table-cell office:value-type="float" office:value="0" table:formula="of:=SUM([.C72:.C74])" table:style-name="ce30">
            <text:p>0,00</text:p>
          </table:table-cell>
          <table:table-cell office:value-type="float" office:value="0" table:formula="of:=SUM([.D72:.D74])" table:style-name="ce30">
            <text:p>0,00</text:p>
          </table:table-cell>
          <table:table-cell office:value-type="float" office:value="0" table:formula="of:=SUM([.E72:.E74])" table:style-name="ce30">
            <text:p>0,00</text:p>
          </table:table-cell>
          <table:table-cell office:value-type="float" office:value="0" table:formula="of:=SUM([.F72:.F74])" table:style-name="ce30">
            <text:p>0,00</text:p>
          </table:table-cell>
          <table:table-cell office:value-type="float" office:value="0" table:formula="of:=SUM([.G72:.G74])" table:style-name="ce30">
            <text:p>0,00</text:p>
          </table:table-cell>
          <table:table-cell office:value-type="float" office:value="0" table:formula="of:=SUM([.H72:.H74])" table:style-name="ce30">
            <text:p>0,00</text:p>
          </table:table-cell>
          <table:table-cell office:value-type="float" office:value="0" table:formula="of:=SUM([.I72:.I74])" table:style-name="ce30">
            <text:p>0,00</text:p>
          </table:table-cell>
          <table:table-cell office:value-type="float" office:value="0" table:formula="of:=SUM([.J72:.J74])" table:style-name="ce30">
            <text:p>0,00</text:p>
          </table:table-cell>
          <table:table-cell office:value-type="float" office:value="0" table:formula="of:=SUM([.K72:.K74])" table:style-name="ce30">
            <text:p>0,00</text:p>
          </table:table-cell>
          <table:table-cell office:value-type="float" office:value="0" table:formula="of:=SUM([.L72:.L74])" table:style-name="ce30">
            <text:p>0,00</text:p>
          </table:table-cell>
          <table:table-cell office:value-type="float" office:value="0" table:formula="of:=SUM([.M72:.M74])" table:style-name="ce30">
            <text:p>0,00</text:p>
          </table:table-cell>
          <table:table-cell office:value-type="float" office:value="0" table:formula="of:=SUM([.N72:.N74])" table:style-name="ce30">
            <text:p>0,00</text:p>
          </table:table-cell>
          <table:table-cell office:value-type="float" office:value="0" table:formula="of:=SUM([.O72:.O74])" table:style-name="ce30">
            <text:p>0,00</text:p>
          </table:table-cell>
          <table:table-cell table:number-columns-repeated="16369" table:style-name="ce31"/>
        </table:table-row>
        <table:table-row table:style-name="ro4">
          <table:table-cell table:number-columns-repeated="15" table:style-name="ce32"/>
          <table:table-cell table:number-columns-repeated="16369" table:style-name="ce33"/>
        </table:table-row>
        <table:table-row table:style-name="ro2">
          <table:table-cell office:value-type="string" table:style-name="ce16">
            <text:p>61 Aquisição de Imóvei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73:.N73])" table:style-name="ce17">
            <text:p>0,00</text:p>
          </table:table-cell>
          <table:table-cell table:number-columns-repeated="16369"/>
        </table:table-row>
        <table:table-row table:style-name="ro2">
          <table:table-cell table:style-name="ce34"/>
          <table:table-cell table:style-name="ce22"/>
          <table:table-cell table:number-columns-repeated="13" table:style-name="ce17"/>
          <table:table-cell table:number-columns-repeated="16369"/>
        </table:table-row>
        <table:table-row table:style-name="ro1">
          <table:table-cell office:value-type="string" table:style-name="ce14">
            <text:p>Total Geral (f)</text:p>
          </table:table-cell>
          <table:table-cell office:value-type="float" office:value="2207118" table:formula="of:=SUM([.B8];[.B32];[.B56];[.B71])" table:style-name="ce35">
            <text:p>2.207.118,00</text:p>
          </table:table-cell>
          <table:table-cell office:value-type="float" office:value="1500.4399999999998" table:formula="of:=SUM([.C8];[.C32];[.C56];[.C71])" table:style-name="ce36">
            <text:p>1.500,44</text:p>
          </table:table-cell>
          <table:table-cell office:value-type="float" office:value="38855.97" table:formula="of:=SUM([.D8];[.D32];[.D56];[.D71])" table:style-name="ce36">
            <text:p>38.855,97</text:p>
          </table:table-cell>
          <table:table-cell office:value-type="float" office:value="37204.449999999997" table:formula="of:=SUM([.E8];[.E32];[.E56];[.E71])" table:style-name="ce36">
            <text:p>37.204,45</text:p>
          </table:table-cell>
          <table:table-cell office:value-type="float" office:value="78.240000000000009" table:formula="of:=SUM([.F8];[.F32];[.F56];[.F71])" table:style-name="ce36">
            <text:p>78,24</text:p>
          </table:table-cell>
          <table:table-cell office:value-type="float" office:value="51286.909999999996" table:formula="of:=SUM([.G8];[.G32];[.G56];[.G71])" table:style-name="ce36">
            <text:p>51.286,91</text:p>
          </table:table-cell>
          <table:table-cell office:value-type="float" office:value="13163.97" table:formula="of:=SUM([.H8];[.H32];[.H56];[.H71])" table:style-name="ce36">
            <text:p>13.163,97</text:p>
          </table:table-cell>
          <table:table-cell office:value-type="float" office:value="113141.02" table:formula="of:=SUM([.I8];[.I32];[.I56];[.I71])" table:style-name="ce35">
            <text:p>113.141,02</text:p>
          </table:table-cell>
          <table:table-cell office:value-type="float" office:value="295110.09000000003" table:formula="of:=SUM([.J8];[.J32];[.J56];[.J71])" table:style-name="ce35">
            <text:p>295.110,09</text:p>
          </table:table-cell>
          <table:table-cell office:value-type="float" office:value="103647.59" table:formula="of:=SUM([.K8];[.K32];[.K56];[.K71])" table:style-name="ce35">
            <text:p>103.647,59</text:p>
          </table:table-cell>
          <table:table-cell office:value-type="float" office:value="34028.369999999995" table:formula="of:=SUM([.L8];[.L32];[.L56];[.L71])" table:style-name="ce35">
            <text:p>34.028,37</text:p>
          </table:table-cell>
          <table:table-cell office:value-type="float" office:value="0" table:formula="of:=SUM([.M8];[.M32];[.M56];[.M71])" table:style-name="ce35">
            <text:p>0,00</text:p>
          </table:table-cell>
          <table:table-cell office:value-type="float" office:value="0" table:formula="of:=SUM([.N8];[.N32];[.N56];[.N71])" table:style-name="ce35">
            <text:p>0,00</text:p>
          </table:table-cell>
          <table:table-cell office:value-type="float" office:value="688017.05" table:formula="of:=SUM([.O8];[.O32];[.O56];[.O71])" table:style-name="ce35">
            <text:p>688.017,05</text:p>
          </table:table-cell>
          <table:table-cell table:number-columns-repeated="16369" table:style-name="ce31"/>
        </table:table-row>
        <table:table-row table:style-name="ro1">
          <table:table-cell office:value-type="string" table:style-name="ce37">
            <text:p>Fonte da Informação (g):</text:p>
          </table:table-cell>
          <table:table-cell office:value-type="string" table:number-columns-spanned="14" table:number-rows-spanned="1" table:style-name="ce38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office:value-type="string" table:style-name="ce39">
            <text:p>Data da última atualização:</text:p>
          </table:table-cell>
          <table:table-cell office:value-type="date" office:date-value="2019-11-11T00:00:00" table:style-name="ce40">
            <text:p>11/11/2019</text:p>
          </table:table-cell>
          <table:table-cell table:number-columns-repeated="12" table:style-name="ce41"/>
          <table:table-cell table:style-name="ce42"/>
          <table:table-cell table:number-columns-repeated="16369"/>
        </table:table-row>
        <table:table-row table:style-name="ro4">
          <table:table-cell office:value-type="string" table:style-name="ce3">
            <text:p>Nota 1.: os valores pagos incluem os restos a pagar, dessa forma ao final do exercício o valor total pode ser superior aos valores previstos.</text:p>
          </table:table-cell>
          <table:table-cell table:style-name="ce43"/>
          <table:table-cell table:number-columns-repeated="13" table:style-name="ce44"/>
          <table:table-cell table:number-columns-repeated="16369"/>
        </table:table-row>
        <table:table-row table:style-name="ro4">
          <table:table-cell office:value-type="string" table:style-name="ce3">
            <text:p>Nota 2.: os valores previstos na LOA vão até o nível de modalidade de aplicação, desta forma não há valores previstos por elementos de despesa.</text:p>
          </table:table-cell>
          <table:table-cell table:style-name="ce43"/>
          <table:table-cell table:number-columns-repeated="13" table:style-name="ce44"/>
          <table:table-cell table:number-columns-repeated="16369"/>
        </table:table-row>
        <table:table-row table:style-name="ro4">
          <table:table-cell table:style-name="ce3"/>
          <table:table-cell table:style-name="ce43"/>
          <table:table-cell table:number-columns-repeated="13" table:style-name="ce4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5">
            <text:p><text:span text:style-name="T2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office:value-type="string" table:number-columns-spanned="15" table:number-rows-spanned="1" table:style-name="ce45">
            <text:p><text:span text:style-name="T2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office:value-type="string" table:number-columns-spanned="15" table:number-rows-spanned="1" table:style-name="ce45">
            <text:p><text:span text:style-name="T2">(c) Valores Pagos</text:span><text:s/>– Valores pagos no mês (Regime de Caixa).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office:value-type="string" table:number-columns-spanned="15" table:number-rows-spanned="1" table:style-name="ce46">
            <text:p><text:span text:style-name="T2">(d) Total</text:span><text:s/>– Somatório dos valores dos meses do ano.</text:p>
          </table:table-cell>
          <table:covered-table-cell table:number-columns-repeated="14"/>
          <table:table-cell table:number-columns-repeated="16369" table:style-name="ce31"/>
        </table:table-row>
        <table:table-row table:style-name="ro5">
          <table:table-cell office:value-type="string" table:number-columns-spanned="15" table:number-rows-spanned="1" table:style-name="ce47">
            <text:p>(e) Outras despesas de pessoal<text:span text:style-name="T3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office:value-type="string" table:number-columns-spanned="15" table:number-rows-spanned="1" table:style-name="ce46">
            <text:p><text:span text:style-name="T2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office:value-type="string" table:number-columns-spanned="15" table:number-rows-spanned="1" table:style-name="ce45">
            <text:p><text:span text:style-name="T2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 table:style-name="ce31"/>
        </table:table-row>
        <table:table-row table:style-name="ro6">
          <table:table-cell office:value-type="string" table:number-columns-spanned="15" table:number-rows-spanned="1" table:style-name="ce47">
            <text:p>FUNDAMENTO LEGAL:<text:s/>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table:style-name="ce31"/>
          <table:table-cell table:number-columns-repeated="1023" table:style-name="ce3"/>
          <table:table-cell table:number-columns-repeated="15360"/>
        </table:table-row>
        <table:table-row table:number-rows-repeated="7" table:style-name="ro1">
          <table:table-cell table:number-columns-repeated="1024" table:style-name="ce3"/>
          <table:table-cell table:number-columns-repeated="15360"/>
        </table:table-row>
        <table:table-row table:number-rows-repeated="65440" table:style-name="ro1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Calibri" svg:font-family="Calibri"/>
    <style:font-face style:name="Arial Narrow" svg:font-family="&quot;Arial Narrow&quot;"/>
    <style:font-face style:name="Georgia1" svg:font-family="Georgi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udmila Auxiliadora Silvente Audi Bernardino</meta:initial-creator>
    <dc:creator>Ludmila Auxiliadora Silvente Audi Bernardino</dc:creator>
    <meta:creation-date>2019-11-13T20:30:08Z</meta:creation-date>
    <dc:date>2019-11-13T20:31:18Z</dc:date>
    <meta:user-defined meta:name="ContentTypeId">0x010100D3B307CAD439494E877E37F3DADAA8BD</meta:user-defined>
  </office:meta>
</office:document-meta>
</file>