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4" table:default-cell-style-name="ce3"/>
        <table:table-column table:style-name="co6" table:number-columns-repeated="100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Dez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Objeto</text:p>
          </table:table-cell>
          <table:table-cell office:value-type="string" table:style-name="ce5">
            <office:annotation draw:style-name="a0" svg:x="3.90833333333333in" svg:y="0.466666666666667in" svg:width="1.65in" svg:height="0.275in">
              <dc:creator/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6">
            <text:p>Valores pagos ( c )</text:p>
          </table:table-cell>
          <table:covered-table-cell table:number-columns-repeated="12"/>
          <table:table-cell table:number-columns-repeated="16369" table:style-name="ce7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  <text:p>(d)</text:p>
          </table:table-cell>
          <table:table-cell table:number-columns-repeated="16369" table:style-name="ce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9"/>
        </table:table-row>
        <table:table-row table:style-name="ro1">
          <table:table-cell office:value-type="string" table:style-name="ce14">
            <text:p>Pessoal e Encargos Sociais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10:.C18];[.C26:.C30])" table:style-name="ce15">
            <text:p>0,00</text:p>
          </table:table-cell>
          <table:table-cell office:value-type="float" office:value="0" table:formula="of:=SUM([.D10:.D18];[.D26:.D30])" table:style-name="ce15">
            <text:p>0,00</text:p>
          </table:table-cell>
          <table:table-cell office:value-type="float" office:value="0" table:formula="of:=SUM([.E10:.E18];[.E26:.E30])" table:style-name="ce15">
            <text:p>0,00</text:p>
          </table:table-cell>
          <table:table-cell office:value-type="float" office:value="0" table:formula="of:=SUM([.F10:.F18];[.F26:.F30])" table:style-name="ce15">
            <text:p>0,00</text:p>
          </table:table-cell>
          <table:table-cell office:value-type="float" office:value="0" table:formula="of:=SUM([.G10:.G18];[.G26:.G30])" table:style-name="ce15">
            <text:p>0,00</text:p>
          </table:table-cell>
          <table:table-cell office:value-type="float" office:value="0" table:formula="of:=SUM([.H10:.H18];[.H26:.H30])" table:style-name="ce15">
            <text:p>0,00</text:p>
          </table:table-cell>
          <table:table-cell office:value-type="float" office:value="0" table:formula="of:=SUM([.I10:.I18];[.I26:.I30])" table:style-name="ce15">
            <text:p>0,00</text:p>
          </table:table-cell>
          <table:table-cell office:value-type="float" office:value="0" table:formula="of:=SUM([.J10:.J18];[.J26:.J30])" table:style-name="ce15">
            <text:p>0,00</text:p>
          </table:table-cell>
          <table:table-cell office:value-type="float" office:value="0" table:formula="of:=SUM([.K10:.K18];[.K26:.K30])" table:style-name="ce15">
            <text:p>0,00</text:p>
          </table:table-cell>
          <table:table-cell office:value-type="float" office:value="0" table:formula="of:=SUM([.L10:.L18];[.L26:.L30])" table:style-name="ce15">
            <text:p>0,00</text:p>
          </table:table-cell>
          <table:table-cell office:value-type="float" office:value="0" table:formula="of:=SUM([.M10:.M18];[.M26:.M30])" table:style-name="ce15">
            <text:p>0,00</text:p>
          </table:table-cell>
          <table:table-cell office:value-type="float" office:value="0" table:formula="of:=SUM([.N10:.N18];[.N26:.N30])" table:style-name="ce15">
            <text:p>0,00</text:p>
          </table:table-cell>
          <table:table-cell office:value-type="float" office:value="0" table:formula="of:=SUM([.C8:.N8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6">
            <text:p>01 Aposentado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0:.N1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3 Pens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1:.N1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4 Contratações por tempo determin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2:.N1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7 Contribuições a entidades fechadas à previdênc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3:.N1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8 Outros benefício assisten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4:.N1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9 Salário-famíl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5:.N1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1 Vencimentos e vantagens fix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office:annotation draw:style-name="a1" svg:x="4.03333333333333in" svg:y="2.28333333333333in" svg:width="2.125in" svg:height="1.39166666666667in">
              <dc:creator/>
              <text:p><text:span text:style-name="T4">Devo somar 3.1.90.13 + 3.1.91.13</text:span></text:p>
            </office:annotation>
            <text:p>13 Obrigações patron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7:.N1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6 Outras despesas variáveis</text:p>
          </table:table-cell>
          <table:table-cell table:style-name="ce17"/>
          <table:table-cell office:value-type="float" office:value="0" table:formula="of:=SUM([.C19:.C21])" table:style-name="ce17">
            <text:p>0,00</text:p>
          </table:table-cell>
          <table:table-cell office:value-type="float" office:value="0" table:formula="of:=SUM([.D19:.D21])" table:style-name="ce17">
            <text:p>0,00</text:p>
          </table:table-cell>
          <table:table-cell office:value-type="float" office:value="0" table:formula="of:=SUM([.E19:.E21])" table:style-name="ce17">
            <text:p>0,00</text:p>
          </table:table-cell>
          <table:table-cell office:value-type="float" office:value="0" table:formula="of:=SUM([.F19:.F21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8:.N1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Substituiç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19:.N1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Horas-ex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0:.N2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Outros (especificar)</text:p>
          </table:table-cell>
          <table:table-cell table:style-name="ce17"/>
          <table:table-cell office:value-type="float" office:value="0" table:formula="of:=SUM([.C22:.C25])" table:style-name="ce17">
            <text:p>0,00</text:p>
          </table:table-cell>
          <table:table-cell office:value-type="float" office:value="0" table:formula="of:=SUM([.D22:.D25])" table:style-name="ce17">
            <text:p>0,00</text:p>
          </table:table-cell>
          <table:table-cell office:value-type="float" office:value="0" table:formula="of:=SUM([.E22:.E25])" table:style-name="ce17">
            <text:p>0,00</text:p>
          </table:table-cell>
          <table:table-cell office:value-type="float" office:value="0" table:formula="of:=SUM([.F22:.F25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1:.N2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Licença premio - indenizad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2:.N2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Indenização de Fé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3:.N2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bono Pecuniário (férias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4:.N2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Gratificação Plantão Servid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5:.N2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4 Outras despesas de Pessoal - terceirização (e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6:.N2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7:.N2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8:.N2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4 Indenizações e restituições trabalhist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29:.N2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6 Ressarcimento de despesas de pessoal requisit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30:.N30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653615" table:style-name="ce15">
            <text:p>1.653.615,00</text:p>
          </table:table-cell>
          <table:table-cell office:value-type="float" office:value="1500.4399999999998" table:formula="of:=SUM([.C34:.C47];[.C50:.C54])" table:style-name="ce15">
            <text:p>1.500,44</text:p>
          </table:table-cell>
          <table:table-cell office:value-type="float" office:value="38855.97" table:formula="of:=SUM([.D34:.D47];[.D50:.D54])" table:style-name="ce15">
            <text:p>38.855,97</text:p>
          </table:table-cell>
          <table:table-cell office:value-type="float" office:value="37204.449999999997" table:formula="of:=SUM([.E34:.E47];[.E50:.E54])" table:style-name="ce15">
            <text:p>37.204,45</text:p>
          </table:table-cell>
          <table:table-cell office:value-type="float" office:value="78.240000000000009" table:formula="of:=SUM([.F34:.F47];[.F50:.F54])" table:style-name="ce15">
            <text:p>78,24</text:p>
          </table:table-cell>
          <table:table-cell office:value-type="float" office:value="51286.909999999996" table:formula="of:=SUM([.G34:.G47];[.G50:.G54])" table:style-name="ce15">
            <text:p>51.286,91</text:p>
          </table:table-cell>
          <table:table-cell office:value-type="float" office:value="13163.97" table:formula="of:=SUM([.H34:.H47];[.H50:.H54])" table:style-name="ce15">
            <text:p>13.163,97</text:p>
          </table:table-cell>
          <table:table-cell office:value-type="float" office:value="113141.02" table:formula="of:=SUM([.I34:.I47];[.I50:.I54])" table:style-name="ce15">
            <text:p>113.141,02</text:p>
          </table:table-cell>
          <table:table-cell office:value-type="float" office:value="295110.09000000003" table:formula="of:=SUM([.J34:.J47];[.J50:.J54])" table:style-name="ce15">
            <text:p>295.110,09</text:p>
          </table:table-cell>
          <table:table-cell office:value-type="float" office:value="103647.59" table:formula="of:=SUM([.K34:.K47];[.K50:.K54])" table:style-name="ce15">
            <text:p>103.647,59</text:p>
          </table:table-cell>
          <table:table-cell office:value-type="float" office:value="34028.369999999995" table:formula="of:=SUM([.L34:.L47];[.L50:.L54])" table:style-name="ce15">
            <text:p>34.028,37</text:p>
          </table:table-cell>
          <table:table-cell office:value-type="float" office:value="98131.98" table:formula="of:=SUM([.M34:.M47];[.M50:.M54])" table:style-name="ce15">
            <text:p>98.131,98</text:p>
          </table:table-cell>
          <table:table-cell office:value-type="float" office:value="14306.34" table:formula="of:=SUM([.N34:.N47];[.N50:.N54])" table:style-name="ce15">
            <text:p>14.306,34</text:p>
          </table:table-cell>
          <table:table-cell office:value-type="float" office:value="800455.37" table:formula="of:=SUM([.C32:.N32])" table:style-name="ce15">
            <text:p>800.455,37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2">
          <table:table-cell office:value-type="string" table:style-name="ce16">
            <text:p>08 Outros Benefícios Assistenciais do Servidor ou do Militar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34:.N3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35:.N3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5 Diárias – Militar</text:p>
          </table:table-cell>
          <table:table-cell office:value-type="string" table:style-name="ce17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36:.N3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37:.N3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1 Premiações culturais, artísticas, científicas e ou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38:.N3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2 Material, bem ou serviço para distribuição gratuit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39:.N3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0:.N4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5 Serviços de consultor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1:.N4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2:.N4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3:.N4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17"/>
          <table:table-cell office:value-type="float" office:value="2.62" table:style-name="ce17">
            <text:p>2,62</text:p>
          </table:table-cell>
          <table:table-cell office:value-type="float" office:value="38767.86" table:style-name="ce17">
            <text:p>38.767,86</text:p>
          </table:table-cell>
          <table:table-cell office:value-type="float" office:value="37125" table:style-name="ce17">
            <text:p>37.125,00</text:p>
          </table:table-cell>
          <table:table-cell office:value-type="float" office:value="2.62" table:style-name="ce17">
            <text:p>2,62</text:p>
          </table:table-cell>
          <table:table-cell office:value-type="float" office:value="51203.13" table:style-name="ce17">
            <text:p>51.203,13</text:p>
          </table:table-cell>
          <table:table-cell office:value-type="float" office:value="13073.13" table:style-name="ce17">
            <text:p>13.073,13</text:p>
          </table:table-cell>
          <table:table-cell office:value-type="float" office:value="113033.13" table:style-name="ce17">
            <text:p>113.033,13</text:p>
          </table:table-cell>
          <table:table-cell office:value-type="float" office:value="294989.64" table:style-name="ce17">
            <text:p>294.989,64</text:p>
          </table:table-cell>
          <table:table-cell office:value-type="float" office:value="100207.08" table:style-name="ce17">
            <text:p>100.207,08</text:p>
          </table:table-cell>
          <table:table-cell office:value-type="float" office:value="30364.42" table:formula="of:=30364.42" table:style-name="ce17">
            <text:p>30.364,42</text:p>
          </table:table-cell>
          <table:table-cell office:value-type="float" office:value="97958.12" table:style-name="ce17">
            <text:p>97.958,12</text:p>
          </table:table-cell>
          <table:table-cell office:value-type="float" office:value="13620.63" table:style-name="ce17">
            <text:p>13.620,63</text:p>
          </table:table-cell>
          <table:table-cell office:value-type="float" office:value="790347.38" table:formula="of:=SUM([.C44:.N44])" table:style-name="ce17">
            <text:p>790.347,38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6 Auxílio - Alimenta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5:.N4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1497.82" table:style-name="ce17">
            <text:p>1.497,82</text:p>
          </table:table-cell>
          <table:table-cell office:value-type="float" office:value="88.11" table:style-name="ce17">
            <text:p>88,11</text:p>
          </table:table-cell>
          <table:table-cell office:value-type="float" office:value="79.45" table:style-name="ce17">
            <text:p>79,45</text:p>
          </table:table-cell>
          <table:table-cell office:value-type="float" office:value="75.62" table:style-name="ce17">
            <text:p>75,62</text:p>
          </table:table-cell>
          <table:table-cell office:value-type="float" office:value="83.78" table:style-name="ce17">
            <text:p>83,78</text:p>
          </table:table-cell>
          <table:table-cell office:value-type="float" office:value="90.84" table:style-name="ce17">
            <text:p>90,84</text:p>
          </table:table-cell>
          <table:table-cell office:value-type="float" office:value="107.89" table:style-name="ce17">
            <text:p>107,89</text:p>
          </table:table-cell>
          <table:table-cell office:value-type="float" office:value="120.45" table:style-name="ce17">
            <text:p>120,45</text:p>
          </table:table-cell>
          <table:table-cell office:value-type="float" office:value="3440.51" table:style-name="ce17">
            <text:p>3.440,51</text:p>
          </table:table-cell>
          <table:table-cell office:value-type="float" office:value="3663.95" table:style-name="ce17">
            <text:p>3.663,95</text:p>
          </table:table-cell>
          <table:table-cell office:value-type="float" office:value="173.86" table:style-name="ce17">
            <text:p>173,86</text:p>
          </table:table-cell>
          <table:table-cell office:value-type="float" office:value="685.71" table:style-name="ce17">
            <text:p>685,71</text:p>
          </table:table-cell>
          <table:table-cell office:value-type="float" office:value="10107.990000000002" table:formula="of:=SUM([.C46:.N46])" table:style-name="ce17">
            <text:p>10.107,99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48 Outros Auxílios Financeiros</text:p>
          </table:table-cell>
          <table:table-cell table:style-name="ce22"/>
          <table:table-cell office:value-type="float" office:value="0" table:formula="of:=SUM([.C48:.C49])" table:style-name="ce17">
            <text:p>0,00</text:p>
          </table:table-cell>
          <table:table-cell office:value-type="float" office:value="0" table:formula="of:=SUM([.D48:.D49])" table:style-name="ce17">
            <text:p>0,00</text:p>
          </table:table-cell>
          <table:table-cell office:value-type="float" office:value="0" table:formula="of:=SUM([.E48:.E49])" table:style-name="ce17">
            <text:p>0,00</text:p>
          </table:table-cell>
          <table:table-cell office:value-type="float" office:value="0" table:formula="of:=SUM([.F48:.F49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7:.N4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<text:s text:c="5"/>Auxílio-moradi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8:.N4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<text:s text:c="5"/>Outros auxílios e vantagens de qualquer natureza (especificar)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49:.N4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9 Auxílio transpor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50:.N5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51:.N5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52:.N5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3 Indenizações e restituiçõ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53:.N5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6 Ressarcimento de despesas de pessoal requisitad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54:.N54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14">
            <text:p>Investimento</text:p>
          </table:table-cell>
          <table:table-cell office:value-type="float" office:value="553503" table:style-name="ce15">
            <text:p>553.503,00</text:p>
          </table:table-cell>
          <table:table-cell office:value-type="float" office:value="0" table:formula="of:=SUM([.C58:.C69])" table:style-name="ce15">
            <text:p>0,00</text:p>
          </table:table-cell>
          <table:table-cell office:value-type="float" office:value="0" table:formula="of:=SUM([.D58:.D69])" table:style-name="ce15">
            <text:p>0,00</text:p>
          </table:table-cell>
          <table:table-cell office:value-type="float" office:value="0" table:formula="of:=SUM([.E58:.E69])" table:style-name="ce15">
            <text:p>0,00</text:p>
          </table:table-cell>
          <table:table-cell office:value-type="float" office:value="0" table:formula="of:=SUM([.F58:.F69])" table:style-name="ce15">
            <text:p>0,00</text:p>
          </table:table-cell>
          <table:table-cell office:value-type="float" office:value="0" table:formula="of:=SUM([.G58:.G69])" table:style-name="ce15">
            <text:p>0,00</text:p>
          </table:table-cell>
          <table:table-cell office:value-type="float" office:value="0" table:formula="of:=SUM([.H58:.H69])" table:style-name="ce15">
            <text:p>0,00</text:p>
          </table:table-cell>
          <table:table-cell office:value-type="float" office:value="0" table:formula="of:=SUM([.I58:.I69])" table:style-name="ce15">
            <text:p>0,00</text:p>
          </table:table-cell>
          <table:table-cell office:value-type="float" office:value="0" table:formula="of:=SUM([.J58:.J69])" table:style-name="ce15">
            <text:p>0,00</text:p>
          </table:table-cell>
          <table:table-cell office:value-type="float" office:value="0" table:formula="of:=SUM([.K58:.K69])" table:style-name="ce15">
            <text:p>0,00</text:p>
          </table:table-cell>
          <table:table-cell office:value-type="float" office:value="0" table:formula="of:=SUM([.L58:.L69])" table:style-name="ce15">
            <text:p>0,00</text:p>
          </table:table-cell>
          <table:table-cell office:value-type="float" office:value="0" table:formula="of:=SUM([.M58:.M69])" table:style-name="ce15">
            <text:p>0,00</text:p>
          </table:table-cell>
          <table:table-cell office:value-type="float" office:value="0" table:formula="of:=SUM([.N58:.N69])" table:style-name="ce15">
            <text:p>0,00</text:p>
          </table:table-cell>
          <table:table-cell office:value-type="float" office:value="0" table:formula="of:=SUM([.C56:.N56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58:.N5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59:.N5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0:.N6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1:.N6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2:.N6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3:.N6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4:.N6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1 Obras em andament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5:.N6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2 Equipamentos e material permanen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6:.N6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7:.N6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8:.N6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69:.N69])" table:style-name="ce17">
            <text:p>0,00</text:p>
          </table:table-cell>
          <table:table-cell table:number-columns-repeated="16369"/>
        </table:table-row>
        <table:table-row table:style-name="ro1">
          <table:table-cell office:value-type="float" office:value="0" table:number-columns-spanned="15" table:number-rows-spanned="1" table:style-name="ce28">
            <text:p>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9">
            <text:p>Inversões financeiras</text:p>
          </table:table-cell>
          <table:table-cell office:value-type="float" office:value="0" table:formula="of:=SUM([.B72:.B74])" table:style-name="ce30">
            <text:p>0,00</text:p>
          </table:table-cell>
          <table:table-cell office:value-type="float" office:value="0" table:formula="of:=SUM([.C72:.C74])" table:style-name="ce30">
            <text:p>0,00</text:p>
          </table:table-cell>
          <table:table-cell office:value-type="float" office:value="0" table:formula="of:=SUM([.D72:.D74])" table:style-name="ce30">
            <text:p>0,00</text:p>
          </table:table-cell>
          <table:table-cell office:value-type="float" office:value="0" table:formula="of:=SUM([.E72:.E74])" table:style-name="ce30">
            <text:p>0,00</text:p>
          </table:table-cell>
          <table:table-cell office:value-type="float" office:value="0" table:formula="of:=SUM([.F72:.F74])" table:style-name="ce30">
            <text:p>0,00</text:p>
          </table:table-cell>
          <table:table-cell office:value-type="float" office:value="0" table:formula="of:=SUM([.G72:.G74])" table:style-name="ce30">
            <text:p>0,00</text:p>
          </table:table-cell>
          <table:table-cell office:value-type="float" office:value="0" table:formula="of:=SUM([.H72:.H74])" table:style-name="ce30">
            <text:p>0,00</text:p>
          </table:table-cell>
          <table:table-cell office:value-type="float" office:value="0" table:formula="of:=SUM([.I72:.I74])" table:style-name="ce30">
            <text:p>0,00</text:p>
          </table:table-cell>
          <table:table-cell office:value-type="float" office:value="0" table:formula="of:=SUM([.J72:.J74])" table:style-name="ce30">
            <text:p>0,00</text:p>
          </table:table-cell>
          <table:table-cell office:value-type="float" office:value="0" table:formula="of:=SUM([.K72:.K74])" table:style-name="ce30">
            <text:p>0,00</text:p>
          </table:table-cell>
          <table:table-cell office:value-type="float" office:value="0" table:formula="of:=SUM([.L72:.L74])" table:style-name="ce30">
            <text:p>0,00</text:p>
          </table:table-cell>
          <table:table-cell office:value-type="float" office:value="0" table:formula="of:=SUM([.M72:.M74])" table:style-name="ce30">
            <text:p>0,00</text:p>
          </table:table-cell>
          <table:table-cell office:value-type="float" office:value="0" table:formula="of:=SUM([.N72:.N74])" table:style-name="ce30">
            <text:p>0,00</text:p>
          </table:table-cell>
          <table:table-cell office:value-type="float" office:value="0" table:formula="of:=SUM([.O72:.O74])" table:style-name="ce30">
            <text:p>0,00</text:p>
          </table:table-cell>
          <table:table-cell table:number-columns-repeated="16369" table:style-name="ce31"/>
        </table:table-row>
        <table:table-row table:style-name="ro4">
          <table:table-cell table:number-columns-repeated="15" table:style-name="ce32"/>
          <table:table-cell table:number-columns-repeated="16369" table:style-name="ce33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73:.N73])" table:style-name="ce17">
            <text:p>0,00</text:p>
          </table:table-cell>
          <table:table-cell table:number-columns-repeated="16369"/>
        </table:table-row>
        <table:table-row table:style-name="ro2">
          <table:table-cell table:style-name="ce34"/>
          <table:table-cell table:style-name="ce22"/>
          <table:table-cell table:number-columns-repeated="13" table:style-name="ce17"/>
          <table:table-cell table:number-columns-repeated="16369"/>
        </table:table-row>
        <table:table-row table:style-name="ro1">
          <table:table-cell office:value-type="string" table:style-name="ce14">
            <text:p>Total Geral (f)</text:p>
          </table:table-cell>
          <table:table-cell office:value-type="float" office:value="2207118" table:formula="of:=SUM([.B8];[.B32];[.B56];[.B71])" table:style-name="ce35">
            <text:p>2.207.118,00</text:p>
          </table:table-cell>
          <table:table-cell office:value-type="float" office:value="1500.4399999999998" table:formula="of:=SUM([.C8];[.C32];[.C56];[.C71])" table:style-name="ce36">
            <text:p>1.500,44</text:p>
          </table:table-cell>
          <table:table-cell office:value-type="float" office:value="38855.97" table:formula="of:=SUM([.D8];[.D32];[.D56];[.D71])" table:style-name="ce36">
            <text:p>38.855,97</text:p>
          </table:table-cell>
          <table:table-cell office:value-type="float" office:value="37204.449999999997" table:formula="of:=SUM([.E8];[.E32];[.E56];[.E71])" table:style-name="ce36">
            <text:p>37.204,45</text:p>
          </table:table-cell>
          <table:table-cell office:value-type="float" office:value="78.240000000000009" table:formula="of:=SUM([.F8];[.F32];[.F56];[.F71])" table:style-name="ce36">
            <text:p>78,24</text:p>
          </table:table-cell>
          <table:table-cell office:value-type="float" office:value="51286.909999999996" table:formula="of:=SUM([.G8];[.G32];[.G56];[.G71])" table:style-name="ce36">
            <text:p>51.286,91</text:p>
          </table:table-cell>
          <table:table-cell office:value-type="float" office:value="13163.97" table:formula="of:=SUM([.H8];[.H32];[.H56];[.H71])" table:style-name="ce36">
            <text:p>13.163,97</text:p>
          </table:table-cell>
          <table:table-cell office:value-type="float" office:value="113141.02" table:formula="of:=SUM([.I8];[.I32];[.I56];[.I71])" table:style-name="ce35">
            <text:p>113.141,02</text:p>
          </table:table-cell>
          <table:table-cell office:value-type="float" office:value="295110.09000000003" table:formula="of:=SUM([.J8];[.J32];[.J56];[.J71])" table:style-name="ce35">
            <text:p>295.110,09</text:p>
          </table:table-cell>
          <table:table-cell office:value-type="float" office:value="103647.59" table:formula="of:=SUM([.K8];[.K32];[.K56];[.K71])" table:style-name="ce35">
            <text:p>103.647,59</text:p>
          </table:table-cell>
          <table:table-cell office:value-type="float" office:value="34028.369999999995" table:formula="of:=SUM([.L8];[.L32];[.L56];[.L71])" table:style-name="ce35">
            <text:p>34.028,37</text:p>
          </table:table-cell>
          <table:table-cell office:value-type="float" office:value="98131.98" table:formula="of:=SUM([.M8];[.M32];[.M56];[.M71])" table:style-name="ce35">
            <text:p>98.131,98</text:p>
          </table:table-cell>
          <table:table-cell office:value-type="float" office:value="14306.34" table:formula="of:=SUM([.N8];[.N32];[.N56];[.N71])" table:style-name="ce35">
            <text:p>14.306,34</text:p>
          </table:table-cell>
          <table:table-cell office:value-type="float" office:value="800455.37" table:formula="of:=SUM([.O8];[.O32];[.O56];[.O71])" table:style-name="ce35">
            <text:p>800.455,37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37">
            <text:p>Fonte da Informação (g):</text:p>
          </table:table-cell>
          <table:table-cell office:value-type="string" table:number-columns-spanned="14" table:number-rows-spanned="1" table:style-name="ce38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39">
            <text:p>Data da última atualização:</text:p>
          </table:table-cell>
          <table:table-cell office:value-type="date" office:date-value="2020-01-30T00:00:00" table:style-name="ce40">
            <text:p>30/01/2020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4">
          <table:table-cell office:value-type="string" table:style-name="ce3">
            <text:p>Nota 1.: os valores pagos incluem os restos a pagar, dessa forma ao final do exercício o valor total pode ser superior aos valores previstos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office:value-type="string" table:style-name="ce3">
            <text:p>Nota 2.: os valores previstos na LOA vão até o nível de modalidade de aplicação, desta forma não há valores previstos por elementos de despesa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table:style-name="ce3"/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5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31"/>
        </table:table-row>
        <table:table-row table:style-name="ro5">
          <table:table-cell office:value-type="string" table:number-columns-spanned="15" table:number-rows-spanned="1" table:style-name="ce47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31"/>
        </table:table-row>
        <table:table-row table:style-name="ro6">
          <table:table-cell office:value-type="string" table:number-columns-spanned="15" table:number-rows-spanned="1" table:style-name="ce47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7" table:style-name="ro1">
          <table:table-cell table:number-columns-repeated="1024" table:style-name="ce3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20-01-30T21:08:00Z</meta:creation-date>
    <dc:date>2020-01-30T21:09:32Z</dc:date>
  </office:meta>
</office:document-meta>
</file>