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br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Abril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29792.1" calcext:value-type="float">
            <text:p>29.792,10</text:p>
          </table:table-cell>
          <table:table-cell table:style-name="ce12" table:formula="of:=SUM([.F34:.F47];[.F50:.F54])" office:value-type="float" office:value="48894.12" calcext:value-type="float">
            <text:p>48.894,12</text:p>
          </table:table-cell>
          <table:table-cell table:style-name="ce12" table:formula="of:=SUM([.G34:.G47];[.G50:.G54])" office:value-type="float" office:value="0" calcext:value-type="float">
            <text:p>0,00</text:p>
          </table:table-cell>
          <table:table-cell table:style-name="ce12" table:formula="of:=SUM([.H34:.H47];[.H50:.H54])" office:value-type="float" office:value="0" calcext:value-type="float">
            <text:p>0,00</text:p>
          </table:table-cell>
          <table:table-cell table:style-name="ce12" table:formula="of:=SUM([.I34:.I47];[.I50:.I54])" office:value-type="float" office:value="0" calcext:value-type="float">
            <text:p>0,00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125760.77" calcext:value-type="float">
            <text:p>125.760,77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12711.78" calcext:value-type="float">
            <text:p>12.711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110269.63" calcext:value-type="float">
            <text:p>110.269,6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2690.58" calcext:value-type="float">
            <text:p>2.690,5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88.78" calcext:value-type="float">
            <text:p>88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154904" calcext:value-type="float">
            <text:p>154.90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29792.1" calcext:value-type="float">
            <text:p>29.792,10</text:p>
          </table:table-cell>
          <table:table-cell table:style-name="ce32" table:formula="of:=SUM([.F8];[.F32];[.F56];[.F71])" office:value-type="float" office:value="48894.12" calcext:value-type="float">
            <text:p>48.894,12</text:p>
          </table:table-cell>
          <table:table-cell table:style-name="ce32" table:formula="of:=SUM([.G8];[.G32];[.G56];[.G71])" office:value-type="float" office:value="0" calcext:value-type="float">
            <text:p>0,00</text:p>
          </table:table-cell>
          <table:table-cell table:style-name="ce32" table:formula="of:=SUM([.H8];[.H32];[.H56];[.H71])" office:value-type="float" office:value="0" calcext:value-type="float">
            <text:p>0,00</text:p>
          </table:table-cell>
          <table:table-cell table:style-name="ce31" table:formula="of:=SUM([.I8];[.I32];[.I56];[.I71])" office:value-type="float" office:value="0" calcext:value-type="float">
            <text:p>0,00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125760.77" calcext:value-type="float">
            <text:p>125.760,77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5-19" calcext:value-type="date">
            <text:p>19/05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49:18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5-20T11:01:33.171000000</dc:date>
    <meta:editing-cycles>14</meta:editing-cycles>
    <meta:editing-duration>PT3H33M10S</meta:editing-duration>
    <meta:document-statistic meta:table-count="1" meta:cell-count="883" meta:object-count="0"/>
  </office:meta>
</office:document-meta>
</file>