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Jul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612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791519" calcext:value-type="float">
            <text:p>791.51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46996.13" calcext:value-type="float">
            <text:p>46.996,13</text:p>
          </table:table-cell>
          <table:table-cell table:style-name="ce12" table:formula="of:=SUM([.E34:.E47];[.E50:.E54])" office:value-type="float" office:value="29792.1" calcext:value-type="float">
            <text:p>29.792,10</text:p>
          </table:table-cell>
          <table:table-cell table:style-name="ce12" table:formula="of:=SUM([.F34:.F47];[.F50:.F54])" office:value-type="float" office:value="48894.12" calcext:value-type="float">
            <text:p>48.894,12</text:p>
          </table:table-cell>
          <table:table-cell table:style-name="ce12" table:formula="of:=SUM([.G34:.G47];[.G50:.G54])" office:value-type="float" office:value="43802.5" calcext:value-type="float">
            <text:p>43.802,50</text:p>
          </table:table-cell>
          <table:table-cell table:style-name="ce12" table:formula="of:=SUM([.H34:.H47];[.H50:.H54])" office:value-type="float" office:value="36330.33" calcext:value-type="float">
            <text:p>36.330,33</text:p>
          </table:table-cell>
          <table:table-cell table:style-name="ce12" table:formula="of:=SUM([.I34:.I47];[.I50:.I54])" office:value-type="float" office:value="31173.21" calcext:value-type="float">
            <text:p>31.173,21</text:p>
          </table:table-cell>
          <table:table-cell table:style-name="ce12" table:formula="of:=SUM([.J34:.J47];[.J50:.J54])" office:value-type="float" office:value="0" calcext:value-type="float">
            <text:p>0,00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237066.81" calcext:value-type="float">
            <text:p>237.066,81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6.1" calcext:value-type="float">
            <text:p>4.356,10</text:p>
          </table:table-cell>
          <table:table-cell table:style-name="ce14" office:value-type="float" office:value="4622.8" calcext:value-type="float">
            <text:p>4.622,8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21690.68" calcext:value-type="float">
            <text:p>21.690,6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style-name="ce14" office:value-type="float" office:value="43802.5" calcext:value-type="float">
            <text:p>43.802,50</text:p>
          </table:table-cell>
          <table:table-cell table:style-name="ce14" office:value-type="float" office:value="29674.8" calcext:value-type="float">
            <text:p>29.674,80</text:p>
          </table:table-cell>
          <table:table-cell table:style-name="ce14" office:value-type="float" office:value="25530" calcext:value-type="float">
            <text:p>25.53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209276.93" calcext:value-type="float">
            <text:p>209.276,9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0.65" calcext:value-type="float">
            <text:p>2.210,65</text:p>
          </table:table-cell>
          <table:table-cell table:style-name="ce14" office:value-type="float" office:value="1020.41" calcext:value-type="float">
            <text:p>1.020,4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5921.64" calcext:value-type="float">
            <text:p>5.921,64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177.56" calcext:value-type="float">
            <text:p>177,56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884524" calcext:value-type="float">
            <text:p>884.52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46996.13" calcext:value-type="float">
            <text:p>46.996,13</text:p>
          </table:table-cell>
          <table:table-cell table:style-name="ce32" table:formula="of:=SUM([.E8];[.E32];[.E56];[.E71])" office:value-type="float" office:value="29792.1" calcext:value-type="float">
            <text:p>29.792,10</text:p>
          </table:table-cell>
          <table:table-cell table:style-name="ce32" table:formula="of:=SUM([.F8];[.F32];[.F56];[.F71])" office:value-type="float" office:value="48894.12" calcext:value-type="float">
            <text:p>48.894,12</text:p>
          </table:table-cell>
          <table:table-cell table:style-name="ce32" table:formula="of:=SUM([.G8];[.G32];[.G56];[.G71])" office:value-type="float" office:value="43802.5" calcext:value-type="float">
            <text:p>43.802,50</text:p>
          </table:table-cell>
          <table:table-cell table:style-name="ce32" table:formula="of:=SUM([.H8];[.H32];[.H56];[.H71])" office:value-type="float" office:value="36330.33" calcext:value-type="float">
            <text:p>36.330,33</text:p>
          </table:table-cell>
          <table:table-cell table:style-name="ce31" table:formula="of:=SUM([.I8];[.I32];[.I56];[.I71])" office:value-type="float" office:value="31173.21" calcext:value-type="float">
            <text:p>31.173,21</text:p>
          </table:table-cell>
          <table:table-cell table:style-name="ce31" table:formula="of:=SUM([.J8];[.J32];[.J56];[.J71])" office:value-type="float" office:value="0" calcext:value-type="float">
            <text:p>0,00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237066.81" calcext:value-type="float">
            <text:p>237.066,81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8-15" calcext:value-type="date">
            <text:p>15/08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7:40:59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8-16T17:43:59.542000000</dc:date>
    <meta:editing-cycles>18</meta:editing-cycles>
    <meta:editing-duration>PT3H43M48S</meta:editing-duration>
    <meta:document-statistic meta:table-count="1" meta:cell-count="883" meta:object-count="0"/>
  </office:meta>
</office:document-meta>
</file>