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5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 21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Novemb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612cm" svg:x="4.326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062cm" svg:y="6.646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791519" calcext:value-type="float">
            <text:p>791.519,00</text:p>
          </table:table-cell>
          <table:table-cell table:style-name="ce12" table:formula="of:=SUM([.C34:.C48];[.C51:.C55])" office:value-type="float" office:value="78.42" calcext:value-type="float">
            <text:p>78,42</text:p>
          </table:table-cell>
          <table:table-cell table:style-name="ce12" table:formula="of:=SUM([.D34:.D48];[.D51:.D55])" office:value-type="float" office:value="46996.13" calcext:value-type="float">
            <text:p>46.996,13</text:p>
          </table:table-cell>
          <table:table-cell table:style-name="ce12" table:formula="of:=SUM([.E34:.E48];[.E51:.E55])" office:value-type="float" office:value="29792.1" calcext:value-type="float">
            <text:p>29.792,10</text:p>
          </table:table-cell>
          <table:table-cell table:style-name="ce12" table:formula="of:=SUM([.F34:.F48];[.F51:.F55])" office:value-type="float" office:value="48894.12" calcext:value-type="float">
            <text:p>48.894,12</text:p>
          </table:table-cell>
          <table:table-cell table:style-name="ce12" table:formula="of:=SUM([.G34:.G48];[.G51:.G55])" office:value-type="float" office:value="43802.5" calcext:value-type="float">
            <text:p>43.802,50</text:p>
          </table:table-cell>
          <table:table-cell table:style-name="ce12" table:formula="of:=SUM([.H34:.H48];[.H51:.H55])" office:value-type="float" office:value="36330.33" calcext:value-type="float">
            <text:p>36.330,33</text:p>
          </table:table-cell>
          <table:table-cell table:style-name="ce12" table:formula="of:=SUM([.I34:.I48];[.I51:.I55])" office:value-type="float" office:value="31173.21" calcext:value-type="float">
            <text:p>31.173,21</text:p>
          </table:table-cell>
          <table:table-cell table:style-name="ce12" table:formula="of:=SUM([.J34:.J48];[.J51:.J55])" office:value-type="float" office:value="52949.16" calcext:value-type="float">
            <text:p>52.949,16</text:p>
          </table:table-cell>
          <table:table-cell table:style-name="ce12" table:formula="of:=SUM([.K34:.K48];[.K51:.K55])" office:value-type="float" office:value="141542.51" calcext:value-type="float">
            <text:p>141.542,51</text:p>
          </table:table-cell>
          <table:table-cell table:style-name="ce12" table:formula="of:=SUM([.L34:.L48];[.L51:.L55])" office:value-type="float" office:value="25917.41" calcext:value-type="float">
            <text:p>25.917,41</text:p>
          </table:table-cell>
          <table:table-cell table:style-name="ce12" table:formula="of:=SUM([.M34:.M48];[.M51:.M55])" office:value-type="float" office:value="52571.59" calcext:value-type="float">
            <text:p>52.571,59</text:p>
          </table:table-cell>
          <table:table-cell table:style-name="ce12" table:formula="of:=SUM([.N34:.N48];[.N51:.N55])" office:value-type="float" office:value="0" calcext:value-type="float">
            <text:p>0,00</text:p>
          </table:table-cell>
          <table:table-cell table:style-name="ce12" table:formula="of:=SUM([.C32:.N32])" office:value-type="float" office:value="510047.48" calcext:value-type="float">
            <text:p>510.047,48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4.78" calcext:value-type="float">
            <text:p>1.154,78</text:p>
          </table:table-cell>
          <table:table-cell table:style-name="ce14" office:value-type="float" office:value="6311.9" calcext:value-type="float">
            <text:p>6.311,90</text:p>
          </table:table-cell>
          <table:table-cell table:style-name="ce14" office:value-type="float" office:value="5245.1" calcext:value-type="float">
            <text:p>5.245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56.1" calcext:value-type="float">
            <text:p>4.356,10</text:p>
          </table:table-cell>
          <table:table-cell table:style-name="ce14" office:value-type="float" office:value="4622.8" calcext:value-type="float">
            <text:p>4.622,80</text:p>
          </table:table-cell>
          <table:table-cell table:style-name="ce14" office:value-type="float" office:value="2222.5" calcext:value-type="float">
            <text:p>2.222,50</text:p>
          </table:table-cell>
          <table:table-cell table:style-name="ce14" office:value-type="float" office:value="3556" calcext:value-type="float">
            <text:p>3.55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33.7" calcext:value-type="float">
            <text:p>2.933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30402.88" calcext:value-type="float">
            <text:p>30.402,8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2.83" calcext:value-type="float">
            <text:p>2,83</text:p>
          </table:table-cell>
          <table:table-cell table:style-name="ce14" table:formula="of:=44520+1066.8" office:value-type="float" office:value="45586.8" calcext:value-type="float">
            <text:p>45.586,80</text:p>
          </table:table-cell>
          <table:table-cell table:style-name="ce14" office:value-type="float" office:value="22080" calcext:value-type="float">
            <text:p>22.080,00</text:p>
          </table:table-cell>
          <table:table-cell table:style-name="ce14" office:value-type="float" office:value="42600" calcext:value-type="float">
            <text:p>42.600,00</text:p>
          </table:table-cell>
          <table:table-cell table:style-name="ce14" office:value-type="float" office:value="43802.5" calcext:value-type="float">
            <text:p>43.802,50</text:p>
          </table:table-cell>
          <table:table-cell table:style-name="ce14" office:value-type="float" office:value="29674.8" calcext:value-type="float">
            <text:p>29.674,80</text:p>
          </table:table-cell>
          <table:table-cell table:style-name="ce14" office:value-type="float" office:value="25530" calcext:value-type="float">
            <text:p>25.530,00</text:p>
          </table:table-cell>
          <table:table-cell table:style-name="ce14" office:value-type="float" office:value="50170" calcext:value-type="float">
            <text:p>50.170,00</text:p>
          </table:table-cell>
          <table:table-cell table:style-name="ce14" office:value-type="float" office:value="25170" calcext:value-type="float">
            <text:p>25.170,00</text:p>
          </table:table-cell>
          <table:table-cell table:style-name="ce14" office:value-type="float" office:value="24461.92" calcext:value-type="float">
            <text:p>24.461,92</text:p>
          </table:table-cell>
          <table:table-cell table:style-name="ce14" office:value-type="float" office:value="48900" calcext:value-type="float">
            <text:p>48.9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357978.85" calcext:value-type="float">
            <text:p>357.978,85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0 Serviços de Tecnologia da Informação e Comunicação- PJ</text:p>
          </table:table-cell>
          <table:table-cell table:style-name="ce14"/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10592.68" calcext:value-type="float">
            <text:p>110.592,6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75.59" calcext:value-type="float">
            <text:p>75,59</text:p>
          </table:table-cell>
          <table:table-cell table:style-name="ce14" table:formula="of:=41.35+213.2" office:value-type="float" office:value="254.55" calcext:value-type="float">
            <text:p>254,55</text:p>
          </table:table-cell>
          <table:table-cell table:style-name="ce14" office:value-type="float" office:value="1311.42" calcext:value-type="float">
            <text:p>1.311,42</text:p>
          </table:table-cell>
          <table:table-cell table:style-name="ce14" office:value-type="float" office:value="1049.02" calcext:value-type="float">
            <text:p>1.049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10.65" calcext:value-type="float">
            <text:p>2.210,65</text:p>
          </table:table-cell>
          <table:table-cell table:style-name="ce14" office:value-type="float" office:value="1020.41" calcext:value-type="float">
            <text:p>1.020,41</text:p>
          </table:table-cell>
          <table:table-cell table:style-name="ce14" office:value-type="float" office:value="556.66" calcext:value-type="float">
            <text:p>556,66</text:p>
          </table:table-cell>
          <table:table-cell table:style-name="ce14" office:value-type="float" office:value="847.83" calcext:value-type="float">
            <text:p>847,83</text:p>
          </table:table-cell>
          <table:table-cell table:style-name="ce14" office:value-type="float" office:value="1455.49" calcext:value-type="float">
            <text:p>1.455,49</text:p>
          </table:table-cell>
          <table:table-cell table:style-name="ce14" office:value-type="float" office:value="737.89" calcext:value-type="float">
            <text:p>737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9519.51" calcext:value-type="float">
            <text:p>9.519,51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9:.C50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76" calcext:value-type="float">
            <text:p>1.37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1553.56" calcext:value-type="float">
            <text:p>1.553,56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5:.N5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93005" calcext:value-type="float">
            <text:p>93.005,00</text:p>
          </table:table-cell>
          <table:table-cell table:style-name="ce12" table:formula="of:=SUM([.C59:.C70])" office:value-type="float" office:value="0" calcext:value-type="float">
            <text:p>0,00</text:p>
          </table:table-cell>
          <table:table-cell table:style-name="ce12" table:formula="of:=SUM([.D59:.D70])" office:value-type="float" office:value="0" calcext:value-type="float">
            <text:p>0,00</text:p>
          </table:table-cell>
          <table:table-cell table:style-name="ce12" table:formula="of:=SUM([.E59:.E70])" office:value-type="float" office:value="0" calcext:value-type="float">
            <text:p>0,00</text:p>
          </table:table-cell>
          <table:table-cell table:style-name="ce12" table:formula="of:=SUM([.F59:.F70])" office:value-type="float" office:value="0" calcext:value-type="float">
            <text:p>0,00</text:p>
          </table:table-cell>
          <table:table-cell table:style-name="ce12" table:formula="of:=SUM([.G59:.G70])" office:value-type="float" office:value="0" calcext:value-type="float">
            <text:p>0,00</text:p>
          </table:table-cell>
          <table:table-cell table:style-name="ce12" table:formula="of:=SUM([.H59:.H70])" office:value-type="float" office:value="0" calcext:value-type="float">
            <text:p>0,00</text:p>
          </table:table-cell>
          <table:table-cell table:style-name="ce12" table:formula="of:=SUM([.I59:.I70])" office:value-type="float" office:value="0" calcext:value-type="float">
            <text:p>0,00</text:p>
          </table:table-cell>
          <table:table-cell table:style-name="ce12" table:formula="of:=SUM([.J59:.J70])" office:value-type="float" office:value="0" calcext:value-type="float">
            <text:p>0,00</text:p>
          </table:table-cell>
          <table:table-cell table:style-name="ce12" table:formula="of:=SUM([.K59:.K70])" office:value-type="float" office:value="0" calcext:value-type="float">
            <text:p>0,00</text:p>
          </table:table-cell>
          <table:table-cell table:style-name="ce12" table:formula="of:=SUM([.L59:.L70])" office:value-type="float" office:value="0" calcext:value-type="float">
            <text:p>0,00</text:p>
          </table:table-cell>
          <table:table-cell table:style-name="ce12" table:formula="of:=SUM([.M59:.M70])" office:value-type="float" office:value="0" calcext:value-type="float">
            <text:p>0,00</text:p>
          </table:table-cell>
          <table:table-cell table:style-name="ce12" table:formula="of:=SUM([.N59:.N70])" office:value-type="float" office:value="0" calcext:value-type="float">
            <text:p>0,00</text:p>
          </table:table-cell>
          <table:table-cell table:style-name="ce12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0:.N7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3:.B75])" office:value-type="float" office:value="0" calcext:value-type="float">
            <text:p>0,00</text:p>
          </table:table-cell>
          <table:table-cell table:style-name="ce26" table:formula="of:=SUM([.C73:.C75])" office:value-type="float" office:value="0" calcext:value-type="float">
            <text:p>0,00</text:p>
          </table:table-cell>
          <table:table-cell table:style-name="ce26" table:formula="of:=SUM([.D73:.D75])" office:value-type="float" office:value="0" calcext:value-type="float">
            <text:p>0,00</text:p>
          </table:table-cell>
          <table:table-cell table:style-name="ce26" table:formula="of:=SUM([.E73:.E75])" office:value-type="float" office:value="0" calcext:value-type="float">
            <text:p>0,00</text:p>
          </table:table-cell>
          <table:table-cell table:style-name="ce26" table:formula="of:=SUM([.F73:.F75])" office:value-type="float" office:value="0" calcext:value-type="float">
            <text:p>0,00</text:p>
          </table:table-cell>
          <table:table-cell table:style-name="ce26" table:formula="of:=SUM([.G73:.G75])" office:value-type="float" office:value="0" calcext:value-type="float">
            <text:p>0,00</text:p>
          </table:table-cell>
          <table:table-cell table:style-name="ce26" table:formula="of:=SUM([.H73:.H75])" office:value-type="float" office:value="0" calcext:value-type="float">
            <text:p>0,00</text:p>
          </table:table-cell>
          <table:table-cell table:style-name="ce26" table:formula="of:=SUM([.I73:.I75])" office:value-type="float" office:value="0" calcext:value-type="float">
            <text:p>0,00</text:p>
          </table:table-cell>
          <table:table-cell table:style-name="ce26" table:formula="of:=SUM([.J73:.J75])" office:value-type="float" office:value="0" calcext:value-type="float">
            <text:p>0,00</text:p>
          </table:table-cell>
          <table:table-cell table:style-name="ce26" table:formula="of:=SUM([.K73:.K75])" office:value-type="float" office:value="0" calcext:value-type="float">
            <text:p>0,00</text:p>
          </table:table-cell>
          <table:table-cell table:style-name="ce26" table:formula="of:=SUM([.L73:.L75])" office:value-type="float" office:value="0" calcext:value-type="float">
            <text:p>0,00</text:p>
          </table:table-cell>
          <table:table-cell table:style-name="ce26" table:formula="of:=SUM([.M73:.M75])" office:value-type="float" office:value="0" calcext:value-type="float">
            <text:p>0,00</text:p>
          </table:table-cell>
          <table:table-cell table:style-name="ce26" table:formula="of:=SUM([.N73:.N75])" office:value-type="float" office:value="0" calcext:value-type="float">
            <text:p>0,00</text:p>
          </table:table-cell>
          <table:table-cell table:style-name="ce26" table:formula="of:=SUM([.O73:.O75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7];[.B72])" office:value-type="float" office:value="884524" calcext:value-type="float">
            <text:p>884.524,00</text:p>
          </table:table-cell>
          <table:table-cell table:style-name="ce32" table:formula="of:=SUM([.C8];[.C32];[.C57];[.C72])" office:value-type="float" office:value="78.42" calcext:value-type="float">
            <text:p>78,42</text:p>
          </table:table-cell>
          <table:table-cell table:style-name="ce32" table:formula="of:=SUM([.D8];[.D32];[.D57];[.D72])" office:value-type="float" office:value="46996.13" calcext:value-type="float">
            <text:p>46.996,13</text:p>
          </table:table-cell>
          <table:table-cell table:style-name="ce32" table:formula="of:=SUM([.E8];[.E32];[.E57];[.E72])" office:value-type="float" office:value="29792.1" calcext:value-type="float">
            <text:p>29.792,10</text:p>
          </table:table-cell>
          <table:table-cell table:style-name="ce32" table:formula="of:=SUM([.F8];[.F32];[.F57];[.F72])" office:value-type="float" office:value="48894.12" calcext:value-type="float">
            <text:p>48.894,12</text:p>
          </table:table-cell>
          <table:table-cell table:style-name="ce32" table:formula="of:=SUM([.G8];[.G32];[.G57];[.G72])" office:value-type="float" office:value="43802.5" calcext:value-type="float">
            <text:p>43.802,50</text:p>
          </table:table-cell>
          <table:table-cell table:style-name="ce32" table:formula="of:=SUM([.H8];[.H32];[.H57];[.H72])" office:value-type="float" office:value="36330.33" calcext:value-type="float">
            <text:p>36.330,33</text:p>
          </table:table-cell>
          <table:table-cell table:style-name="ce31" table:formula="of:=SUM([.I8];[.I32];[.I57];[.I72])" office:value-type="float" office:value="31173.21" calcext:value-type="float">
            <text:p>31.173,21</text:p>
          </table:table-cell>
          <table:table-cell table:style-name="ce31" table:formula="of:=SUM([.J8];[.J32];[.J57];[.J72])" office:value-type="float" office:value="52949.16" calcext:value-type="float">
            <text:p>52.949,16</text:p>
          </table:table-cell>
          <table:table-cell table:style-name="ce31" table:formula="of:=SUM([.K8];[.K32];[.K57];[.K72])" office:value-type="float" office:value="141542.51" calcext:value-type="float">
            <text:p>141.542,51</text:p>
          </table:table-cell>
          <table:table-cell table:style-name="ce31" table:formula="of:=SUM([.L8];[.L32];[.L57];[.L72])" office:value-type="float" office:value="25917.41" calcext:value-type="float">
            <text:p>25.917,41</text:p>
          </table:table-cell>
          <table:table-cell table:style-name="ce31" table:formula="of:=SUM([.M8];[.M32];[.M57];[.M72])" office:value-type="float" office:value="52571.59" calcext:value-type="float">
            <text:p>52.571,59</text:p>
          </table:table-cell>
          <table:table-cell table:style-name="ce31" table:formula="of:=SUM([.N8];[.N32];[.N57];[.N72])" office:value-type="float" office:value="0" calcext:value-type="float">
            <text:p>0,00</text:p>
          </table:table-cell>
          <table:table-cell table:style-name="ce31" table:formula="of:=SUM([.O8];[.O32];[.O57];[.O72])" office:value-type="float" office:value="510047.48" calcext:value-type="float">
            <text:p>510.047,48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1-12-15" calcext:value-type="date">
            <text:p>15/12/2021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0:20:13.1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1-12-14T10:52:24.854000000</dc:date>
    <meta:editing-cycles>23</meta:editing-cycles>
    <meta:editing-duration>PT3H58M58S</meta:editing-duration>
    <meta:document-statistic meta:table-count="1" meta:cell-count="895" meta:object-count="0"/>
  </office:meta>
</office:document-meta>
</file>