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061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ez_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4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5" table:number-rows-spanned="1" table:style-name="ce4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1">
            <text:p>Dezembro/2021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2.14166666666667in" svg:y="0.0583333333333333in" svg:width="1.575in" svg:height="0.291666666666667in">
              <dc:creator/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4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0:.N1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1:.N11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2:.N12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3:.N13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4:.N1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5:.N1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6:.N1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office:annotation draw:style-name="a1" svg:x="1.01666666666667in" svg:y="3.31666666666667in" svg:width="2.03333333333333in" svg:height="1.35833333333333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791519" table:style-name="ce12">
            <text:p>791.519,00</text:p>
          </table:table-cell>
          <table:table-cell office:value-type="float" office:value="78.42" table:formula="of:=SUM([.C34:.C48];[.C51:.C55])" table:style-name="ce12">
            <text:p>78,42</text:p>
          </table:table-cell>
          <table:table-cell office:value-type="float" office:value="46996.130000000005" table:formula="of:=SUM([.D34:.D48];[.D51:.D55])" table:style-name="ce12">
            <text:p>46.996,13</text:p>
          </table:table-cell>
          <table:table-cell office:value-type="float" office:value="29792.1" table:formula="of:=SUM([.E34:.E48];[.E51:.E55])" table:style-name="ce12">
            <text:p>29.792,10</text:p>
          </table:table-cell>
          <table:table-cell office:value-type="float" office:value="48894.119999999995" table:formula="of:=SUM([.F34:.F48];[.F51:.F55])" table:style-name="ce12">
            <text:p>48.894,12</text:p>
          </table:table-cell>
          <table:table-cell office:value-type="float" office:value="43802.5" table:formula="of:=SUM([.G34:.G48];[.G51:.G55])" table:style-name="ce12">
            <text:p>43.802,50</text:p>
          </table:table-cell>
          <table:table-cell office:value-type="float" office:value="36330.33" table:formula="of:=SUM([.H34:.H48];[.H51:.H55])" table:style-name="ce12">
            <text:p>36.330,33</text:p>
          </table:table-cell>
          <table:table-cell office:value-type="float" office:value="31173.21" table:formula="of:=SUM([.I34:.I48];[.I51:.I55])" table:style-name="ce12">
            <text:p>31.173,21</text:p>
          </table:table-cell>
          <table:table-cell office:value-type="float" office:value="52949.16" table:formula="of:=SUM([.J34:.J48];[.J51:.J55])" table:style-name="ce12">
            <text:p>52.949,16</text:p>
          </table:table-cell>
          <table:table-cell office:value-type="float" office:value="141542.50999999998" table:formula="of:=SUM([.K34:.K48];[.K51:.K55])" table:style-name="ce12">
            <text:p>141.542,51</text:p>
          </table:table-cell>
          <table:table-cell office:value-type="float" office:value="25917.41" table:formula="of:=SUM([.L34:.L48];[.L51:.L55])" table:style-name="ce12">
            <text:p>25.917,41</text:p>
          </table:table-cell>
          <table:table-cell office:value-type="float" office:value="52571.59" table:formula="of:=SUM([.M34:.M48];[.M51:.M55])" table:style-name="ce12">
            <text:p>52.571,59</text:p>
          </table:table-cell>
          <table:table-cell office:value-type="float" office:value="7268.32" table:formula="of:=SUM([.N34:.N48];[.N51:.N55])" table:style-name="ce12">
            <text:p>7.268,32</text:p>
          </table:table-cell>
          <table:table-cell office:value-type="float" office:value="517315.8" table:formula="of:=SUM([.C32:.N32])" table:style-name="ce12">
            <text:p>517.315,8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1154.78" table:style-name="ce14">
            <text:p>1.154,78</text:p>
          </table:table-cell>
          <table:table-cell office:value-type="float" office:value="6311.9" table:style-name="ce14">
            <text:p>6.311,90</text:p>
          </table:table-cell>
          <table:table-cell office:value-type="float" office:value="5245.1" table:style-name="ce14">
            <text:p>5.245,10</text:p>
          </table:table-cell>
          <table:table-cell office:value-type="float" office:value="0" table:style-name="ce14">
            <text:p>0,00</text:p>
          </table:table-cell>
          <table:table-cell office:value-type="float" office:value="4356.1000000000004" table:style-name="ce14">
            <text:p>4.356,10</text:p>
          </table:table-cell>
          <table:table-cell office:value-type="float" office:value="4622.8" table:style-name="ce14">
            <text:p>4.622,80</text:p>
          </table:table-cell>
          <table:table-cell office:value-type="float" office:value="2222.5" table:style-name="ce14">
            <text:p>2.222,50</text:p>
          </table:table-cell>
          <table:table-cell office:value-type="float" office:value="3556" table:style-name="ce14">
            <text:p>3.556,00</text:p>
          </table:table-cell>
          <table:table-cell office:value-type="float" office:value="0" table:style-name="ce14">
            <text:p>0,00</text:p>
          </table:table-cell>
          <table:table-cell office:value-type="float" office:value="2933.7" table:style-name="ce14">
            <text:p>2.933,70</text:p>
          </table:table-cell>
          <table:table-cell office:value-type="float" office:value="5867.4" table:style-name="ce14">
            <text:p>5.867,40</text:p>
          </table:table-cell>
          <table:table-cell office:value-type="float" office:value="36270.28" table:formula="of:=SUM([.C42:.N42])" table:style-name="ce14">
            <text:p>36.270,28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2.83" table:style-name="ce14">
            <text:p>2,83</text:p>
          </table:table-cell>
          <table:table-cell office:value-type="float" office:value="45586.8" table:formula="of:=44520+1066.8" table:style-name="ce14">
            <text:p>45.586,80</text:p>
          </table:table-cell>
          <table:table-cell office:value-type="float" office:value="22080" table:style-name="ce14">
            <text:p>22.080,00</text:p>
          </table:table-cell>
          <table:table-cell office:value-type="float" office:value="42600" table:style-name="ce14">
            <text:p>42.600,00</text:p>
          </table:table-cell>
          <table:table-cell office:value-type="float" office:value="43802.5" table:style-name="ce14">
            <text:p>43.802,50</text:p>
          </table:table-cell>
          <table:table-cell office:value-type="float" office:value="29674.799999999999" table:style-name="ce14">
            <text:p>29.674,80</text:p>
          </table:table-cell>
          <table:table-cell office:value-type="float" office:value="25530" table:style-name="ce14">
            <text:p>25.530,00</text:p>
          </table:table-cell>
          <table:table-cell office:value-type="float" office:value="50170" table:style-name="ce14">
            <text:p>50.170,00</text:p>
          </table:table-cell>
          <table:table-cell office:value-type="float" office:value="25170" table:style-name="ce14">
            <text:p>25.170,00</text:p>
          </table:table-cell>
          <table:table-cell office:value-type="float" office:value="24461.919999999998" table:style-name="ce14">
            <text:p>24.461,92</text:p>
          </table:table-cell>
          <table:table-cell office:value-type="float" office:value="48900" table:style-name="ce14">
            <text:p>48.900,00</text:p>
          </table:table-cell>
          <table:table-cell office:value-type="float" office:value="0" table:style-name="ce14">
            <text:p>0,00</text:p>
          </table:table-cell>
          <table:table-cell office:value-type="float" office:value="357978.85" table:formula="of:=SUM([.C44:.N44])" table:style-name="ce14">
            <text:p>357.978,85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0 Serviços de Tecnologia da Informação e Comunicação- PJ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0592.68" table:style-name="ce14">
            <text:p>110.592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6:.N4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75.59" table:style-name="ce14">
            <text:p>75,59</text:p>
          </table:table-cell>
          <table:table-cell office:value-type="float" office:value="254.54999999999998" table:formula="of:=41.35+213.2" table:style-name="ce14">
            <text:p>254,55</text:p>
          </table:table-cell>
          <table:table-cell office:value-type="float" office:value="1311.42" table:style-name="ce14">
            <text:p>1.311,42</text:p>
          </table:table-cell>
          <table:table-cell office:value-type="float" office:value="1049.02" table:style-name="ce14">
            <text:p>1.049,02</text:p>
          </table:table-cell>
          <table:table-cell office:value-type="float" office:value="0" table:style-name="ce14">
            <text:p>0,00</text:p>
          </table:table-cell>
          <table:table-cell office:value-type="float" office:value="2210.65" table:style-name="ce14">
            <text:p>2.210,65</text:p>
          </table:table-cell>
          <table:table-cell office:value-type="float" office:value="1020.41" table:style-name="ce14">
            <text:p>1.020,41</text:p>
          </table:table-cell>
          <table:table-cell office:value-type="float" office:value="556.66" table:style-name="ce14">
            <text:p>556,66</text:p>
          </table:table-cell>
          <table:table-cell office:value-type="float" office:value="847.83" table:style-name="ce14">
            <text:p>847,83</text:p>
          </table:table-cell>
          <table:table-cell office:value-type="float" office:value="1455.49" table:style-name="ce14">
            <text:p>1.455,49</text:p>
          </table:table-cell>
          <table:table-cell office:value-type="float" office:value="737.89" table:style-name="ce14">
            <text:p>737,89</text:p>
          </table:table-cell>
          <table:table-cell office:value-type="float" office:value="1400.92" table:style-name="ce14">
            <text:p>1.400,92</text:p>
          </table:table-cell>
          <table:table-cell office:value-type="float" office:value="10920.429999999998" table:formula="of:=SUM([.C47:.N47])" table:style-name="ce14">
            <text:p>10.920,43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48 Outros Auxílios Financeiros</text:p>
          </table:table-cell>
          <table:table-cell table:style-name="ce19"/>
          <table:table-cell office:value-type="float" office:value="0" table:formula="of:=SUM([.C49:.C5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 text:c="5"/>Auxílio-moradi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<text:s text:c="5"/>Outros auxílios e vantagens de qualquer natureza (especificar)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3:.N5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.78" table:style-name="ce14">
            <text:p>88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.78" table:style-name="ce14">
            <text:p>88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6" table:style-name="ce14">
            <text:p>1.37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53.56" table:formula="of:=SUM([.C54:.N54])" table:style-name="ce14">
            <text:p>1.553,56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5:.N55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93005" table:style-name="ce12">
            <text:p>93.005,00</text:p>
          </table:table-cell>
          <table:table-cell office:value-type="float" office:value="0" table:formula="of:=SUM([.C59:.C70])" table:style-name="ce12">
            <text:p>0,00</text:p>
          </table:table-cell>
          <table:table-cell office:value-type="float" office:value="0" table:formula="of:=SUM([.D59:.D70])" table:style-name="ce12">
            <text:p>0,00</text:p>
          </table:table-cell>
          <table:table-cell office:value-type="float" office:value="0" table:formula="of:=SUM([.E59:.E70])" table:style-name="ce12">
            <text:p>0,00</text:p>
          </table:table-cell>
          <table:table-cell office:value-type="float" office:value="0" table:formula="of:=SUM([.F59:.F70])" table:style-name="ce12">
            <text:p>0,00</text:p>
          </table:table-cell>
          <table:table-cell office:value-type="float" office:value="0" table:formula="of:=SUM([.G59:.G70])" table:style-name="ce12">
            <text:p>0,00</text:p>
          </table:table-cell>
          <table:table-cell office:value-type="float" office:value="0" table:formula="of:=SUM([.H59:.H70])" table:style-name="ce12">
            <text:p>0,00</text:p>
          </table:table-cell>
          <table:table-cell office:value-type="float" office:value="0" table:formula="of:=SUM([.I59:.I70])" table:style-name="ce12">
            <text:p>0,00</text:p>
          </table:table-cell>
          <table:table-cell office:value-type="float" office:value="0" table:formula="of:=SUM([.J59:.J70])" table:style-name="ce12">
            <text:p>0,00</text:p>
          </table:table-cell>
          <table:table-cell office:value-type="float" office:value="0" table:formula="of:=SUM([.K59:.K70])" table:style-name="ce12">
            <text:p>0,00</text:p>
          </table:table-cell>
          <table:table-cell office:value-type="float" office:value="0" table:formula="of:=SUM([.L59:.L70])" table:style-name="ce12">
            <text:p>0,00</text:p>
          </table:table-cell>
          <table:table-cell office:value-type="float" office:value="0" table:formula="of:=SUM([.M59:.M70])" table:style-name="ce12">
            <text:p>0,00</text:p>
          </table:table-cell>
          <table:table-cell office:value-type="float" office:value="0" table:formula="of:=SUM([.N59:.N70])" table:style-name="ce12">
            <text:p>0,00</text:p>
          </table:table-cell>
          <table:table-cell office:value-type="float" office:value="0" table:formula="of:=SUM([.C57:.N57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5:.N6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6:.N6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7:.N67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8:.N68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9:.N69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0:.N7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float" office:value="0" table:number-columns-spanned="15" table:number-rows-spanned="1" table:style-name="ce43">
            <text:p>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25">
            <text:p>Inversões financeiras</text:p>
          </table:table-cell>
          <table:table-cell office:value-type="float" office:value="0" table:formula="of:=SUM([.B73:.B75])" table:style-name="ce26">
            <text:p>0,00</text:p>
          </table:table-cell>
          <table:table-cell office:value-type="float" office:value="0" table:formula="of:=SUM([.C73:.C75])" table:style-name="ce26">
            <text:p>0,00</text:p>
          </table:table-cell>
          <table:table-cell office:value-type="float" office:value="0" table:formula="of:=SUM([.D73:.D75])" table:style-name="ce26">
            <text:p>0,00</text:p>
          </table:table-cell>
          <table:table-cell office:value-type="float" office:value="0" table:formula="of:=SUM([.E73:.E75])" table:style-name="ce26">
            <text:p>0,00</text:p>
          </table:table-cell>
          <table:table-cell office:value-type="float" office:value="0" table:formula="of:=SUM([.F73:.F75])" table:style-name="ce26">
            <text:p>0,00</text:p>
          </table:table-cell>
          <table:table-cell office:value-type="float" office:value="0" table:formula="of:=SUM([.G73:.G75])" table:style-name="ce26">
            <text:p>0,00</text:p>
          </table:table-cell>
          <table:table-cell office:value-type="float" office:value="0" table:formula="of:=SUM([.H73:.H75])" table:style-name="ce26">
            <text:p>0,00</text:p>
          </table:table-cell>
          <table:table-cell office:value-type="float" office:value="0" table:formula="of:=SUM([.I73:.I75])" table:style-name="ce26">
            <text:p>0,00</text:p>
          </table:table-cell>
          <table:table-cell office:value-type="float" office:value="0" table:formula="of:=SUM([.J73:.J75])" table:style-name="ce26">
            <text:p>0,00</text:p>
          </table:table-cell>
          <table:table-cell office:value-type="float" office:value="0" table:formula="of:=SUM([.K73:.K75])" table:style-name="ce26">
            <text:p>0,00</text:p>
          </table:table-cell>
          <table:table-cell office:value-type="float" office:value="0" table:formula="of:=SUM([.L73:.L75])" table:style-name="ce26">
            <text:p>0,00</text:p>
          </table:table-cell>
          <table:table-cell office:value-type="float" office:value="0" table:formula="of:=SUM([.M73:.M75])" table:style-name="ce26">
            <text:p>0,00</text:p>
          </table:table-cell>
          <table:table-cell office:value-type="float" office:value="0" table:formula="of:=SUM([.N73:.N75])" table:style-name="ce26">
            <text:p>0,00</text:p>
          </table:table-cell>
          <table:table-cell office:value-type="float" office:value="0" table:formula="of:=SUM([.O73:.O75])" table:style-name="ce26">
            <text:p>0,00</text:p>
          </table:table-cell>
          <table:table-cell table:number-columns-repeated="49" table:style-name="ce27"/>
          <table:table-cell table:number-columns-repeated="16320"/>
        </table:table-row>
        <table:table-row table:style-name="ro2">
          <table:table-cell table:number-columns-repeated="15" table:style-name="ce28"/>
          <table:table-cell table:number-columns-repeated="49" table:style-name="ce29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4:.N7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30"/>
          <table:table-cell table:style-name="ce19"/>
          <table:table-cell table:number-columns-repeated="13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884524" table:formula="of:=SUM([.B8];[.B32];[.B57];[.B72])" table:style-name="ce31">
            <text:p>884.524,00</text:p>
          </table:table-cell>
          <table:table-cell office:value-type="float" office:value="78.42" table:formula="of:=SUM([.C8];[.C32];[.C57];[.C72])" table:style-name="ce32">
            <text:p>78,42</text:p>
          </table:table-cell>
          <table:table-cell office:value-type="float" office:value="46996.130000000005" table:formula="of:=SUM([.D8];[.D32];[.D57];[.D72])" table:style-name="ce32">
            <text:p>46.996,13</text:p>
          </table:table-cell>
          <table:table-cell office:value-type="float" office:value="29792.1" table:formula="of:=SUM([.E8];[.E32];[.E57];[.E72])" table:style-name="ce32">
            <text:p>29.792,10</text:p>
          </table:table-cell>
          <table:table-cell office:value-type="float" office:value="48894.119999999995" table:formula="of:=SUM([.F8];[.F32];[.F57];[.F72])" table:style-name="ce32">
            <text:p>48.894,12</text:p>
          </table:table-cell>
          <table:table-cell office:value-type="float" office:value="43802.5" table:formula="of:=SUM([.G8];[.G32];[.G57];[.G72])" table:style-name="ce32">
            <text:p>43.802,50</text:p>
          </table:table-cell>
          <table:table-cell office:value-type="float" office:value="36330.33" table:formula="of:=SUM([.H8];[.H32];[.H57];[.H72])" table:style-name="ce32">
            <text:p>36.330,33</text:p>
          </table:table-cell>
          <table:table-cell office:value-type="float" office:value="31173.21" table:formula="of:=SUM([.I8];[.I32];[.I57];[.I72])" table:style-name="ce31">
            <text:p>31.173,21</text:p>
          </table:table-cell>
          <table:table-cell office:value-type="float" office:value="52949.16" table:formula="of:=SUM([.J8];[.J32];[.J57];[.J72])" table:style-name="ce31">
            <text:p>52.949,16</text:p>
          </table:table-cell>
          <table:table-cell office:value-type="float" office:value="141542.50999999998" table:formula="of:=SUM([.K8];[.K32];[.K57];[.K72])" table:style-name="ce31">
            <text:p>141.542,51</text:p>
          </table:table-cell>
          <table:table-cell office:value-type="float" office:value="25917.41" table:formula="of:=SUM([.L8];[.L32];[.L57];[.L72])" table:style-name="ce31">
            <text:p>25.917,41</text:p>
          </table:table-cell>
          <table:table-cell office:value-type="float" office:value="52571.59" table:formula="of:=SUM([.M8];[.M32];[.M57];[.M72])" table:style-name="ce31">
            <text:p>52.571,59</text:p>
          </table:table-cell>
          <table:table-cell office:value-type="float" office:value="7268.32" table:formula="of:=SUM([.N8];[.N32];[.N57];[.N72])" table:style-name="ce31">
            <text:p>7.268,32</text:p>
          </table:table-cell>
          <table:table-cell office:value-type="float" office:value="517315.8" table:formula="of:=SUM([.O8];[.O32];[.O57];[.O72])" table:style-name="ce31">
            <text:p>517.315,80</text:p>
          </table:table-cell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style-name="ce33">
            <text:p>Fonte da Informação (g):</text:p>
          </table:table-cell>
          <table:table-cell office:value-type="string" table:number-columns-spanned="14" table:number-rows-spanned="1" table:style-name="ce4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34">
            <text:p>Data da última atualização:</text:p>
          </table:table-cell>
          <table:table-cell office:value-type="date" office:date-value="2022-01-13T00:00:00" table:style-name="ce35">
            <text:p>13/01/2022</text:p>
          </table:table-cell>
          <table:table-cell table:number-columns-repeated="12" table:style-name="ce36"/>
          <table:table-cell table:style-name="ce37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2"/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47">
            <text:p>(e) Outras despesas de pessoal<text:span text:style-name="T5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6">
          <table:table-cell office:value-type="string" table:number-columns-spanned="15" table:number-rows-spanned="1" table:style-name="ce47">
            <text:p>FUNDAMENTO LEGAL:<text:s/><text:span text:style-name="T5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table:style-name="ce27"/>
          <table:table-cell table:number-columns-repeated="63" table:style-name="ce2"/>
          <table:table-cell table:number-columns-repeated="16320"/>
        </table:table-row>
        <table:table-row table:number-rows-repeated="6" table:style-name="ro1">
          <table:table-cell table:number-columns-repeated="64" table:style-name="ce2"/>
          <table:table-cell table:number-columns-repeated="16320"/>
        </table:table-row>
        <table:table-row table:number-rows-repeated="65441" table:style-name="ro1">
          <table:table-cell table:number-columns-repeated="16384"/>
        </table:table-row>
        <table:table-row table:number-rows-repeated="9830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creator>carlos soares aquino júnior</dc:creator>
    <meta:creation-date>2020-07-29T14:32:54Z</meta:creation-date>
    <dc:date>2022-01-13T23:49:06Z</dc:date>
    <meta:editing-cycles>23</meta:editing-cycles>
    <meta:editing-duration>PT14338S</meta:editing-duration>
  </office:meta>
</office:document-meta>
</file>