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style:font-name-asian="Arial Narrow1" style:font-name-complex="Arial Narrow1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style:font-name-asian="Arial Narrow1" style:font-name-complex="Arial Narrow1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41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3.45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 22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Fever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001cm" svg:height="0.741cm" svg:x="5.901cm" svg:y="0.148cm" draw:caption-point-x="3.651cm" draw:caption-point-y="2.317cm">
              <dc:date>2022-04-19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5.165cm" svg:height="3.45cm" svg:x="3.042cm" svg:y="7.958cm" draw:caption-point-x="4.414cm" draw:caption-point-y="0.645cm">
              <dc:date>2022-04-19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8];[.C51:.C55])" office:value-type="float" office:value="33132.26" calcext:value-type="float">
            <text:p>33.132,26</text:p>
          </table:table-cell>
          <table:table-cell table:style-name="ce12" table:formula="of:=SUM([.D34:.D48];[.D51:.D55])" office:value-type="float" office:value="28608.19" calcext:value-type="float">
            <text:p>28.608,19</text:p>
          </table:table-cell>
          <table:table-cell table:style-name="ce12" table:formula="of:=SUM([.E34:.E48];[.E51:.E55])" office:value-type="float" office:value="0" calcext:value-type="float">
            <text:p>0,00</text:p>
          </table:table-cell>
          <table:table-cell table:style-name="ce12" table:formula="of:=SUM([.F34:.F48];[.F51:.F55])" office:value-type="float" office:value="0" calcext:value-type="float">
            <text:p>0,00</text:p>
          </table:table-cell>
          <table:table-cell table:style-name="ce12" table:formula="of:=SUM([.G34:.G48];[.G51:.G55])" office:value-type="float" office:value="0" calcext:value-type="float">
            <text:p>0,00</text:p>
          </table:table-cell>
          <table:table-cell table:style-name="ce12" table:formula="of:=SUM([.H34:.H48];[.H51:.H55])" office:value-type="float" office:value="0" calcext:value-type="float">
            <text:p>0,00</text:p>
          </table:table-cell>
          <table:table-cell table:style-name="ce12" table:formula="of:=SUM([.I34:.I48];[.I51:.I55])" office:value-type="float" office:value="0" calcext:value-type="float">
            <text:p>0,00</text:p>
          </table:table-cell>
          <table:table-cell table:style-name="ce12" table:formula="of:=SUM([.J34:.J48];[.J51:.J55])" office:value-type="float" office:value="0" calcext:value-type="float">
            <text:p>0,00</text:p>
          </table:table-cell>
          <table:table-cell table:style-name="ce12" table:formula="of:=SUM([.K34:.K48];[.K51:.K55])" office:value-type="float" office:value="0" calcext:value-type="float">
            <text:p>0,00</text:p>
          </table:table-cell>
          <table:table-cell table:style-name="ce12" table:formula="of:=SUM([.L34:.L48];[.L51:.L55])" office:value-type="float" office:value="0" calcext:value-type="float">
            <text:p>0,00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61740.45" calcext:value-type="float">
            <text:p>61.740,45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table:formula="of:=156.46+1265.94+17.42+2198.62+2118.85+264.03+23.88" office:value-type="float" office:value="6045.2" calcext:value-type="float">
            <text:p>6.045,20</text:p>
          </table:table-cell>
          <table:table-cell table:style-name="ce14" table:formula="of:=632.97+78.23+949.45+117.35+1265.94+156.46" office:value-type="float" office:value="3200.4" calcext:value-type="float">
            <text:p>3.200,4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9245.6" calcext:value-type="float">
            <text:p>9.245,6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table:formula="of:=1066.8+5010+19440" office:value-type="float" office:value="25516.8" calcext:value-type="float">
            <text:p>25.516,80</text:p>
          </table:table-cell>
          <table:table-cell table:style-name="ce14" table:formula="of:=19440+5010" office:value-type="float" office:value="24450" calcext:value-type="float">
            <text:p>24.45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49966.8" calcext:value-type="float">
            <text:p>49.966,8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table:formula="of:=284.48+444.5+480.06+262.63+9.81" office:value-type="float" office:value="1481.48" calcext:value-type="float">
            <text:p>1.481,48</text:p>
          </table:table-cell>
          <table:table-cell table:style-name="ce14" table:formula="of:=142.14+213.36+317.81+284.48" office:value-type="float" office:value="957.79" calcext:value-type="float">
            <text:p>957,79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2439.27" calcext:value-type="float">
            <text:p>2.439,27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style-name="ce14" office:value-type="float" office:value="88.78" calcext:value-type="float">
            <text:p>88,7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88.78" calcext:value-type="float">
            <text:p>88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68462" calcext:value-type="float">
            <text:p>68.462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130361" calcext:value-type="float">
            <text:p>130.361,00</text:p>
          </table:table-cell>
          <table:table-cell table:style-name="ce32" table:formula="of:=SUM([.C8];[.C32];[.C57];[.C72])" office:value-type="float" office:value="33132.26" calcext:value-type="float">
            <text:p>33.132,26</text:p>
          </table:table-cell>
          <table:table-cell table:style-name="ce32" table:formula="of:=SUM([.D8];[.D32];[.D57];[.D72])" office:value-type="float" office:value="28608.19" calcext:value-type="float">
            <text:p>28.608,19</text:p>
          </table:table-cell>
          <table:table-cell table:style-name="ce32" table:formula="of:=SUM([.E8];[.E32];[.E57];[.E72])" office:value-type="float" office:value="0" calcext:value-type="float">
            <text:p>0,00</text:p>
          </table:table-cell>
          <table:table-cell table:style-name="ce32" table:formula="of:=SUM([.F8];[.F32];[.F57];[.F72])" office:value-type="float" office:value="0" calcext:value-type="float">
            <text:p>0,00</text:p>
          </table:table-cell>
          <table:table-cell table:style-name="ce32" table:formula="of:=SUM([.G8];[.G32];[.G57];[.G72])" office:value-type="float" office:value="0" calcext:value-type="float">
            <text:p>0,00</text:p>
          </table:table-cell>
          <table:table-cell table:style-name="ce32" table:formula="of:=SUM([.H8];[.H32];[.H57];[.H72])" office:value-type="float" office:value="0" calcext:value-type="float">
            <text:p>0,00</text:p>
          </table:table-cell>
          <table:table-cell table:style-name="ce31" table:formula="of:=SUM([.I8];[.I32];[.I57];[.I72])" office:value-type="float" office:value="0" calcext:value-type="float">
            <text:p>0,00</text:p>
          </table:table-cell>
          <table:table-cell table:style-name="ce31" table:formula="of:=SUM([.J8];[.J32];[.J57];[.J72])" office:value-type="float" office:value="0" calcext:value-type="float">
            <text:p>0,00</text:p>
          </table:table-cell>
          <table:table-cell table:style-name="ce31" table:formula="of:=SUM([.K8];[.K32];[.K57];[.K72])" office:value-type="float" office:value="0" calcext:value-type="float">
            <text:p>0,00</text:p>
          </table:table-cell>
          <table:table-cell table:style-name="ce31" table:formula="of:=SUM([.L8];[.L32];[.L57];[.L72])" office:value-type="float" office:value="0" calcext:value-type="float">
            <text:p>0,00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61740.45" calcext:value-type="float">
            <text:p>61.740,45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2-04-20" calcext:value-type="date">
            <text:p>20/04/2022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0:02:30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2-04-20T10:19:17.426000000</dc:date>
    <meta:editing-cycles>26</meta:editing-cycles>
    <meta:editing-duration>PT4H44M46S</meta:editing-duration>
    <meta:document-statistic meta:table-count="1" meta:cell-count="896" meta:object-count="0"/>
  </office:meta>
</office:document-meta>
</file>