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i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Mai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32291666666667in" svg:y="0.0416666666666667in" svg:width="1.57291666666667in" svg:height="0.291666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1875in" svg:y="3.125in" svg:width="2.01041666666667in" svg:height="1.35416666666667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61899" table:style-name="ce12">
            <text:p>61.899,00</text:p>
          </table:table-cell>
          <table:table-cell office:value-type="float" office:value="33132.26" table:formula="of:=SUM([.C34:.C48];[.C51:.C55])" table:style-name="ce12">
            <text:p>33.132,26</text:p>
          </table:table-cell>
          <table:table-cell office:value-type="float" office:value="28608.190000000002" table:formula="of:=SUM([.D34:.D48];[.D51:.D55])" table:style-name="ce12">
            <text:p>28.608,19</text:p>
          </table:table-cell>
          <table:table-cell office:value-type="float" office:value="26526.77" table:formula="of:=SUM([.E34:.E48];[.E51:.E55])" table:style-name="ce12">
            <text:p>26.526,77</text:p>
          </table:table-cell>
          <table:table-cell office:value-type="float" office:value="7342.78" table:formula="of:=SUM([.F34:.F48];[.F51:.F55])" table:style-name="ce12">
            <text:p>7.342,78</text:p>
          </table:table-cell>
          <table:table-cell office:value-type="float" office:value="28774.959999999999" table:formula="of:=SUM([.G34:.G48];[.G51:.G55])" table:style-name="ce12">
            <text:p>28.774,96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124384.95999999999" table:formula="of:=SUM([.C32:.N32])" table:style-name="ce12">
            <text:p>124.384,96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6045.2" table:formula="of:=156.46+1265.94+17.42+2198.62+2118.85+264.03+23.88" table:style-name="ce14">
            <text:p>6.045,20</text:p>
          </table:table-cell>
          <table:table-cell office:value-type="float" office:value="3200.4" table:formula="of:=632.97+78.23+949.45+117.35+1265.94+156.46" table:style-name="ce14">
            <text:p>3.200,40</text:p>
          </table:table-cell>
          <table:table-cell office:value-type="float" office:value="0" table:style-name="ce14">
            <text:p>0,00</text:p>
          </table:table-cell>
          <table:table-cell office:value-type="float" office:value="6045" table:style-name="ce14">
            <text:p>6.045,00</text:p>
          </table:table-cell>
          <table:table-cell office:value-type="float" office:value="10311.35" table:style-name="ce14">
            <text:p>10.31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01.95" table:formula="of:=SUM([.C42:.N42])" table:style-name="ce14">
            <text:p>25.601,9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25516.799999999999" table:formula="of:=1066.8+5010+19440" table:style-name="ce14">
            <text:p>25.516,80</text:p>
          </table:table-cell>
          <table:table-cell office:value-type="float" office:value="24450" table:formula="of:=19440+5010" table:style-name="ce14">
            <text:p>24.450,00</text:p>
          </table:table-cell>
          <table:table-cell office:value-type="float" office:value="26208.670000000002" table:formula="of:=26526.77-318.1" table:style-name="ce14">
            <text:p>26.208,67</text:p>
          </table:table-cell>
          <table:table-cell office:value-type="float" office:value="0" table:style-name="ce14">
            <text:p>0,00</text:p>
          </table:table-cell>
          <table:table-cell office:value-type="float" office:value="16135" table:style-name="ce14">
            <text:p>16.1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310.47" table:formula="of:=SUM([.C44:.N44])" table:style-name="ce14">
            <text:p>92.310,4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481.48" table:formula="of:=284.48+444.5+480.06+262.63+9.81" table:style-name="ce14">
            <text:p>1.481,48</text:p>
          </table:table-cell>
          <table:table-cell office:value-type="float" office:value="957.79" table:formula="of:=142.14+213.36+317.81+284.48" table:style-name="ce14">
            <text:p>957,79</text:p>
          </table:table-cell>
          <table:table-cell office:value-type="float" office:value="318.10000000000002" table:style-name="ce14">
            <text:p>318,10</text:p>
          </table:table-cell>
          <table:table-cell office:value-type="float" office:value="1209" table:style-name="ce14">
            <text:p>1.209,00</text:p>
          </table:table-cell>
          <table:table-cell office:value-type="float" office:value="2151.0500000000002" table:style-name="ce14">
            <text:p>2.151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17.42" table:formula="of:=SUM([.C47:.N47])" table:style-name="ce14">
            <text:p>6.117,42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177.56" table:style-name="ce14">
            <text:p>17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.12" table:formula="of:=SUM([.C54:.N54])" table:style-name="ce14">
            <text:p>355,1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68462" table:style-name="ce12">
            <text:p>68.462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30361" table:formula="of:=SUM([.B8];[.B32];[.B57];[.B72])" table:style-name="ce31">
            <text:p>130.361,00</text:p>
          </table:table-cell>
          <table:table-cell office:value-type="float" office:value="33132.26" table:formula="of:=SUM([.C8];[.C32];[.C57];[.C72])" table:style-name="ce32">
            <text:p>33.132,26</text:p>
          </table:table-cell>
          <table:table-cell office:value-type="float" office:value="28608.190000000002" table:formula="of:=SUM([.D8];[.D32];[.D57];[.D72])" table:style-name="ce32">
            <text:p>28.608,19</text:p>
          </table:table-cell>
          <table:table-cell office:value-type="float" office:value="26526.77" table:formula="of:=SUM([.E8];[.E32];[.E57];[.E72])" table:style-name="ce32">
            <text:p>26.526,77</text:p>
          </table:table-cell>
          <table:table-cell office:value-type="float" office:value="7342.78" table:formula="of:=SUM([.F8];[.F32];[.F57];[.F72])" table:style-name="ce32">
            <text:p>7.342,78</text:p>
          </table:table-cell>
          <table:table-cell office:value-type="float" office:value="28774.959999999999" table:formula="of:=SUM([.G8];[.G32];[.G57];[.G72])" table:style-name="ce32">
            <text:p>28.774,96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124384.95999999999" table:formula="of:=SUM([.O8];[.O32];[.O57];[.O72])" table:style-name="ce31">
            <text:p>124.384,96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2-06-14T00:00:00" table:style-name="ce35">
            <text:p>14/06/2022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Mayse de Souza Faria</dc:creator>
    <meta:creation-date>2020-07-29T14:32:54Z</meta:creation-date>
    <dc:date>2022-06-14T20:10:32Z</dc:date>
    <meta:editing-cycles>26</meta:editing-cycles>
    <meta:editing-duration>PT17086S</meta:editing-duration>
  </office:meta>
</office:document-meta>
</file>