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9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5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Jun_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4" table:default-cell-style-name="ce2"/>
        <table:table-column table:style-name="co6" table:number-columns-repeated="4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15" table:number-rows-spanned="1" table:style-name="ce40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0">
            <text:p>UO: 08601 – Fundo de Apoio ao Ministério Público – FUNAMP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0">
            <text:p>Detalhamento das Despes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1">
            <text:p>Junho/2022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2.55208333333333in" svg:y="0.0520833333333333in" svg:width="1.72916666666667in" svg:height="0.3125in">
              <dc:creator/>
              <text:p><text:span text:style-name="T2">Fip 613</text:span></text:p>
            </office:annotation>
            <text:p>Valores previstos</text:p>
          </table:table-cell>
          <table:table-cell office:value-type="string" table:number-columns-spanned="13" table:number-rows-spanned="1" table:style-name="ce42">
            <text:p>Valores pagos ( c )</text:p>
          </table:table-cell>
          <table:covered-table-cell table:number-columns-repeated="12"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49" table:style-name="ce6"/>
          <table:table-cell table:number-columns-repeated="16320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6"/>
          <table:table-cell table:number-columns-repeated="16320"/>
        </table:table-row>
        <table:table-row table:style-name="ro1">
          <table:table-cell office:value-type="string" table:style-name="ce11">
            <text:p>Pessoal e Encargos Soci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0:.C18];[.C26:.C30])" table:style-name="ce12">
            <text:p>0,00</text:p>
          </table:table-cell>
          <table:table-cell office:value-type="float" office:value="0" table:formula="of:=SUM([.D10:.D18];[.D26:.D30])" table:style-name="ce12">
            <text:p>0,00</text:p>
          </table:table-cell>
          <table:table-cell office:value-type="float" office:value="0" table:formula="of:=SUM([.E10:.E18];[.E26:.E30])" table:style-name="ce12">
            <text:p>0,00</text:p>
          </table:table-cell>
          <table:table-cell office:value-type="float" office:value="0" table:formula="of:=SUM([.F10:.F18];[.F26:.F30])" table:style-name="ce12">
            <text:p>0,00</text:p>
          </table:table-cell>
          <table:table-cell office:value-type="float" office:value="0" table:formula="of:=SUM([.G10:.G18];[.G26:.G30])" table:style-name="ce12">
            <text:p>0,00</text:p>
          </table:table-cell>
          <table:table-cell office:value-type="float" office:value="0" table:formula="of:=SUM([.H10:.H18];[.H26:.H30])" table:style-name="ce12">
            <text:p>0,00</text:p>
          </table:table-cell>
          <table:table-cell office:value-type="float" office:value="0" table:formula="of:=SUM([.I10:.I18];[.I26:.I30])" table:style-name="ce12">
            <text:p>0,00</text:p>
          </table:table-cell>
          <table:table-cell office:value-type="float" office:value="0" table:formula="of:=SUM([.J10:.J18];[.J26:.J30])" table:style-name="ce12">
            <text:p>0,00</text:p>
          </table:table-cell>
          <table:table-cell office:value-type="float" office:value="0" table:formula="of:=SUM([.K10:.K18];[.K26:.K30])" table:style-name="ce12">
            <text:p>0,00</text:p>
          </table:table-cell>
          <table:table-cell office:value-type="float" office:value="0" table:formula="of:=SUM([.L10:.L18];[.L26:.L30])" table:style-name="ce12">
            <text:p>0,00</text:p>
          </table:table-cell>
          <table:table-cell office:value-type="float" office:value="0" table:formula="of:=SUM([.M10:.M18];[.M26:.M30])" table:style-name="ce12">
            <text:p>0,00</text:p>
          </table:table-cell>
          <table:table-cell office:value-type="float" office:value="0" table:formula="of:=SUM([.N10:.N18];[.N26:.N30])" table:style-name="ce12">
            <text:p>0,00</text:p>
          </table:table-cell>
          <table:table-cell office:value-type="float" office:value="0" table:formula="of:=SUM([.C8:.N8])" table:style-name="ce12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1 Aposentado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0:.N10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3 Pens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1:.N11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4 Contratações por tempo determin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2:.N12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7 Contribuições a entidades fechadas à previdênc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3:.N13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8 Outros benefício assisten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4:.N14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9 Salário-famíl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5:.N15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11 Vencimentos e vantagens fix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6:.N16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office:annotation draw:style-name="a1" svg:x="1.3125in" svg:y="3.41666666666667in" svg:width="2.20833333333333in" svg:height="1.48958333333333in">
              <dc:creator/>
              <text:p><text:span text:style-name="T3">Devo somar 3.1.90.13 + 3.1.91.13</text:span></text:p>
            </office:annotation>
            <text:p>13 Obrigações patron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7:.N1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6 Outras despesas variáveis</text:p>
          </table:table-cell>
          <table:table-cell table:style-name="ce14"/>
          <table:table-cell office:value-type="float" office:value="0" table:formula="of:=SUM([.C19:.C21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8:.N1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Substituiç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9:.N1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Horas-ex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0:.N2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Outros (especificar)</text:p>
          </table:table-cell>
          <table:table-cell table:style-name="ce14"/>
          <table:table-cell office:value-type="float" office:value="0" table:formula="of:=SUM([.C22:.C25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1:.N2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Licença premio - indenizad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2:.N2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Indenização de Fé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3:.N2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Abono Pecuniário (férias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4:.N2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Gratificação Plantão Servid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5:.N2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4 Outras despesas de Pessoal - terceirização (e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6:.N2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7:.N2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8:.N2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4 Indenizações e restituições trabalhist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9:.N2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0:.N30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1">
          <table:table-cell office:value-type="string" table:style-name="ce11">
            <text:p>Outras Despesas Correntes</text:p>
          </table:table-cell>
          <table:table-cell office:value-type="float" office:value="61899" table:style-name="ce12">
            <text:p>61.899,00</text:p>
          </table:table-cell>
          <table:table-cell office:value-type="float" office:value="33132.26" table:formula="of:=SUM([.C34:.C48];[.C51:.C55])" table:style-name="ce12">
            <text:p>33.132,26</text:p>
          </table:table-cell>
          <table:table-cell office:value-type="float" office:value="28608.190000000002" table:formula="of:=SUM([.D34:.D48];[.D51:.D55])" table:style-name="ce12">
            <text:p>28.608,19</text:p>
          </table:table-cell>
          <table:table-cell office:value-type="float" office:value="26526.77" table:formula="of:=SUM([.E34:.E48];[.E51:.E55])" table:style-name="ce12">
            <text:p>26.526,77</text:p>
          </table:table-cell>
          <table:table-cell office:value-type="float" office:value="7342.78" table:formula="of:=SUM([.F34:.F48];[.F51:.F55])" table:style-name="ce12">
            <text:p>7.342,78</text:p>
          </table:table-cell>
          <table:table-cell office:value-type="float" office:value="28774.959999999999" table:formula="of:=SUM([.G34:.G48];[.G51:.G55])" table:style-name="ce12">
            <text:p>28.774,96</text:p>
          </table:table-cell>
          <table:table-cell office:value-type="float" office:value="31899.74" table:formula="of:=SUM([.H34:.H48];[.H51:.H55])" table:style-name="ce12">
            <text:p>31.899,74</text:p>
          </table:table-cell>
          <table:table-cell office:value-type="float" office:value="0" table:formula="of:=SUM([.I34:.I48];[.I51:.I55])" table:style-name="ce12">
            <text:p>0,00</text:p>
          </table:table-cell>
          <table:table-cell office:value-type="float" office:value="0" table:formula="of:=SUM([.J34:.J48];[.J51:.J55])" table:style-name="ce12">
            <text:p>0,00</text:p>
          </table:table-cell>
          <table:table-cell office:value-type="float" office:value="0" table:formula="of:=SUM([.K34:.K48];[.K51:.K55])" table:style-name="ce12">
            <text:p>0,00</text:p>
          </table:table-cell>
          <table:table-cell office:value-type="float" office:value="0" table:formula="of:=SUM([.L34:.L48];[.L51:.L55])" table:style-name="ce12">
            <text:p>0,00</text:p>
          </table:table-cell>
          <table:table-cell office:value-type="float" office:value="0" table:formula="of:=SUM([.M34:.M48];[.M51:.M55])" table:style-name="ce12">
            <text:p>0,00</text:p>
          </table:table-cell>
          <table:table-cell office:value-type="float" office:value="0" table:formula="of:=SUM([.N34:.N48];[.N51:.N55])" table:style-name="ce12">
            <text:p>0,00</text:p>
          </table:table-cell>
          <table:table-cell office:value-type="float" office:value="156284.69999999998" table:formula="of:=SUM([.C32:.N32])" table:style-name="ce12">
            <text:p>156.284,70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13">
            <text:p>08 Outros Benefícios Assistenciais do Servidor ou do Militar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4:.N3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5:.N3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 Diárias – Militar</text:p>
          </table:table-cell>
          <table:table-cell office:value-type="string" table:style-name="ce14">
            <text:p><text:s/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6:.N3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7:.N3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1 Premiações culturais, artísticas, científicas e ou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8:.N3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2 Material, bem ou serviço para distribuição gratuit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9:.N3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0:.N4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5 Serviços de consultor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1:.N4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4"/>
          <table:table-cell office:value-type="float" office:value="6045.2" table:formula="of:=156.46+1265.94+17.42+2198.62+2118.85+264.03+23.88" table:style-name="ce14">
            <text:p>6.045,20</text:p>
          </table:table-cell>
          <table:table-cell office:value-type="float" office:value="3200.4" table:formula="of:=632.97+78.23+949.45+117.35+1265.94+156.46" table:style-name="ce14">
            <text:p>3.200,40</text:p>
          </table:table-cell>
          <table:table-cell office:value-type="float" office:value="0" table:style-name="ce14">
            <text:p>0,00</text:p>
          </table:table-cell>
          <table:table-cell office:value-type="float" office:value="6045" table:style-name="ce14">
            <text:p>6.045,00</text:p>
          </table:table-cell>
          <table:table-cell office:value-type="float" office:value="10311.35" table:style-name="ce14">
            <text:p>10.311,35</text:p>
          </table:table-cell>
          <table:table-cell office:value-type="float" office:value="11378.9" table:style-name="ce14">
            <text:p>11.378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980.85" table:formula="of:=SUM([.C42:.N42])" table:style-name="ce14">
            <text:p>36.980,85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3:.N4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4"/>
          <table:table-cell office:value-type="float" office:value="25516.799999999999" table:formula="of:=1066.8+5010+19440" table:style-name="ce14">
            <text:p>25.516,80</text:p>
          </table:table-cell>
          <table:table-cell office:value-type="float" office:value="24450" table:formula="of:=19440+5010" table:style-name="ce14">
            <text:p>24.450,00</text:p>
          </table:table-cell>
          <table:table-cell office:value-type="float" office:value="26208.670000000002" table:formula="of:=26526.77-318.1" table:style-name="ce14">
            <text:p>26.208,67</text:p>
          </table:table-cell>
          <table:table-cell office:value-type="float" office:value="0" table:style-name="ce14">
            <text:p>0,00</text:p>
          </table:table-cell>
          <table:table-cell office:value-type="float" office:value="16135" table:style-name="ce14">
            <text:p>16.135,00</text:p>
          </table:table-cell>
          <table:table-cell office:value-type="float" office:value="18245" table:style-name="ce14">
            <text:p>18.24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0555.47" table:formula="of:=SUM([.C44:.N44])" table:style-name="ce14">
            <text:p>110.555,47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0 Serviços de Tecnologia da Informação e Comunicação- PJ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string" table:style-name="ce13">
            <text:p>46 Auxílio - Alimenta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6:.N4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1481.48" table:formula="of:=284.48+444.5+480.06+262.63+9.81" table:style-name="ce14">
            <text:p>1.481,48</text:p>
          </table:table-cell>
          <table:table-cell office:value-type="float" office:value="957.79" table:formula="of:=142.14+213.36+317.81+284.48" table:style-name="ce14">
            <text:p>957,79</text:p>
          </table:table-cell>
          <table:table-cell office:value-type="float" office:value="318.10000000000002" table:style-name="ce14">
            <text:p>318,10</text:p>
          </table:table-cell>
          <table:table-cell office:value-type="float" office:value="1209" table:style-name="ce14">
            <text:p>1.209,00</text:p>
          </table:table-cell>
          <table:table-cell office:value-type="float" office:value="2151.0500000000002" table:style-name="ce14">
            <text:p>2.151,05</text:p>
          </table:table-cell>
          <table:table-cell office:value-type="float" office:value="2275.84" table:style-name="ce14">
            <text:p>2.275,8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393.26" table:formula="of:=SUM([.C47:.N47])" table:style-name="ce14">
            <text:p>8.393,26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48 Outros Auxílios Financeiros</text:p>
          </table:table-cell>
          <table:table-cell table:style-name="ce19"/>
          <table:table-cell office:value-type="float" office:value="0" table:formula="of:=SUM([.C49:.C50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8:.N4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<text:s text:c="5"/>Auxílio-moradi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9:.N49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<text:s text:c="5"/>Outros auxílios e vantagens de qualquer natureza (especificar)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0:.N5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9 Auxílio transpor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1:.N5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2:.N5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3:.N5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3 Indenizações e restituições</text:p>
          </table:table-cell>
          <table:table-cell table:style-name="ce19"/>
          <table:table-cell office:value-type="float" office:value="88.78" table:style-name="ce14">
            <text:p>88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8.78" table:style-name="ce14">
            <text:p>88,78</text:p>
          </table:table-cell>
          <table:table-cell office:value-type="float" office:value="177.56" table:style-name="ce14">
            <text:p>177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5.12" table:formula="of:=SUM([.C54:.N54])" table:style-name="ce14">
            <text:p>355,12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5:.N55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1">
          <table:table-cell office:value-type="string" table:style-name="ce11">
            <text:p>Investimento</text:p>
          </table:table-cell>
          <table:table-cell office:value-type="float" office:value="68462" table:style-name="ce12">
            <text:p>68.462,00</text:p>
          </table:table-cell>
          <table:table-cell office:value-type="float" office:value="0" table:formula="of:=SUM([.C59:.C70])" table:style-name="ce12">
            <text:p>0,00</text:p>
          </table:table-cell>
          <table:table-cell office:value-type="float" office:value="0" table:formula="of:=SUM([.D59:.D70])" table:style-name="ce12">
            <text:p>0,00</text:p>
          </table:table-cell>
          <table:table-cell office:value-type="float" office:value="0" table:formula="of:=SUM([.E59:.E70])" table:style-name="ce12">
            <text:p>0,00</text:p>
          </table:table-cell>
          <table:table-cell office:value-type="float" office:value="0" table:formula="of:=SUM([.F59:.F70])" table:style-name="ce12">
            <text:p>0,00</text:p>
          </table:table-cell>
          <table:table-cell office:value-type="float" office:value="0" table:formula="of:=SUM([.G59:.G70])" table:style-name="ce12">
            <text:p>0,00</text:p>
          </table:table-cell>
          <table:table-cell office:value-type="float" office:value="0" table:formula="of:=SUM([.H59:.H70])" table:style-name="ce12">
            <text:p>0,00</text:p>
          </table:table-cell>
          <table:table-cell office:value-type="float" office:value="0" table:formula="of:=SUM([.I59:.I70])" table:style-name="ce12">
            <text:p>0,00</text:p>
          </table:table-cell>
          <table:table-cell office:value-type="float" office:value="0" table:formula="of:=SUM([.J59:.J70])" table:style-name="ce12">
            <text:p>0,00</text:p>
          </table:table-cell>
          <table:table-cell office:value-type="float" office:value="0" table:formula="of:=SUM([.K59:.K70])" table:style-name="ce12">
            <text:p>0,00</text:p>
          </table:table-cell>
          <table:table-cell office:value-type="float" office:value="0" table:formula="of:=SUM([.L59:.L70])" table:style-name="ce12">
            <text:p>0,00</text:p>
          </table:table-cell>
          <table:table-cell office:value-type="float" office:value="0" table:formula="of:=SUM([.M59:.M70])" table:style-name="ce12">
            <text:p>0,00</text:p>
          </table:table-cell>
          <table:table-cell office:value-type="float" office:value="0" table:formula="of:=SUM([.N59:.N70])" table:style-name="ce12">
            <text:p>0,00</text:p>
          </table:table-cell>
          <table:table-cell office:value-type="float" office:value="0" table:formula="of:=SUM([.C57:.N57])" table:style-name="ce12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9:.N5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0:.N6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1:.N6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2:.N6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3:.N6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4:.N6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5:.N65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51 Obras em andament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6:.N66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52 Equipamentos e material permanen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7:.N67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8:.N68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9:.N69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70:.N70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float" office:value="0" table:number-columns-spanned="15" table:number-rows-spanned="1" table:style-name="ce43">
            <text:p>0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25">
            <text:p>Inversões financeiras</text:p>
          </table:table-cell>
          <table:table-cell office:value-type="float" office:value="0" table:formula="of:=SUM([.B73:.B75])" table:style-name="ce26">
            <text:p>0,00</text:p>
          </table:table-cell>
          <table:table-cell office:value-type="float" office:value="0" table:formula="of:=SUM([.C73:.C75])" table:style-name="ce26">
            <text:p>0,00</text:p>
          </table:table-cell>
          <table:table-cell office:value-type="float" office:value="0" table:formula="of:=SUM([.D73:.D75])" table:style-name="ce26">
            <text:p>0,00</text:p>
          </table:table-cell>
          <table:table-cell office:value-type="float" office:value="0" table:formula="of:=SUM([.E73:.E75])" table:style-name="ce26">
            <text:p>0,00</text:p>
          </table:table-cell>
          <table:table-cell office:value-type="float" office:value="0" table:formula="of:=SUM([.F73:.F75])" table:style-name="ce26">
            <text:p>0,00</text:p>
          </table:table-cell>
          <table:table-cell office:value-type="float" office:value="0" table:formula="of:=SUM([.G73:.G75])" table:style-name="ce26">
            <text:p>0,00</text:p>
          </table:table-cell>
          <table:table-cell office:value-type="float" office:value="0" table:formula="of:=SUM([.H73:.H75])" table:style-name="ce26">
            <text:p>0,00</text:p>
          </table:table-cell>
          <table:table-cell office:value-type="float" office:value="0" table:formula="of:=SUM([.I73:.I75])" table:style-name="ce26">
            <text:p>0,00</text:p>
          </table:table-cell>
          <table:table-cell office:value-type="float" office:value="0" table:formula="of:=SUM([.J73:.J75])" table:style-name="ce26">
            <text:p>0,00</text:p>
          </table:table-cell>
          <table:table-cell office:value-type="float" office:value="0" table:formula="of:=SUM([.K73:.K75])" table:style-name="ce26">
            <text:p>0,00</text:p>
          </table:table-cell>
          <table:table-cell office:value-type="float" office:value="0" table:formula="of:=SUM([.L73:.L75])" table:style-name="ce26">
            <text:p>0,00</text:p>
          </table:table-cell>
          <table:table-cell office:value-type="float" office:value="0" table:formula="of:=SUM([.M73:.M75])" table:style-name="ce26">
            <text:p>0,00</text:p>
          </table:table-cell>
          <table:table-cell office:value-type="float" office:value="0" table:formula="of:=SUM([.N73:.N75])" table:style-name="ce26">
            <text:p>0,00</text:p>
          </table:table-cell>
          <table:table-cell office:value-type="float" office:value="0" table:formula="of:=SUM([.O73:.O75])" table:style-name="ce26">
            <text:p>0,00</text:p>
          </table:table-cell>
          <table:table-cell table:number-columns-repeated="49" table:style-name="ce27"/>
          <table:table-cell table:number-columns-repeated="16320"/>
        </table:table-row>
        <table:table-row table:style-name="ro5">
          <table:table-cell table:number-columns-repeated="15" table:style-name="ce28"/>
          <table:table-cell table:number-columns-repeated="49" table:style-name="ce29"/>
          <table:table-cell table:number-columns-repeated="1632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74:.N74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30"/>
          <table:table-cell table:style-name="ce19"/>
          <table:table-cell table:number-columns-repeated="13" table:style-name="ce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11">
            <text:p>Total Geral (f)</text:p>
          </table:table-cell>
          <table:table-cell office:value-type="float" office:value="130361" table:formula="of:=SUM([.B8];[.B32];[.B57];[.B72])" table:style-name="ce31">
            <text:p>130.361,00</text:p>
          </table:table-cell>
          <table:table-cell office:value-type="float" office:value="33132.26" table:formula="of:=SUM([.C8];[.C32];[.C57];[.C72])" table:style-name="ce32">
            <text:p>33.132,26</text:p>
          </table:table-cell>
          <table:table-cell office:value-type="float" office:value="28608.190000000002" table:formula="of:=SUM([.D8];[.D32];[.D57];[.D72])" table:style-name="ce32">
            <text:p>28.608,19</text:p>
          </table:table-cell>
          <table:table-cell office:value-type="float" office:value="26526.77" table:formula="of:=SUM([.E8];[.E32];[.E57];[.E72])" table:style-name="ce32">
            <text:p>26.526,77</text:p>
          </table:table-cell>
          <table:table-cell office:value-type="float" office:value="7342.78" table:formula="of:=SUM([.F8];[.F32];[.F57];[.F72])" table:style-name="ce32">
            <text:p>7.342,78</text:p>
          </table:table-cell>
          <table:table-cell office:value-type="float" office:value="28774.959999999999" table:formula="of:=SUM([.G8];[.G32];[.G57];[.G72])" table:style-name="ce32">
            <text:p>28.774,96</text:p>
          </table:table-cell>
          <table:table-cell office:value-type="float" office:value="31899.74" table:formula="of:=SUM([.H8];[.H32];[.H57];[.H72])" table:style-name="ce32">
            <text:p>31.899,74</text:p>
          </table:table-cell>
          <table:table-cell office:value-type="float" office:value="0" table:formula="of:=SUM([.I8];[.I32];[.I57];[.I72])" table:style-name="ce31">
            <text:p>0,00</text:p>
          </table:table-cell>
          <table:table-cell office:value-type="float" office:value="0" table:formula="of:=SUM([.J8];[.J32];[.J57];[.J72])" table:style-name="ce31">
            <text:p>0,00</text:p>
          </table:table-cell>
          <table:table-cell office:value-type="float" office:value="0" table:formula="of:=SUM([.K8];[.K32];[.K57];[.K72])" table:style-name="ce31">
            <text:p>0,00</text:p>
          </table:table-cell>
          <table:table-cell office:value-type="float" office:value="0" table:formula="of:=SUM([.L8];[.L32];[.L57];[.L72])" table:style-name="ce31">
            <text:p>0,00</text:p>
          </table:table-cell>
          <table:table-cell office:value-type="float" office:value="0" table:formula="of:=SUM([.M8];[.M32];[.M57];[.M72])" table:style-name="ce31">
            <text:p>0,00</text:p>
          </table:table-cell>
          <table:table-cell office:value-type="float" office:value="0" table:formula="of:=SUM([.N8];[.N32];[.N57];[.N72])" table:style-name="ce31">
            <text:p>0,00</text:p>
          </table:table-cell>
          <table:table-cell office:value-type="float" office:value="156284.69999999998" table:formula="of:=SUM([.O8];[.O32];[.O57];[.O72])" table:style-name="ce31">
            <text:p>156.284,70</text:p>
          </table:table-cell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style-name="ce33">
            <text:p>Fonte da Informação (g):</text:p>
          </table:table-cell>
          <table:table-cell office:value-type="string" table:number-columns-spanned="14" table:number-rows-spanned="1" table:style-name="ce44">
            <text:p>Gerência de Contabilidade/DEFIN/PGJ</text:p>
          </table:table-cell>
          <table:covered-table-cell table:number-columns-repeated="13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34">
            <text:p>Data da última atualização:</text:p>
          </table:table-cell>
          <table:table-cell office:value-type="date" office:date-value="2022-07-14T00:00:00" table:style-name="ce35">
            <text:p>14/07/2022</text:p>
          </table:table-cell>
          <table:table-cell table:number-columns-repeated="12" table:style-name="ce36"/>
          <table:table-cell table:style-name="ce37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2"/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c) Valores Pagos</text:span><text:s/>– Valores pagos no mês (Regime de Caixa)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6">
            <text:p><text:span text:style-name="T4">(d) Total</text:span><text:s/>– Somatório dos valores dos meses do ano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6">
          <table:table-cell office:value-type="string" table:number-columns-spanned="15" table:number-rows-spanned="1" table:style-name="ce47">
            <text:p>(e) Outras despesas de pessoal<text:span text:style-name="T5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6">
            <text:p><text:span text:style-name="T4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7">
          <table:table-cell office:value-type="string" table:number-columns-spanned="15" table:number-rows-spanned="1" table:style-name="ce47">
            <text:p>FUNDAMENTO LEGAL:<text:s/><text:span text:style-name="T5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table:style-name="ce27"/>
          <table:table-cell table:number-columns-repeated="63" table:style-name="ce2"/>
          <table:table-cell table:number-columns-repeated="16320"/>
        </table:table-row>
        <table:table-row table:number-rows-repeated="6" table:style-name="ro1">
          <table:table-cell table:number-columns-repeated="64" table:style-name="ce2"/>
          <table:table-cell table:number-columns-repeated="16320"/>
        </table:table-row>
        <table:table-row table:number-rows-repeated="65441" table:style-name="ro1">
          <table:table-cell table:number-columns-repeated="16384"/>
        </table:table-row>
        <table:table-row table:number-rows-repeated="9830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creator>Mayse de Souza Faria</dc:creator>
    <meta:creation-date>2020-07-29T14:32:54Z</meta:creation-date>
    <dc:date>2022-07-14T18:41:20Z</dc:date>
    <meta:editing-cycles>26</meta:editing-cycles>
    <meta:editing-duration>PT17086S</meta:editing-duration>
  </office:meta>
</office:document-meta>
</file>