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_22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" table:default-cell-style-name="ce64"/>
        <table:table-column table:style-name="co4" table:default-cell-style-name="ce64"/>
        <table:table-column table:style-name="co6" table:number-columns-repeated="49" table:default-cell-style-name="ce64"/>
        <table:table-column table:style-name="co7" table:number-columns-repeated="960" table:default-cell-style-name="ce1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5" table:number-rows-spanned="1">
            <text:p>Agost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18cm" svg:height="0.741cm" svg:x="6.138cm" svg:y="0.106cm" draw:caption-point-x="3.403cm" draw:caption-point-y="2.366cm">
              <dc:date>2022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office:annotation draw:style-name="gr1" draw:text-style-name="P2" svg:width="5.292cm" svg:height="3.572cm" svg:x="3.175cm" svg:y="7.727cm" draw:caption-point-x="4.276cm" draw:caption-point-y="1.171cm">
              <dc:date>2022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8];[.C51:.C55])" office:value-type="float" office:value="33132.26" calcext:value-type="float">
            <text:p>33.132,26</text:p>
          </table:table-cell>
          <table:table-cell table:style-name="ce12" table:formula="of:=SUM([.D34:.D48];[.D51:.D55])" office:value-type="float" office:value="28608.19" calcext:value-type="float">
            <text:p>28.608,19</text:p>
          </table:table-cell>
          <table:table-cell table:style-name="ce12" table:formula="of:=SUM([.E34:.E48];[.E51:.E55])" office:value-type="float" office:value="26526.77" calcext:value-type="float">
            <text:p>26.526,77</text:p>
          </table:table-cell>
          <table:table-cell table:style-name="ce12" table:formula="of:=SUM([.F34:.F48];[.F51:.F55])" office:value-type="float" office:value="7342.78" calcext:value-type="float">
            <text:p>7.342,78</text:p>
          </table:table-cell>
          <table:table-cell table:style-name="ce12" table:formula="of:=SUM([.G34:.G48];[.G51:.G55])" office:value-type="float" office:value="28774.96" calcext:value-type="float">
            <text:p>28.774,96</text:p>
          </table:table-cell>
          <table:table-cell table:style-name="ce12" table:formula="of:=SUM([.H34:.H48];[.H51:.H55])" office:value-type="float" office:value="31899.74" calcext:value-type="float">
            <text:p>31.899,74</text:p>
          </table:table-cell>
          <table:table-cell table:style-name="ce12" table:formula="of:=SUM([.I34:.I48];[.I51:.I55])" office:value-type="float" office:value="29973.55" calcext:value-type="float">
            <text:p>29.973,55</text:p>
          </table:table-cell>
          <table:table-cell table:style-name="ce12" table:formula="of:=SUM([.J34:.J48];[.J51:.J55])" office:value-type="float" office:value="24498.43" calcext:value-type="float">
            <text:p>24.498,43</text:p>
          </table:table-cell>
          <table:table-cell table:style-name="ce12" table:formula="of:=SUM([.K34:.K48];[.K51:.K55])" office:value-type="float" office:value="0" calcext:value-type="float">
            <text:p>0,00</text:p>
          </table:table-cell>
          <table:table-cell table:style-name="ce12" table:formula="of:=SUM([.L34:.L48];[.L51:.L55])" office:value-type="float" office:value="0" calcext:value-type="float">
            <text:p>0,00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210756.68" calcext:value-type="float">
            <text:p>210.756,68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table:formula="of:=156.46+1265.94+17.42+2198.62+2118.85+264.03+23.88" office:value-type="float" office:value="6045.2" calcext:value-type="float">
            <text:p>6.045,20</text:p>
          </table:table-cell>
          <table:table-cell table:style-name="ce14" table:formula="of:=632.97+78.23+949.45+117.35+1265.94+156.46" office:value-type="float" office:value="3200.4" calcext:value-type="float">
            <text:p>3.200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45" calcext:value-type="float">
            <text:p>6.045,00</text:p>
          </table:table-cell>
          <table:table-cell table:style-name="ce14" office:value-type="float" office:value="10311.35" calcext:value-type="float">
            <text:p>10.311,35</text:p>
          </table:table-cell>
          <table:table-cell table:style-name="ce14" office:value-type="float" office:value="11378.9" calcext:value-type="float">
            <text:p>11.378,90</text:p>
          </table:table-cell>
          <table:table-cell table:style-name="ce14" office:value-type="float" office:value="6845.3" calcext:value-type="float">
            <text:p>6.845,30</text:p>
          </table:table-cell>
          <table:table-cell table:style-name="ce14" office:value-type="float" office:value="5156.2" calcext:value-type="float">
            <text:p>5.156,2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48982.35" calcext:value-type="float">
            <text:p>48.982,35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table:formula="of:=1066.8+5010+19440" office:value-type="float" office:value="25516.8" calcext:value-type="float">
            <text:p>25.516,80</text:p>
          </table:table-cell>
          <table:table-cell table:style-name="ce14" table:formula="of:=19440+5010" office:value-type="float" office:value="24450" calcext:value-type="float">
            <text:p>24.450,00</text:p>
          </table:table-cell>
          <table:table-cell table:style-name="ce14" table:formula="of:=26526.77-318.1" office:value-type="float" office:value="26208.67" calcext:value-type="float">
            <text:p>26.208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35" calcext:value-type="float">
            <text:p>16.135,00</text:p>
          </table:table-cell>
          <table:table-cell table:style-name="ce14" office:value-type="float" office:value="18245" calcext:value-type="float">
            <text:p>18.245,00</text:p>
          </table:table-cell>
          <table:table-cell table:style-name="ce14" office:value-type="float" office:value="19440" calcext:value-type="float">
            <text:p>19.440,00</text:p>
          </table:table-cell>
          <table:table-cell table:style-name="ce14" office:value-type="float" office:value="17940" calcext:value-type="float">
            <text:p>17.94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47935.47" calcext:value-type="float">
            <text:p>147.935,47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table:formula="of:=284.48+444.5+480.06+262.63+9.81" office:value-type="float" office:value="1481.48" calcext:value-type="float">
            <text:p>1.481,48</text:p>
          </table:table-cell>
          <table:table-cell table:style-name="ce14" table:formula="of:=142.14+213.36+317.81+284.48" office:value-type="float" office:value="957.79" calcext:value-type="float">
            <text:p>957,79</text:p>
          </table:table-cell>
          <table:table-cell table:style-name="ce14" office:value-type="float" office:value="318.1" calcext:value-type="float">
            <text:p>318,10</text:p>
          </table:table-cell>
          <table:table-cell table:style-name="ce14" office:value-type="float" office:value="1209" calcext:value-type="float">
            <text:p>1.209,00</text:p>
          </table:table-cell>
          <table:table-cell table:style-name="ce14" office:value-type="float" office:value="2151.05" calcext:value-type="float">
            <text:p>2.151,05</text:p>
          </table:table-cell>
          <table:table-cell table:style-name="ce14" office:value-type="float" office:value="2275.84" calcext:value-type="float">
            <text:p>2.275,84</text:p>
          </table:table-cell>
          <table:table-cell table:style-name="ce14" office:value-type="float" office:value="3421.91" calcext:value-type="float">
            <text:p>3.421,91</text:p>
          </table:table-cell>
          <table:table-cell table:style-name="ce14" office:value-type="float" office:value="1402.23" calcext:value-type="float">
            <text:p>1.402,2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13217.4" calcext:value-type="float">
            <text:p>13.217,4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style-name="ce14" office:value-type="float" office:value="177.56" calcext:value-type="float">
            <text:p>17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6.34" calcext:value-type="float">
            <text:p>266,3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621.46" calcext:value-type="float">
            <text:p>621,46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68462" calcext:value-type="float">
            <text:p>68.462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8" table:number-columns-repeated="15"/>
          <table:table-cell table:style-name="ce29" table:number-columns-repeated="49"/>
          <table:table-cell table:number-columns-repeated="960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130361" calcext:value-type="float">
            <text:p>130.361,00</text:p>
          </table:table-cell>
          <table:table-cell table:style-name="ce32" table:formula="of:=SUM([.C8];[.C32];[.C57];[.C72])" office:value-type="float" office:value="33132.26" calcext:value-type="float">
            <text:p>33.132,26</text:p>
          </table:table-cell>
          <table:table-cell table:style-name="ce32" table:formula="of:=SUM([.D8];[.D32];[.D57];[.D72])" office:value-type="float" office:value="28608.19" calcext:value-type="float">
            <text:p>28.608,19</text:p>
          </table:table-cell>
          <table:table-cell table:style-name="ce32" table:formula="of:=SUM([.E8];[.E32];[.E57];[.E72])" office:value-type="float" office:value="26526.77" calcext:value-type="float">
            <text:p>26.526,77</text:p>
          </table:table-cell>
          <table:table-cell table:style-name="ce32" table:formula="of:=SUM([.F8];[.F32];[.F57];[.F72])" office:value-type="float" office:value="7342.78" calcext:value-type="float">
            <text:p>7.342,78</text:p>
          </table:table-cell>
          <table:table-cell table:style-name="ce32" table:formula="of:=SUM([.G8];[.G32];[.G57];[.G72])" office:value-type="float" office:value="28774.96" calcext:value-type="float">
            <text:p>28.774,96</text:p>
          </table:table-cell>
          <table:table-cell table:style-name="ce32" table:formula="of:=SUM([.H8];[.H32];[.H57];[.H72])" office:value-type="float" office:value="31899.74" calcext:value-type="float">
            <text:p>31.899,74</text:p>
          </table:table-cell>
          <table:table-cell table:style-name="ce31" table:formula="of:=SUM([.I8];[.I32];[.I57];[.I72])" office:value-type="float" office:value="29973.55" calcext:value-type="float">
            <text:p>29.973,55</text:p>
          </table:table-cell>
          <table:table-cell table:style-name="ce31" table:formula="of:=SUM([.J8];[.J32];[.J57];[.J72])" office:value-type="float" office:value="24498.43" calcext:value-type="float">
            <text:p>24.498,43</text:p>
          </table:table-cell>
          <table:table-cell table:style-name="ce31" table:formula="of:=SUM([.K8];[.K32];[.K57];[.K72])" office:value-type="float" office:value="0" calcext:value-type="float">
            <text:p>0,00</text:p>
          </table:table-cell>
          <table:table-cell table:style-name="ce31" table:formula="of:=SUM([.L8];[.L32];[.L57];[.L72])" office:value-type="float" office:value="0" calcext:value-type="float">
            <text:p>0,00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210756.68" calcext:value-type="float">
            <text:p>210.756,68</text:p>
          </table:table-cell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2-09-14" calcext:value-type="date">
            <text:p>14/09/2022</text:p>
          </table:table-cell>
          <table:table-cell table:style-name="ce36" table:number-columns-repeated="12"/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4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5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4:32:21.4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0-07-29T14:32:54Z</meta:creation-date>
    <dc:date>2022-09-16T14:39:47.747000000</dc:date>
    <meta:editing-cycles>28</meta:editing-cycles>
    <meta:editing-duration>PT5H6M45S</meta:editing-duration>
    <meta:document-statistic meta:table-count="1" meta:cell-count="896" meta:object-count="0"/>
  </office:meta>
</office:document-meta>
</file>