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61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1" style:font-name-complex="Arial Narrow1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1" style:font-name-complex="Arial Narrow1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ut_22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0" table:default-cell-style-name="ce64"/>
        <table:table-column table:style-name="co4" table:default-cell-style-name="ce64"/>
        <table:table-column table:style-name="co6" table:number-columns-repeated="49" table:default-cell-style-name="ce64"/>
        <table:table-column table:style-name="co7" table:number-columns-repeated="960" table:default-cell-style-name="ce1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5" table:number-rows-spanned="1">
            <text:p>Outubro/2022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4.18cm" svg:height="0.741cm" svg:x="6.138cm" svg:y="0.106cm" draw:caption-point-x="3.403cm" draw:caption-point-y="2.366cm">
              <dc:date>2022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  <table:table-cell table:number-columns-repeated="960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  <table:table-cell table:number-columns-repeated="960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  <table:table-cell table:number-columns-repeated="960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100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office:annotation draw:style-name="gr1" draw:text-style-name="P2" svg:width="5.292cm" svg:height="3.572cm" svg:x="3.175cm" svg:y="7.727cm" draw:caption-point-x="4.276cm" draw:caption-point-y="1.171cm">
              <dc:date>2022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100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61899" calcext:value-type="float">
            <text:p>61.899,00</text:p>
          </table:table-cell>
          <table:table-cell table:style-name="ce12" table:formula="of:=SUM([.C34:.C48];[.C51:.C55])" office:value-type="float" office:value="33132.26" calcext:value-type="float">
            <text:p>33.132,26</text:p>
          </table:table-cell>
          <table:table-cell table:style-name="ce12" table:formula="of:=SUM([.D34:.D48];[.D51:.D55])" office:value-type="float" office:value="28608.19" calcext:value-type="float">
            <text:p>28.608,19</text:p>
          </table:table-cell>
          <table:table-cell table:style-name="ce12" table:formula="of:=SUM([.E34:.E48];[.E51:.E55])" office:value-type="float" office:value="26526.77" calcext:value-type="float">
            <text:p>26.526,77</text:p>
          </table:table-cell>
          <table:table-cell table:style-name="ce12" table:formula="of:=SUM([.F34:.F48];[.F51:.F55])" office:value-type="float" office:value="7342.78" calcext:value-type="float">
            <text:p>7.342,78</text:p>
          </table:table-cell>
          <table:table-cell table:style-name="ce12" table:formula="of:=SUM([.G34:.G48];[.G51:.G55])" office:value-type="float" office:value="28774.96" calcext:value-type="float">
            <text:p>28.774,96</text:p>
          </table:table-cell>
          <table:table-cell table:style-name="ce12" table:formula="of:=SUM([.H34:.H48];[.H51:.H55])" office:value-type="float" office:value="31899.74" calcext:value-type="float">
            <text:p>31.899,74</text:p>
          </table:table-cell>
          <table:table-cell table:style-name="ce12" table:formula="of:=SUM([.I34:.I48];[.I51:.I55])" office:value-type="float" office:value="29973.55" calcext:value-type="float">
            <text:p>29.973,55</text:p>
          </table:table-cell>
          <table:table-cell table:style-name="ce12" table:formula="of:=SUM([.J34:.J48];[.J51:.J55])" office:value-type="float" office:value="24498.43" calcext:value-type="float">
            <text:p>24.498,43</text:p>
          </table:table-cell>
          <table:table-cell table:style-name="ce12" table:formula="of:=SUM([.K34:.K48];[.K51:.K55])" office:value-type="float" office:value="40060.23" calcext:value-type="float">
            <text:p>40.060,23</text:p>
          </table:table-cell>
          <table:table-cell table:style-name="ce12" table:formula="of:=SUM([.L34:.L48];[.L51:.L55])" office:value-type="float" office:value="49441.99" calcext:value-type="float">
            <text:p>49.441,99</text:p>
          </table:table-cell>
          <table:table-cell table:style-name="ce12" table:formula="of:=SUM([.M34:.M48];[.M51:.M55])" office:value-type="float" office:value="0" calcext:value-type="float">
            <text:p>0,00</text:p>
          </table:table-cell>
          <table:table-cell table:style-name="ce12" table:formula="of:=SUM([.N34:.N48];[.N51:.N55])" office:value-type="float" office:value="0" calcext:value-type="float">
            <text:p>0,00</text:p>
          </table:table-cell>
          <table:table-cell table:style-name="ce12" table:formula="of:=SUM([.C32:.N32])" office:value-type="float" office:value="300258.9" calcext:value-type="float">
            <text:p>300.258,90</text:p>
          </table:table-cell>
          <table:table-cell table:number-columns-repeated="100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100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table:formula="of:=156.46+1265.94+17.42+2198.62+2118.85+264.03+23.88" office:value-type="float" office:value="6045.2" calcext:value-type="float">
            <text:p>6.045,20</text:p>
          </table:table-cell>
          <table:table-cell table:style-name="ce14" table:formula="of:=632.97+78.23+949.45+117.35+1265.94+156.46" office:value-type="float" office:value="3200.4" calcext:value-type="float">
            <text:p>3.200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45" calcext:value-type="float">
            <text:p>6.045,00</text:p>
          </table:table-cell>
          <table:table-cell table:style-name="ce14" office:value-type="float" office:value="10311.35" calcext:value-type="float">
            <text:p>10.311,35</text:p>
          </table:table-cell>
          <table:table-cell table:style-name="ce14" office:value-type="float" office:value="11378.9" calcext:value-type="float">
            <text:p>11.378,90</text:p>
          </table:table-cell>
          <table:table-cell table:style-name="ce14" office:value-type="float" office:value="6845.3" calcext:value-type="float">
            <text:p>6.845,30</text:p>
          </table:table-cell>
          <table:table-cell table:style-name="ce14" office:value-type="float" office:value="5156.2" calcext:value-type="float">
            <text:p>5.156,20</text:p>
          </table:table-cell>
          <table:table-cell table:style-name="ce14" office:value-type="float" office:value="2844.8" calcext:value-type="float">
            <text:p>2.844,80</text:p>
          </table:table-cell>
          <table:table-cell table:style-name="ce14" office:value-type="float" office:value="22136.1" calcext:value-type="float">
            <text:p>22.136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73963.25" calcext:value-type="float">
            <text:p>73.963,25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table:formula="of:=1066.8+5010+19440" office:value-type="float" office:value="25516.8" calcext:value-type="float">
            <text:p>25.516,80</text:p>
          </table:table-cell>
          <table:table-cell table:style-name="ce14" table:formula="of:=19440+5010" office:value-type="float" office:value="24450" calcext:value-type="float">
            <text:p>24.450,00</text:p>
          </table:table-cell>
          <table:table-cell table:style-name="ce14" table:formula="of:=26526.77-318.1" office:value-type="float" office:value="26208.67" calcext:value-type="float">
            <text:p>26.208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135" calcext:value-type="float">
            <text:p>16.135,00</text:p>
          </table:table-cell>
          <table:table-cell table:style-name="ce14" office:value-type="float" office:value="18245" calcext:value-type="float">
            <text:p>18.245,00</text:p>
          </table:table-cell>
          <table:table-cell table:style-name="ce14" office:value-type="float" office:value="19440" calcext:value-type="float">
            <text:p>19.440,00</text:p>
          </table:table-cell>
          <table:table-cell table:style-name="ce14" office:value-type="float" office:value="17940" calcext:value-type="float">
            <text:p>17.940,00</text:p>
          </table:table-cell>
          <table:table-cell table:style-name="ce14" office:value-type="float" office:value="17690" calcext:value-type="float">
            <text:p>17.690,00</text:p>
          </table:table-cell>
          <table:table-cell table:style-name="ce14" office:value-type="float" office:value="22084.65" calcext:value-type="float">
            <text:p>22.084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187710.12" calcext:value-type="float">
            <text:p>187.710,12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0 Serviços de Tecnologia da Informação e Comunicação- PJ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table:formula="of:=284.48+444.5+480.06+262.63+9.81" office:value-type="float" office:value="1481.48" calcext:value-type="float">
            <text:p>1.481,48</text:p>
          </table:table-cell>
          <table:table-cell table:style-name="ce14" table:formula="of:=142.14+213.36+317.81+284.48" office:value-type="float" office:value="957.79" calcext:value-type="float">
            <text:p>957,79</text:p>
          </table:table-cell>
          <table:table-cell table:style-name="ce14" office:value-type="float" office:value="318.1" calcext:value-type="float">
            <text:p>318,10</text:p>
          </table:table-cell>
          <table:table-cell table:style-name="ce14" office:value-type="float" office:value="1209" calcext:value-type="float">
            <text:p>1.209,00</text:p>
          </table:table-cell>
          <table:table-cell table:style-name="ce14" office:value-type="float" office:value="2151.05" calcext:value-type="float">
            <text:p>2.151,05</text:p>
          </table:table-cell>
          <table:table-cell table:style-name="ce14" office:value-type="float" office:value="2275.84" calcext:value-type="float">
            <text:p>2.275,84</text:p>
          </table:table-cell>
          <table:table-cell table:style-name="ce14" office:value-type="float" office:value="3421.91" calcext:value-type="float">
            <text:p>3.421,91</text:p>
          </table:table-cell>
          <table:table-cell table:style-name="ce14" office:value-type="float" office:value="1402.23" calcext:value-type="float">
            <text:p>1.402,23</text:p>
          </table:table-cell>
          <table:table-cell table:style-name="ce14" office:value-type="float" office:value="4136.65" calcext:value-type="float">
            <text:p>4.136,65</text:p>
          </table:table-cell>
          <table:table-cell table:style-name="ce14" office:value-type="float" office:value="4777.34" calcext:value-type="float">
            <text:p>4.777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22131.39" calcext:value-type="float">
            <text:p>22.131,39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9:.C50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5300" calcext:value-type="float">
            <text:p>15.3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15300" calcext:value-type="float">
            <text:p>15.30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style-name="ce14" office:value-type="float" office:value="177.56" calcext:value-type="float">
            <text:p>177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6.34" calcext:value-type="float">
            <text:p>266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style-name="ce14" office:value-type="float" office:value="443.9" calcext:value-type="float">
            <text:p>443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1154.14" calcext:value-type="float">
            <text:p>1.154,14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5:.N5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100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68462" calcext:value-type="float">
            <text:p>68.462,00</text:p>
          </table:table-cell>
          <table:table-cell table:style-name="ce12" table:formula="of:=SUM([.C59:.C70])" office:value-type="float" office:value="0" calcext:value-type="float">
            <text:p>0,00</text:p>
          </table:table-cell>
          <table:table-cell table:style-name="ce12" table:formula="of:=SUM([.D59:.D70])" office:value-type="float" office:value="0" calcext:value-type="float">
            <text:p>0,00</text:p>
          </table:table-cell>
          <table:table-cell table:style-name="ce12" table:formula="of:=SUM([.E59:.E70])" office:value-type="float" office:value="0" calcext:value-type="float">
            <text:p>0,00</text:p>
          </table:table-cell>
          <table:table-cell table:style-name="ce12" table:formula="of:=SUM([.F59:.F70])" office:value-type="float" office:value="0" calcext:value-type="float">
            <text:p>0,00</text:p>
          </table:table-cell>
          <table:table-cell table:style-name="ce12" table:formula="of:=SUM([.G59:.G70])" office:value-type="float" office:value="0" calcext:value-type="float">
            <text:p>0,00</text:p>
          </table:table-cell>
          <table:table-cell table:style-name="ce12" table:formula="of:=SUM([.H59:.H70])" office:value-type="float" office:value="0" calcext:value-type="float">
            <text:p>0,00</text:p>
          </table:table-cell>
          <table:table-cell table:style-name="ce12" table:formula="of:=SUM([.I59:.I70])" office:value-type="float" office:value="0" calcext:value-type="float">
            <text:p>0,00</text:p>
          </table:table-cell>
          <table:table-cell table:style-name="ce12" table:formula="of:=SUM([.J59:.J70])" office:value-type="float" office:value="0" calcext:value-type="float">
            <text:p>0,00</text:p>
          </table:table-cell>
          <table:table-cell table:style-name="ce12" table:formula="of:=SUM([.K59:.K70])" office:value-type="float" office:value="0" calcext:value-type="float">
            <text:p>0,00</text:p>
          </table:table-cell>
          <table:table-cell table:style-name="ce12" table:formula="of:=SUM([.L59:.L70])" office:value-type="float" office:value="0" calcext:value-type="float">
            <text:p>0,00</text:p>
          </table:table-cell>
          <table:table-cell table:style-name="ce12" table:formula="of:=SUM([.M59:.M70])" office:value-type="float" office:value="0" calcext:value-type="float">
            <text:p>0,00</text:p>
          </table:table-cell>
          <table:table-cell table:style-name="ce12" table:formula="of:=SUM([.N59:.N70])" office:value-type="float" office:value="0" calcext:value-type="float">
            <text:p>0,00</text:p>
          </table:table-cell>
          <table:table-cell table:style-name="ce12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100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3:.B75])" office:value-type="float" office:value="0" calcext:value-type="float">
            <text:p>0,00</text:p>
          </table:table-cell>
          <table:table-cell table:style-name="ce26" table:formula="of:=SUM([.C73:.C75])" office:value-type="float" office:value="0" calcext:value-type="float">
            <text:p>0,00</text:p>
          </table:table-cell>
          <table:table-cell table:style-name="ce26" table:formula="of:=SUM([.D73:.D75])" office:value-type="float" office:value="0" calcext:value-type="float">
            <text:p>0,00</text:p>
          </table:table-cell>
          <table:table-cell table:style-name="ce26" table:formula="of:=SUM([.E73:.E75])" office:value-type="float" office:value="0" calcext:value-type="float">
            <text:p>0,00</text:p>
          </table:table-cell>
          <table:table-cell table:style-name="ce26" table:formula="of:=SUM([.F73:.F75])" office:value-type="float" office:value="0" calcext:value-type="float">
            <text:p>0,00</text:p>
          </table:table-cell>
          <table:table-cell table:style-name="ce26" table:formula="of:=SUM([.G73:.G75])" office:value-type="float" office:value="0" calcext:value-type="float">
            <text:p>0,00</text:p>
          </table:table-cell>
          <table:table-cell table:style-name="ce26" table:formula="of:=SUM([.H73:.H75])" office:value-type="float" office:value="0" calcext:value-type="float">
            <text:p>0,00</text:p>
          </table:table-cell>
          <table:table-cell table:style-name="ce26" table:formula="of:=SUM([.I73:.I75])" office:value-type="float" office:value="0" calcext:value-type="float">
            <text:p>0,00</text:p>
          </table:table-cell>
          <table:table-cell table:style-name="ce26" table:formula="of:=SUM([.J73:.J75])" office:value-type="float" office:value="0" calcext:value-type="float">
            <text:p>0,00</text:p>
          </table:table-cell>
          <table:table-cell table:style-name="ce26" table:formula="of:=SUM([.K73:.K75])" office:value-type="float" office:value="0" calcext:value-type="float">
            <text:p>0,00</text:p>
          </table:table-cell>
          <table:table-cell table:style-name="ce26" table:formula="of:=SUM([.L73:.L75])" office:value-type="float" office:value="0" calcext:value-type="float">
            <text:p>0,00</text:p>
          </table:table-cell>
          <table:table-cell table:style-name="ce26" table:formula="of:=SUM([.M73:.M75])" office:value-type="float" office:value="0" calcext:value-type="float">
            <text:p>0,00</text:p>
          </table:table-cell>
          <table:table-cell table:style-name="ce26" table:formula="of:=SUM([.N73:.N75])" office:value-type="float" office:value="0" calcext:value-type="float">
            <text:p>0,00</text:p>
          </table:table-cell>
          <table:table-cell table:style-name="ce26" table:formula="of:=SUM([.O73:.O75])" office:value-type="float" office:value="0" calcext:value-type="float">
            <text:p>0,00</text:p>
          </table:table-cell>
          <table:table-cell table:style-name="ce27" table:number-columns-repeated="49"/>
          <table:table-cell table:number-columns-repeated="960"/>
        </table:table-row>
        <table:table-row table:style-name="ro2">
          <table:table-cell table:style-name="ce28" table:number-columns-repeated="15"/>
          <table:table-cell table:style-name="ce29" table:number-columns-repeated="49"/>
          <table:table-cell table:number-columns-repeated="960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7];[.B72])" office:value-type="float" office:value="130361" calcext:value-type="float">
            <text:p>130.361,00</text:p>
          </table:table-cell>
          <table:table-cell table:style-name="ce32" table:formula="of:=SUM([.C8];[.C32];[.C57];[.C72])" office:value-type="float" office:value="33132.26" calcext:value-type="float">
            <text:p>33.132,26</text:p>
          </table:table-cell>
          <table:table-cell table:style-name="ce32" table:formula="of:=SUM([.D8];[.D32];[.D57];[.D72])" office:value-type="float" office:value="28608.19" calcext:value-type="float">
            <text:p>28.608,19</text:p>
          </table:table-cell>
          <table:table-cell table:style-name="ce32" table:formula="of:=SUM([.E8];[.E32];[.E57];[.E72])" office:value-type="float" office:value="26526.77" calcext:value-type="float">
            <text:p>26.526,77</text:p>
          </table:table-cell>
          <table:table-cell table:style-name="ce32" table:formula="of:=SUM([.F8];[.F32];[.F57];[.F72])" office:value-type="float" office:value="7342.78" calcext:value-type="float">
            <text:p>7.342,78</text:p>
          </table:table-cell>
          <table:table-cell table:style-name="ce32" table:formula="of:=SUM([.G8];[.G32];[.G57];[.G72])" office:value-type="float" office:value="28774.96" calcext:value-type="float">
            <text:p>28.774,96</text:p>
          </table:table-cell>
          <table:table-cell table:style-name="ce32" table:formula="of:=SUM([.H8];[.H32];[.H57];[.H72])" office:value-type="float" office:value="31899.74" calcext:value-type="float">
            <text:p>31.899,74</text:p>
          </table:table-cell>
          <table:table-cell table:style-name="ce31" table:formula="of:=SUM([.I8];[.I32];[.I57];[.I72])" office:value-type="float" office:value="29973.55" calcext:value-type="float">
            <text:p>29.973,55</text:p>
          </table:table-cell>
          <table:table-cell table:style-name="ce31" table:formula="of:=SUM([.J8];[.J32];[.J57];[.J72])" office:value-type="float" office:value="24498.43" calcext:value-type="float">
            <text:p>24.498,43</text:p>
          </table:table-cell>
          <table:table-cell table:style-name="ce31" table:formula="of:=SUM([.K8];[.K32];[.K57];[.K72])" office:value-type="float" office:value="40060.23" calcext:value-type="float">
            <text:p>40.060,23</text:p>
          </table:table-cell>
          <table:table-cell table:style-name="ce31" table:formula="of:=SUM([.L8];[.L32];[.L57];[.L72])" office:value-type="float" office:value="49441.99" calcext:value-type="float">
            <text:p>49.441,99</text:p>
          </table:table-cell>
          <table:table-cell table:style-name="ce31" table:formula="of:=SUM([.M8];[.M32];[.M57];[.M72])" office:value-type="float" office:value="0" calcext:value-type="float">
            <text:p>0,00</text:p>
          </table:table-cell>
          <table:table-cell table:style-name="ce31" table:formula="of:=SUM([.N8];[.N32];[.N57];[.N72])" office:value-type="float" office:value="0" calcext:value-type="float">
            <text:p>0,00</text:p>
          </table:table-cell>
          <table:table-cell table:style-name="ce31" table:formula="of:=SUM([.O8];[.O32];[.O57];[.O72])" office:value-type="float" office:value="300258.9" calcext:value-type="float">
            <text:p>300.258,90</text:p>
          </table:table-cell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2-11-11" calcext:value-type="date">
            <text:p>11/11/2022</text:p>
          </table:table-cell>
          <table:table-cell table:style-name="ce36" table:number-columns-repeated="12"/>
          <table:table-cell table:style-name="ce37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100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4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5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  <table:table-cell table:number-columns-repeated="960"/>
        </table:table-row>
        <table:table-row table:style-name="ro1">
          <table:table-cell table:style-name="ce27"/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 style:data-style-name="N2" text:time-value="17:09:47.4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0-07-29T14:32:54Z</meta:creation-date>
    <dc:date>2022-11-17T17:26:27.586000000</dc:date>
    <meta:editing-cycles>30</meta:editing-cycles>
    <meta:editing-duration>PT5H20M57S</meta:editing-duration>
    <meta:document-statistic meta:table-count="1" meta:cell-count="896" meta:object-count="0"/>
  </office:meta>
</office:document-meta>
</file>